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Segoe UI" svg:font-family="Segoe UI" style:font-family-generic="swiss" style:font-pitch="variable" svg:panose-1="2 11 5 2 4 2 4 2 2 3"/>
    <style:font-face style:name="Helvetica" svg:font-family="Helvetica" style:font-family-generic="swiss" style:font-pitch="variable" svg:panose-1="2 11 6 4 2 2 2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Normalny" style:master-page-name="MP0" style:family="paragraph">
      <style:paragraph-properties fo:break-before="page" fo:background-color="#FFFFFF"/>
      <style:text-properties style:font-name="Tahoma" style:font-name-complex="Tahoma" fo:font-weight="bold" style:font-weight-asian="bold" style:font-weight-complex="bold" fo:color="#F48221" fo:font-size="10pt" style:font-size-asian="10pt" style:font-size-complex="10pt"/>
    </style:style>
    <style:style style:name="P38" style:parent-style-name="Normalny" style:family="paragraph">
      <style:paragraph-properties fo:background-color="#FFFFFF"/>
    </style:style>
    <style:style style:name="T39" style:parent-style-name="Domyślnaczcionkaakapitu" style:family="text">
      <style:text-properties style:font-name="Tahoma" style:font-name-complex="Tahoma" fo:color="#757575" fo:font-size="8.5pt" style:font-size-asian="8.5pt" style:font-size-complex="8.5pt" style:language-asian="pl" style:country-asian="PL"/>
    </style:style>
    <style:style style:name="TableColumn41" style:family="table-column">
      <style:table-column-properties style:column-width="1.25in"/>
    </style:style>
    <style:style style:name="TableColumn42" style:family="table-column">
      <style:table-column-properties style:column-width="0.0416in"/>
    </style:style>
    <style:style style:name="TableColumn43" style:family="table-column">
      <style:table-column-properties style:column-width="5.0083in"/>
    </style:style>
    <style:style style:name="Table40" style:family="table">
      <style:table-properties style:width="6.3in" style:rel-width="100%" fo:margin-left="0in" table:align="left"/>
    </style:style>
    <style:style style:name="TableRow44" style:family="table-row">
      <style:table-row-properties style:min-row-height="0.0416in"/>
    </style:style>
    <style:style style:name="TableCell45" style:family="table-cell">
      <style:table-cell-properties fo:border="none" style:vertical-align="middle" fo:padding-top="0in" fo:padding-left="0in" fo:padding-bottom="0in" fo:padding-right="0in"/>
    </style:style>
    <style:style style:name="P46" style:parent-style-name="Normalny" style:family="paragraph">
      <style:text-properties fo:font-size="3pt" style:font-size-asian="3pt" style:font-size-complex="12pt"/>
    </style:style>
    <style:style style:name="TableCell47" style:family="table-cell">
      <style:table-cell-properties fo:border="none" style:vertical-align="middle" fo:padding-top="0in" fo:padding-left="0in" fo:padding-bottom="0in" fo:padding-right="0in"/>
    </style:style>
    <style:style style:name="P48" style:parent-style-name="Normalny" style:family="paragraph">
      <style:text-properties fo:font-size="3pt" style:font-size-asian="3pt" style:font-size-complex="12pt"/>
    </style:style>
    <style:style style:name="TableCell49" style:family="table-cell">
      <style:table-cell-properties fo:border="none" style:vertical-align="middle" fo:padding-top="0in" fo:padding-left="0in" fo:padding-bottom="0in" fo:padding-right="0in"/>
    </style:style>
    <style:style style:name="P50" style:parent-style-name="Normalny" style:family="paragraph">
      <style:text-properties fo:font-size="3pt" style:font-size-asian="3pt" style:font-size-complex="12pt"/>
    </style:style>
    <style:style style:name="TableRow51" style:family="table-row">
      <style:table-row-properties/>
    </style:style>
    <style:style style:name="TableCell52" style:family="table-cell">
      <style:table-cell-properties fo:border="none" fo:background-color="#DDDDDD" style:vertical-align="middle" fo:padding-top="0.1041in" fo:padding-left="0.1041in" fo:padding-bottom="0.1041in" fo:padding-right="0.1041in"/>
    </style:style>
    <style:style style:name="T53" style:parent-style-name="Domyślnaczcionkaakapitu" style:family="text">
      <style:text-properties fo:color="#173D83"/>
    </style:style>
    <style:style style:name="TableCell54" style:family="table-cell">
      <style:table-cell-properties fo:border="none" style:vertical-align="middle" fo:padding-top="0in" fo:padding-left="0in" fo:padding-bottom="0in" fo:padding-right="0in"/>
    </style:style>
    <style:style style:name="P55" style:parent-style-name="Normalny" style:family="paragraph">
      <style:text-properties fo:font-size="12pt" style:font-size-asian="12pt" style:font-size-complex="12pt"/>
    </style:style>
    <style:style style:name="TableCell56" style:family="table-cell">
      <style:table-cell-properties fo:border="none" fo:background-color="#F3F3F3" style:vertical-align="middle" fo:padding-top="0.1041in" fo:padding-left="0.1041in" fo:padding-bottom="0.1041in" fo:padding-right="0.1041in"/>
    </style:style>
    <style:style style:name="T57" style:parent-style-name="Domyślnaczcionkaakapitu" style:family="text">
      <style:text-properties fo:font-weight="bold" style:font-weight-asian="bold" fo:font-size="13pt" style:font-size-asian="13pt"/>
    </style:style>
    <style:style style:name="TableRow58" style:family="table-row">
      <style:table-row-properties style:min-row-height="0.0416in"/>
    </style:style>
    <style:style style:name="TableCell59" style:family="table-cell">
      <style:table-cell-properties fo:border="none" style:vertical-align="middle" fo:padding-top="0in" fo:padding-left="0in" fo:padding-bottom="0in" fo:padding-right="0in"/>
    </style:style>
    <style:style style:name="P60" style:parent-style-name="Normalny" style:family="paragraph">
      <style:text-properties fo:font-size="3pt" style:font-size-asian="3pt" style:font-size-complex="12pt"/>
    </style:style>
    <style:style style:name="TableCell61" style:family="table-cell">
      <style:table-cell-properties fo:border="none" style:vertical-align="middle" fo:padding-top="0in" fo:padding-left="0in" fo:padding-bottom="0in" fo:padding-right="0in"/>
    </style:style>
    <style:style style:name="P62" style:parent-style-name="Normalny" style:family="paragraph">
      <style:text-properties fo:font-size="3pt" style:font-size-asian="3pt" style:font-size-complex="12pt"/>
    </style:style>
    <style:style style:name="TableCell63" style:family="table-cell">
      <style:table-cell-properties fo:border="none" style:vertical-align="middle" fo:padding-top="0in" fo:padding-left="0in" fo:padding-bottom="0in" fo:padding-right="0in"/>
    </style:style>
    <style:style style:name="P64" style:parent-style-name="Normalny" style:family="paragraph">
      <style:text-properties fo:font-size="3pt" style:font-size-asian="3pt" style:font-size-complex="12pt"/>
    </style:style>
    <style:style style:name="TableRow65" style:family="table-row">
      <style:table-row-properties/>
    </style:style>
    <style:style style:name="TableCell66" style:family="table-cell">
      <style:table-cell-properties fo:border="none" fo:background-color="#DDDDDD" style:vertical-align="middle" fo:padding-top="0.1041in" fo:padding-left="0.1041in" fo:padding-bottom="0.1041in" fo:padding-right="0.1041in"/>
    </style:style>
    <style:style style:name="T67" style:parent-style-name="Domyślnaczcionkaakapitu" style:family="text">
      <style:text-properties fo:color="#173D83"/>
    </style:style>
    <style:style style:name="TableCell68" style:family="table-cell">
      <style:table-cell-properties fo:border="none" style:vertical-align="middle" fo:padding-top="0in" fo:padding-left="0in" fo:padding-bottom="0in" fo:padding-right="0in"/>
    </style:style>
    <style:style style:name="P69" style:parent-style-name="Normalny" style:family="paragraph">
      <style:text-properties fo:font-size="12pt" style:font-size-asian="12pt" style:font-size-complex="12pt"/>
    </style:style>
    <style:style style:name="TableCell70" style:family="table-cell">
      <style:table-cell-properties fo:border="none" fo:background-color="#F3F3F3" style:vertical-align="middle" fo:padding-top="0.1041in" fo:padding-left="0.1041in" fo:padding-bottom="0.1041in" fo:padding-right="0.1041in"/>
    </style:style>
    <style:style style:name="TableRow71" style:family="table-row">
      <style:table-row-properties style:min-row-height="0.0416in"/>
    </style:style>
    <style:style style:name="TableCell72" style:family="table-cell">
      <style:table-cell-properties fo:border="none" style:vertical-align="middle" fo:padding-top="0in" fo:padding-left="0in" fo:padding-bottom="0in" fo:padding-right="0in"/>
    </style:style>
    <style:style style:name="P73" style:parent-style-name="Normalny" style:family="paragraph">
      <style:text-properties fo:font-size="3pt" style:font-size-asian="3pt" style:font-size-complex="12pt"/>
    </style:style>
    <style:style style:name="TableCell74" style:family="table-cell">
      <style:table-cell-properties fo:border="none" style:vertical-align="middle" fo:padding-top="0in" fo:padding-left="0in" fo:padding-bottom="0in" fo:padding-right="0in"/>
    </style:style>
    <style:style style:name="P75" style:parent-style-name="Normalny" style:family="paragraph">
      <style:text-properties fo:font-size="3pt" style:font-size-asian="3pt" style:font-size-complex="12pt"/>
    </style:style>
    <style:style style:name="TableCell76" style:family="table-cell">
      <style:table-cell-properties fo:border="none" style:vertical-align="middle" fo:padding-top="0in" fo:padding-left="0in" fo:padding-bottom="0in" fo:padding-right="0in"/>
    </style:style>
    <style:style style:name="P77" style:parent-style-name="Normalny" style:family="paragraph">
      <style:text-properties fo:font-size="3pt" style:font-size-asian="3pt" style:font-size-complex="12pt"/>
    </style:style>
    <style:style style:name="TableRow78" style:family="table-row">
      <style:table-row-properties/>
    </style:style>
    <style:style style:name="TableCell79" style:family="table-cell">
      <style:table-cell-properties fo:border="none" fo:background-color="#DDDDDD" style:vertical-align="middle" fo:padding-top="0.1041in" fo:padding-left="0.1041in" fo:padding-bottom="0.1041in" fo:padding-right="0.1041in"/>
    </style:style>
    <style:style style:name="T80" style:parent-style-name="Domyślnaczcionkaakapitu" style:family="text">
      <style:text-properties fo:color="#173D83"/>
    </style:style>
    <style:style style:name="TableCell81" style:family="table-cell">
      <style:table-cell-properties fo:border="none" style:vertical-align="middle" fo:padding-top="0in" fo:padding-left="0in" fo:padding-bottom="0in" fo:padding-right="0in"/>
    </style:style>
    <style:style style:name="P82" style:parent-style-name="Normalny" style:family="paragraph">
      <style:text-properties fo:font-size="12pt" style:font-size-asian="12pt" style:font-size-complex="12pt"/>
    </style:style>
    <style:style style:name="TableCell83" style:family="table-cell">
      <style:table-cell-properties fo:border="none" fo:background-color="#F3F3F3" style:vertical-align="middle" fo:padding-top="0.1041in" fo:padding-left="0.1041in" fo:padding-bottom="0.1041in" fo:padding-right="0.1041in"/>
    </style:style>
    <style:style style:name="TableRow84" style:family="table-row">
      <style:table-row-properties style:min-row-height="0.0416in"/>
    </style:style>
    <style:style style:name="TableCell85" style:family="table-cell">
      <style:table-cell-properties fo:border="none" style:vertical-align="middle" fo:padding-top="0in" fo:padding-left="0in" fo:padding-bottom="0in" fo:padding-right="0in"/>
    </style:style>
    <style:style style:name="P86" style:parent-style-name="Normalny" style:family="paragraph">
      <style:text-properties fo:font-size="3pt" style:font-size-asian="3pt" style:font-size-complex="12pt"/>
    </style:style>
    <style:style style:name="TableCell87" style:family="table-cell">
      <style:table-cell-properties fo:border="none" style:vertical-align="middle" fo:padding-top="0in" fo:padding-left="0in" fo:padding-bottom="0in" fo:padding-right="0in"/>
    </style:style>
    <style:style style:name="P88" style:parent-style-name="Normalny" style:family="paragraph">
      <style:text-properties fo:font-size="3pt" style:font-size-asian="3pt" style:font-size-complex="12pt"/>
    </style:style>
    <style:style style:name="TableCell89" style:family="table-cell">
      <style:table-cell-properties fo:border="none" style:vertical-align="middle" fo:padding-top="0in" fo:padding-left="0in" fo:padding-bottom="0in" fo:padding-right="0in"/>
    </style:style>
    <style:style style:name="P90" style:parent-style-name="Normalny" style:family="paragraph">
      <style:text-properties fo:font-size="3pt" style:font-size-asian="3pt" style:font-size-complex="12pt"/>
    </style:style>
    <style:style style:name="TableRow91" style:family="table-row">
      <style:table-row-properties/>
    </style:style>
    <style:style style:name="TableCell92" style:family="table-cell">
      <style:table-cell-properties fo:border="none" fo:background-color="#DDDDDD" style:vertical-align="middle" fo:padding-top="0.1041in" fo:padding-left="0.1041in" fo:padding-bottom="0.1041in" fo:padding-right="0.1041in"/>
    </style:style>
    <style:style style:name="T93" style:parent-style-name="Domyślnaczcionkaakapitu" style:family="text">
      <style:text-properties fo:color="#173D83"/>
    </style:style>
    <style:style style:name="TableCell94" style:family="table-cell">
      <style:table-cell-properties fo:border="none" style:vertical-align="middle" fo:padding-top="0in" fo:padding-left="0in" fo:padding-bottom="0in" fo:padding-right="0in"/>
    </style:style>
    <style:style style:name="P95" style:parent-style-name="Normalny" style:family="paragraph">
      <style:text-properties fo:font-size="12pt" style:font-size-asian="12pt" style:font-size-complex="12pt"/>
    </style:style>
    <style:style style:name="TableCell96" style:family="table-cell">
      <style:table-cell-properties fo:border="none" fo:background-color="#F3F3F3" style:vertical-align="middle" fo:padding-top="0.1041in" fo:padding-left="0.1041in" fo:padding-bottom="0.1041in" fo:padding-right="0.1041in"/>
    </style:style>
    <style:style style:name="T97" style:parent-style-name="Hiperłącze" style:family="text">
      <style:text-properties fo:color="#1B1464"/>
    </style:style>
    <style:style style:name="TableRow98" style:family="table-row">
      <style:table-row-properties style:min-row-height="0.0416in"/>
    </style:style>
    <style:style style:name="TableCell99" style:family="table-cell">
      <style:table-cell-properties fo:border="none" style:vertical-align="middle" fo:padding-top="0in" fo:padding-left="0in" fo:padding-bottom="0in" fo:padding-right="0in"/>
    </style:style>
    <style:style style:name="P100" style:parent-style-name="Normalny" style:family="paragraph">
      <style:text-properties fo:font-size="3pt" style:font-size-asian="3pt" style:font-size-complex="12pt"/>
    </style:style>
    <style:style style:name="TableCell101" style:family="table-cell">
      <style:table-cell-properties fo:border="none" style:vertical-align="middle" fo:padding-top="0in" fo:padding-left="0in" fo:padding-bottom="0in" fo:padding-right="0in"/>
    </style:style>
    <style:style style:name="P102" style:parent-style-name="Normalny" style:family="paragraph">
      <style:text-properties fo:font-size="3pt" style:font-size-asian="3pt" style:font-size-complex="12pt"/>
    </style:style>
    <style:style style:name="TableCell103" style:family="table-cell">
      <style:table-cell-properties fo:border="none" style:vertical-align="middle" fo:padding-top="0in" fo:padding-left="0in" fo:padding-bottom="0in" fo:padding-right="0in"/>
    </style:style>
    <style:style style:name="P104" style:parent-style-name="Normalny" style:family="paragraph">
      <style:text-properties fo:font-size="3pt" style:font-size-asian="3pt" style:font-size-complex="12pt"/>
    </style:style>
    <style:style style:name="P105" style:parent-style-name="Normalny" style:family="paragraph">
      <style:paragraph-properties fo:background-color="#FFFFFF"/>
    </style:style>
    <style:style style:name="T106" style:parent-style-name="Domyślnaczcionkaakapitu" style:family="text">
      <style:text-properties style:font-name="Tahoma" style:font-name-complex="Tahoma" fo:color="#0000FF" fo:font-size="8.5pt" style:font-size-asian="8.5pt" style:font-size-complex="8.5pt" style:language-asian="pl" style:country-asian="PL"/>
    </style:style>
    <style:style style:name="P107" style:parent-style-name="Normalny" style:family="paragraph">
      <style:paragraph-properties fo:border-top="0.0104in solid #173E86" fo:border-left="0.0104in solid #173E86" fo:border-bottom="0.0034in solid #173E86" fo:border-right="0.0104in solid #173E86" fo:padding-top="0in" fo:padding-left="0in" fo:padding-bottom="0.0138in" fo:padding-right="0in" style:shadow="none" fo:margin-bottom="0in" fo:line-height="100%" fo:margin-left="0in" fo:margin-right="0.0333in" fo:background-color="#173E86">
        <style:tab-stops>
          <style:tab-stop style:type="left" style:position="0.5in"/>
        </style:tab-stops>
      </style:paragraph-properties>
    </style:style>
    <style:style style:name="T108" style:parent-style-name="Hiperłącze" style:family="text">
      <style:text-properties style:font-name="Verdana" style:font-name-complex="Tahoma" fo:color="#FFFFFF" fo:font-size="8.5pt" style:font-size-asian="8.5pt" style:font-size-complex="8.5pt"/>
    </style:style>
    <style:style style:name="P109" style:parent-style-name="Normalny" style:family="paragraph">
      <style:paragraph-properties fo:border-top="0.0104in solid #F48221" fo:border-left="0.0104in solid #F48221" fo:border-bottom="0.0416in solid #F48221" fo:border-right="0.0104in solid #F48221" fo:padding="0in" style:shadow="none" fo:margin-bottom="0in" fo:line-height="100%" fo:margin-left="0in" fo:margin-right="0.0333in" fo:background-color="#DDDDDD">
        <style:tab-stops>
          <style:tab-stop style:type="left" style:position="0.5in"/>
        </style:tab-stops>
      </style:paragraph-properties>
    </style:style>
    <style:style style:name="T110" style:parent-style-name="Hiperłącze" style:family="text">
      <style:text-properties style:font-name="Verdana" style:font-name-complex="Tahoma" fo:color="#173E86" fo:font-size="8.5pt" style:font-size-asian="8.5pt" style:font-size-complex="8.5pt"/>
    </style:style>
    <style:style style:name="P111" style:parent-style-name="Normalny" style:family="paragraph">
      <style:paragraph-properties fo:border-top="0.0104in solid #F48221" fo:border-left="0.0104in solid #F48221" fo:border-bottom="0.0416in solid #F48221" fo:border-right="0.0104in solid #F48221" fo:padding="0in" style:shadow="none" fo:margin-bottom="0in" fo:line-height="100%" fo:margin-left="0in" fo:margin-right="0.0333in" fo:background-color="#DDDDDD">
        <style:tab-stops>
          <style:tab-stop style:type="left" style:position="0.5in"/>
        </style:tab-stops>
      </style:paragraph-properties>
    </style:style>
    <style:style style:name="T112" style:parent-style-name="Hiperłącze" style:family="text">
      <style:text-properties style:font-name="Verdana" style:font-name-complex="Tahoma" fo:color="#173E86" fo:font-size="8.5pt" style:font-size-asian="8.5pt" style:font-size-complex="8.5pt"/>
    </style:style>
    <style:style style:name="P113" style:parent-style-name="NormalnyWeb" style:family="paragraph">
      <style:paragraph-properties fo:margin-top="0in" fo:margin-bottom="0in" fo:background-color="#F3F3F3"/>
      <style:text-properties style:font-name="Verdana" style:font-name-complex="Tahoma" fo:color="#656565" fo:font-size="8.5pt" style:font-size-asian="8.5pt" style:font-size-complex="8.5pt"/>
    </style:style>
    <style:style style:name="P114" style:parent-style-name="NormalnyWeb" style:family="paragraph">
      <style:paragraph-properties fo:margin-top="0in" fo:margin-bottom="0in" fo:background-color="#F3F3F3"/>
    </style:style>
    <style:style style:name="T115" style:parent-style-name="Pogrubienie" style:family="text">
      <style:text-properties style:font-name="Verdana" style:font-name-complex="Tahoma" fo:color="#333399" fo:font-size="8.5pt" style:font-size-asian="8.5pt" style:font-size-complex="8.5pt"/>
    </style:style>
    <style:style style:name="P116" style:parent-style-name="NormalnyWeb" style:family="paragraph">
      <style:paragraph-properties fo:margin-top="0in" fo:margin-bottom="0in" fo:background-color="#F3F3F3"/>
      <style:text-properties style:font-name="Verdana" style:font-name-complex="Tahoma" fo:color="#656565" fo:font-size="8.5pt" style:font-size-asian="8.5pt" style:font-size-complex="8.5pt"/>
    </style:style>
    <style:style style:name="P117" style:parent-style-name="NormalnyWeb" style:family="paragraph">
      <style:paragraph-properties fo:margin-top="0in" fo:margin-bottom="0in" fo:background-color="#F3F3F3"/>
      <style:text-properties style:font-name="Verdana" style:font-name-complex="Tahoma" fo:color="#656565" fo:font-size="8.5pt" style:font-size-asian="8.5pt" style:font-size-complex="8.5pt"/>
    </style:style>
    <style:style style:name="P118" style:parent-style-name="NormalnyWeb" style:family="paragraph">
      <style:paragraph-properties fo:margin-top="0in" fo:margin-bottom="0in" fo:background-color="#F3F3F3"/>
      <style:text-properties style:font-name="Verdana" style:font-name-complex="Tahoma" fo:color="#656565" fo:font-size="8.5pt" style:font-size-asian="8.5pt" style:font-size-complex="8.5pt"/>
    </style:style>
    <style:style style:name="P119" style:parent-style-name="NormalnyWeb" style:family="paragraph">
      <style:paragraph-properties fo:margin-top="0in" fo:margin-bottom="0in" fo:background-color="#F3F3F3"/>
      <style:text-properties style:font-name="Verdana" style:font-name-complex="Tahoma" fo:color="#656565" fo:font-size="8.5pt" style:font-size-asian="8.5pt" style:font-size-complex="8.5pt"/>
    </style:style>
    <style:style style:name="P120" style:parent-style-name="NormalnyWeb" style:family="paragraph">
      <style:paragraph-properties fo:margin-top="0in" fo:margin-bottom="0in" fo:background-color="#F3F3F3"/>
    </style:style>
    <style:style style:name="T121" style:parent-style-name="Pogrubienie" style:family="text">
      <style:text-properties style:font-name="Verdana" style:font-name-complex="Tahoma" fo:color="#333399" fo:font-size="8.5pt" style:font-size-asian="8.5pt" style:font-size-complex="8.5pt"/>
    </style:style>
    <style:style style:name="P122" style:parent-style-name="NormalnyWeb" style:family="paragraph">
      <style:paragraph-properties fo:margin-top="0in" fo:margin-bottom="0in" fo:background-color="#F3F3F3"/>
      <style:text-properties style:font-name="Verdana" style:font-name-complex="Tahoma" fo:color="#656565" fo:font-size="8.5pt" style:font-size-asian="8.5pt" style:font-size-complex="8.5pt"/>
    </style:style>
    <style:style style:name="P123" style:parent-style-name="NormalnyWeb" style:family="paragraph">
      <style:paragraph-properties fo:text-align="justify" fo:margin-top="0in" fo:margin-bottom="0in" fo:background-color="#F3F3F3"/>
      <style:text-properties style:font-name="Verdana" style:font-name-complex="Tahoma" fo:color="#656565" fo:font-size="8.5pt" style:font-size-asian="8.5pt" style:font-size-complex="8.5pt"/>
    </style:style>
    <style:style style:name="P124" style:parent-style-name="NormalnyWeb" style:family="paragraph">
      <style:paragraph-properties fo:margin-top="0in" fo:margin-bottom="0in" fo:background-color="#F3F3F3"/>
      <style:text-properties style:font-name="Verdana" style:font-name-complex="Tahoma" fo:color="#656565" fo:font-size="8.5pt" style:font-size-asian="8.5pt" style:font-size-complex="8.5pt"/>
    </style:style>
    <style:style style:name="P125" style:parent-style-name="NormalnyWeb" style:family="paragraph">
      <style:paragraph-properties fo:margin-top="0in" fo:margin-bottom="0in" fo:background-color="#F3F3F3"/>
      <style:text-properties style:font-name="Verdana" style:font-name-complex="Tahoma" fo:color="#656565" fo:font-size="8.5pt" style:font-size-asian="8.5pt" style:font-size-complex="8.5pt"/>
    </style:style>
    <style:style style:name="P126" style:parent-style-name="NormalnyWeb" style:family="paragraph">
      <style:paragraph-properties fo:margin-top="0in" fo:margin-bottom="0in" fo:background-color="#F3F3F3"/>
    </style:style>
    <style:style style:name="T127" style:parent-style-name="Pogrubienie" style:family="text">
      <style:text-properties style:font-name="Verdana" style:font-name-complex="Tahoma" fo:color="#333399" fo:font-size="8.5pt" style:font-size-asian="8.5pt" style:font-size-complex="8.5pt"/>
    </style:style>
    <style:style style:name="P128" style:parent-style-name="NormalnyWeb" style:family="paragraph">
      <style:paragraph-properties fo:margin-top="0in" fo:margin-bottom="0in" fo:background-color="#F3F3F3"/>
    </style:style>
    <style:style style:name="T129" style:parent-style-name="Domyślnaczcionkaakapitu" style:family="text">
      <style:text-properties style:font-name="Verdana" style:font-name-complex="Tahoma" fo:color="#656565" fo:font-size="8.5pt" style:font-size-asian="8.5pt" style:font-size-complex="8.5pt"/>
    </style:style>
    <style:style style:name="T130" style:parent-style-name="apple-converted-space" style:family="text">
      <style:text-properties style:font-name="Verdana" style:font-name-complex="Tahoma" fo:color="#656565" fo:font-size="8.5pt" style:font-size-asian="8.5pt" style:font-size-complex="8.5pt"/>
    </style:style>
    <style:style style:name="T131" style:parent-style-name="Pogrubienie" style:family="text">
      <style:text-properties style:font-name="Verdana" style:font-name-complex="Tahoma" fo:color="#FF0000" fo:font-size="8.5pt" style:font-size-asian="8.5pt" style:font-size-complex="8.5pt"/>
    </style:style>
    <style:style style:name="T132" style:parent-style-name="apple-converted-space" style:family="text">
      <style:text-properties style:font-name="Verdana" style:font-name-complex="Tahoma" fo:color="#656565" fo:font-size="8.5pt" style:font-size-asian="8.5pt" style:font-size-complex="8.5pt"/>
    </style:style>
    <style:style style:name="T133" style:parent-style-name="Domyślnaczcionkaakapitu" style:family="text">
      <style:text-properties style:font-name="Verdana" style:font-name-complex="Tahoma" fo:color="#656565" fo:font-size="8.5pt" style:font-size-asian="8.5pt" style:font-size-complex="8.5pt"/>
    </style:style>
    <style:style style:name="P134" style:parent-style-name="NormalnyWeb" style:family="paragraph">
      <style:paragraph-properties fo:margin-top="0in" fo:margin-bottom="0in" fo:background-color="#F3F3F3"/>
      <style:text-properties style:font-name="Verdana" style:font-name-complex="Tahoma" fo:color="#656565" fo:font-size="8.5pt" style:font-size-asian="8.5pt" style:font-size-complex="8.5pt"/>
    </style:style>
    <style:style style:name="P135" style:parent-style-name="NormalnyWeb" style:family="paragraph">
      <style:paragraph-properties fo:margin-top="0in" fo:margin-bottom="0in" fo:background-color="#F3F3F3"/>
    </style:style>
    <style:style style:name="T136" style:parent-style-name="Domyślnaczcionkaakapitu" style:family="text">
      <style:text-properties style:font-name="Verdana" style:font-name-complex="Tahoma" fo:color="#656565" fo:font-size="8.5pt" style:font-size-asian="8.5pt" style:font-size-complex="8.5pt"/>
    </style:style>
    <style:style style:name="T137" style:parent-style-name="apple-converted-space" style:family="text">
      <style:text-properties style:font-name="Verdana" style:font-name-complex="Tahoma" fo:color="#656565" fo:font-size="8.5pt" style:font-size-asian="8.5pt" style:font-size-complex="8.5pt"/>
    </style:style>
    <style:style style:name="T138" style:parent-style-name="Pogrubienie" style:family="text">
      <style:text-properties style:font-name="Verdana" style:font-name-complex="Tahoma" fo:color="#FF0000" fo:font-size="8.5pt" style:font-size-asian="8.5pt" style:font-size-complex="8.5pt"/>
    </style:style>
    <style:style style:name="P139" style:parent-style-name="NormalnyWeb" style:family="paragraph">
      <style:paragraph-properties fo:margin-top="0in" fo:margin-bottom="0in" fo:background-color="#F3F3F3"/>
      <style:text-properties style:font-name="Verdana" style:font-name-complex="Tahoma" fo:color="#656565" fo:font-size="8.5pt" style:font-size-asian="8.5pt" style:font-size-complex="8.5pt"/>
    </style:style>
    <style:style style:name="P140" style:parent-style-name="NormalnyWeb" style:family="paragraph">
      <style:paragraph-properties fo:margin-top="0in" fo:margin-bottom="0in" fo:background-color="#F3F3F3"/>
      <style:text-properties style:font-name="Verdana" style:font-name-complex="Tahoma" fo:color="#656565" fo:font-size="8.5pt" style:font-size-asian="8.5pt" style:font-size-complex="8.5pt"/>
    </style:style>
    <style:style style:name="P141" style:parent-style-name="NormalnyWeb" style:family="paragraph">
      <style:paragraph-properties fo:margin-top="0in" fo:margin-bottom="0in" fo:background-color="#F3F3F3"/>
    </style:style>
    <style:style style:name="T142" style:parent-style-name="Pogrubienie" style:family="text">
      <style:text-properties style:font-name="Verdana" style:font-name-complex="Tahoma" fo:color="#656565" fo:font-size="8.5pt" style:font-size-asian="8.5pt" style:font-size-complex="8.5pt"/>
    </style:style>
    <style:style style:name="P143" style:parent-style-name="NormalnyWeb" style:family="paragraph">
      <style:paragraph-properties fo:margin-top="0in" fo:margin-bottom="0in" fo:background-color="#F3F3F3"/>
      <style:text-properties style:font-name="Verdana" style:font-name-complex="Tahoma" fo:color="#656565" fo:font-size="8.5pt" style:font-size-asian="8.5pt" style:font-size-complex="8.5pt"/>
    </style:style>
    <style:style style:name="P144" style:parent-style-name="NormalnyWeb" style:family="paragraph">
      <style:paragraph-properties fo:margin-top="0in" fo:margin-bottom="0in" fo:background-color="#F3F3F3"/>
      <style:text-properties style:font-name="Verdana" style:font-name-complex="Tahoma" fo:color="#656565" fo:font-size="8.5pt" style:font-size-asian="8.5pt" style:font-size-complex="8.5pt"/>
    </style:style>
    <style:style style:name="P145" style:parent-style-name="NormalnyWeb" style:family="paragraph">
      <style:paragraph-properties fo:margin-top="0in" fo:margin-bottom="0in" fo:background-color="#F3F3F3"/>
      <style:text-properties style:font-name="Verdana" style:font-name-complex="Tahoma" fo:color="#656565" fo:font-size="8.5pt" style:font-size-asian="8.5pt" style:font-size-complex="8.5pt"/>
    </style:style>
    <style:style style:name="P146" style:parent-style-name="NormalnyWeb" style:family="paragraph">
      <style:paragraph-properties fo:margin-top="0in" fo:margin-bottom="0in" fo:background-color="#F3F3F3"/>
    </style:style>
    <style:style style:name="T147" style:parent-style-name="Pogrubienie" style:family="text">
      <style:text-properties style:font-name="Verdana" style:font-name-complex="Tahoma" fo:color="#333399" fo:font-size="8.5pt" style:font-size-asian="8.5pt" style:font-size-complex="8.5pt"/>
    </style:style>
    <style:style style:name="P148" style:parent-style-name="NormalnyWeb" style:family="paragraph">
      <style:paragraph-properties fo:margin-top="0in" fo:margin-bottom="0in" fo:background-color="#F3F3F3"/>
      <style:text-properties style:font-name="Verdana" style:font-name-complex="Tahoma" fo:color="#656565" fo:font-size="8.5pt" style:font-size-asian="8.5pt" style:font-size-complex="8.5pt"/>
    </style:style>
    <style:style style:name="P149" style:parent-style-name="NormalnyWeb" style:family="paragraph">
      <style:paragraph-properties fo:margin-top="0in" fo:margin-bottom="0in" fo:background-color="#F3F3F3"/>
      <style:text-properties style:font-name="Verdana" style:font-name-complex="Tahoma" fo:color="#656565" fo:font-size="8.5pt" style:font-size-asian="8.5pt" style:font-size-complex="8.5pt"/>
    </style:style>
    <style:style style:name="P150" style:parent-style-name="NormalnyWeb" style:family="paragraph">
      <style:paragraph-properties fo:margin-top="0in" fo:margin-bottom="0in" fo:background-color="#F3F3F3"/>
      <style:text-properties style:font-name="Verdana" style:font-name-complex="Tahoma" fo:color="#656565" fo:font-size="8.5pt" style:font-size-asian="8.5pt" style:font-size-complex="8.5pt"/>
    </style:style>
    <style:style style:name="P151" style:parent-style-name="NormalnyWeb" style:family="paragraph">
      <style:paragraph-properties fo:margin-top="0in" fo:margin-bottom="0in" fo:background-color="#F3F3F3"/>
      <style:text-properties style:font-name="Verdana" style:font-name-complex="Tahoma" fo:color="#656565" fo:font-size="8.5pt" style:font-size-asian="8.5pt" style:font-size-complex="8.5pt" fo:language="en" fo:country="US"/>
    </style:style>
    <style:style style:name="P152" style:parent-style-name="NormalnyWeb" style:family="paragraph">
      <style:paragraph-properties fo:margin-top="0in" fo:margin-bottom="0in" fo:background-color="#F3F3F3"/>
      <style:text-properties style:font-name="Verdana" style:font-name-complex="Tahoma" fo:color="#656565" fo:font-size="8.5pt" style:font-size-asian="8.5pt" style:font-size-complex="8.5pt" fo:language="en" fo:country="US"/>
    </style:style>
    <style:style style:name="P153" style:parent-style-name="NormalnyWeb" style:family="paragraph">
      <style:paragraph-properties fo:text-align="end" fo:margin-top="0in" fo:margin-bottom="0in" fo:background-color="#F3F3F3"/>
    </style:style>
    <style:style style:name="T154" style:parent-style-name="Hiperłącze" style:family="text">
      <style:text-properties style:font-name="Verdana" style:font-name-complex="Tahoma" fo:color="#656565" fo:font-size="8.5pt" style:font-size-asian="8.5pt" style:font-size-complex="8.5pt" fo:language="en" fo:country="US"/>
    </style:style>
    <style:style style:name="P155" style:parent-style-name="Normalny" style:family="paragraph">
      <style:paragraph-properties fo:text-align="end" fo:background-color="#F3F3F3"/>
    </style:style>
    <style:style style:name="T156" style:parent-style-name="Hiperłącze" style:family="text">
      <style:text-properties style:font-name="Verdana" style:font-name-complex="Tahoma" fo:color="#656565" fo:font-size="8.5pt" style:font-size-asian="8.5pt" style:font-size-complex="8.5pt"/>
    </style:style>
    <style:style style:name="P157" style:parent-style-name="Normalny" style:family="paragraph">
      <style:paragraph-properties fo:border-top="none" fo:border-left="0.0833in solid #1B3C81" fo:border-bottom="none" fo:border-right="none" fo:padding-top="0in" fo:padding-left="0.1527in" fo:padding-bottom="0in" fo:padding-right="0in" style:shadow="none" fo:margin-bottom="0.1562in" fo:line-height="100%" fo:background-color="#F0F0F0"/>
      <style:text-properties style:font-name="Arial" style:font-name-asian="Times New Roman" style:font-name-complex="Arial" fo:font-weight="bold" style:font-weight-asian="bold" style:font-weight-complex="bold" fo:text-transform="uppercase" fo:color="#000000" fo:letter-spacing="-0.0104in" style:letter-kerning="true" fo:font-size="13pt" style:font-size-asian="13pt" style:font-size-complex="13pt" style:language-asian="pl" style:country-asian="PL"/>
    </style:style>
    <style:style style:name="P158" style:parent-style-name="Normalny" style:family="paragraph">
      <style:paragraph-properties fo:margin-bottom="0in" style:line-height-at-least="0.2333in" fo:background-color="#1B3C81"/>
    </style:style>
    <style:style style:name="T159" style:parent-style-name="Domyślnaczcionkaakapitu" style:family="text">
      <style:text-properties style:font-name="Arial" style:font-name-asian="Times New Roman" style:font-name-complex="Arial" fo:font-weight="bold" style:font-weight-asian="bold" style:font-weight-complex="bold" fo:color="#FFFFFF" fo:font-size="10.5pt" style:font-size-asian="10.5pt" style:font-size-complex="10.5pt" style:language-asian="pl" style:country-asian="PL"/>
    </style:style>
    <style:style style:name="T160" style:parent-style-name="Domyślnaczcionkaakapitu" style:family="text">
      <style:text-properties style:font-name="Arial" style:font-name-asian="Times New Roman" style:font-name-complex="Arial" fo:font-weight="bold" style:font-weight-asian="bold" style:font-weight-complex="bold" fo:color="#FFFFFF" fo:font-size="10.5pt" style:font-size-asian="10.5pt" style:font-size-complex="10.5pt" style:language-asian="pl" style:country-asian="PL"/>
    </style:style>
    <style:style style:name="TableColumn162" style:family="table-column">
      <style:table-column-properties style:column-width="2.4833in"/>
    </style:style>
    <style:style style:name="TableColumn163" style:family="table-column">
      <style:table-column-properties style:column-width="0.584in"/>
    </style:style>
    <style:style style:name="Table161" style:family="table">
      <style:table-properties style:width="3.0673in" fo:margin-left="0in" table:align="left"/>
    </style:style>
    <style:style style:name="TableRow164" style:family="table-row">
      <style:table-row-properties/>
    </style:style>
    <style:style style:name="TableCell165" style:family="table-cell">
      <style:table-cell-properties fo:border-top="none" fo:border-left="none" fo:border-bottom="0.0104in solid #F0F0F0" fo:border-right="none" fo:background-color="#FFFFFF" style:vertical-align="middle" fo:padding-top="0in" fo:padding-left="0.052in" fo:padding-bottom="0in" fo:padding-right="0in"/>
    </style:style>
    <style:style style:name="P166" style:parent-style-name="Normalny" style:family="paragraph">
      <style:paragraph-properties fo:margin-bottom="0in" style:line-height-at-least="0.2333in"/>
      <style:text-properties style:font-name="Arial" style:font-name-asian="Times New Roman" style:font-name-complex="Arial" fo:color="#000000" fo:font-size="10.5pt" style:font-size-asian="10.5pt" style:font-size-complex="10.5pt" style:language-asian="pl" style:country-asian="PL"/>
    </style:style>
    <style:style style:name="TableCell167" style:family="table-cell">
      <style:table-cell-properties fo:border-top="none" fo:border-left="none" fo:border-bottom="0.0104in solid #F0F0F0" fo:border-right="none" fo:background-color="#FFFFFF" style:vertical-align="middle" fo:padding-top="0in" fo:padding-left="0.052in" fo:padding-bottom="0in" fo:padding-right="0in"/>
    </style:style>
    <style:style style:name="P168" style:parent-style-name="Normalny" style:family="paragraph">
      <style:paragraph-properties fo:margin-bottom="0in" style:line-height-at-least="0.2333in"/>
    </style:style>
    <style:style style:name="T169" style:parent-style-name="Domyślnaczcionkaakapitu" style:family="text">
      <style:text-properties style:font-name="Arial" style:font-name-asian="Times New Roman" style:font-name-complex="Arial" fo:color="#FFFFFF" fo:font-size="9pt" style:font-size-asian="9pt" style:font-size-complex="9pt" fo:background-color="#1B3C81" style:language-asian="pl" style:country-asian="PL"/>
    </style:style>
    <style:style style:name="TableRow170" style:family="table-row">
      <style:table-row-properties/>
    </style:style>
    <style:style style:name="TableCell171" style:family="table-cell">
      <style:table-cell-properties fo:border-top="none" fo:border-left="none" fo:border-bottom="0.0104in solid #F0F0F0" fo:border-right="none" fo:background-color="#FFFFFF" style:vertical-align="middle" fo:padding-top="0in" fo:padding-left="0.052in" fo:padding-bottom="0in" fo:padding-right="0in"/>
    </style:style>
    <style:style style:name="P172" style:parent-style-name="Normalny" style:family="paragraph">
      <style:paragraph-properties fo:margin-bottom="0in" style:line-height-at-least="0.2333in"/>
      <style:text-properties style:font-name="Arial" style:font-name-asian="Times New Roman" style:font-name-complex="Arial" fo:color="#000000" fo:font-size="10.5pt" style:font-size-asian="10.5pt" style:font-size-complex="10.5pt" style:language-asian="pl" style:country-asian="PL"/>
    </style:style>
    <style:style style:name="TableCell173" style:family="table-cell">
      <style:table-cell-properties fo:border-top="none" fo:border-left="none" fo:border-bottom="0.0104in solid #F0F0F0" fo:border-right="none" fo:background-color="#FFFFFF" style:vertical-align="middle" fo:padding-top="0in" fo:padding-left="0.052in" fo:padding-bottom="0in" fo:padding-right="0in"/>
    </style:style>
    <style:style style:name="P174" style:parent-style-name="Normalny" style:family="paragraph">
      <style:paragraph-properties fo:margin-bottom="0in" style:line-height-at-least="0.2333in"/>
    </style:style>
    <style:style style:name="T175" style:parent-style-name="Domyślnaczcionkaakapitu" style:family="text">
      <style:text-properties style:font-name="Arial" style:font-name-asian="Times New Roman" style:font-name-complex="Arial" fo:color="#FFFFFF" fo:font-size="9pt" style:font-size-asian="9pt" style:font-size-complex="9pt" fo:background-color="#1B3C81" style:language-asian="pl" style:country-asian="PL"/>
    </style:style>
    <style:style style:name="P176" style:parent-style-name="Normalny" style:family="paragraph">
      <style:paragraph-properties fo:margin-bottom="0in" fo:line-height="100%"/>
    </style:style>
    <style:style style:name="T177" style:parent-style-name="Domyślnaczcionkaakapitu" style:family="text">
      <style:text-properties style:font-name="Arial" style:font-name-asian="Times New Roman" style:font-name-complex="Arial" fo:color="#000000" fo:font-size="10.5pt" style:font-size-asian="10.5pt" style:font-size-complex="10.5pt" fo:background-color="#FFFFFF" style:language-asian="pl" style:country-asian="PL"/>
    </style:style>
    <style:style style:name="T178" style:parent-style-name="Domyślnaczcionkaakapitu" style:family="text">
      <style:text-properties style:font-name="Arial" style:font-name-asian="Times New Roman" style:font-name-complex="Arial" fo:color="#1B3C81" fo:font-size="10.5pt" style:font-size-asian="10.5pt" style:font-size-complex="10.5pt" fo:background-color="#FFFFFF" style:language-asian="pl" style:country-asian="PL"/>
    </style:style>
    <style:style style:name="T179" style:parent-style-name="Domyślnaczcionkaakapitu" style:family="text">
      <style:text-properties style:font-name="Arial" style:font-name-asian="Times New Roman" style:font-name-complex="Arial" fo:color="#000000" fo:font-size="10.5pt" style:font-size-asian="10.5pt" style:font-size-complex="10.5pt" fo:background-color="#FFFFFF" style:language-asian="pl" style:country-asian="PL"/>
    </style:style>
    <style:style style:name="T180" style:parent-style-name="Domyślnaczcionkaakapitu" style:family="text">
      <style:text-properties style:font-name="Arial" style:font-name-asian="Times New Roman" style:font-name-complex="Arial" fo:color="#1B3C81" fo:font-size="10.5pt" style:font-size-asian="10.5pt" style:font-size-complex="10.5pt" fo:background-color="#FFFFFF" style:language-asian="pl" style:country-asian="PL"/>
    </style:style>
    <style:style style:name="P181" style:parent-style-name="Normalny" style:family="paragraph">
      <style:paragraph-properties fo:margin-bottom="0in" style:line-height-at-least="0.2333in" fo:background-color="#1B3C81"/>
      <style:text-properties style:font-name="Arial" style:font-name-asian="Times New Roman" style:font-name-complex="Arial" fo:font-weight="bold" style:font-weight-asian="bold" style:font-weight-complex="bold" fo:color="#FFFFFF" fo:font-size="10.5pt" style:font-size-asian="10.5pt" style:font-size-complex="10.5pt" style:language-asian="pl" style:country-asian="PL"/>
    </style:style>
    <style:style style:name="P182" style:parent-style-name="Normalny" style:family="paragraph">
      <style:paragraph-properties fo:text-align="justify" fo:margin-top="0.0694in" fo:margin-bottom="0.0694in" style:line-height-at-least="0.2333in" fo:background-color="#FFFFFF"/>
    </style:style>
    <style:style style:name="T183" style:parent-style-name="Domyślnaczcionkaakapitu" style:family="text">
      <style:text-properties style:font-name="Arial" style:font-name-asian="Times New Roman" style:font-name-complex="Arial" fo:font-weight="bold" style:font-weight-asian="bold" style:font-weight-complex="bold" fo:color="#000000" fo:font-size="10.5pt" style:font-size-asian="10.5pt" style:font-size-complex="10.5pt" style:language-asian="pl" style:country-asian="PL"/>
    </style:style>
    <style:style style:name="T184"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P185" style:parent-style-name="Normalny" style:family="paragraph">
      <style:paragraph-properties fo:margin-bottom="0in" style:line-height-at-least="0.2333in" fo:background-color="#1B3C81"/>
      <style:text-properties style:font-name="Arial" style:font-name-asian="Times New Roman" style:font-name-complex="Arial" fo:font-weight="bold" style:font-weight-asian="bold" style:font-weight-complex="bold" fo:color="#FFFFFF" fo:font-size="10.5pt" style:font-size-asian="10.5pt" style:font-size-complex="10.5pt" style:language-asian="pl" style:country-asian="PL"/>
    </style:style>
    <style:style style:name="P186" style:parent-style-name="Normalny" style:family="paragraph">
      <style:paragraph-properties fo:text-align="justify" fo:margin-top="0.0694in" fo:margin-bottom="0.0694in" style:line-height-at-least="0.2333in" fo:background-color="#FFFFFF"/>
      <style:text-properties style:font-name="Arial" style:font-name-asian="Times New Roman" style:font-name-complex="Arial" fo:color="#000000" fo:font-size="10.5pt" style:font-size-asian="10.5pt" style:font-size-complex="10.5pt" style:language-asian="pl" style:country-asian="PL"/>
    </style:style>
    <style:style style:name="P187" style:parent-style-name="Normalny" style:family="paragraph">
      <style:paragraph-properties fo:text-align="justify" fo:margin-top="0.0694in" fo:margin-bottom="0.0694in" style:line-height-at-least="0.2333in" fo:background-color="#FFFFFF"/>
      <style:text-properties style:font-name="Arial" style:font-name-asian="Times New Roman" style:font-name-complex="Arial" fo:color="#000000" fo:font-size="10.5pt" style:font-size-asian="10.5pt" style:font-size-complex="10.5pt" style:language-asian="pl" style:country-asian="PL"/>
    </style:style>
    <style:style style:name="P188" style:parent-style-name="Normalny" style:family="paragraph">
      <style:paragraph-properties fo:text-align="justify" fo:margin-top="0.0694in" fo:margin-bottom="0.0694in" style:line-height-at-least="0.2333in" fo:background-color="#FFFFFF"/>
    </style:style>
    <style:style style:name="T189" style:parent-style-name="Domyślnaczcionkaakapitu" style:family="text">
      <style:text-properties style:font-name="Arial" style:font-name-asian="Times New Roman" style:font-name-complex="Arial" fo:font-weight="bold" style:font-weight-asian="bold" style:font-weight-complex="bold" fo:color="#000000" fo:font-size="10.5pt" style:font-size-asian="10.5pt" style:font-size-complex="10.5pt" style:language-asian="pl" style:country-asian="PL"/>
    </style:style>
    <style:style style:name="T190"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T191"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T192"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T193"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T194"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P195" style:parent-style-name="Normalny" style:family="paragraph">
      <style:paragraph-properties fo:text-align="justify" fo:margin-top="0.0694in" fo:margin-bottom="0.0694in" style:line-height-at-least="0.2333in" fo:background-color="#FFFFFF"/>
      <style:text-properties style:font-name="Arial" style:font-name-asian="Times New Roman" style:font-name-complex="Arial" fo:color="#000000" fo:font-size="10.5pt" style:font-size-asian="10.5pt" style:font-size-complex="10.5pt" style:language-asian="pl" style:country-asian="PL"/>
    </style:style>
    <style:style style:name="P196" style:parent-style-name="Normalny" style:family="paragraph">
      <style:paragraph-properties fo:text-align="justify" fo:margin-top="0.0694in" fo:margin-bottom="0.0694in" style:line-height-at-least="0.2333in" fo:background-color="#FFFFFF"/>
      <style:text-properties style:font-name="Arial" style:font-name-asian="Times New Roman" style:font-name-complex="Arial" fo:color="#000000" fo:font-size="10.5pt" style:font-size-asian="10.5pt" style:font-size-complex="10.5pt" style:language-asian="pl" style:country-asian="PL"/>
    </style:style>
    <style:style style:name="P197" style:parent-style-name="Normalny" style:family="paragraph">
      <style:paragraph-properties fo:text-align="justify" fo:margin-top="0.0694in" fo:margin-bottom="0.0694in" style:line-height-at-least="0.2333in" fo:background-color="#FFFFFF"/>
    </style:style>
    <style:style style:name="T198" style:parent-style-name="Domyślnaczcionkaakapitu" style:family="text">
      <style:text-properties style:font-name="Arial" style:font-name-asian="Times New Roman" style:font-name-complex="Arial" fo:font-weight="bold" style:font-weight-asian="bold" style:font-weight-complex="bold" fo:color="#000000" fo:font-size="10.5pt" style:font-size-asian="10.5pt" style:font-size-complex="10.5pt" style:language-asian="pl" style:country-asian="PL"/>
    </style:style>
    <style:style style:name="T199"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T200"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T201"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T202"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T203"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T204"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T205"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T206"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P207" style:parent-style-name="Normalny" style:family="paragraph">
      <style:paragraph-properties fo:margin-bottom="0in" style:line-height-at-least="0.2333in" fo:background-color="#1B3C81"/>
      <style:text-properties style:font-name="Arial" style:font-name-asian="Times New Roman" style:font-name-complex="Arial" fo:font-weight="bold" style:font-weight-asian="bold" style:font-weight-complex="bold" fo:color="#FFFFFF" fo:font-size="10.5pt" style:font-size-asian="10.5pt" style:font-size-complex="10.5pt" style:language-asian="pl" style:country-asian="PL"/>
    </style:style>
    <style:style style:name="P208" style:parent-style-name="Normalny" style:family="paragraph">
      <style:paragraph-properties fo:text-align="justify" fo:margin-top="0.0694in" fo:margin-bottom="0.0694in" style:line-height-at-least="0.2333in" fo:background-color="#FFFFFF"/>
    </style:style>
    <style:style style:name="T209" style:parent-style-name="Domyślnaczcionkaakapitu" style:family="text">
      <style:text-properties style:font-name="Arial" style:font-name-asian="Times New Roman" style:font-name-complex="Arial" fo:font-weight="bold" style:font-weight-asian="bold" style:font-weight-complex="bold" fo:color="#000000" fo:font-size="10.5pt" style:font-size-asian="10.5pt" style:font-size-complex="10.5pt" style:language-asian="pl" style:country-asian="PL"/>
    </style:style>
    <style:style style:name="T210"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T211"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T212"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T213"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T214"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T215"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P216" style:parent-style-name="Normalny" style:family="paragraph">
      <style:paragraph-properties fo:text-align="justify" fo:margin-top="0.0694in" fo:margin-bottom="0.0694in" style:line-height-at-least="0.2333in" fo:background-color="#FFFFFF"/>
    </style:style>
    <style:style style:name="T217" style:parent-style-name="Domyślnaczcionkaakapitu" style:family="text">
      <style:text-properties style:font-name="Arial" style:font-name-asian="Times New Roman" style:font-name-complex="Arial" fo:font-style="italic" style:font-style-asian="italic" style:font-style-complex="italic" fo:color="#000000" fo:font-size="10.5pt" style:font-size-asian="10.5pt" style:font-size-complex="10.5pt" style:language-asian="pl" style:country-asian="PL"/>
    </style:style>
    <style:style style:name="P218" style:parent-style-name="Normalny" style:family="paragraph">
      <style:paragraph-properties fo:margin-top="0.0694in" fo:margin-bottom="0.0694in" style:line-height-at-least="0.2333in" fo:background-color="#FFFFFF"/>
    </style:style>
    <style:style style:name="T219" style:parent-style-name="Domyślnaczcionkaakapitu" style:family="text">
      <style:text-properties style:font-name="Arial" style:font-name-asian="Times New Roman" style:font-name-complex="Arial" fo:font-weight="bold" style:font-weight-asian="bold" style:font-weight-complex="bold" fo:color="#000000" fo:font-size="10.5pt" style:font-size-asian="10.5pt" style:font-size-complex="10.5pt" style:language-asian="pl" style:country-asian="PL"/>
    </style:style>
    <style:style style:name="T220"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T221"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T222"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P223" style:parent-style-name="Normalny" style:family="paragraph">
      <style:paragraph-properties fo:text-align="justify" fo:margin-top="0.0694in" fo:margin-bottom="0.0694in" style:line-height-at-least="0.2333in" fo:background-color="#FFFFFF"/>
    </style:style>
    <style:style style:name="T224" style:parent-style-name="Domyślnaczcionkaakapitu" style:family="text">
      <style:text-properties style:font-name="Arial" style:font-name-asian="Times New Roman" style:font-name-complex="Arial" fo:font-style="italic" style:font-style-asian="italic" style:font-style-complex="italic" fo:color="#000000" fo:font-size="10.5pt" style:font-size-asian="10.5pt" style:font-size-complex="10.5pt" style:language-asian="pl" style:country-asian="PL"/>
    </style:style>
    <style:style style:name="P225" style:parent-style-name="Normalny" style:family="paragraph">
      <style:paragraph-properties fo:margin-top="0.0694in" fo:margin-bottom="0.0694in" style:line-height-at-least="0.2333in" fo:background-color="#FFFFFF"/>
    </style:style>
    <style:style style:name="T226" style:parent-style-name="Domyślnaczcionkaakapitu" style:family="text">
      <style:text-properties style:font-name="Arial" style:font-name-asian="Times New Roman" style:font-name-complex="Arial" fo:font-weight="bold" style:font-weight-asian="bold" style:font-weight-complex="bold" fo:color="#000000" fo:font-size="10.5pt" style:font-size-asian="10.5pt" style:font-size-complex="10.5pt" style:language-asian="pl" style:country-asian="PL"/>
    </style:style>
    <style:style style:name="T227"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T228"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P229" style:parent-style-name="Normalny" style:family="paragraph">
      <style:paragraph-properties fo:text-align="justify" fo:margin-top="0.0694in" fo:margin-bottom="0.0694in" style:line-height-at-least="0.2333in" fo:background-color="#FFFFFF"/>
    </style:style>
    <style:style style:name="T230" style:parent-style-name="Domyślnaczcionkaakapitu" style:family="text">
      <style:text-properties style:font-name="Arial" style:font-name-asian="Times New Roman" style:font-name-complex="Arial" fo:font-style="italic" style:font-style-asian="italic" style:font-style-complex="italic" fo:color="#000000" fo:font-size="10.5pt" style:font-size-asian="10.5pt" style:font-size-complex="10.5pt" style:language-asian="pl" style:country-asian="PL"/>
    </style:style>
    <style:style style:name="P231" style:parent-style-name="Normalny" style:family="paragraph">
      <style:paragraph-properties fo:margin-top="0.0694in" fo:margin-bottom="0.0694in" style:line-height-at-least="0.2333in" fo:background-color="#FFFFFF"/>
    </style:style>
    <style:style style:name="T232" style:parent-style-name="Domyślnaczcionkaakapitu" style:family="text">
      <style:text-properties style:font-name="Arial" style:font-name-asian="Times New Roman" style:font-name-complex="Arial" fo:font-weight="bold" style:font-weight-asian="bold" style:font-weight-complex="bold" fo:color="#000000" fo:font-size="10.5pt" style:font-size-asian="10.5pt" style:font-size-complex="10.5pt" style:language-asian="pl" style:country-asian="PL"/>
    </style:style>
    <style:style style:name="T233"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T234"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T235"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T236"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T237"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T238"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T239"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T240"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P241" style:parent-style-name="Normalny" style:family="paragraph">
      <style:paragraph-properties fo:text-align="justify" fo:margin-top="0.0694in" fo:margin-bottom="0.0694in" style:line-height-at-least="0.2333in" fo:background-color="#FFFFFF"/>
    </style:style>
    <style:style style:name="T242" style:parent-style-name="Domyślnaczcionkaakapitu" style:family="text">
      <style:text-properties style:font-name="Arial" style:font-name-asian="Times New Roman" style:font-name-complex="Arial" fo:font-style="italic" style:font-style-asian="italic" style:font-style-complex="italic" fo:color="#000000" fo:font-size="10.5pt" style:font-size-asian="10.5pt" style:font-size-complex="10.5pt" style:language-asian="pl" style:country-asian="PL"/>
    </style:style>
    <style:style style:name="P243" style:parent-style-name="Normalny" style:family="paragraph">
      <style:paragraph-properties fo:margin-top="0.0694in" fo:margin-bottom="0.0694in" style:line-height-at-least="0.2333in" fo:background-color="#FFFFFF"/>
    </style:style>
    <style:style style:name="T244" style:parent-style-name="Domyślnaczcionkaakapitu" style:family="text">
      <style:text-properties style:font-name="Arial" style:font-name-asian="Times New Roman" style:font-name-complex="Arial" fo:font-weight="bold" style:font-weight-asian="bold" style:font-weight-complex="bold" fo:color="#000000" fo:font-size="10.5pt" style:font-size-asian="10.5pt" style:font-size-complex="10.5pt" style:language-asian="pl" style:country-asian="PL"/>
    </style:style>
    <style:style style:name="T245"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T246"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T247"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T248"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T249"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T250"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T251"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T252"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P253" style:parent-style-name="Normalny" style:family="paragraph">
      <style:paragraph-properties fo:text-align="justify" fo:margin-top="0.0694in" fo:margin-bottom="0.0694in" style:line-height-at-least="0.2333in" fo:background-color="#FFFFFF"/>
    </style:style>
    <style:style style:name="T254" style:parent-style-name="Domyślnaczcionkaakapitu" style:family="text">
      <style:text-properties style:font-name="Arial" style:font-name-asian="Times New Roman" style:font-name-complex="Arial" fo:font-style="italic" style:font-style-asian="italic" style:font-style-complex="italic" fo:color="#000000" fo:font-size="10.5pt" style:font-size-asian="10.5pt" style:font-size-complex="10.5pt" style:language-asian="pl" style:country-asian="PL"/>
    </style:style>
    <style:style style:name="P255" style:parent-style-name="Normalny" style:family="paragraph">
      <style:paragraph-properties fo:margin-top="0.0694in" fo:margin-bottom="0.0694in" style:line-height-at-least="0.2333in" fo:background-color="#FFFFFF"/>
    </style:style>
    <style:style style:name="T256" style:parent-style-name="Domyślnaczcionkaakapitu" style:family="text">
      <style:text-properties style:font-name="Arial" style:font-name-asian="Times New Roman" style:font-name-complex="Arial" fo:font-weight="bold" style:font-weight-asian="bold" style:font-weight-complex="bold" fo:color="#000000" fo:font-size="10.5pt" style:font-size-asian="10.5pt" style:font-size-complex="10.5pt" style:language-asian="pl" style:country-asian="PL"/>
    </style:style>
    <style:style style:name="T257"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T258"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T259"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P260" style:parent-style-name="Normalny" style:family="paragraph">
      <style:paragraph-properties fo:text-align="justify" fo:margin-top="0.0694in" fo:margin-bottom="0.0694in" style:line-height-at-least="0.2333in" fo:background-color="#FFFFFF"/>
    </style:style>
    <style:style style:name="T261" style:parent-style-name="Domyślnaczcionkaakapitu" style:family="text">
      <style:text-properties style:font-name="Arial" style:font-name-asian="Times New Roman" style:font-name-complex="Arial" fo:font-style="italic" style:font-style-asian="italic" style:font-style-complex="italic" fo:color="#000000" fo:font-size="10.5pt" style:font-size-asian="10.5pt" style:font-size-complex="10.5pt" style:language-asian="pl" style:country-asian="PL"/>
    </style:style>
    <style:style style:name="P262" style:parent-style-name="Normalny" style:family="paragraph">
      <style:paragraph-properties fo:margin-bottom="0in" style:line-height-at-least="0.2333in" fo:background-color="#1B3C81"/>
      <style:text-properties style:font-name="Arial" style:font-name-asian="Times New Roman" style:font-name-complex="Arial" fo:font-weight="bold" style:font-weight-asian="bold" style:font-weight-complex="bold" fo:color="#FFFFFF" fo:font-size="10.5pt" style:font-size-asian="10.5pt" style:font-size-complex="10.5pt" style:language-asian="pl" style:country-asian="PL"/>
    </style:style>
    <style:style style:name="P263" style:parent-style-name="Normalny" style:family="paragraph">
      <style:paragraph-properties fo:text-align="justify" fo:margin-top="0.0694in" fo:margin-bottom="0.0694in" style:line-height-at-least="0.2333in" fo:background-color="#FFFFFF"/>
    </style:style>
    <style:style style:name="T264" style:parent-style-name="Domyślnaczcionkaakapitu" style:family="text">
      <style:text-properties style:font-name="Arial" style:font-name-asian="Times New Roman" style:font-name-complex="Arial" fo:font-weight="bold" style:font-weight-asian="bold" style:font-weight-complex="bold" fo:color="#000000" fo:font-size="10.5pt" style:font-size-asian="10.5pt" style:font-size-complex="10.5pt" style:language-asian="pl" style:country-asian="PL"/>
    </style:style>
    <style:style style:name="P265" style:parent-style-name="Normalny" style:family="paragraph">
      <style:paragraph-properties fo:text-align="justify" fo:margin-top="0.0694in" fo:margin-bottom="0.0694in" style:line-height-at-least="0.2333in" fo:background-color="#FFFFFF"/>
    </style:style>
    <style:style style:name="T266" style:parent-style-name="Domyślnaczcionkaakapitu" style:family="text">
      <style:text-properties style:font-name="Arial" style:font-name-asian="Times New Roman" style:font-name-complex="Arial" fo:font-weight="bold" style:font-weight-asian="bold" style:font-weight-complex="bold" fo:color="#CC0000" fo:font-size="10.5pt" style:font-size-asian="10.5pt" style:font-size-complex="10.5pt" style:language-asian="pl" style:country-asian="PL"/>
    </style:style>
    <style:style style:name="T267" style:parent-style-name="Domyślnaczcionkaakapitu" style:family="text">
      <style:text-properties style:font-name="Arial" style:font-name-asian="Times New Roman" style:font-name-complex="Arial" fo:color="#CC0000" fo:font-size="10.5pt" style:font-size-asian="10.5pt" style:font-size-complex="10.5pt" style:language-asian="pl" style:country-asian="PL"/>
    </style:style>
    <style:style style:name="T268"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T269" style:parent-style-name="Domyślnaczcionkaakapitu" style:family="text">
      <style:text-properties style:font-name="Arial" style:font-name-asian="Times New Roman" style:font-name-complex="Arial" fo:color="#CC0000" fo:font-size="10.5pt" style:font-size-asian="10.5pt" style:font-size-complex="10.5pt" style:language-asian="pl" style:country-asian="PL"/>
    </style:style>
    <style:style style:name="P270" style:parent-style-name="Normalny" style:family="paragraph">
      <style:paragraph-properties fo:margin-top="0.0694in" fo:margin-bottom="0.0694in" style:line-height-at-least="0.2333in" fo:background-color="#FFFFFF"/>
    </style:style>
    <style:style style:name="T271" style:parent-style-name="Domyślnaczcionkaakapitu" style:family="text">
      <style:text-properties style:font-name="Arial" style:font-name-asian="Times New Roman" style:font-name-complex="Arial" fo:font-weight="bold" style:font-weight-asian="bold" style:font-weight-complex="bold" fo:color="#000000" fo:font-size="10.5pt" style:font-size-asian="10.5pt" style:font-size-complex="10.5pt" style:language-asian="pl" style:country-asian="PL"/>
    </style:style>
    <style:style style:name="T272"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T273"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P274" style:parent-style-name="Normalny" style:family="paragraph">
      <style:paragraph-properties fo:margin-top="0.0694in" fo:margin-bottom="0.0694in" style:line-height-at-least="0.2333in" fo:background-color="#FFFFFF"/>
    </style:style>
    <style:style style:name="T275" style:parent-style-name="Domyślnaczcionkaakapitu" style:family="text">
      <style:text-properties style:font-name="Arial" style:font-name-asian="Times New Roman" style:font-name-complex="Arial" fo:font-weight="bold" style:font-weight-asian="bold" style:font-weight-complex="bold" fo:color="#000000" fo:font-size="10.5pt" style:font-size-asian="10.5pt" style:font-size-complex="10.5pt" style:language-asian="pl" style:country-asian="PL"/>
    </style:style>
    <style:style style:name="T276"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P277" style:parent-style-name="Normalny" style:family="paragraph">
      <style:paragraph-properties fo:margin-top="0.0694in" fo:margin-bottom="0.0694in" style:line-height-at-least="0.2333in" fo:background-color="#FFFFFF"/>
    </style:style>
    <style:style style:name="T278" style:parent-style-name="Domyślnaczcionkaakapitu" style:family="text">
      <style:text-properties style:font-name="Arial" style:font-name-asian="Times New Roman" style:font-name-complex="Arial" fo:font-weight="bold" style:font-weight-asian="bold" style:font-weight-complex="bold" fo:color="#000000" fo:font-size="10.5pt" style:font-size-asian="10.5pt" style:font-size-complex="10.5pt" style:language-asian="pl" style:country-asian="PL"/>
    </style:style>
    <style:style style:name="T279"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P280" style:parent-style-name="Normalny" style:family="paragraph">
      <style:paragraph-properties fo:margin-top="0.0694in" fo:margin-bottom="0.0694in" style:line-height-at-least="0.2333in" fo:background-color="#FFFFFF"/>
    </style:style>
    <style:style style:name="T281" style:parent-style-name="Domyślnaczcionkaakapitu" style:family="text">
      <style:text-properties style:font-name="Arial" style:font-name-asian="Times New Roman" style:font-name-complex="Arial" fo:font-weight="bold" style:font-weight-asian="bold" style:font-weight-complex="bold" fo:color="#000000" fo:font-size="10.5pt" style:font-size-asian="10.5pt" style:font-size-complex="10.5pt" style:language-asian="pl" style:country-asian="PL"/>
    </style:style>
    <style:style style:name="T282"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P283" style:parent-style-name="Normalny" style:family="paragraph">
      <style:paragraph-properties fo:margin-top="0.0694in" fo:margin-bottom="0.0694in" style:line-height-at-least="0.2333in" fo:background-color="#FFFFFF"/>
    </style:style>
    <style:style style:name="T284" style:parent-style-name="Domyślnaczcionkaakapitu" style:family="text">
      <style:text-properties style:language-asian="pl" style:country-asian="PL"/>
    </style:style>
    <style:style style:name="P285" style:parent-style-name="Normalny" style:family="paragraph">
      <style:text-properties fo:color="#FFFFFF" fo:font-size="4pt" style:font-size-asian="4pt"/>
    </style:style>
    <style:style style:name="P286" style:parent-style-name="Normalny" style:family="paragraph">
      <style:text-properties fo:color="#FFFFFF" fo:font-size="4pt" style:font-size-asian="4pt"/>
    </style:style>
    <style:style style:name="P287" style:parent-style-name="Normalny" style:family="paragraph">
      <style:text-properties fo:color="#FFFFFF" fo:font-size="4pt" style:font-size-asian="4pt"/>
    </style:style>
    <style:style style:name="P288" style:parent-style-name="Normalny" style:family="paragraph">
      <style:text-properties fo:color="#FFFFFF" fo:font-size="4pt" style:font-size-asian="4pt"/>
    </style:style>
    <style:style style:name="P289" style:parent-style-name="Normalny" style:family="paragraph">
      <style:text-properties fo:color="#FFFFFF" fo:font-size="4pt" style:font-size-asian="4pt"/>
    </style:style>
    <style:style style:name="P290" style:parent-style-name="Normalny" style:family="paragraph">
      <style:text-properties fo:color="#FFFFFF" fo:font-size="4pt" style:font-size-asian="4pt"/>
    </style:style>
    <style:style style:name="P291" style:parent-style-name="Normalny" style:family="paragraph">
      <style:text-properties fo:color="#FFFFFF" fo:font-size="4pt" style:font-size-asian="4pt"/>
    </style:style>
    <style:style style:name="P292" style:parent-style-name="Normalny" style:family="paragraph">
      <style:text-properties fo:color="#FFFFFF" fo:font-size="4pt" style:font-size-asian="4pt"/>
    </style:style>
    <style:style style:name="P293" style:parent-style-name="Normalny" style:family="paragraph">
      <style:text-properties fo:color="#FFFFFF" fo:font-size="4pt" style:font-size-asian="4pt"/>
    </style:style>
    <style:style style:name="P294" style:parent-style-name="Normalny" style:family="paragraph">
      <style:text-properties fo:color="#FFFFFF" fo:font-size="4pt" style:font-size-asian="4pt" fo:language="en" fo:country="US"/>
    </style:style>
    <style:style style:name="P295" style:parent-style-name="Normalny" style:family="paragraph">
      <style:text-properties fo:color="#FFFFFF" fo:font-size="4pt" style:font-size-asian="4pt" fo:language="en" fo:country="US"/>
    </style:style>
    <style:style style:name="P296" style:parent-style-name="Normalny" style:family="paragraph">
      <style:text-properties fo:color="#FFFFFF" fo:font-size="4pt" style:font-size-asian="4pt"/>
    </style:style>
    <style:style style:name="P297" style:parent-style-name="Normalny" style:family="paragraph">
      <style:text-properties fo:color="#FFFFFF" fo:font-size="4pt" style:font-size-asian="4pt"/>
    </style:style>
    <style:style style:name="P298" style:parent-style-name="Normalny" style:family="paragraph">
      <style:text-properties fo:color="#FFFFFF" fo:font-size="4pt" style:font-size-asian="4pt"/>
    </style:style>
    <style:style style:name="P299" style:parent-style-name="Normalny" style:family="paragraph">
      <style:text-properties fo:color="#FFFFFF" fo:font-size="4pt" style:font-size-asian="4pt"/>
    </style:style>
    <style:style style:name="P300" style:parent-style-name="Normalny" style:family="paragraph">
      <style:text-properties fo:color="#FFFFFF" fo:font-size="4pt" style:font-size-asian="4pt"/>
    </style:style>
    <style:style style:name="P301" style:parent-style-name="Normalny" style:family="paragraph">
      <style:text-properties fo:color="#FFFFFF" fo:font-size="4pt" style:font-size-asian="4pt" fo:language="en" fo:country="US"/>
    </style:style>
    <style:style style:name="P302" style:parent-style-name="Normalny" style:family="paragraph">
      <style:text-properties fo:color="#FFFFFF" fo:font-size="4pt" style:font-size-asian="4pt" fo:language="en" fo:country="US"/>
    </style:style>
    <style:style style:name="P303" style:parent-style-name="Normalny" style:family="paragraph">
      <style:text-properties fo:color="#FFFFFF" fo:font-size="4pt" style:font-size-asian="4pt"/>
    </style:style>
    <style:style style:name="P304" style:parent-style-name="Normalny" style:family="paragraph">
      <style:text-properties fo:color="#FFFFFF" fo:font-size="4pt" style:font-size-asian="4pt"/>
    </style:style>
    <style:style style:name="P305" style:parent-style-name="Normalny" style:family="paragraph">
      <style:text-properties fo:color="#FFFFFF" fo:font-size="4pt" style:font-size-asian="4pt"/>
    </style:style>
    <style:style style:name="P306" style:parent-style-name="Normalny" style:family="paragraph">
      <style:text-properties fo:color="#FFFFFF" fo:font-size="4pt" style:font-size-asian="4pt"/>
    </style:style>
    <style:style style:name="P307" style:parent-style-name="Normalny" style:family="paragraph">
      <style:text-properties fo:color="#FFFFFF" fo:font-size="4pt" style:font-size-asian="4pt"/>
    </style:style>
    <style:style style:name="P308" style:parent-style-name="Normalny" style:family="paragraph">
      <style:text-properties fo:color="#FFFFFF" fo:font-size="4pt" style:font-size-asian="4pt"/>
    </style:style>
    <style:style style:name="P309" style:parent-style-name="Normalny" style:family="paragraph">
      <style:text-properties fo:color="#FFFFFF" fo:font-size="4pt" style:font-size-asian="4pt"/>
    </style:style>
    <style:style style:name="P310" style:parent-style-name="Normalny" style:family="paragraph">
      <style:text-properties fo:color="#FFFFFF" fo:font-size="4pt" style:font-size-asian="4pt"/>
    </style:style>
    <style:style style:name="P311" style:parent-style-name="Normalny" style:family="paragraph">
      <style:text-properties fo:color="#FFFFFF" fo:font-size="4pt" style:font-size-asian="4pt"/>
    </style:style>
    <style:style style:name="P312" style:parent-style-name="Normalny" style:family="paragraph">
      <style:text-properties fo:color="#FFFFFF" fo:font-size="4pt" style:font-size-asian="4pt"/>
    </style:style>
    <style:style style:name="P313" style:parent-style-name="Normalny" style:family="paragraph">
      <style:text-properties fo:color="#FFFFFF" fo:font-size="4pt" style:font-size-asian="4pt"/>
    </style:style>
    <style:style style:name="P314" style:parent-style-name="Normalny" style:family="paragraph">
      <style:text-properties fo:color="#FFFFFF" fo:font-size="4pt" style:font-size-asian="4pt"/>
    </style:style>
    <style:style style:name="P315" style:parent-style-name="Normalny" style:family="paragraph">
      <style:text-properties fo:color="#FFFFFF" fo:font-size="4pt" style:font-size-asian="4pt"/>
    </style:style>
    <style:style style:name="P316" style:parent-style-name="Normalny" style:family="paragraph">
      <style:text-properties fo:color="#FFFFFF" fo:font-size="4pt" style:font-size-asian="4pt"/>
    </style:style>
    <style:style style:name="P317" style:parent-style-name="Normalny" style:family="paragraph">
      <style:text-properties fo:color="#FFFFFF" fo:font-size="4pt" style:font-size-asian="4pt"/>
    </style:style>
    <style:style style:name="P318" style:parent-style-name="Normalny" style:family="paragraph">
      <style:text-properties fo:color="#FFFFFF" fo:font-size="4pt" style:font-size-asian="4pt"/>
    </style:style>
    <style:style style:name="P319" style:parent-style-name="Normalny" style:family="paragraph">
      <style:text-properties fo:color="#FFFFFF" fo:font-size="4pt" style:font-size-asian="4pt"/>
    </style:style>
    <style:style style:name="P320" style:parent-style-name="Normalny" style:family="paragraph">
      <style:text-properties fo:color="#FFFFFF" fo:font-size="4pt" style:font-size-asian="4pt"/>
    </style:style>
    <style:style style:name="P321" style:parent-style-name="Normalny" style:family="paragraph">
      <style:text-properties fo:color="#FFFFFF" fo:font-size="4pt" style:font-size-asian="4pt"/>
    </style:style>
    <style:style style:name="P322" style:parent-style-name="Normalny" style:family="paragraph">
      <style:text-properties fo:color="#FFFFFF" fo:font-size="4pt" style:font-size-asian="4pt"/>
    </style:style>
    <style:style style:name="P323" style:parent-style-name="Normalny" style:family="paragraph">
      <style:text-properties fo:color="#FFFFFF" fo:font-size="4pt" style:font-size-asian="4pt"/>
    </style:style>
    <style:style style:name="P324" style:parent-style-name="Normalny" style:family="paragraph">
      <style:text-properties fo:color="#FFFFFF" fo:font-size="4pt" style:font-size-asian="4pt"/>
    </style:style>
    <style:style style:name="P325" style:parent-style-name="Normalny" style:family="paragraph">
      <style:text-properties fo:color="#FFFFFF" fo:font-size="4pt" style:font-size-asian="4pt"/>
    </style:style>
    <style:style style:name="P326" style:parent-style-name="Normalny" style:family="paragraph">
      <style:text-properties fo:color="#FFFFFF" fo:font-size="4pt" style:font-size-asian="4pt"/>
    </style:style>
    <style:style style:name="P327" style:parent-style-name="Normalny" style:family="paragraph">
      <style:text-properties fo:color="#FFFFFF" fo:font-size="4pt" style:font-size-asian="4pt"/>
    </style:style>
    <style:style style:name="P328" style:parent-style-name="Normalny" style:family="paragraph">
      <style:text-properties fo:color="#FFFFFF" fo:font-size="4pt" style:font-size-asian="4pt"/>
    </style:style>
    <style:style style:name="P329" style:parent-style-name="Normalny" style:family="paragraph">
      <style:text-properties fo:color="#FFFFFF" fo:font-size="4pt" style:font-size-asian="4pt"/>
    </style:style>
    <style:style style:name="P330" style:parent-style-name="Normalny" style:family="paragraph">
      <style:text-properties fo:color="#FFFFFF" fo:font-size="4pt" style:font-size-asian="4pt"/>
    </style:style>
    <style:style style:name="P331" style:parent-style-name="Normalny" style:family="paragraph">
      <style:text-properties fo:color="#FFFFFF" fo:font-size="4pt" style:font-size-asian="4pt"/>
    </style:style>
    <style:style style:name="P332" style:parent-style-name="Normalny" style:family="paragraph">
      <style:text-properties fo:color="#FFFFFF" fo:font-size="4pt" style:font-size-asian="4pt"/>
    </style:style>
    <style:style style:name="P333" style:parent-style-name="Normalny" style:family="paragraph">
      <style:text-properties fo:color="#FFFFFF" fo:font-size="4pt" style:font-size-asian="4pt"/>
    </style:style>
    <style:style style:name="P334" style:parent-style-name="Normalny" style:family="paragraph">
      <style:text-properties fo:color="#FFFFFF" fo:font-size="4pt" style:font-size-asian="4pt"/>
    </style:style>
    <style:style style:name="P335" style:parent-style-name="Normalny" style:family="paragraph">
      <style:text-properties fo:color="#FFFFFF" fo:font-size="4pt" style:font-size-asian="4pt"/>
    </style:style>
    <style:style style:name="P336" style:parent-style-name="Normalny" style:family="paragraph">
      <style:text-properties fo:color="#FFFFFF" fo:font-size="4pt" style:font-size-asian="4pt"/>
    </style:style>
    <style:style style:name="P337" style:parent-style-name="Normalny" style:family="paragraph">
      <style:text-properties fo:color="#FFFFFF" fo:font-size="4pt" style:font-size-asian="4pt"/>
    </style:style>
    <style:style style:name="P338" style:parent-style-name="Normalny" style:family="paragraph">
      <style:text-properties fo:color="#FFFFFF" fo:font-size="4pt" style:font-size-asian="4pt"/>
    </style:style>
    <style:style style:name="P339" style:parent-style-name="Normalny" style:family="paragraph">
      <style:text-properties fo:color="#FFFFFF" fo:font-size="4pt" style:font-size-asian="4pt"/>
    </style:style>
    <style:style style:name="P340" style:parent-style-name="Normalny" style:family="paragraph">
      <style:text-properties fo:color="#FFFFFF" fo:font-size="4pt" style:font-size-asian="4pt"/>
    </style:style>
    <style:style style:name="P341" style:parent-style-name="Normalny" style:family="paragraph">
      <style:text-properties fo:color="#FFFFFF" fo:font-size="4pt" style:font-size-asian="4pt"/>
    </style:style>
    <style:style style:name="P342" style:parent-style-name="Normalny" style:family="paragraph">
      <style:text-properties fo:color="#FFFFFF" fo:font-size="4pt" style:font-size-asian="4pt"/>
    </style:style>
    <style:style style:name="P343" style:parent-style-name="Normalny" style:family="paragraph">
      <style:text-properties fo:color="#FFFFFF" fo:font-size="4pt" style:font-size-asian="4pt"/>
    </style:style>
    <style:style style:name="P344" style:parent-style-name="Normalny" style:family="paragraph">
      <style:text-properties fo:color="#FFFFFF" fo:font-size="4pt" style:font-size-asian="4pt"/>
    </style:style>
    <style:style style:name="P345" style:parent-style-name="Normalny" style:family="paragraph">
      <style:text-properties fo:color="#FFFFFF" fo:font-size="4pt" style:font-size-asian="4pt"/>
    </style:style>
    <style:style style:name="P346" style:parent-style-name="Normalny" style:family="paragraph">
      <style:text-properties fo:color="#FFFFFF" fo:font-size="4pt" style:font-size-asian="4pt"/>
    </style:style>
    <style:style style:name="P347" style:parent-style-name="Normalny" style:family="paragraph">
      <style:text-properties fo:color="#FFFFFF" fo:font-size="4pt" style:font-size-asian="4pt"/>
    </style:style>
    <style:style style:name="P348" style:parent-style-name="Normalny" style:family="paragraph">
      <style:text-properties fo:color="#FFFFFF" fo:font-size="4pt" style:font-size-asian="4pt"/>
    </style:style>
    <style:style style:name="P349" style:parent-style-name="Normalny" style:family="paragraph">
      <style:text-properties fo:color="#FFFFFF" fo:font-size="4pt" style:font-size-asian="4pt"/>
    </style:style>
    <style:style style:name="P350" style:parent-style-name="Normalny" style:family="paragraph">
      <style:text-properties fo:color="#FFFFFF" fo:font-size="4pt" style:font-size-asian="4pt"/>
    </style:style>
    <style:style style:name="P351" style:parent-style-name="Normalny" style:family="paragraph">
      <style:text-properties fo:color="#FFFFFF" fo:font-size="4pt" style:font-size-asian="4pt"/>
    </style:style>
    <style:style style:name="P352" style:parent-style-name="Normalny" style:family="paragraph">
      <style:text-properties fo:color="#FFFFFF" fo:font-size="4pt" style:font-size-asian="4pt"/>
    </style:style>
    <style:style style:name="P353" style:parent-style-name="Normalny" style:family="paragraph">
      <style:text-properties fo:color="#FFFFFF" fo:font-size="4pt" style:font-size-asian="4pt"/>
    </style:style>
    <style:style style:name="P354" style:parent-style-name="Normalny" style:family="paragraph">
      <style:text-properties fo:color="#FFFFFF" fo:font-size="4pt" style:font-size-asian="4pt"/>
    </style:style>
    <style:style style:name="P355" style:parent-style-name="Normalny" style:family="paragraph">
      <style:text-properties fo:color="#FFFFFF" fo:font-size="4pt" style:font-size-asian="4pt"/>
    </style:style>
    <style:style style:name="P356" style:parent-style-name="Normalny" style:family="paragraph">
      <style:text-properties fo:color="#FFFFFF" fo:font-size="4pt" style:font-size-asian="4pt"/>
    </style:style>
    <style:style style:name="P357" style:parent-style-name="Normalny" style:family="paragraph">
      <style:text-properties fo:color="#FFFFFF" fo:font-size="4pt" style:font-size-asian="4pt"/>
    </style:style>
    <style:style style:name="P358" style:parent-style-name="Normalny" style:family="paragraph">
      <style:text-properties fo:color="#FFFFFF" fo:font-size="4pt" style:font-size-asian="4pt"/>
    </style:style>
    <style:style style:name="P359" style:parent-style-name="Normalny" style:family="paragraph">
      <style:text-properties fo:color="#FFFFFF" fo:font-size="4pt" style:font-size-asian="4pt"/>
    </style:style>
    <style:style style:name="P360" style:parent-style-name="Normalny" style:family="paragraph">
      <style:text-properties fo:color="#FFFFFF" fo:font-size="4pt" style:font-size-asian="4pt"/>
    </style:style>
    <style:style style:name="P361" style:parent-style-name="Normalny" style:family="paragraph">
      <style:text-properties fo:color="#FFFFFF" fo:font-size="4pt" style:font-size-asian="4pt"/>
    </style:style>
    <style:style style:name="P362" style:parent-style-name="Normalny" style:family="paragraph">
      <style:text-properties fo:color="#FFFFFF" fo:font-size="4pt" style:font-size-asian="4pt"/>
    </style:style>
    <style:style style:name="P363" style:parent-style-name="Normalny" style:family="paragraph">
      <style:text-properties fo:color="#FFFFFF" fo:font-size="4pt" style:font-size-asian="4pt"/>
    </style:style>
    <style:style style:name="P364" style:parent-style-name="Normalny" style:family="paragraph">
      <style:text-properties fo:color="#FFFFFF" fo:font-size="4pt" style:font-size-asian="4pt"/>
    </style:style>
    <style:style style:name="P365" style:parent-style-name="Normalny" style:family="paragraph">
      <style:text-properties fo:color="#FFFFFF" fo:font-size="4pt" style:font-size-asian="4pt"/>
    </style:style>
    <style:style style:name="P366" style:parent-style-name="Normalny" style:family="paragraph">
      <style:text-properties fo:color="#FFFFFF" fo:font-size="4pt" style:font-size-asian="4pt"/>
    </style:style>
    <style:style style:name="P367" style:parent-style-name="Normalny" style:family="paragraph">
      <style:text-properties fo:color="#FFFFFF" fo:font-size="4pt" style:font-size-asian="4pt"/>
    </style:style>
    <style:style style:name="P368" style:parent-style-name="Normalny" style:family="paragraph">
      <style:text-properties fo:color="#FFFFFF" fo:font-size="4pt" style:font-size-asian="4pt"/>
    </style:style>
    <style:style style:name="P369" style:parent-style-name="Normalny" style:family="paragraph">
      <style:text-properties fo:color="#FFFFFF" fo:font-size="4pt" style:font-size-asian="4pt"/>
    </style:style>
    <style:style style:name="P370" style:parent-style-name="Normalny" style:family="paragraph">
      <style:text-properties fo:color="#FFFFFF" fo:font-size="4pt" style:font-size-asian="4pt"/>
    </style:style>
    <style:style style:name="P371" style:parent-style-name="Normalny" style:family="paragraph">
      <style:text-properties fo:color="#FFFFFF" fo:font-size="4pt" style:font-size-asian="4pt"/>
    </style:style>
    <style:style style:name="P372" style:parent-style-name="Normalny" style:family="paragraph">
      <style:text-properties fo:color="#FFFFFF" fo:font-size="4pt" style:font-size-asian="4pt"/>
    </style:style>
    <style:style style:name="P373" style:parent-style-name="Normalny" style:family="paragraph">
      <style:text-properties fo:color="#FFFFFF" fo:font-size="4pt" style:font-size-asian="4pt"/>
    </style:style>
    <style:style style:name="P374" style:parent-style-name="Normalny" style:family="paragraph">
      <style:text-properties fo:color="#FFFFFF" fo:font-size="4pt" style:font-size-asian="4pt"/>
    </style:style>
    <style:style style:name="P375" style:parent-style-name="Normalny" style:family="paragraph">
      <style:text-properties fo:color="#FFFFFF" fo:font-size="4pt" style:font-size-asian="4pt"/>
    </style:style>
    <style:style style:name="P376" style:parent-style-name="Normalny" style:family="paragraph">
      <style:text-properties fo:color="#FFFFFF" fo:font-size="4pt" style:font-size-asian="4pt"/>
    </style:style>
    <style:style style:name="P377" style:parent-style-name="Normalny" style:family="paragraph">
      <style:text-properties fo:color="#FFFFFF" fo:font-size="4pt" style:font-size-asian="4pt"/>
    </style:style>
    <style:style style:name="P378" style:parent-style-name="Normalny" style:family="paragraph">
      <style:text-properties fo:color="#FFFFFF" fo:font-size="4pt" style:font-size-asian="4pt"/>
    </style:style>
    <style:style style:name="P379" style:parent-style-name="Normalny" style:family="paragraph">
      <style:text-properties fo:color="#FFFFFF" fo:font-size="4pt" style:font-size-asian="4pt"/>
    </style:style>
    <style:style style:name="P380" style:parent-style-name="Normalny" style:family="paragraph">
      <style:text-properties fo:color="#FFFFFF" fo:font-size="4pt" style:font-size-asian="4pt"/>
    </style:style>
    <style:style style:name="P381" style:parent-style-name="Normalny" style:family="paragraph">
      <style:text-properties fo:color="#FFFFFF" fo:font-size="4pt" style:font-size-asian="4pt"/>
    </style:style>
    <style:style style:name="P382" style:parent-style-name="Normalny" style:family="paragraph">
      <style:text-properties fo:color="#FFFFFF" fo:font-size="4pt" style:font-size-asian="4pt"/>
    </style:style>
    <style:style style:name="T383" style:parent-style-name="Domyślnaczcionkaakapitu" style:family="text">
      <style:text-properties fo:color="#FFFFFF" fo:font-size="4pt" style:font-size-asian="4pt"/>
    </style:style>
    <style:style style:name="P384" style:parent-style-name="Normalny" style:family="paragraph">
      <style:text-properties fo:color="#FFFFFF" fo:font-size="4pt" style:font-size-asian="4pt"/>
    </style:style>
    <style:style style:name="P385" style:parent-style-name="Normalny" style:family="paragraph">
      <style:text-properties fo:color="#FFFFFF" fo:font-size="4pt" style:font-size-asian="4pt"/>
    </style:style>
    <style:style style:name="P386" style:parent-style-name="Normalny" style:family="paragraph">
      <style:text-properties fo:color="#FFFFFF" fo:font-size="4pt" style:font-size-asian="4pt"/>
    </style:style>
    <style:style style:name="P387" style:parent-style-name="Normalny" style:family="paragraph">
      <style:text-properties fo:color="#FFFFFF" fo:font-size="4pt" style:font-size-asian="4pt"/>
    </style:style>
    <style:style style:name="P388" style:parent-style-name="Normalny" style:family="paragraph">
      <style:text-properties fo:color="#FFFFFF" fo:font-size="4pt" style:font-size-asian="4pt"/>
    </style:style>
    <style:style style:name="P389" style:parent-style-name="Normalny" style:family="paragraph">
      <style:text-properties fo:color="#FFFFFF" fo:font-size="4pt" style:font-size-asian="4pt"/>
    </style:style>
    <style:style style:name="T390" style:parent-style-name="Domyślnaczcionkaakapitu" style:family="text">
      <style:text-properties fo:color="#FFFFFF" fo:font-size="4pt" style:font-size-asian="4pt"/>
    </style:style>
    <style:style style:name="P391" style:parent-style-name="Normalny" style:family="paragraph">
      <style:text-properties fo:color="#FFFFFF" fo:font-size="4pt" style:font-size-asian="4pt"/>
    </style:style>
    <style:style style:name="P392" style:parent-style-name="Normalny" style:family="paragraph">
      <style:text-properties fo:color="#FFFFFF" fo:font-size="4pt" style:font-size-asian="4pt"/>
    </style:style>
    <style:style style:name="P393" style:parent-style-name="Normalny" style:family="paragraph">
      <style:text-properties fo:color="#FFFFFF" fo:font-size="4pt" style:font-size-asian="4pt"/>
    </style:style>
    <style:style style:name="P394" style:parent-style-name="Normalny" style:family="paragraph">
      <style:text-properties fo:color="#FFFFFF" fo:font-size="4pt" style:font-size-asian="4pt"/>
    </style:style>
    <style:style style:name="P395" style:parent-style-name="Normalny" style:family="paragraph">
      <style:text-properties fo:color="#FFFFFF" fo:font-size="4pt" style:font-size-asian="4pt"/>
    </style:style>
    <style:style style:name="P396" style:parent-style-name="Normalny" style:family="paragraph">
      <style:text-properties fo:color="#FFFFFF" fo:font-size="4pt" style:font-size-asian="4pt"/>
    </style:style>
    <style:style style:name="P397" style:parent-style-name="Normalny" style:family="paragraph">
      <style:text-properties fo:color="#FFFFFF" fo:font-size="4pt" style:font-size-asian="4pt"/>
    </style:style>
    <style:style style:name="P398" style:parent-style-name="Normalny" style:family="paragraph">
      <style:text-properties fo:color="#FFFFFF" fo:font-size="4pt" style:font-size-asian="4pt"/>
    </style:style>
    <style:style style:name="P399" style:parent-style-name="Normalny" style:family="paragraph">
      <style:text-properties fo:color="#FFFFFF" fo:font-size="4pt" style:font-size-asian="4pt"/>
    </style:style>
    <style:style style:name="P400" style:parent-style-name="Normalny" style:family="paragraph">
      <style:text-properties fo:color="#FFFFFF" fo:font-size="4pt" style:font-size-asian="4pt"/>
    </style:style>
    <style:style style:name="P401" style:parent-style-name="Normalny" style:family="paragraph">
      <style:text-properties fo:color="#FFFFFF" fo:font-size="4pt" style:font-size-asian="4pt"/>
    </style:style>
    <style:style style:name="P402" style:parent-style-name="Normalny" style:family="paragraph">
      <style:text-properties fo:color="#FFFFFF" fo:font-size="4pt" style:font-size-asian="4pt"/>
    </style:style>
    <style:style style:name="P403" style:parent-style-name="Normalny" style:family="paragraph">
      <style:text-properties fo:color="#FFFFFF" fo:font-size="4pt" style:font-size-asian="4pt"/>
    </style:style>
    <style:style style:name="P404" style:parent-style-name="Normalny" style:family="paragraph">
      <style:text-properties fo:color="#FFFFFF" fo:font-size="4pt" style:font-size-asian="4pt"/>
    </style:style>
    <style:style style:name="P405" style:parent-style-name="Normalny" style:family="paragraph">
      <style:text-properties fo:color="#FFFFFF" fo:font-size="4pt" style:font-size-asian="4pt"/>
    </style:style>
    <style:style style:name="P406" style:parent-style-name="Normalny" style:family="paragraph">
      <style:text-properties fo:color="#FFFFFF" fo:font-size="4pt" style:font-size-asian="4pt"/>
    </style:style>
    <style:style style:name="P407" style:parent-style-name="Normalny" style:family="paragraph">
      <style:text-properties fo:color="#FFFFFF" fo:font-size="4pt" style:font-size-asian="4pt"/>
    </style:style>
    <style:style style:name="P408" style:parent-style-name="Normalny" style:family="paragraph">
      <style:text-properties fo:color="#FFFFFF" fo:font-size="4pt" style:font-size-asian="4pt"/>
    </style:style>
    <style:style style:name="P409" style:parent-style-name="Normalny" style:family="paragraph">
      <style:text-properties fo:color="#FFFFFF" fo:font-size="4pt" style:font-size-asian="4pt"/>
    </style:style>
    <style:style style:name="P410" style:parent-style-name="Normalny" style:family="paragraph">
      <style:text-properties fo:color="#FFFFFF" fo:font-size="4pt" style:font-size-asian="4pt"/>
    </style:style>
    <style:style style:name="P411" style:parent-style-name="Normalny" style:family="paragraph">
      <style:text-properties fo:color="#FFFFFF" fo:font-size="4pt" style:font-size-asian="4pt"/>
    </style:style>
    <style:style style:name="P412" style:parent-style-name="Normalny" style:family="paragraph">
      <style:text-properties fo:color="#FFFFFF" fo:font-size="4pt" style:font-size-asian="4pt"/>
    </style:style>
    <style:style style:name="P413" style:parent-style-name="Normalny" style:family="paragraph">
      <style:text-properties fo:color="#FFFFFF" fo:font-size="4pt" style:font-size-asian="4pt"/>
    </style:style>
    <style:style style:name="P414" style:parent-style-name="Normalny" style:family="paragraph">
      <style:text-properties fo:color="#FFFFFF" fo:font-size="4pt" style:font-size-asian="4pt"/>
    </style:style>
    <style:style style:name="P415" style:parent-style-name="Normalny" style:family="paragraph">
      <style:text-properties fo:color="#FFFFFF" fo:font-size="4pt" style:font-size-asian="4pt"/>
    </style:style>
    <style:style style:name="P416" style:parent-style-name="Normalny" style:family="paragraph">
      <style:text-properties fo:color="#FFFFFF" fo:font-size="4pt" style:font-size-asian="4pt"/>
    </style:style>
    <style:style style:name="P417" style:parent-style-name="Normalny" style:family="paragraph">
      <style:text-properties fo:color="#FFFFFF" fo:font-size="4pt" style:font-size-asian="4pt"/>
    </style:style>
    <style:style style:name="P418" style:parent-style-name="Normalny" style:family="paragraph">
      <style:text-properties fo:color="#FFFFFF" fo:font-size="4pt" style:font-size-asian="4pt"/>
    </style:style>
    <style:style style:name="P419" style:parent-style-name="Normalny" style:family="paragraph">
      <style:text-properties fo:color="#FFFFFF" fo:font-size="4pt" style:font-size-asian="4pt"/>
    </style:style>
    <style:style style:name="P420" style:parent-style-name="Normalny" style:family="paragraph">
      <style:text-properties fo:color="#FFFFFF" fo:font-size="4pt" style:font-size-asian="4pt"/>
    </style:style>
    <style:style style:name="P421" style:parent-style-name="Normalny" style:family="paragraph">
      <style:text-properties fo:color="#FFFFFF" fo:font-size="4pt" style:font-size-asian="4pt"/>
    </style:style>
    <style:style style:name="P422" style:parent-style-name="Normalny" style:family="paragraph">
      <style:text-properties fo:color="#FFFFFF" fo:font-size="4pt" style:font-size-asian="4pt"/>
    </style:style>
    <style:style style:name="P423" style:parent-style-name="Normalny" style:family="paragraph">
      <style:text-properties fo:color="#FFFFFF" fo:font-size="4pt" style:font-size-asian="4pt"/>
    </style:style>
    <style:style style:name="P424" style:parent-style-name="Normalny" style:family="paragraph">
      <style:text-properties fo:color="#FFFFFF" fo:font-size="4pt" style:font-size-asian="4pt"/>
    </style:style>
    <style:style style:name="P425" style:parent-style-name="Normalny" style:family="paragraph">
      <style:text-properties fo:color="#FFFFFF" fo:font-size="4pt" style:font-size-asian="4pt"/>
    </style:style>
    <style:style style:name="P426" style:parent-style-name="Normalny" style:family="paragraph">
      <style:text-properties fo:color="#FFFFFF" fo:font-size="4pt" style:font-size-asian="4pt"/>
    </style:style>
    <style:style style:name="P427" style:parent-style-name="Normalny" style:family="paragraph">
      <style:text-properties fo:color="#FFFFFF" fo:font-size="4pt" style:font-size-asian="4pt"/>
    </style:style>
    <style:style style:name="P428" style:parent-style-name="Normalny" style:family="paragraph">
      <style:text-properties fo:color="#FFFFFF" fo:font-size="4pt" style:font-size-asian="4pt"/>
    </style:style>
    <style:style style:name="P429" style:parent-style-name="Normalny" style:family="paragraph">
      <style:text-properties fo:color="#FFFFFF" fo:font-size="4pt" style:font-size-asian="4pt"/>
    </style:style>
    <style:style style:name="P430" style:parent-style-name="Normalny" style:family="paragraph">
      <style:text-properties fo:color="#FFFFFF" fo:font-size="4pt" style:font-size-asian="4pt"/>
    </style:style>
    <style:style style:name="P431" style:parent-style-name="Normalny" style:family="paragraph">
      <style:text-properties fo:color="#FFFFFF" fo:font-size="4pt" style:font-size-asian="4pt"/>
    </style:style>
    <style:style style:name="P432" style:parent-style-name="Normalny" style:family="paragraph">
      <style:text-properties fo:color="#FFFFFF" fo:font-size="4pt" style:font-size-asian="4pt"/>
    </style:style>
    <style:style style:name="P433" style:parent-style-name="Normalny" style:family="paragraph">
      <style:text-properties fo:color="#FFFFFF" fo:font-size="4pt" style:font-size-asian="4pt"/>
    </style:style>
    <style:style style:name="P434" style:parent-style-name="Normalny" style:family="paragraph">
      <style:text-properties fo:color="#FFFFFF" fo:font-size="4pt" style:font-size-asian="4pt"/>
    </style:style>
    <style:style style:name="P435" style:parent-style-name="Normalny" style:family="paragraph">
      <style:text-properties fo:color="#FFFFFF" fo:font-size="4pt" style:font-size-asian="4pt"/>
    </style:style>
    <style:style style:name="P436" style:parent-style-name="Normalny" style:family="paragraph">
      <style:text-properties fo:color="#FFFFFF" fo:font-size="4pt" style:font-size-asian="4pt"/>
    </style:style>
    <style:style style:name="P437" style:parent-style-name="Normalny" style:family="paragraph">
      <style:text-properties fo:color="#FFFFFF" fo:font-size="4pt" style:font-size-asian="4pt"/>
    </style:style>
    <style:style style:name="P438" style:parent-style-name="Normalny" style:family="paragraph">
      <style:text-properties fo:color="#FFFFFF" fo:font-size="4pt" style:font-size-asian="4pt"/>
    </style:style>
    <style:style style:name="P439" style:parent-style-name="Normalny" style:family="paragraph">
      <style:text-properties fo:color="#FFFFFF" fo:font-size="4pt" style:font-size-asian="4pt"/>
    </style:style>
    <style:style style:name="P440" style:parent-style-name="Normalny" style:family="paragraph">
      <style:text-properties fo:color="#FFFFFF" fo:font-size="4pt" style:font-size-asian="4pt"/>
    </style:style>
    <style:style style:name="P441" style:parent-style-name="Normalny" style:family="paragraph">
      <style:text-properties fo:color="#FFFFFF" fo:font-size="4pt" style:font-size-asian="4pt"/>
    </style:style>
    <style:style style:name="P442" style:parent-style-name="Normalny" style:family="paragraph">
      <style:text-properties fo:color="#FFFFFF" fo:font-size="4pt" style:font-size-asian="4pt"/>
    </style:style>
    <style:style style:name="P443" style:parent-style-name="Normalny" style:family="paragraph">
      <style:text-properties fo:color="#FFFFFF" fo:font-size="4pt" style:font-size-asian="4pt"/>
    </style:style>
    <style:style style:name="P444" style:parent-style-name="Normalny" style:family="paragraph">
      <style:text-properties fo:color="#FFFFFF" fo:font-size="4pt" style:font-size-asian="4pt"/>
    </style:style>
    <style:style style:name="P445" style:parent-style-name="Normalny" style:family="paragraph">
      <style:text-properties fo:color="#FFFFFF" fo:font-size="4pt" style:font-size-asian="4pt"/>
    </style:style>
    <style:style style:name="P446" style:parent-style-name="Normalny" style:family="paragraph">
      <style:text-properties fo:color="#FFFFFF" fo:font-size="4pt" style:font-size-asian="4pt"/>
    </style:style>
    <style:style style:name="P447" style:parent-style-name="Normalny" style:family="paragraph">
      <style:text-properties fo:color="#FFFFFF" fo:font-size="4pt" style:font-size-asian="4pt"/>
    </style:style>
    <style:style style:name="P448" style:parent-style-name="Normalny" style:family="paragraph">
      <style:text-properties fo:color="#FFFFFF" fo:font-size="4pt" style:font-size-asian="4pt"/>
    </style:style>
    <style:style style:name="P449" style:parent-style-name="Normalny" style:family="paragraph">
      <style:text-properties fo:color="#FFFFFF" fo:font-size="4pt" style:font-size-asian="4pt"/>
    </style:style>
    <style:style style:name="P450" style:parent-style-name="Normalny" style:family="paragraph">
      <style:text-properties fo:color="#FFFFFF" fo:font-size="4pt" style:font-size-asian="4pt"/>
    </style:style>
    <style:style style:name="P451" style:parent-style-name="Normalny" style:family="paragraph">
      <style:text-properties fo:color="#FFFFFF" fo:font-size="4pt" style:font-size-asian="4pt"/>
    </style:style>
    <style:style style:name="P452" style:parent-style-name="Normalny" style:family="paragraph">
      <style:text-properties fo:color="#FFFFFF" fo:font-size="4pt" style:font-size-asian="4pt"/>
    </style:style>
    <style:style style:name="P453" style:parent-style-name="Normalny" style:family="paragraph">
      <style:text-properties fo:color="#FFFFFF" fo:font-size="4pt" style:font-size-asian="4pt"/>
    </style:style>
    <style:style style:name="P454" style:parent-style-name="Normalny" style:family="paragraph">
      <style:text-properties fo:color="#FFFFFF" fo:font-size="4pt" style:font-size-asian="4pt"/>
    </style:style>
    <style:style style:name="P455" style:parent-style-name="Normalny" style:family="paragraph">
      <style:text-properties fo:color="#FFFFFF" fo:font-size="4pt" style:font-size-asian="4pt"/>
    </style:style>
    <style:style style:name="P456" style:parent-style-name="Normalny" style:family="paragraph">
      <style:text-properties fo:color="#FFFFFF" fo:font-size="4pt" style:font-size-asian="4pt"/>
    </style:style>
    <style:style style:name="P457" style:parent-style-name="Normalny" style:family="paragraph">
      <style:text-properties fo:color="#FFFFFF" fo:font-size="4pt" style:font-size-asian="4pt"/>
    </style:style>
    <style:style style:name="P458" style:parent-style-name="Normalny" style:family="paragraph">
      <style:text-properties fo:color="#FFFFFF" fo:font-size="4pt" style:font-size-asian="4pt"/>
    </style:style>
    <style:style style:name="P459" style:parent-style-name="Normalny" style:family="paragraph">
      <style:text-properties fo:color="#FFFFFF" fo:font-size="4pt" style:font-size-asian="4pt"/>
    </style:style>
    <style:style style:name="P460" style:parent-style-name="Normalny" style:family="paragraph">
      <style:text-properties fo:color="#FFFFFF" fo:font-size="4pt" style:font-size-asian="4pt"/>
    </style:style>
    <style:style style:name="P461" style:parent-style-name="Normalny" style:family="paragraph">
      <style:text-properties fo:color="#FFFFFF" fo:font-size="4pt" style:font-size-asian="4pt"/>
    </style:style>
    <style:style style:name="P462" style:parent-style-name="Normalny" style:family="paragraph">
      <style:text-properties fo:color="#FFFFFF" fo:font-size="4pt" style:font-size-asian="4pt"/>
    </style:style>
    <style:style style:name="P463" style:parent-style-name="Normalny" style:family="paragraph">
      <style:text-properties fo:color="#FFFFFF" fo:font-size="4pt" style:font-size-asian="4pt"/>
    </style:style>
    <style:style style:name="P464" style:parent-style-name="Normalny" style:family="paragraph">
      <style:text-properties fo:color="#FFFFFF" fo:font-size="4pt" style:font-size-asian="4pt"/>
    </style:style>
    <style:style style:name="P465" style:parent-style-name="Normalny" style:family="paragraph">
      <style:text-properties fo:color="#FFFFFF" fo:font-size="4pt" style:font-size-asian="4pt"/>
    </style:style>
    <style:style style:name="P466" style:parent-style-name="Normalny" style:family="paragraph">
      <style:text-properties fo:color="#FFFFFF" fo:font-size="4pt" style:font-size-asian="4pt"/>
    </style:style>
    <style:style style:name="P467" style:parent-style-name="Normalny" style:family="paragraph">
      <style:text-properties fo:color="#FFFFFF" fo:font-size="4pt" style:font-size-asian="4pt"/>
    </style:style>
    <style:style style:name="P468" style:parent-style-name="Normalny" style:family="paragraph">
      <style:text-properties fo:color="#FFFFFF" fo:font-size="4pt" style:font-size-asian="4pt"/>
    </style:style>
    <style:style style:name="P469" style:parent-style-name="Normalny" style:family="paragraph">
      <style:text-properties fo:color="#FFFFFF" fo:font-size="4pt" style:font-size-asian="4pt"/>
    </style:style>
    <style:style style:name="P470" style:parent-style-name="Normalny" style:family="paragraph">
      <style:text-properties fo:color="#FFFFFF" fo:font-size="4pt" style:font-size-asian="4pt"/>
    </style:style>
    <style:style style:name="P471" style:parent-style-name="Normalny" style:family="paragraph">
      <style:text-properties fo:color="#FFFFFF" fo:font-size="4pt" style:font-size-asian="4pt"/>
    </style:style>
    <style:style style:name="P472" style:parent-style-name="Normalny" style:family="paragraph">
      <style:text-properties fo:color="#FFFFFF" fo:font-size="4pt" style:font-size-asian="4pt"/>
    </style:style>
    <style:style style:name="P473" style:parent-style-name="Normalny" style:family="paragraph">
      <style:text-properties fo:color="#FFFFFF" fo:font-size="4pt" style:font-size-asian="4pt"/>
    </style:style>
    <style:style style:name="P474" style:parent-style-name="Normalny" style:family="paragraph">
      <style:text-properties fo:color="#FFFFFF" fo:font-size="4pt" style:font-size-asian="4pt"/>
    </style:style>
    <style:style style:name="P475" style:parent-style-name="Normalny" style:family="paragraph">
      <style:text-properties fo:color="#FFFFFF" fo:font-size="4pt" style:font-size-asian="4pt"/>
    </style:style>
    <style:style style:name="P476" style:parent-style-name="Normalny" style:family="paragraph">
      <style:text-properties fo:color="#FFFFFF" fo:font-size="4pt" style:font-size-asian="4pt"/>
    </style:style>
    <style:style style:name="P477" style:parent-style-name="Normalny" style:family="paragraph">
      <style:text-properties fo:color="#FFFFFF" fo:font-size="4pt" style:font-size-asian="4pt"/>
    </style:style>
    <style:style style:name="P478" style:parent-style-name="Normalny" style:family="paragraph">
      <style:text-properties fo:color="#FFFFFF" fo:font-size="4pt" style:font-size-asian="4pt"/>
    </style:style>
    <style:style style:name="P479" style:parent-style-name="Normalny" style:family="paragraph">
      <style:text-properties fo:color="#FFFFFF" fo:font-size="4pt" style:font-size-asian="4pt"/>
    </style:style>
    <style:style style:name="P480" style:parent-style-name="Normalny" style:family="paragraph">
      <style:text-properties fo:color="#FFFFFF" fo:font-size="4pt" style:font-size-asian="4pt"/>
    </style:style>
    <style:style style:name="P481" style:parent-style-name="Normalny" style:family="paragraph">
      <style:text-properties fo:color="#FFFFFF" fo:font-size="4pt" style:font-size-asian="4pt"/>
    </style:style>
    <style:style style:name="P482" style:parent-style-name="Normalny" style:family="paragraph">
      <style:text-properties fo:color="#FFFFFF" fo:font-size="4pt" style:font-size-asian="4pt"/>
    </style:style>
    <style:style style:name="P483" style:parent-style-name="Normalny" style:family="paragraph">
      <style:text-properties fo:color="#FFFFFF" fo:font-size="4pt" style:font-size-asian="4pt"/>
    </style:style>
    <style:style style:name="P484" style:parent-style-name="Normalny" style:family="paragraph">
      <style:text-properties fo:color="#FFFFFF" fo:font-size="4pt" style:font-size-asian="4pt"/>
    </style:style>
    <style:style style:name="P485" style:parent-style-name="Normalny" style:family="paragraph">
      <style:text-properties fo:color="#FFFFFF" fo:font-size="4pt" style:font-size-asian="4pt"/>
    </style:style>
    <style:style style:name="P486" style:parent-style-name="Normalny" style:family="paragraph">
      <style:text-properties fo:color="#FFFFFF" fo:font-size="4pt" style:font-size-asian="4pt"/>
    </style:style>
    <style:style style:name="P487" style:parent-style-name="Normalny" style:family="paragraph">
      <style:text-properties fo:color="#FFFFFF" fo:font-size="4pt" style:font-size-asian="4pt"/>
    </style:style>
    <style:style style:name="P488" style:parent-style-name="Normalny" style:family="paragraph">
      <style:text-properties fo:color="#FFFFFF" fo:font-size="4pt" style:font-size-asian="4pt"/>
    </style:style>
    <style:style style:name="P489" style:parent-style-name="Normalny" style:family="paragraph">
      <style:text-properties fo:color="#FFFFFF" fo:font-size="4pt" style:font-size-asian="4pt"/>
    </style:style>
    <style:style style:name="P490" style:parent-style-name="Normalny" style:family="paragraph">
      <style:text-properties fo:color="#FFFFFF" fo:font-size="4pt" style:font-size-asian="4pt"/>
    </style:style>
    <style:style style:name="P491" style:parent-style-name="Normalny" style:family="paragraph">
      <style:text-properties fo:color="#FFFFFF" fo:font-size="4pt" style:font-size-asian="4pt"/>
    </style:style>
    <style:style style:name="P492" style:parent-style-name="Normalny" style:family="paragraph">
      <style:text-properties fo:color="#FFFFFF" fo:font-size="4pt" style:font-size-asian="4pt"/>
    </style:style>
    <style:style style:name="P493" style:parent-style-name="Normalny" style:family="paragraph">
      <style:text-properties fo:color="#FFFFFF" fo:font-size="4pt" style:font-size-asian="4pt"/>
    </style:style>
    <style:style style:name="P494" style:parent-style-name="Normalny" style:family="paragraph">
      <style:text-properties fo:color="#FFFFFF" fo:font-size="4pt" style:font-size-asian="4pt"/>
    </style:style>
    <style:style style:name="P495" style:parent-style-name="Normalny" style:family="paragraph">
      <style:text-properties fo:color="#FFFFFF" fo:font-size="4pt" style:font-size-asian="4pt"/>
    </style:style>
    <style:style style:name="P496" style:parent-style-name="Normalny" style:family="paragraph">
      <style:text-properties fo:color="#FFFFFF" fo:font-size="4pt" style:font-size-asian="4pt"/>
    </style:style>
    <style:style style:name="P497" style:parent-style-name="Normalny" style:family="paragraph">
      <style:text-properties fo:color="#FFFFFF" fo:font-size="4pt" style:font-size-asian="4pt"/>
    </style:style>
    <style:style style:name="P498" style:parent-style-name="Normalny" style:family="paragraph">
      <style:text-properties fo:color="#FFFFFF" fo:font-size="4pt" style:font-size-asian="4pt"/>
    </style:style>
    <style:style style:name="P499" style:parent-style-name="Normalny" style:family="paragraph">
      <style:text-properties fo:color="#FFFFFF" fo:font-size="4pt" style:font-size-asian="4pt"/>
    </style:style>
    <style:style style:name="P500" style:parent-style-name="Normalny" style:family="paragraph">
      <style:text-properties fo:color="#FFFFFF" fo:font-size="4pt" style:font-size-asian="4pt"/>
    </style:style>
    <style:style style:name="P501" style:parent-style-name="Normalny" style:family="paragraph">
      <style:text-properties fo:color="#FFFFFF" fo:font-size="4pt" style:font-size-asian="4pt"/>
    </style:style>
    <style:style style:name="P502" style:parent-style-name="Normalny" style:family="paragraph">
      <style:text-properties fo:color="#FFFFFF" fo:font-size="4pt" style:font-size-asian="4pt"/>
    </style:style>
    <style:style style:name="P503" style:parent-style-name="Normalny" style:family="paragraph">
      <style:text-properties fo:color="#FFFFFF" fo:font-size="4pt" style:font-size-asian="4pt"/>
    </style:style>
    <style:style style:name="P504" style:parent-style-name="Normalny" style:family="paragraph">
      <style:text-properties fo:color="#FFFFFF" fo:font-size="4pt" style:font-size-asian="4pt"/>
    </style:style>
    <style:style style:name="P505" style:parent-style-name="Normalny" style:family="paragraph">
      <style:text-properties fo:color="#FFFFFF" fo:font-size="4pt" style:font-size-asian="4pt"/>
    </style:style>
    <style:style style:name="P506" style:parent-style-name="Normalny" style:family="paragraph">
      <style:text-properties fo:color="#FFFFFF" fo:font-size="4pt" style:font-size-asian="4pt"/>
    </style:style>
    <style:style style:name="P507" style:parent-style-name="Normalny" style:family="paragraph">
      <style:text-properties fo:color="#FFFFFF" fo:font-size="4pt" style:font-size-asian="4pt"/>
    </style:style>
    <style:style style:name="P508" style:parent-style-name="Normalny" style:family="paragraph">
      <style:text-properties fo:color="#FFFFFF" fo:font-size="4pt" style:font-size-asian="4pt"/>
    </style:style>
    <style:style style:name="P509" style:parent-style-name="Normalny" style:family="paragraph">
      <style:text-properties fo:color="#FFFFFF" fo:font-size="4pt" style:font-size-asian="4pt"/>
    </style:style>
    <style:style style:name="P510" style:parent-style-name="Normalny" style:family="paragraph">
      <style:text-properties fo:color="#FFFFFF" fo:font-size="4pt" style:font-size-asian="4pt"/>
    </style:style>
    <style:style style:name="P511" style:parent-style-name="Normalny" style:family="paragraph">
      <style:text-properties fo:color="#FFFFFF" fo:font-size="4pt" style:font-size-asian="4pt"/>
    </style:style>
    <style:style style:name="P512" style:parent-style-name="Normalny" style:family="paragraph">
      <style:text-properties fo:color="#FFFFFF" fo:font-size="4pt" style:font-size-asian="4pt"/>
    </style:style>
    <style:style style:name="P513" style:parent-style-name="Normalny" style:family="paragraph">
      <style:text-properties fo:color="#FFFFFF" fo:font-size="4pt" style:font-size-asian="4pt"/>
    </style:style>
    <style:style style:name="P514" style:parent-style-name="Normalny" style:family="paragraph">
      <style:text-properties fo:color="#FFFFFF" fo:font-size="4pt" style:font-size-asian="4pt"/>
    </style:style>
    <style:style style:name="P515" style:parent-style-name="Normalny" style:family="paragraph">
      <style:text-properties fo:color="#FFFFFF" fo:font-size="4pt" style:font-size-asian="4pt"/>
    </style:style>
    <style:style style:name="P516" style:parent-style-name="Normalny" style:family="paragraph">
      <style:text-properties fo:color="#FFFFFF" fo:font-size="4pt" style:font-size-asian="4pt"/>
    </style:style>
    <style:style style:name="P517" style:parent-style-name="Normalny" style:family="paragraph">
      <style:text-properties fo:color="#FFFFFF" fo:font-size="4pt" style:font-size-asian="4pt"/>
    </style:style>
    <style:style style:name="P518" style:parent-style-name="Normalny" style:family="paragraph">
      <style:text-properties fo:color="#FFFFFF" fo:font-size="4pt" style:font-size-asian="4pt"/>
    </style:style>
    <style:style style:name="P519" style:parent-style-name="Normalny" style:family="paragraph">
      <style:text-properties fo:color="#FFFFFF" fo:font-size="4pt" style:font-size-asian="4pt"/>
    </style:style>
    <style:style style:name="P520" style:parent-style-name="Normalny" style:family="paragraph">
      <style:text-properties fo:color="#FFFFFF" fo:font-size="4pt" style:font-size-asian="4pt"/>
    </style:style>
    <style:style style:name="P521" style:parent-style-name="Normalny" style:family="paragraph">
      <style:text-properties fo:color="#FFFFFF" fo:font-size="4pt" style:font-size-asian="4pt"/>
    </style:style>
    <style:style style:name="P522" style:parent-style-name="Normalny" style:family="paragraph">
      <style:text-properties fo:color="#FFFFFF" fo:font-size="4pt" style:font-size-asian="4pt"/>
    </style:style>
    <style:style style:name="P523" style:parent-style-name="Normalny" style:family="paragraph">
      <style:text-properties fo:color="#FFFFFF" fo:font-size="4pt" style:font-size-asian="4pt"/>
    </style:style>
    <style:style style:name="P524" style:parent-style-name="Normalny" style:family="paragraph">
      <style:text-properties fo:color="#FFFFFF" fo:font-size="4pt" style:font-size-asian="4pt"/>
    </style:style>
    <style:style style:name="P525" style:parent-style-name="Normalny" style:family="paragraph">
      <style:text-properties fo:color="#FFFFFF" fo:font-size="4pt" style:font-size-asian="4pt"/>
    </style:style>
    <style:style style:name="P526" style:parent-style-name="Normalny" style:family="paragraph">
      <style:text-properties fo:color="#FFFFFF" fo:font-size="4pt" style:font-size-asian="4pt"/>
    </style:style>
    <style:style style:name="P527" style:parent-style-name="Normalny" style:family="paragraph">
      <style:text-properties fo:color="#FFFFFF" fo:font-size="4pt" style:font-size-asian="4pt"/>
    </style:style>
    <style:style style:name="P528" style:parent-style-name="Normalny" style:family="paragraph">
      <style:text-properties fo:color="#FFFFFF" fo:font-size="4pt" style:font-size-asian="4pt"/>
    </style:style>
    <style:style style:name="P529" style:parent-style-name="Normalny" style:family="paragraph">
      <style:text-properties fo:color="#FFFFFF" fo:font-size="4pt" style:font-size-asian="4pt"/>
    </style:style>
    <style:style style:name="P530" style:parent-style-name="Normalny" style:family="paragraph">
      <style:text-properties fo:color="#FFFFFF" fo:font-size="4pt" style:font-size-asian="4pt"/>
    </style:style>
    <style:style style:name="P531" style:parent-style-name="Normalny" style:family="paragraph">
      <style:text-properties fo:color="#FFFFFF" fo:font-size="4pt" style:font-size-asian="4pt"/>
    </style:style>
    <style:style style:name="P532" style:parent-style-name="Normalny" style:family="paragraph">
      <style:text-properties fo:color="#FFFFFF" fo:font-size="4pt" style:font-size-asian="4pt"/>
    </style:style>
    <style:style style:name="P533" style:parent-style-name="Normalny" style:family="paragraph">
      <style:text-properties fo:color="#FFFFFF" fo:font-size="4pt" style:font-size-asian="4pt"/>
    </style:style>
    <style:style style:name="P534" style:parent-style-name="Normalny" style:family="paragraph">
      <style:text-properties fo:color="#FFFFFF" fo:font-size="4pt" style:font-size-asian="4pt"/>
    </style:style>
    <style:style style:name="P535" style:parent-style-name="Normalny" style:family="paragraph">
      <style:text-properties fo:color="#FFFFFF" fo:font-size="4pt" style:font-size-asian="4pt"/>
    </style:style>
    <style:style style:name="P536" style:parent-style-name="Normalny" style:family="paragraph">
      <style:text-properties fo:color="#FFFFFF" fo:font-size="4pt" style:font-size-asian="4pt"/>
    </style:style>
    <style:style style:name="P537" style:parent-style-name="Normalny" style:family="paragraph">
      <style:text-properties fo:color="#FFFFFF" fo:font-size="4pt" style:font-size-asian="4pt"/>
    </style:style>
    <style:style style:name="P538" style:parent-style-name="Normalny" style:family="paragraph">
      <style:text-properties fo:color="#FFFFFF" fo:font-size="4pt" style:font-size-asian="4pt"/>
    </style:style>
    <style:style style:name="P539" style:parent-style-name="Normalny" style:family="paragraph">
      <style:text-properties fo:color="#FFFFFF" fo:font-size="4pt" style:font-size-asian="4pt"/>
    </style:style>
    <style:style style:name="P540" style:parent-style-name="Normalny" style:family="paragraph">
      <style:text-properties fo:color="#FFFFFF" fo:font-size="4pt" style:font-size-asian="4pt"/>
    </style:style>
    <style:style style:name="P541" style:parent-style-name="Normalny" style:family="paragraph">
      <style:text-properties fo:color="#FFFFFF" fo:font-size="4pt" style:font-size-asian="4pt"/>
    </style:style>
    <style:style style:name="P542" style:parent-style-name="Normalny" style:family="paragraph">
      <style:text-properties fo:color="#FFFFFF" fo:font-size="4pt" style:font-size-asian="4pt"/>
    </style:style>
    <style:style style:name="P543" style:parent-style-name="Normalny" style:family="paragraph">
      <style:text-properties fo:color="#FFFFFF" fo:font-size="4pt" style:font-size-asian="4pt"/>
    </style:style>
    <style:style style:name="P544" style:parent-style-name="Normalny" style:family="paragraph">
      <style:text-properties fo:color="#FFFFFF" fo:font-size="4pt" style:font-size-asian="4pt"/>
    </style:style>
    <style:style style:name="P545" style:parent-style-name="Normalny" style:family="paragraph">
      <style:text-properties fo:color="#FFFFFF" fo:font-size="4pt" style:font-size-asian="4pt"/>
    </style:style>
    <style:style style:name="P546" style:parent-style-name="Normalny" style:family="paragraph">
      <style:text-properties fo:color="#FFFFFF" fo:font-size="4pt" style:font-size-asian="4pt"/>
    </style:style>
    <style:style style:name="P547" style:parent-style-name="Normalny" style:family="paragraph">
      <style:text-properties fo:color="#FFFFFF" fo:font-size="4pt" style:font-size-asian="4pt"/>
    </style:style>
    <style:style style:name="P548" style:parent-style-name="Normalny" style:family="paragraph">
      <style:text-properties fo:color="#FFFFFF" fo:font-size="4pt" style:font-size-asian="4pt"/>
    </style:style>
    <style:style style:name="P549" style:parent-style-name="Normalny" style:family="paragraph">
      <style:text-properties fo:color="#FFFFFF" fo:font-size="4pt" style:font-size-asian="4pt"/>
    </style:style>
    <style:style style:name="P550" style:parent-style-name="Normalny" style:family="paragraph">
      <style:text-properties fo:color="#FFFFFF" fo:font-size="4pt" style:font-size-asian="4pt"/>
    </style:style>
    <style:style style:name="P551" style:parent-style-name="Normalny" style:family="paragraph">
      <style:text-properties fo:color="#FFFFFF" fo:font-size="4pt" style:font-size-asian="4pt"/>
    </style:style>
    <style:style style:name="P552" style:parent-style-name="Normalny" style:family="paragraph">
      <style:text-properties fo:color="#FFFFFF" fo:font-size="4pt" style:font-size-asian="4pt"/>
    </style:style>
    <style:style style:name="P553" style:parent-style-name="Normalny" style:family="paragraph">
      <style:text-properties fo:color="#FFFFFF" fo:font-size="4pt" style:font-size-asian="4pt"/>
    </style:style>
    <style:style style:name="P554" style:parent-style-name="Normalny" style:family="paragraph">
      <style:text-properties fo:color="#FFFFFF" fo:font-size="4pt" style:font-size-asian="4pt"/>
    </style:style>
    <style:style style:name="P555" style:parent-style-name="Normalny" style:family="paragraph">
      <style:text-properties fo:color="#FFFFFF" fo:font-size="4pt" style:font-size-asian="4pt"/>
    </style:style>
    <style:style style:name="P556" style:parent-style-name="Normalny" style:family="paragraph">
      <style:text-properties fo:color="#FFFFFF" fo:font-size="4pt" style:font-size-asian="4pt"/>
    </style:style>
    <style:style style:name="P557" style:parent-style-name="Normalny" style:family="paragraph">
      <style:text-properties fo:color="#FFFFFF" fo:font-size="4pt" style:font-size-asian="4pt"/>
    </style:style>
    <style:style style:name="P558" style:parent-style-name="Normalny" style:family="paragraph">
      <style:text-properties fo:color="#FFFFFF" fo:font-size="4pt" style:font-size-asian="4pt"/>
    </style:style>
    <style:style style:name="P559" style:parent-style-name="Normalny" style:family="paragraph">
      <style:text-properties fo:color="#FFFFFF" fo:font-size="4pt" style:font-size-asian="4pt"/>
    </style:style>
    <style:style style:name="P560" style:parent-style-name="Normalny" style:family="paragraph">
      <style:text-properties fo:color="#FFFFFF" fo:font-size="4pt" style:font-size-asian="4pt"/>
    </style:style>
    <style:style style:name="P561" style:parent-style-name="Normalny" style:family="paragraph">
      <style:text-properties fo:color="#FFFFFF" fo:font-size="4pt" style:font-size-asian="4pt"/>
    </style:style>
    <style:style style:name="P562" style:parent-style-name="Normalny" style:family="paragraph">
      <style:text-properties fo:color="#FFFFFF" fo:font-size="4pt" style:font-size-asian="4pt"/>
    </style:style>
    <style:style style:name="P563" style:parent-style-name="Normalny" style:family="paragraph">
      <style:text-properties fo:color="#FFFFFF" fo:font-size="4pt" style:font-size-asian="4pt"/>
    </style:style>
    <style:style style:name="P564" style:parent-style-name="Normalny" style:family="paragraph">
      <style:text-properties fo:color="#FFFFFF" fo:font-size="4pt" style:font-size-asian="4pt"/>
    </style:style>
    <style:style style:name="P565" style:parent-style-name="Normalny" style:family="paragraph">
      <style:text-properties fo:color="#FFFFFF" fo:font-size="4pt" style:font-size-asian="4pt"/>
    </style:style>
    <style:style style:name="P566" style:parent-style-name="Normalny" style:family="paragraph">
      <style:text-properties fo:color="#FFFFFF" fo:font-size="4pt" style:font-size-asian="4pt"/>
    </style:style>
    <style:style style:name="P567" style:parent-style-name="Normalny" style:family="paragraph">
      <style:text-properties fo:color="#FFFFFF" fo:font-size="4pt" style:font-size-asian="4pt"/>
    </style:style>
    <style:style style:name="P568" style:parent-style-name="Normalny" style:family="paragraph">
      <style:text-properties fo:color="#FFFFFF" fo:font-size="4pt" style:font-size-asian="4pt"/>
    </style:style>
    <style:style style:name="P569" style:parent-style-name="Normalny" style:family="paragraph">
      <style:text-properties fo:color="#FFFFFF" fo:font-size="4pt" style:font-size-asian="4pt"/>
    </style:style>
    <style:style style:name="P570" style:parent-style-name="Normalny" style:family="paragraph">
      <style:text-properties fo:color="#FFFFFF" fo:font-size="4pt" style:font-size-asian="4pt"/>
    </style:style>
    <style:style style:name="P571" style:parent-style-name="Normalny" style:family="paragraph">
      <style:text-properties fo:color="#FFFFFF" fo:font-size="4pt" style:font-size-asian="4pt"/>
    </style:style>
    <style:style style:name="P572" style:parent-style-name="Normalny" style:family="paragraph">
      <style:text-properties fo:color="#FFFFFF" fo:font-size="4pt" style:font-size-asian="4pt"/>
    </style:style>
    <style:style style:name="P573" style:parent-style-name="Normalny" style:family="paragraph">
      <style:text-properties fo:color="#FFFFFF" fo:font-size="4pt" style:font-size-asian="4pt"/>
    </style:style>
    <style:style style:name="P574" style:parent-style-name="Normalny" style:family="paragraph">
      <style:text-properties fo:color="#FFFFFF" fo:font-size="4pt" style:font-size-asian="4pt"/>
    </style:style>
    <style:style style:name="P575" style:parent-style-name="Normalny" style:family="paragraph">
      <style:text-properties fo:color="#FFFFFF" fo:font-size="4pt" style:font-size-asian="4pt"/>
    </style:style>
    <style:style style:name="P576" style:parent-style-name="Normalny" style:family="paragraph">
      <style:text-properties fo:color="#FFFFFF" fo:font-size="4pt" style:font-size-asian="4pt"/>
    </style:style>
    <style:style style:name="P577" style:parent-style-name="Normalny" style:family="paragraph">
      <style:text-properties fo:color="#FFFFFF" fo:font-size="4pt" style:font-size-asian="4pt"/>
    </style:style>
    <style:style style:name="P578" style:parent-style-name="Normalny" style:family="paragraph">
      <style:text-properties fo:color="#FFFFFF" fo:font-size="4pt" style:font-size-asian="4pt"/>
    </style:style>
    <style:style style:name="P579" style:parent-style-name="Normalny" style:family="paragraph">
      <style:text-properties fo:color="#FFFFFF" fo:font-size="4pt" style:font-size-asian="4pt"/>
    </style:style>
    <style:style style:name="P580" style:parent-style-name="Normalny" style:family="paragraph">
      <style:text-properties fo:color="#FFFFFF" fo:font-size="4pt" style:font-size-asian="4pt"/>
    </style:style>
    <style:style style:name="P581" style:parent-style-name="Normalny" style:family="paragraph">
      <style:text-properties fo:color="#FFFFFF" fo:font-size="4pt" style:font-size-asian="4pt"/>
    </style:style>
    <style:style style:name="P582" style:parent-style-name="Normalny" style:family="paragraph">
      <style:text-properties fo:color="#FFFFFF" fo:font-size="4pt" style:font-size-asian="4pt"/>
    </style:style>
    <style:style style:name="P583" style:parent-style-name="Normalny" style:family="paragraph">
      <style:text-properties fo:color="#FFFFFF" fo:font-size="4pt" style:font-size-asian="4pt"/>
    </style:style>
    <style:style style:name="P584" style:parent-style-name="Normalny" style:family="paragraph">
      <style:text-properties fo:color="#FFFFFF" fo:font-size="4pt" style:font-size-asian="4pt"/>
    </style:style>
    <style:style style:name="P585" style:parent-style-name="Normalny" style:family="paragraph">
      <style:text-properties fo:color="#FFFFFF" fo:font-size="4pt" style:font-size-asian="4pt"/>
    </style:style>
    <style:style style:name="P586" style:parent-style-name="Normalny" style:family="paragraph">
      <style:text-properties fo:color="#FFFFFF" fo:font-size="4pt" style:font-size-asian="4pt"/>
    </style:style>
    <style:style style:name="P587" style:parent-style-name="Normalny" style:family="paragraph">
      <style:text-properties fo:color="#FFFFFF" fo:font-size="4pt" style:font-size-asian="4pt"/>
    </style:style>
    <style:style style:name="P588" style:parent-style-name="Normalny" style:family="paragraph">
      <style:text-properties fo:color="#FFFFFF" fo:font-size="4pt" style:font-size-asian="4pt"/>
    </style:style>
    <style:style style:name="P589" style:parent-style-name="Normalny" style:family="paragraph">
      <style:text-properties fo:color="#FFFFFF" fo:font-size="4pt" style:font-size-asian="4pt"/>
    </style:style>
    <style:style style:name="P590" style:parent-style-name="Normalny" style:family="paragraph">
      <style:text-properties fo:color="#FFFFFF" fo:font-size="4pt" style:font-size-asian="4pt"/>
    </style:style>
    <style:style style:name="P591" style:parent-style-name="Normalny" style:family="paragraph">
      <style:text-properties fo:color="#FFFFFF" fo:font-size="4pt" style:font-size-asian="4pt"/>
    </style:style>
    <style:style style:name="P592" style:parent-style-name="Normalny" style:family="paragraph">
      <style:text-properties fo:color="#FFFFFF" fo:font-size="4pt" style:font-size-asian="4pt"/>
    </style:style>
    <style:style style:name="P593" style:parent-style-name="Normalny" style:family="paragraph">
      <style:text-properties fo:color="#FFFFFF" fo:font-size="4pt" style:font-size-asian="4pt"/>
    </style:style>
    <style:style style:name="P594" style:parent-style-name="Normalny" style:family="paragraph">
      <style:text-properties fo:color="#FFFFFF" fo:font-size="4pt" style:font-size-asian="4pt"/>
    </style:style>
    <style:style style:name="P595" style:parent-style-name="Normalny" style:family="paragraph">
      <style:text-properties fo:color="#FFFFFF" fo:font-size="4pt" style:font-size-asian="4pt"/>
    </style:style>
    <style:style style:name="P596" style:parent-style-name="Normalny" style:family="paragraph">
      <style:text-properties fo:color="#FFFFFF" fo:font-size="4pt" style:font-size-asian="4pt"/>
    </style:style>
    <style:style style:name="P597" style:parent-style-name="Normalny" style:family="paragraph">
      <style:text-properties fo:color="#FFFFFF" fo:font-size="4pt" style:font-size-asian="4pt"/>
    </style:style>
    <style:style style:name="P598" style:parent-style-name="Normalny" style:family="paragraph">
      <style:text-properties fo:color="#FFFFFF" fo:font-size="4pt" style:font-size-asian="4pt"/>
    </style:style>
    <style:style style:name="P599" style:parent-style-name="Normalny" style:family="paragraph">
      <style:text-properties fo:color="#FFFFFF" fo:font-size="4pt" style:font-size-asian="4pt"/>
    </style:style>
    <style:style style:name="P600" style:parent-style-name="Normalny" style:family="paragraph">
      <style:text-properties fo:color="#FFFFFF" fo:font-size="4pt" style:font-size-asian="4pt"/>
    </style:style>
    <style:style style:name="P601" style:parent-style-name="Normalny" style:family="paragraph">
      <style:text-properties fo:color="#FFFFFF" fo:font-size="4pt" style:font-size-asian="4pt"/>
    </style:style>
    <style:style style:name="P602" style:parent-style-name="Normalny" style:family="paragraph">
      <style:text-properties fo:color="#FFFFFF" fo:font-size="4pt" style:font-size-asian="4pt"/>
    </style:style>
    <style:style style:name="P603" style:parent-style-name="Normalny" style:family="paragraph">
      <style:text-properties fo:color="#FFFFFF" fo:font-size="4pt" style:font-size-asian="4pt"/>
    </style:style>
    <style:style style:name="P604" style:parent-style-name="Normalny" style:family="paragraph">
      <style:text-properties fo:color="#FFFFFF" fo:font-size="4pt" style:font-size-asian="4pt"/>
    </style:style>
    <style:style style:name="P605" style:parent-style-name="Normalny" style:family="paragraph">
      <style:text-properties fo:color="#FFFFFF" fo:font-size="4pt" style:font-size-asian="4pt"/>
    </style:style>
    <style:style style:name="P606" style:parent-style-name="Normalny" style:family="paragraph">
      <style:text-properties fo:color="#FFFFFF" fo:font-size="4pt" style:font-size-asian="4pt"/>
    </style:style>
    <style:style style:name="P607" style:parent-style-name="Normalny" style:family="paragraph">
      <style:text-properties fo:color="#FFFFFF" fo:font-size="4pt" style:font-size-asian="4pt"/>
    </style:style>
    <style:style style:name="P608" style:parent-style-name="Normalny" style:family="paragraph">
      <style:text-properties fo:color="#FFFFFF" fo:font-size="4pt" style:font-size-asian="4pt"/>
    </style:style>
    <style:style style:name="P609" style:parent-style-name="Normalny" style:family="paragraph">
      <style:text-properties fo:color="#FFFFFF" fo:font-size="4pt" style:font-size-asian="4pt"/>
    </style:style>
    <style:style style:name="P610" style:parent-style-name="Normalny" style:family="paragraph">
      <style:text-properties fo:color="#FFFFFF" fo:font-size="4pt" style:font-size-asian="4pt"/>
    </style:style>
    <style:style style:name="P611" style:parent-style-name="Normalny" style:family="paragraph">
      <style:text-properties fo:color="#FFFFFF" fo:font-size="4pt" style:font-size-asian="4pt"/>
    </style:style>
    <style:style style:name="P612" style:parent-style-name="Normalny" style:family="paragraph">
      <style:text-properties fo:color="#FFFFFF" fo:font-size="4pt" style:font-size-asian="4pt"/>
    </style:style>
    <style:style style:name="P613" style:parent-style-name="Normalny" style:family="paragraph">
      <style:text-properties fo:color="#FFFFFF" fo:font-size="4pt" style:font-size-asian="4pt"/>
    </style:style>
    <style:style style:name="P614" style:parent-style-name="Normalny" style:family="paragraph">
      <style:text-properties fo:color="#FFFFFF" fo:font-size="4pt" style:font-size-asian="4pt"/>
    </style:style>
    <style:style style:name="P615" style:parent-style-name="Normalny" style:family="paragraph">
      <style:text-properties fo:color="#FFFFFF" fo:font-size="4pt" style:font-size-asian="4pt"/>
    </style:style>
    <style:style style:name="P616" style:parent-style-name="Normalny" style:family="paragraph">
      <style:text-properties fo:color="#FFFFFF" fo:font-size="4pt" style:font-size-asian="4pt"/>
    </style:style>
    <style:style style:name="P617" style:parent-style-name="Normalny" style:family="paragraph">
      <style:text-properties fo:color="#FFFFFF" fo:font-size="4pt" style:font-size-asian="4pt"/>
    </style:style>
    <style:style style:name="P618" style:parent-style-name="Normalny" style:family="paragraph">
      <style:text-properties fo:color="#FFFFFF" fo:font-size="4pt" style:font-size-asian="4pt"/>
    </style:style>
    <style:style style:name="P619" style:parent-style-name="Normalny" style:family="paragraph">
      <style:text-properties fo:color="#FFFFFF" fo:font-size="4pt" style:font-size-asian="4pt"/>
    </style:style>
    <style:style style:name="P620" style:parent-style-name="Normalny" style:family="paragraph">
      <style:text-properties fo:color="#FFFFFF" fo:font-size="4pt" style:font-size-asian="4pt"/>
    </style:style>
    <style:style style:name="P621" style:parent-style-name="Normalny" style:family="paragraph">
      <style:text-properties fo:color="#FFFFFF" fo:font-size="4pt" style:font-size-asian="4pt"/>
    </style:style>
    <style:style style:name="P622" style:parent-style-name="Normalny" style:family="paragraph">
      <style:text-properties fo:color="#FFFFFF" fo:font-size="4pt" style:font-size-asian="4pt"/>
    </style:style>
    <style:style style:name="P623" style:parent-style-name="Normalny" style:family="paragraph">
      <style:text-properties fo:color="#FFFFFF" fo:font-size="4pt" style:font-size-asian="4pt"/>
    </style:style>
    <style:style style:name="P624" style:parent-style-name="Normalny" style:family="paragraph">
      <style:text-properties fo:color="#FFFFFF" fo:font-size="4pt" style:font-size-asian="4pt"/>
    </style:style>
    <style:style style:name="P625" style:parent-style-name="Normalny" style:family="paragraph">
      <style:text-properties fo:color="#FFFFFF" fo:font-size="4pt" style:font-size-asian="4pt"/>
    </style:style>
    <style:style style:name="P626" style:parent-style-name="Normalny" style:family="paragraph">
      <style:text-properties fo:color="#FFFFFF" fo:font-size="4pt" style:font-size-asian="4pt"/>
    </style:style>
    <style:style style:name="P627" style:parent-style-name="Normalny" style:family="paragraph">
      <style:text-properties fo:color="#FFFFFF" fo:font-size="4pt" style:font-size-asian="4pt"/>
    </style:style>
    <style:style style:name="P628" style:parent-style-name="Normalny" style:family="paragraph">
      <style:text-properties fo:color="#FFFFFF" fo:font-size="4pt" style:font-size-asian="4pt"/>
    </style:style>
    <style:style style:name="P629" style:parent-style-name="Normalny" style:family="paragraph">
      <style:text-properties fo:color="#FFFFFF" fo:font-size="4pt" style:font-size-asian="4pt"/>
    </style:style>
    <style:style style:name="P630" style:parent-style-name="Normalny" style:family="paragraph">
      <style:text-properties fo:color="#FFFFFF" fo:font-size="4pt" style:font-size-asian="4pt"/>
    </style:style>
    <style:style style:name="P631" style:parent-style-name="Normalny" style:family="paragraph">
      <style:text-properties fo:color="#FFFFFF" fo:font-size="4pt" style:font-size-asian="4pt"/>
    </style:style>
    <style:style style:name="P632" style:parent-style-name="Normalny" style:family="paragraph">
      <style:text-properties fo:color="#FFFFFF" fo:font-size="4pt" style:font-size-asian="4pt"/>
    </style:style>
    <style:style style:name="P633" style:parent-style-name="Normalny" style:family="paragraph">
      <style:text-properties fo:color="#FFFFFF" fo:font-size="4pt" style:font-size-asian="4pt"/>
    </style:style>
    <style:style style:name="P634" style:parent-style-name="Normalny" style:family="paragraph">
      <style:text-properties fo:color="#FFFFFF" fo:font-size="4pt" style:font-size-asian="4pt"/>
    </style:style>
    <style:style style:name="P635" style:parent-style-name="Normalny" style:family="paragraph">
      <style:text-properties fo:color="#FFFFFF" fo:font-size="4pt" style:font-size-asian="4pt"/>
    </style:style>
    <style:style style:name="P636" style:parent-style-name="Normalny" style:family="paragraph">
      <style:text-properties fo:color="#FFFFFF" fo:font-size="4pt" style:font-size-asian="4pt"/>
    </style:style>
    <style:style style:name="P637" style:parent-style-name="Normalny" style:family="paragraph">
      <style:text-properties fo:color="#FFFFFF" fo:font-size="4pt" style:font-size-asian="4pt"/>
    </style:style>
    <style:style style:name="P638" style:parent-style-name="Normalny" style:family="paragraph">
      <style:text-properties fo:color="#FFFFFF" fo:font-size="4pt" style:font-size-asian="4pt"/>
    </style:style>
    <style:style style:name="P639" style:parent-style-name="Normalny" style:family="paragraph">
      <style:text-properties fo:color="#FFFFFF" fo:font-size="4pt" style:font-size-asian="4pt"/>
    </style:style>
    <style:style style:name="P640" style:parent-style-name="Normalny" style:family="paragraph">
      <style:text-properties fo:color="#FFFFFF" fo:font-size="4pt" style:font-size-asian="4pt"/>
    </style:style>
    <style:style style:name="P641" style:parent-style-name="Normalny" style:family="paragraph">
      <style:text-properties fo:color="#FFFFFF" fo:font-size="4pt" style:font-size-asian="4pt"/>
    </style:style>
    <style:style style:name="P642" style:parent-style-name="Normalny" style:family="paragraph">
      <style:text-properties fo:color="#FFFFFF" fo:font-size="4pt" style:font-size-asian="4pt"/>
    </style:style>
    <style:style style:name="P643" style:parent-style-name="Normalny" style:family="paragraph">
      <style:text-properties fo:color="#FFFFFF" fo:font-size="4pt" style:font-size-asian="4pt"/>
    </style:style>
    <style:style style:name="P644" style:parent-style-name="Normalny" style:family="paragraph">
      <style:text-properties fo:color="#FFFFFF" fo:font-size="4pt" style:font-size-asian="4pt"/>
    </style:style>
    <style:style style:name="P645" style:parent-style-name="Normalny" style:family="paragraph">
      <style:text-properties fo:color="#FFFFFF" fo:font-size="4pt" style:font-size-asian="4pt"/>
    </style:style>
    <style:style style:name="P646" style:parent-style-name="Normalny" style:family="paragraph">
      <style:text-properties fo:color="#FFFFFF" fo:font-size="4pt" style:font-size-asian="4pt"/>
    </style:style>
    <style:style style:name="P647" style:parent-style-name="Normalny" style:family="paragraph">
      <style:text-properties fo:color="#FFFFFF" fo:font-size="4pt" style:font-size-asian="4pt"/>
    </style:style>
    <style:style style:name="P648" style:parent-style-name="Normalny" style:family="paragraph">
      <style:text-properties fo:color="#FFFFFF" fo:font-size="4pt" style:font-size-asian="4pt"/>
    </style:style>
    <style:style style:name="P649" style:parent-style-name="Normalny" style:family="paragraph">
      <style:text-properties fo:color="#FFFFFF" fo:font-size="4pt" style:font-size-asian="4pt"/>
    </style:style>
    <style:style style:name="P650" style:parent-style-name="Normalny" style:family="paragraph">
      <style:text-properties fo:color="#FFFFFF" fo:font-size="4pt" style:font-size-asian="4pt"/>
    </style:style>
    <style:style style:name="P651" style:parent-style-name="Normalny" style:family="paragraph">
      <style:text-properties fo:color="#FFFFFF" fo:font-size="4pt" style:font-size-asian="4pt"/>
    </style:style>
    <style:style style:name="P652" style:parent-style-name="Normalny" style:family="paragraph">
      <style:text-properties fo:color="#FFFFFF" fo:font-size="4pt" style:font-size-asian="4pt"/>
    </style:style>
    <style:style style:name="P653" style:parent-style-name="Normalny" style:family="paragraph">
      <style:text-properties fo:color="#FFFFFF" fo:font-size="4pt" style:font-size-asian="4pt"/>
    </style:style>
    <style:style style:name="P654" style:parent-style-name="Normalny" style:family="paragraph">
      <style:text-properties fo:color="#FFFFFF" fo:font-size="4pt" style:font-size-asian="4pt"/>
    </style:style>
    <style:style style:name="P655" style:parent-style-name="Normalny" style:family="paragraph">
      <style:text-properties fo:color="#FFFFFF" fo:font-size="4pt" style:font-size-asian="4pt"/>
    </style:style>
    <style:style style:name="P656" style:parent-style-name="Normalny" style:family="paragraph">
      <style:text-properties fo:color="#FFFFFF" fo:font-size="4pt" style:font-size-asian="4pt"/>
    </style:style>
    <style:style style:name="P657" style:parent-style-name="Normalny" style:family="paragraph">
      <style:text-properties fo:color="#FFFFFF" fo:font-size="4pt" style:font-size-asian="4pt"/>
    </style:style>
    <style:style style:name="P658" style:parent-style-name="Normalny" style:family="paragraph">
      <style:text-properties fo:color="#FFFFFF" fo:font-size="4pt" style:font-size-asian="4pt"/>
    </style:style>
    <style:style style:name="P659" style:parent-style-name="Normalny" style:family="paragraph">
      <style:text-properties fo:color="#FFFFFF" fo:font-size="4pt" style:font-size-asian="4pt"/>
    </style:style>
    <style:style style:name="P660" style:parent-style-name="Normalny" style:family="paragraph">
      <style:text-properties fo:color="#FFFFFF" fo:font-size="4pt" style:font-size-asian="4pt"/>
    </style:style>
    <style:style style:name="P661" style:parent-style-name="Normalny" style:family="paragraph">
      <style:text-properties fo:color="#FFFFFF" fo:font-size="4pt" style:font-size-asian="4pt"/>
    </style:style>
    <style:style style:name="P662" style:parent-style-name="Normalny" style:family="paragraph">
      <style:text-properties fo:color="#FFFFFF" fo:font-size="4pt" style:font-size-asian="4pt"/>
    </style:style>
    <style:style style:name="P663" style:parent-style-name="Normalny" style:family="paragraph">
      <style:text-properties fo:color="#FFFFFF" fo:font-size="4pt" style:font-size-asian="4pt"/>
    </style:style>
    <style:style style:name="P664" style:parent-style-name="Normalny" style:family="paragraph">
      <style:text-properties fo:color="#FFFFFF" fo:font-size="4pt" style:font-size-asian="4pt"/>
    </style:style>
    <style:style style:name="P665" style:parent-style-name="Normalny" style:family="paragraph">
      <style:text-properties fo:color="#FFFFFF" fo:font-size="4pt" style:font-size-asian="4pt"/>
    </style:style>
    <style:style style:name="P666" style:parent-style-name="Normalny" style:family="paragraph">
      <style:text-properties fo:color="#FFFFFF" fo:font-size="4pt" style:font-size-asian="4pt"/>
    </style:style>
    <style:style style:name="P667" style:parent-style-name="Normalny" style:family="paragraph">
      <style:text-properties fo:color="#FFFFFF" fo:font-size="4pt" style:font-size-asian="4pt"/>
    </style:style>
    <style:style style:name="P668" style:parent-style-name="Normalny" style:family="paragraph">
      <style:text-properties fo:color="#FFFFFF" fo:font-size="4pt" style:font-size-asian="4pt"/>
    </style:style>
    <style:style style:name="P669" style:parent-style-name="Normalny" style:family="paragraph">
      <style:text-properties fo:color="#FFFFFF" fo:font-size="4pt" style:font-size-asian="4pt"/>
    </style:style>
    <style:style style:name="P670" style:parent-style-name="Normalny" style:family="paragraph">
      <style:text-properties fo:color="#FFFFFF" fo:font-size="4pt" style:font-size-asian="4pt"/>
    </style:style>
    <style:style style:name="P671" style:parent-style-name="Normalny" style:family="paragraph">
      <style:text-properties fo:color="#FFFFFF" fo:font-size="4pt" style:font-size-asian="4pt"/>
    </style:style>
    <style:style style:name="P672" style:parent-style-name="Normalny" style:family="paragraph">
      <style:text-properties fo:color="#FFFFFF" fo:font-size="4pt" style:font-size-asian="4pt"/>
    </style:style>
    <style:style style:name="P673" style:parent-style-name="Normalny" style:family="paragraph">
      <style:text-properties fo:color="#FFFFFF" fo:font-size="4pt" style:font-size-asian="4pt"/>
    </style:style>
    <style:style style:name="P674" style:parent-style-name="Normalny" style:family="paragraph">
      <style:text-properties fo:color="#FFFFFF" fo:font-size="4pt" style:font-size-asian="4pt"/>
    </style:style>
    <style:style style:name="P675" style:parent-style-name="Normalny" style:family="paragraph">
      <style:text-properties fo:color="#FFFFFF" fo:font-size="4pt" style:font-size-asian="4pt"/>
    </style:style>
    <style:style style:name="P676" style:parent-style-name="Normalny" style:family="paragraph">
      <style:text-properties fo:color="#FFFFFF" fo:font-size="4pt" style:font-size-asian="4pt"/>
    </style:style>
    <style:style style:name="P677" style:parent-style-name="Normalny" style:family="paragraph">
      <style:text-properties fo:color="#FFFFFF" fo:font-size="4pt" style:font-size-asian="4pt"/>
    </style:style>
    <style:style style:name="P678" style:parent-style-name="Normalny" style:family="paragraph">
      <style:text-properties fo:color="#FFFFFF" fo:font-size="4pt" style:font-size-asian="4pt"/>
    </style:style>
    <style:style style:name="P679" style:parent-style-name="Normalny" style:family="paragraph">
      <style:text-properties fo:color="#FFFFFF" fo:font-size="4pt" style:font-size-asian="4pt"/>
    </style:style>
    <style:style style:name="P680" style:parent-style-name="Normalny" style:family="paragraph">
      <style:text-properties fo:color="#FFFFFF" fo:font-size="4pt" style:font-size-asian="4pt"/>
    </style:style>
    <style:style style:name="P681" style:parent-style-name="Normalny" style:family="paragraph">
      <style:text-properties fo:color="#FFFFFF" fo:font-size="4pt" style:font-size-asian="4pt"/>
    </style:style>
    <style:style style:name="P682" style:parent-style-name="Normalny" style:family="paragraph">
      <style:text-properties fo:color="#FFFFFF" fo:font-size="4pt" style:font-size-asian="4pt"/>
    </style:style>
    <style:style style:name="P683" style:parent-style-name="Normalny" style:family="paragraph">
      <style:text-properties fo:color="#FFFFFF" fo:font-size="4pt" style:font-size-asian="4pt"/>
    </style:style>
    <style:style style:name="P684" style:parent-style-name="Normalny" style:family="paragraph">
      <style:text-properties fo:color="#FFFFFF" fo:font-size="4pt" style:font-size-asian="4pt"/>
    </style:style>
    <style:style style:name="P685" style:parent-style-name="Normalny" style:family="paragraph">
      <style:text-properties fo:color="#FFFFFF" fo:font-size="4pt" style:font-size-asian="4pt"/>
    </style:style>
    <style:style style:name="P686" style:parent-style-name="Normalny" style:family="paragraph">
      <style:text-properties fo:color="#FFFFFF" fo:font-size="4pt" style:font-size-asian="4pt"/>
    </style:style>
    <style:style style:name="P687" style:parent-style-name="Normalny" style:family="paragraph">
      <style:text-properties fo:color="#FFFFFF" fo:font-size="4pt" style:font-size-asian="4pt"/>
    </style:style>
    <style:style style:name="P688" style:parent-style-name="Normalny" style:family="paragraph">
      <style:text-properties fo:color="#FFFFFF" fo:font-size="4pt" style:font-size-asian="4pt"/>
    </style:style>
    <style:style style:name="P689" style:parent-style-name="Normalny" style:family="paragraph">
      <style:text-properties fo:color="#FFFFFF" fo:font-size="4pt" style:font-size-asian="4pt"/>
    </style:style>
    <style:style style:name="P690" style:parent-style-name="Normalny" style:family="paragraph">
      <style:text-properties fo:color="#FFFFFF" fo:font-size="4pt" style:font-size-asian="4pt"/>
    </style:style>
    <style:style style:name="P691" style:parent-style-name="Normalny" style:family="paragraph">
      <style:text-properties fo:color="#FFFFFF" fo:font-size="4pt" style:font-size-asian="4pt"/>
    </style:style>
    <style:style style:name="P692" style:parent-style-name="Normalny" style:family="paragraph">
      <style:text-properties fo:color="#FFFFFF" fo:font-size="4pt" style:font-size-asian="4pt"/>
    </style:style>
    <style:style style:name="P693" style:parent-style-name="Normalny" style:family="paragraph">
      <style:text-properties fo:color="#FFFFFF" fo:font-size="4pt" style:font-size-asian="4pt"/>
    </style:style>
    <style:style style:name="P694" style:parent-style-name="Normalny" style:family="paragraph">
      <style:text-properties fo:color="#FFFFFF" fo:font-size="4pt" style:font-size-asian="4pt"/>
    </style:style>
    <style:style style:name="P695" style:parent-style-name="Normalny" style:family="paragraph">
      <style:text-properties fo:color="#FFFFFF" fo:font-size="4pt" style:font-size-asian="4pt"/>
    </style:style>
    <style:style style:name="P696" style:parent-style-name="Normalny" style:family="paragraph">
      <style:text-properties fo:color="#FFFFFF" fo:font-size="4pt" style:font-size-asian="4pt"/>
    </style:style>
    <style:style style:name="P697" style:parent-style-name="Normalny" style:family="paragraph">
      <style:text-properties fo:color="#FFFFFF" fo:font-size="4pt" style:font-size-asian="4pt"/>
    </style:style>
    <style:style style:name="P698" style:parent-style-name="Normalny" style:family="paragraph">
      <style:text-properties fo:color="#FFFFFF" fo:font-size="4pt" style:font-size-asian="4pt"/>
    </style:style>
    <style:style style:name="P699" style:parent-style-name="Normalny" style:family="paragraph">
      <style:text-properties fo:color="#FFFFFF" fo:font-size="4pt" style:font-size-asian="4pt"/>
    </style:style>
    <style:style style:name="P700" style:parent-style-name="Normalny" style:family="paragraph">
      <style:text-properties fo:color="#FFFFFF" fo:font-size="4pt" style:font-size-asian="4pt"/>
    </style:style>
    <style:style style:name="P701" style:parent-style-name="Normalny" style:family="paragraph">
      <style:text-properties fo:color="#FFFFFF" fo:font-size="4pt" style:font-size-asian="4pt"/>
    </style:style>
    <style:style style:name="P702" style:parent-style-name="Normalny" style:family="paragraph">
      <style:text-properties fo:color="#FFFFFF" fo:font-size="4pt" style:font-size-asian="4pt"/>
    </style:style>
    <style:style style:name="P703" style:parent-style-name="Normalny" style:family="paragraph">
      <style:text-properties fo:color="#FFFFFF" fo:font-size="4pt" style:font-size-asian="4pt"/>
    </style:style>
    <style:style style:name="P704" style:parent-style-name="Normalny" style:family="paragraph">
      <style:text-properties fo:color="#FFFFFF" fo:font-size="4pt" style:font-size-asian="4pt"/>
    </style:style>
    <style:style style:name="P705" style:parent-style-name="Normalny" style:family="paragraph">
      <style:text-properties fo:color="#FFFFFF" fo:font-size="4pt" style:font-size-asian="4pt"/>
    </style:style>
    <style:style style:name="P706" style:parent-style-name="Normalny" style:family="paragraph">
      <style:text-properties fo:color="#FFFFFF" fo:font-size="4pt" style:font-size-asian="4pt"/>
    </style:style>
    <style:style style:name="P707" style:parent-style-name="Normalny" style:family="paragraph">
      <style:text-properties fo:color="#FFFFFF" fo:font-size="4pt" style:font-size-asian="4pt"/>
    </style:style>
    <style:style style:name="P708" style:parent-style-name="Normalny" style:family="paragraph">
      <style:text-properties fo:color="#FFFFFF" fo:font-size="4pt" style:font-size-asian="4pt"/>
    </style:style>
    <style:style style:name="P709" style:parent-style-name="Normalny" style:family="paragraph">
      <style:text-properties fo:color="#FFFFFF" fo:font-size="4pt" style:font-size-asian="4pt"/>
    </style:style>
    <style:style style:name="P710" style:parent-style-name="Normalny" style:family="paragraph">
      <style:text-properties fo:color="#FFFFFF" fo:font-size="4pt" style:font-size-asian="4pt"/>
    </style:style>
    <style:style style:name="P711" style:parent-style-name="Normalny" style:family="paragraph">
      <style:text-properties fo:color="#FFFFFF" fo:font-size="4pt" style:font-size-asian="4pt"/>
    </style:style>
    <style:style style:name="P712" style:parent-style-name="Normalny" style:family="paragraph">
      <style:text-properties fo:color="#FFFFFF" fo:font-size="4pt" style:font-size-asian="4pt"/>
    </style:style>
    <style:style style:name="P713" style:parent-style-name="Normalny" style:family="paragraph">
      <style:text-properties fo:color="#FFFFFF" fo:font-size="4pt" style:font-size-asian="4pt"/>
    </style:style>
    <style:style style:name="P714" style:parent-style-name="Normalny" style:family="paragraph">
      <style:text-properties fo:color="#FFFFFF" fo:font-size="4pt" style:font-size-asian="4pt"/>
    </style:style>
    <style:style style:name="P715" style:parent-style-name="Normalny" style:family="paragraph">
      <style:text-properties fo:color="#FFFFFF" fo:font-size="4pt" style:font-size-asian="4pt"/>
    </style:style>
    <style:style style:name="P716" style:parent-style-name="Normalny" style:family="paragraph">
      <style:text-properties fo:color="#FFFFFF" fo:font-size="4pt" style:font-size-asian="4pt"/>
    </style:style>
    <style:style style:name="P717" style:parent-style-name="Normalny" style:family="paragraph">
      <style:text-properties fo:color="#FFFFFF" fo:font-size="4pt" style:font-size-asian="4pt"/>
    </style:style>
    <style:style style:name="P718" style:parent-style-name="Normalny" style:family="paragraph">
      <style:text-properties fo:color="#FFFFFF" fo:font-size="4pt" style:font-size-asian="4pt"/>
    </style:style>
    <style:style style:name="P719" style:parent-style-name="Normalny" style:family="paragraph">
      <style:text-properties fo:color="#FFFFFF" fo:font-size="4pt" style:font-size-asian="4pt"/>
    </style:style>
    <style:style style:name="P720" style:parent-style-name="Normalny" style:family="paragraph">
      <style:text-properties fo:color="#FFFFFF" fo:font-size="4pt" style:font-size-asian="4pt"/>
    </style:style>
    <style:style style:name="P721" style:parent-style-name="Normalny" style:family="paragraph">
      <style:text-properties fo:color="#FFFFFF" fo:font-size="4pt" style:font-size-asian="4pt"/>
    </style:style>
    <style:style style:name="P722" style:parent-style-name="Normalny" style:family="paragraph">
      <style:text-properties fo:color="#FFFFFF" fo:font-size="4pt" style:font-size-asian="4pt"/>
    </style:style>
    <style:style style:name="P723" style:parent-style-name="Normalny" style:family="paragraph">
      <style:text-properties fo:color="#FFFFFF" fo:font-size="4pt" style:font-size-asian="4pt"/>
    </style:style>
    <style:style style:name="P724" style:parent-style-name="Normalny" style:family="paragraph">
      <style:text-properties fo:color="#FFFFFF" fo:font-size="4pt" style:font-size-asian="4pt"/>
    </style:style>
    <style:style style:name="P725" style:parent-style-name="Normalny" style:family="paragraph">
      <style:text-properties fo:color="#FFFFFF" fo:font-size="4pt" style:font-size-asian="4pt"/>
    </style:style>
    <style:style style:name="P726" style:parent-style-name="Normalny" style:family="paragraph">
      <style:text-properties fo:color="#FFFFFF" fo:font-size="4pt" style:font-size-asian="4pt"/>
    </style:style>
    <style:style style:name="P727" style:parent-style-name="Normalny" style:family="paragraph">
      <style:text-properties fo:color="#FFFFFF" fo:font-size="4pt" style:font-size-asian="4pt"/>
    </style:style>
    <style:style style:name="P728" style:parent-style-name="Normalny" style:family="paragraph">
      <style:text-properties fo:color="#FFFFFF" fo:font-size="4pt" style:font-size-asian="4pt"/>
    </style:style>
    <style:style style:name="P729" style:parent-style-name="Normalny" style:family="paragraph">
      <style:text-properties fo:color="#FFFFFF" fo:font-size="4pt" style:font-size-asian="4pt"/>
    </style:style>
    <style:style style:name="P730" style:parent-style-name="Normalny" style:family="paragraph">
      <style:text-properties fo:color="#FFFFFF" fo:font-size="4pt" style:font-size-asian="4pt"/>
    </style:style>
    <style:style style:name="P731" style:parent-style-name="Normalny" style:family="paragraph">
      <style:text-properties fo:color="#FFFFFF" fo:font-size="4pt" style:font-size-asian="4pt"/>
    </style:style>
    <style:style style:name="P732" style:parent-style-name="Normalny" style:family="paragraph">
      <style:text-properties fo:color="#FFFFFF" fo:font-size="4pt" style:font-size-asian="4pt"/>
    </style:style>
    <style:style style:name="P733" style:parent-style-name="Normalny" style:family="paragraph">
      <style:text-properties fo:color="#FFFFFF" fo:font-size="4pt" style:font-size-asian="4pt"/>
    </style:style>
    <style:style style:name="P734" style:parent-style-name="Normalny" style:family="paragraph">
      <style:text-properties fo:color="#FFFFFF" fo:font-size="4pt" style:font-size-asian="4pt"/>
    </style:style>
    <style:style style:name="P735" style:parent-style-name="Normalny" style:family="paragraph">
      <style:text-properties fo:color="#FFFFFF" fo:font-size="4pt" style:font-size-asian="4pt"/>
    </style:style>
    <style:style style:name="P736" style:parent-style-name="Normalny" style:family="paragraph">
      <style:text-properties fo:color="#FFFFFF" fo:font-size="4pt" style:font-size-asian="4pt"/>
    </style:style>
    <style:style style:name="P737" style:parent-style-name="Normalny" style:family="paragraph">
      <style:text-properties fo:color="#FFFFFF" fo:font-size="4pt" style:font-size-asian="4pt"/>
    </style:style>
    <style:style style:name="P738" style:parent-style-name="Normalny" style:family="paragraph">
      <style:text-properties fo:color="#FFFFFF" fo:font-size="4pt" style:font-size-asian="4pt"/>
    </style:style>
    <style:style style:name="P739" style:parent-style-name="Normalny" style:family="paragraph">
      <style:text-properties fo:color="#FFFFFF" fo:font-size="4pt" style:font-size-asian="4pt"/>
    </style:style>
    <style:style style:name="P740" style:parent-style-name="Normalny" style:family="paragraph">
      <style:text-properties fo:color="#FFFFFF" fo:font-size="4pt" style:font-size-asian="4pt"/>
    </style:style>
    <style:style style:name="P741" style:parent-style-name="Normalny" style:family="paragraph">
      <style:text-properties fo:color="#FFFFFF" fo:font-size="4pt" style:font-size-asian="4pt"/>
    </style:style>
    <style:style style:name="P742" style:parent-style-name="Normalny" style:family="paragraph">
      <style:text-properties fo:color="#FFFFFF" fo:font-size="4pt" style:font-size-asian="4pt"/>
    </style:style>
    <style:style style:name="P743" style:parent-style-name="Normalny" style:family="paragraph">
      <style:text-properties fo:color="#FFFFFF" fo:font-size="4pt" style:font-size-asian="4pt"/>
    </style:style>
    <style:style style:name="P744" style:parent-style-name="Normalny" style:family="paragraph">
      <style:text-properties fo:color="#FFFFFF" fo:font-size="4pt" style:font-size-asian="4pt"/>
    </style:style>
    <style:style style:name="P745" style:parent-style-name="Normalny" style:family="paragraph">
      <style:text-properties fo:color="#FFFFFF" fo:font-size="4pt" style:font-size-asian="4pt"/>
    </style:style>
    <style:style style:name="P746" style:parent-style-name="Normalny" style:family="paragraph">
      <style:text-properties fo:color="#FFFFFF" fo:font-size="4pt" style:font-size-asian="4pt"/>
    </style:style>
    <style:style style:name="P747" style:parent-style-name="Normalny" style:family="paragraph">
      <style:text-properties fo:color="#FFFFFF" fo:font-size="4pt" style:font-size-asian="4pt"/>
    </style:style>
    <style:style style:name="P748" style:parent-style-name="Normalny" style:family="paragraph">
      <style:text-properties fo:color="#FFFFFF" fo:font-size="4pt" style:font-size-asian="4pt"/>
    </style:style>
    <style:style style:name="P749" style:parent-style-name="Normalny" style:family="paragraph">
      <style:text-properties fo:color="#FFFFFF" fo:font-size="4pt" style:font-size-asian="4pt"/>
    </style:style>
    <style:style style:name="P750" style:parent-style-name="Normalny" style:family="paragraph">
      <style:text-properties fo:color="#FFFFFF" fo:font-size="4pt" style:font-size-asian="4pt"/>
    </style:style>
    <style:style style:name="P751" style:parent-style-name="Normalny" style:family="paragraph">
      <style:text-properties fo:color="#FFFFFF" fo:font-size="4pt" style:font-size-asian="4pt"/>
    </style:style>
    <style:style style:name="P752" style:parent-style-name="Normalny" style:family="paragraph">
      <style:text-properties fo:color="#FFFFFF" fo:font-size="4pt" style:font-size-asian="4pt"/>
    </style:style>
    <style:style style:name="P753" style:parent-style-name="Normalny" style:family="paragraph">
      <style:text-properties fo:color="#FFFFFF" fo:font-size="4pt" style:font-size-asian="4pt"/>
    </style:style>
    <style:style style:name="P754" style:parent-style-name="Normalny" style:family="paragraph">
      <style:text-properties fo:color="#FFFFFF" fo:font-size="4pt" style:font-size-asian="4pt"/>
    </style:style>
    <style:style style:name="P755" style:parent-style-name="Normalny" style:family="paragraph">
      <style:text-properties fo:color="#FFFFFF" fo:font-size="4pt" style:font-size-asian="4pt"/>
    </style:style>
    <style:style style:name="P756" style:parent-style-name="Normalny" style:family="paragraph">
      <style:text-properties fo:color="#FFFFFF" fo:font-size="4pt" style:font-size-asian="4pt"/>
    </style:style>
    <style:style style:name="P757" style:parent-style-name="Normalny" style:family="paragraph">
      <style:text-properties fo:color="#FFFFFF" fo:font-size="4pt" style:font-size-asian="4pt"/>
    </style:style>
    <style:style style:name="P758" style:parent-style-name="Normalny" style:family="paragraph">
      <style:text-properties fo:color="#FFFFFF" fo:font-size="4pt" style:font-size-asian="4pt"/>
    </style:style>
    <style:style style:name="P759" style:parent-style-name="Normalny" style:family="paragraph">
      <style:text-properties fo:color="#FFFFFF" fo:font-size="4pt" style:font-size-asian="4pt"/>
    </style:style>
    <style:style style:name="P760" style:parent-style-name="Normalny" style:family="paragraph">
      <style:text-properties fo:color="#FFFFFF" fo:font-size="4pt" style:font-size-asian="4pt"/>
    </style:style>
    <style:style style:name="P761" style:parent-style-name="Normalny" style:family="paragraph">
      <style:text-properties fo:color="#FFFFFF" fo:font-size="4pt" style:font-size-asian="4pt"/>
    </style:style>
    <style:style style:name="P762" style:parent-style-name="Normalny" style:family="paragraph">
      <style:text-properties fo:color="#FFFFFF" fo:font-size="4pt" style:font-size-asian="4pt"/>
    </style:style>
    <style:style style:name="P763" style:parent-style-name="Normalny" style:family="paragraph">
      <style:text-properties fo:color="#FFFFFF" fo:font-size="4pt" style:font-size-asian="4pt"/>
    </style:style>
    <style:style style:name="P764" style:parent-style-name="Normalny" style:family="paragraph">
      <style:text-properties fo:color="#FFFFFF" fo:font-size="4pt" style:font-size-asian="4pt"/>
    </style:style>
    <style:style style:name="P765" style:parent-style-name="Normalny" style:family="paragraph">
      <style:text-properties fo:color="#FFFFFF" fo:font-size="4pt" style:font-size-asian="4pt"/>
    </style:style>
    <style:style style:name="P766" style:parent-style-name="Normalny" style:family="paragraph">
      <style:text-properties fo:color="#FFFFFF" fo:font-size="4pt" style:font-size-asian="4pt"/>
    </style:style>
    <style:style style:name="P767" style:parent-style-name="Normalny" style:family="paragraph">
      <style:text-properties fo:color="#FFFFFF" fo:font-size="4pt" style:font-size-asian="4pt"/>
    </style:style>
    <style:style style:name="P768" style:parent-style-name="Normalny" style:family="paragraph">
      <style:text-properties fo:color="#FFFFFF" fo:font-size="4pt" style:font-size-asian="4pt"/>
    </style:style>
    <style:style style:name="P769" style:parent-style-name="Normalny" style:family="paragraph">
      <style:text-properties fo:color="#FFFFFF" fo:font-size="4pt" style:font-size-asian="4pt"/>
    </style:style>
    <style:style style:name="P770" style:parent-style-name="Normalny" style:family="paragraph">
      <style:text-properties fo:color="#FFFFFF" fo:font-size="4pt" style:font-size-asian="4pt"/>
    </style:style>
    <style:style style:name="P771" style:parent-style-name="Normalny" style:family="paragraph">
      <style:text-properties fo:color="#FFFFFF" fo:font-size="4pt" style:font-size-asian="4pt"/>
    </style:style>
    <style:style style:name="P772" style:parent-style-name="Normalny" style:family="paragraph">
      <style:text-properties fo:color="#FFFFFF" fo:font-size="4pt" style:font-size-asian="4pt"/>
    </style:style>
    <style:style style:name="P773" style:parent-style-name="Normalny" style:family="paragraph">
      <style:text-properties fo:color="#FFFFFF" fo:font-size="4pt" style:font-size-asian="4pt"/>
    </style:style>
    <style:style style:name="P774" style:parent-style-name="Normalny" style:family="paragraph">
      <style:text-properties fo:color="#FFFFFF" fo:font-size="4pt" style:font-size-asian="4pt"/>
    </style:style>
    <style:style style:name="P775" style:parent-style-name="Normalny" style:family="paragraph">
      <style:text-properties fo:color="#FFFFFF" fo:font-size="4pt" style:font-size-asian="4pt"/>
    </style:style>
    <style:style style:name="P776" style:parent-style-name="Normalny" style:family="paragraph">
      <style:text-properties fo:color="#FFFFFF" fo:font-size="4pt" style:font-size-asian="4pt"/>
    </style:style>
    <style:style style:name="P777" style:parent-style-name="Normalny" style:family="paragraph">
      <style:text-properties fo:color="#FFFFFF" fo:font-size="4pt" style:font-size-asian="4pt"/>
    </style:style>
    <style:style style:name="P778" style:parent-style-name="Normalny" style:family="paragraph">
      <style:text-properties fo:color="#FFFFFF" fo:font-size="4pt" style:font-size-asian="4pt"/>
    </style:style>
    <style:style style:name="P779" style:parent-style-name="Normalny" style:family="paragraph">
      <style:text-properties fo:color="#FFFFFF" fo:font-size="4pt" style:font-size-asian="4pt"/>
    </style:style>
    <style:style style:name="P780" style:parent-style-name="Normalny" style:family="paragraph">
      <style:text-properties fo:color="#FFFFFF" fo:font-size="4pt" style:font-size-asian="4pt"/>
    </style:style>
    <style:style style:name="P781" style:parent-style-name="Normalny" style:family="paragraph">
      <style:text-properties fo:color="#FFFFFF" fo:font-size="4pt" style:font-size-asian="4pt"/>
    </style:style>
    <style:style style:name="P782" style:parent-style-name="Normalny" style:family="paragraph">
      <style:text-properties fo:color="#FFFFFF" fo:font-size="4pt" style:font-size-asian="4pt"/>
    </style:style>
    <style:style style:name="P783" style:parent-style-name="Normalny" style:family="paragraph">
      <style:text-properties fo:color="#FFFFFF" fo:font-size="4pt" style:font-size-asian="4pt"/>
    </style:style>
    <style:style style:name="P784" style:parent-style-name="Normalny" style:family="paragraph">
      <style:text-properties fo:color="#FFFFFF" fo:font-size="4pt" style:font-size-asian="4pt"/>
    </style:style>
    <style:style style:name="P785" style:parent-style-name="Normalny" style:family="paragraph">
      <style:text-properties fo:color="#FFFFFF" fo:font-size="4pt" style:font-size-asian="4pt"/>
    </style:style>
    <style:style style:name="P786" style:parent-style-name="Normalny" style:family="paragraph">
      <style:text-properties fo:color="#FFFFFF" fo:font-size="4pt" style:font-size-asian="4pt"/>
    </style:style>
    <style:style style:name="P787" style:parent-style-name="Normalny" style:family="paragraph">
      <style:text-properties fo:color="#FFFFFF" fo:font-size="4pt" style:font-size-asian="4pt"/>
    </style:style>
    <style:style style:name="P788" style:parent-style-name="Normalny" style:family="paragraph">
      <style:text-properties fo:color="#FFFFFF" fo:font-size="4pt" style:font-size-asian="4pt"/>
    </style:style>
    <style:style style:name="P789" style:parent-style-name="Normalny" style:family="paragraph">
      <style:text-properties fo:color="#FFFFFF" fo:font-size="4pt" style:font-size-asian="4pt"/>
    </style:style>
    <style:style style:name="P790" style:parent-style-name="Normalny" style:family="paragraph">
      <style:text-properties fo:color="#FFFFFF" fo:font-size="4pt" style:font-size-asian="4pt"/>
    </style:style>
    <style:style style:name="P791" style:parent-style-name="Normalny" style:family="paragraph">
      <style:text-properties fo:color="#FFFFFF" fo:font-size="4pt" style:font-size-asian="4pt"/>
    </style:style>
    <style:style style:name="P792" style:parent-style-name="Normalny" style:family="paragraph">
      <style:text-properties fo:color="#FFFFFF" fo:font-size="4pt" style:font-size-asian="4pt"/>
    </style:style>
    <style:style style:name="P793" style:parent-style-name="Normalny" style:family="paragraph">
      <style:text-properties fo:color="#FFFFFF" fo:font-size="4pt" style:font-size-asian="4pt"/>
    </style:style>
    <style:style style:name="P794" style:parent-style-name="Normalny" style:family="paragraph">
      <style:text-properties fo:color="#FFFFFF" fo:font-size="4pt" style:font-size-asian="4pt"/>
    </style:style>
    <style:style style:name="P795" style:parent-style-name="Normalny" style:family="paragraph">
      <style:text-properties fo:color="#FFFFFF" fo:font-size="4pt" style:font-size-asian="4pt"/>
    </style:style>
    <style:style style:name="P796" style:parent-style-name="Normalny" style:family="paragraph">
      <style:text-properties fo:color="#FFFFFF" fo:font-size="4pt" style:font-size-asian="4pt"/>
    </style:style>
    <style:style style:name="P797" style:parent-style-name="Normalny" style:family="paragraph">
      <style:text-properties fo:color="#FFFFFF" fo:font-size="4pt" style:font-size-asian="4pt"/>
    </style:style>
    <style:style style:name="P798" style:parent-style-name="Normalny" style:family="paragraph">
      <style:text-properties fo:color="#FFFFFF" fo:font-size="4pt" style:font-size-asian="4pt"/>
    </style:style>
    <style:style style:name="P799" style:parent-style-name="Normalny" style:family="paragraph">
      <style:text-properties fo:color="#FFFFFF" fo:font-size="4pt" style:font-size-asian="4pt"/>
    </style:style>
    <style:style style:name="P800" style:parent-style-name="Normalny" style:family="paragraph">
      <style:text-properties fo:color="#FFFFFF" fo:font-size="4pt" style:font-size-asian="4pt"/>
    </style:style>
    <style:style style:name="P801" style:parent-style-name="Normalny" style:family="paragraph">
      <style:text-properties fo:color="#FFFFFF" fo:font-size="4pt" style:font-size-asian="4pt"/>
    </style:style>
    <style:style style:name="P802" style:parent-style-name="Normalny" style:family="paragraph">
      <style:text-properties fo:color="#FFFFFF" fo:font-size="4pt" style:font-size-asian="4pt"/>
    </style:style>
    <style:style style:name="P803" style:parent-style-name="Normalny" style:family="paragraph">
      <style:text-properties fo:color="#FFFFFF" fo:font-size="4pt" style:font-size-asian="4pt"/>
    </style:style>
    <style:style style:name="P804" style:parent-style-name="Normalny" style:family="paragraph">
      <style:text-properties fo:color="#FFFFFF" fo:font-size="4pt" style:font-size-asian="4pt"/>
    </style:style>
    <style:style style:name="P805" style:parent-style-name="Normalny" style:family="paragraph">
      <style:text-properties fo:color="#FFFFFF" fo:font-size="4pt" style:font-size-asian="4pt"/>
    </style:style>
    <style:style style:name="P806" style:parent-style-name="Normalny" style:family="paragraph">
      <style:text-properties fo:color="#FFFFFF" fo:font-size="4pt" style:font-size-asian="4pt"/>
    </style:style>
    <style:style style:name="P807" style:parent-style-name="Normalny" style:family="paragraph">
      <style:text-properties fo:color="#FFFFFF" fo:font-size="4pt" style:font-size-asian="4pt"/>
    </style:style>
    <style:style style:name="P808" style:parent-style-name="Normalny" style:family="paragraph">
      <style:text-properties fo:color="#FFFFFF" fo:font-size="4pt" style:font-size-asian="4pt"/>
    </style:style>
    <style:style style:name="P809" style:parent-style-name="Normalny" style:family="paragraph">
      <style:text-properties fo:color="#FFFFFF" fo:font-size="4pt" style:font-size-asian="4pt"/>
    </style:style>
    <style:style style:name="P810" style:parent-style-name="Normalny" style:family="paragraph">
      <style:text-properties fo:color="#FFFFFF" fo:font-size="4pt" style:font-size-asian="4pt"/>
    </style:style>
    <style:style style:name="P811" style:parent-style-name="Normalny" style:family="paragraph">
      <style:text-properties fo:color="#FFFFFF" fo:font-size="4pt" style:font-size-asian="4pt"/>
    </style:style>
    <style:style style:name="P812" style:parent-style-name="Normalny" style:family="paragraph">
      <style:text-properties fo:color="#FFFFFF" fo:font-size="4pt" style:font-size-asian="4pt"/>
    </style:style>
    <style:style style:name="P813" style:parent-style-name="Normalny" style:family="paragraph">
      <style:text-properties fo:color="#FFFFFF" fo:font-size="4pt" style:font-size-asian="4pt"/>
    </style:style>
    <style:style style:name="P814" style:parent-style-name="Normalny" style:family="paragraph">
      <style:text-properties fo:color="#FFFFFF" fo:font-size="4pt" style:font-size-asian="4pt"/>
    </style:style>
    <style:style style:name="P815" style:parent-style-name="Normalny" style:family="paragraph">
      <style:text-properties fo:color="#FFFFFF" fo:font-size="4pt" style:font-size-asian="4pt"/>
    </style:style>
    <style:style style:name="P816" style:parent-style-name="Normalny" style:family="paragraph">
      <style:text-properties fo:color="#FFFFFF" fo:font-size="4pt" style:font-size-asian="4pt"/>
    </style:style>
    <style:style style:name="P817" style:parent-style-name="Normalny" style:family="paragraph">
      <style:text-properties fo:color="#FFFFFF" fo:font-size="4pt" style:font-size-asian="4pt"/>
    </style:style>
    <style:style style:name="P818" style:parent-style-name="Normalny" style:family="paragraph">
      <style:text-properties fo:color="#FFFFFF" fo:font-size="4pt" style:font-size-asian="4pt"/>
    </style:style>
    <style:style style:name="P819" style:parent-style-name="Normalny" style:family="paragraph">
      <style:text-properties fo:color="#FFFFFF" fo:font-size="4pt" style:font-size-asian="4pt"/>
    </style:style>
    <style:style style:name="P820" style:parent-style-name="Normalny" style:family="paragraph">
      <style:text-properties fo:color="#FFFFFF" fo:font-size="4pt" style:font-size-asian="4pt"/>
    </style:style>
    <style:style style:name="P821" style:parent-style-name="Normalny" style:family="paragraph">
      <style:text-properties fo:color="#FFFFFF" fo:font-size="4pt" style:font-size-asian="4pt"/>
    </style:style>
    <style:style style:name="P822" style:parent-style-name="Normalny" style:family="paragraph">
      <style:text-properties fo:color="#FFFFFF" fo:font-size="4pt" style:font-size-asian="4pt"/>
    </style:style>
    <style:style style:name="P823" style:parent-style-name="Normalny" style:family="paragraph">
      <style:text-properties fo:color="#FFFFFF" fo:font-size="4pt" style:font-size-asian="4pt"/>
    </style:style>
    <style:style style:name="P824" style:parent-style-name="Normalny" style:family="paragraph">
      <style:text-properties fo:color="#FFFFFF" fo:font-size="4pt" style:font-size-asian="4pt"/>
    </style:style>
    <style:style style:name="P825" style:parent-style-name="Normalny" style:family="paragraph">
      <style:text-properties fo:color="#FFFFFF" fo:font-size="4pt" style:font-size-asian="4pt"/>
    </style:style>
    <style:style style:name="P826" style:parent-style-name="Normalny" style:family="paragraph">
      <style:text-properties fo:color="#FFFFFF" fo:font-size="4pt" style:font-size-asian="4pt"/>
    </style:style>
    <style:style style:name="P827" style:parent-style-name="Normalny" style:family="paragraph">
      <style:text-properties fo:color="#FFFFFF" fo:font-size="4pt" style:font-size-asian="4pt"/>
    </style:style>
    <style:style style:name="P828" style:parent-style-name="Normalny" style:family="paragraph">
      <style:text-properties fo:color="#FFFFFF" fo:font-size="4pt" style:font-size-asian="4pt"/>
    </style:style>
    <style:style style:name="P829" style:parent-style-name="Normalny" style:family="paragraph">
      <style:text-properties fo:color="#FFFFFF" fo:font-size="4pt" style:font-size-asian="4pt"/>
    </style:style>
    <style:style style:name="P830" style:parent-style-name="Normalny" style:family="paragraph">
      <style:text-properties fo:color="#FFFFFF" fo:font-size="4pt" style:font-size-asian="4pt"/>
    </style:style>
    <style:style style:name="P831" style:parent-style-name="Normalny" style:family="paragraph">
      <style:text-properties fo:color="#FFFFFF" fo:font-size="4pt" style:font-size-asian="4pt"/>
    </style:style>
    <style:style style:name="P832" style:parent-style-name="Normalny" style:family="paragraph">
      <style:text-properties fo:color="#FFFFFF" fo:font-size="4pt" style:font-size-asian="4pt"/>
    </style:style>
    <style:style style:name="P833" style:parent-style-name="Normalny" style:family="paragraph">
      <style:text-properties fo:color="#FFFFFF" fo:font-size="4pt" style:font-size-asian="4pt"/>
    </style:style>
    <style:style style:name="P834" style:parent-style-name="Normalny" style:family="paragraph">
      <style:text-properties fo:color="#FFFFFF" fo:font-size="4pt" style:font-size-asian="4pt"/>
    </style:style>
    <style:style style:name="P835" style:parent-style-name="Normalny" style:family="paragraph">
      <style:text-properties fo:color="#FFFFFF" fo:font-size="4pt" style:font-size-asian="4pt"/>
    </style:style>
    <style:style style:name="P836" style:parent-style-name="Normalny" style:family="paragraph">
      <style:text-properties fo:color="#FFFFFF" fo:font-size="4pt" style:font-size-asian="4pt"/>
    </style:style>
    <style:style style:name="P837" style:parent-style-name="Normalny" style:family="paragraph">
      <style:text-properties fo:color="#FFFFFF" fo:font-size="4pt" style:font-size-asian="4pt"/>
    </style:style>
    <style:style style:name="P838" style:parent-style-name="Normalny" style:family="paragraph">
      <style:text-properties fo:color="#FFFFFF" fo:font-size="4pt" style:font-size-asian="4pt"/>
    </style:style>
    <style:style style:name="P839" style:parent-style-name="Normalny" style:family="paragraph">
      <style:text-properties fo:color="#FFFFFF" fo:font-size="4pt" style:font-size-asian="4pt"/>
    </style:style>
    <style:style style:name="P840" style:parent-style-name="Normalny" style:family="paragraph">
      <style:text-properties fo:color="#FFFFFF" fo:font-size="4pt" style:font-size-asian="4pt"/>
    </style:style>
    <style:style style:name="P841" style:parent-style-name="Normalny" style:family="paragraph">
      <style:text-properties fo:color="#FFFFFF" fo:font-size="4pt" style:font-size-asian="4pt"/>
    </style:style>
    <style:style style:name="P842" style:parent-style-name="Normalny" style:family="paragraph">
      <style:text-properties fo:color="#FFFFFF" fo:font-size="4pt" style:font-size-asian="4pt"/>
    </style:style>
    <style:style style:name="P843" style:parent-style-name="Normalny" style:family="paragraph">
      <style:text-properties fo:color="#FFFFFF" fo:font-size="4pt" style:font-size-asian="4pt"/>
    </style:style>
    <style:style style:name="P844" style:parent-style-name="Normalny" style:family="paragraph">
      <style:text-properties fo:color="#FFFFFF" fo:font-size="4pt" style:font-size-asian="4pt"/>
    </style:style>
    <style:style style:name="P845" style:parent-style-name="Normalny" style:family="paragraph">
      <style:text-properties fo:color="#FFFFFF" fo:font-size="4pt" style:font-size-asian="4pt"/>
    </style:style>
    <style:style style:name="P846" style:parent-style-name="Normalny" style:family="paragraph">
      <style:text-properties fo:color="#FFFFFF" fo:font-size="4pt" style:font-size-asian="4pt"/>
    </style:style>
    <style:style style:name="P847" style:parent-style-name="Normalny" style:family="paragraph">
      <style:text-properties fo:color="#FFFFFF" fo:font-size="4pt" style:font-size-asian="4pt"/>
    </style:style>
    <style:style style:name="P848" style:parent-style-name="Normalny" style:family="paragraph">
      <style:text-properties fo:color="#FFFFFF" fo:font-size="4pt" style:font-size-asian="4pt"/>
    </style:style>
    <style:style style:name="P849" style:parent-style-name="Normalny" style:family="paragraph">
      <style:text-properties fo:color="#FFFFFF" fo:font-size="4pt" style:font-size-asian="4pt"/>
    </style:style>
    <style:style style:name="P850" style:parent-style-name="Normalny" style:family="paragraph">
      <style:text-properties fo:color="#FFFFFF" fo:font-size="4pt" style:font-size-asian="4pt"/>
    </style:style>
    <style:style style:name="P851" style:parent-style-name="Normalny" style:family="paragraph">
      <style:text-properties fo:color="#FFFFFF" fo:font-size="4pt" style:font-size-asian="4pt"/>
    </style:style>
    <style:style style:name="P852" style:parent-style-name="Normalny" style:family="paragraph">
      <style:text-properties fo:color="#FFFFFF" fo:font-size="4pt" style:font-size-asian="4pt"/>
    </style:style>
    <style:style style:name="P853" style:parent-style-name="Normalny" style:family="paragraph">
      <style:text-properties fo:color="#FFFFFF" fo:font-size="4pt" style:font-size-asian="4pt"/>
    </style:style>
    <style:style style:name="P854" style:parent-style-name="Normalny" style:family="paragraph">
      <style:text-properties fo:color="#FFFFFF" fo:font-size="4pt" style:font-size-asian="4pt"/>
    </style:style>
    <style:style style:name="P855" style:parent-style-name="Normalny" style:family="paragraph">
      <style:text-properties fo:color="#FFFFFF" fo:font-size="4pt" style:font-size-asian="4pt"/>
    </style:style>
    <style:style style:name="P856" style:parent-style-name="Normalny" style:family="paragraph">
      <style:text-properties fo:color="#FFFFFF" fo:font-size="4pt" style:font-size-asian="4pt"/>
    </style:style>
    <style:style style:name="P857" style:parent-style-name="Normalny" style:family="paragraph">
      <style:text-properties fo:color="#FFFFFF" fo:font-size="4pt" style:font-size-asian="4pt"/>
    </style:style>
    <style:style style:name="P858" style:parent-style-name="Normalny" style:family="paragraph">
      <style:text-properties fo:color="#FFFFFF" fo:font-size="4pt" style:font-size-asian="4pt"/>
    </style:style>
    <style:style style:name="P859" style:parent-style-name="Normalny" style:family="paragraph">
      <style:text-properties fo:color="#FFFFFF" fo:font-size="4pt" style:font-size-asian="4pt"/>
    </style:style>
    <style:style style:name="P860" style:parent-style-name="Normalny" style:family="paragraph">
      <style:text-properties fo:color="#FFFFFF" fo:font-size="4pt" style:font-size-asian="4pt"/>
    </style:style>
    <style:style style:name="P861" style:parent-style-name="Normalny" style:family="paragraph">
      <style:text-properties fo:color="#FFFFFF" fo:font-size="4pt" style:font-size-asian="4pt"/>
    </style:style>
    <style:style style:name="P862" style:parent-style-name="Normalny" style:family="paragraph">
      <style:text-properties fo:color="#FFFFFF" fo:font-size="4pt" style:font-size-asian="4pt"/>
    </style:style>
    <style:style style:name="P863" style:parent-style-name="Normalny" style:family="paragraph">
      <style:text-properties fo:color="#FFFFFF" fo:font-size="4pt" style:font-size-asian="4pt"/>
    </style:style>
    <style:style style:name="P864" style:parent-style-name="Normalny" style:family="paragraph">
      <style:text-properties fo:color="#FFFFFF" fo:font-size="4pt" style:font-size-asian="4pt"/>
    </style:style>
    <style:style style:name="P865" style:parent-style-name="Normalny" style:family="paragraph">
      <style:text-properties fo:color="#FFFFFF" fo:font-size="4pt" style:font-size-asian="4pt"/>
    </style:style>
    <style:style style:name="P866" style:parent-style-name="Normalny" style:family="paragraph">
      <style:text-properties fo:color="#FFFFFF" fo:font-size="4pt" style:font-size-asian="4pt"/>
    </style:style>
    <style:style style:name="P867" style:parent-style-name="Normalny" style:family="paragraph">
      <style:text-properties fo:color="#FFFFFF" fo:font-size="4pt" style:font-size-asian="4pt"/>
    </style:style>
    <style:style style:name="P868" style:parent-style-name="Normalny" style:family="paragraph">
      <style:text-properties fo:color="#FFFFFF" fo:font-size="4pt" style:font-size-asian="4pt"/>
    </style:style>
    <style:style style:name="P869" style:parent-style-name="Normalny" style:family="paragraph">
      <style:text-properties fo:color="#FFFFFF" fo:font-size="4pt" style:font-size-asian="4pt"/>
    </style:style>
    <style:style style:name="P870" style:parent-style-name="Normalny" style:family="paragraph">
      <style:text-properties fo:color="#FFFFFF" fo:font-size="4pt" style:font-size-asian="4pt"/>
    </style:style>
    <style:style style:name="P871" style:parent-style-name="Normalny" style:family="paragraph">
      <style:text-properties fo:color="#FFFFFF" fo:font-size="4pt" style:font-size-asian="4pt"/>
    </style:style>
    <style:style style:name="P872" style:parent-style-name="Normalny" style:family="paragraph">
      <style:text-properties fo:color="#FFFFFF" fo:font-size="4pt" style:font-size-asian="4pt"/>
    </style:style>
    <style:style style:name="P873" style:parent-style-name="Normalny" style:family="paragraph">
      <style:text-properties fo:color="#FFFFFF" fo:font-size="4pt" style:font-size-asian="4pt"/>
    </style:style>
    <style:style style:name="P874" style:parent-style-name="Normalny" style:family="paragraph">
      <style:text-properties fo:color="#FFFFFF" fo:font-size="4pt" style:font-size-asian="4pt"/>
    </style:style>
    <style:style style:name="P875" style:parent-style-name="Normalny" style:family="paragraph">
      <style:text-properties fo:color="#FFFFFF" fo:font-size="4pt" style:font-size-asian="4pt"/>
    </style:style>
    <style:style style:name="P876" style:parent-style-name="Normalny" style:family="paragraph">
      <style:text-properties fo:color="#FFFFFF" fo:font-size="4pt" style:font-size-asian="4pt"/>
    </style:style>
    <style:style style:name="P877" style:parent-style-name="Normalny" style:family="paragraph">
      <style:text-properties fo:color="#FFFFFF" fo:font-size="4pt" style:font-size-asian="4pt"/>
    </style:style>
    <style:style style:name="P878" style:parent-style-name="Normalny" style:family="paragraph">
      <style:text-properties fo:color="#FFFFFF" fo:font-size="4pt" style:font-size-asian="4pt"/>
    </style:style>
    <style:style style:name="P879" style:parent-style-name="Normalny" style:family="paragraph">
      <style:text-properties fo:color="#FFFFFF" fo:font-size="4pt" style:font-size-asian="4pt"/>
    </style:style>
    <style:style style:name="P880" style:parent-style-name="Normalny" style:family="paragraph">
      <style:text-properties fo:color="#FFFFFF" fo:font-size="4pt" style:font-size-asian="4pt"/>
    </style:style>
    <style:style style:name="P881" style:parent-style-name="Normalny" style:family="paragraph">
      <style:text-properties fo:color="#FFFFFF" fo:font-size="4pt" style:font-size-asian="4pt"/>
    </style:style>
    <style:style style:name="P882" style:parent-style-name="Normalny" style:family="paragraph">
      <style:text-properties fo:color="#FFFFFF" fo:font-size="4pt" style:font-size-asian="4pt"/>
    </style:style>
    <style:style style:name="P883" style:parent-style-name="Normalny" style:family="paragraph">
      <style:text-properties fo:color="#FFFFFF" fo:font-size="4pt" style:font-size-asian="4pt"/>
    </style:style>
    <style:style style:name="P884" style:parent-style-name="Normalny" style:family="paragraph">
      <style:text-properties fo:color="#FFFFFF" fo:font-size="4pt" style:font-size-asian="4pt"/>
    </style:style>
    <style:style style:name="P885" style:parent-style-name="Normalny" style:family="paragraph">
      <style:text-properties fo:color="#FFFFFF" fo:font-size="4pt" style:font-size-asian="4pt"/>
    </style:style>
    <style:style style:name="P886" style:parent-style-name="Normalny" style:family="paragraph">
      <style:text-properties fo:color="#FFFFFF" fo:font-size="4pt" style:font-size-asian="4pt"/>
    </style:style>
    <style:style style:name="P887" style:parent-style-name="Normalny" style:family="paragraph">
      <style:text-properties fo:color="#FFFFFF" fo:font-size="4pt" style:font-size-asian="4pt"/>
    </style:style>
    <style:style style:name="P888" style:parent-style-name="Normalny" style:family="paragraph">
      <style:text-properties fo:color="#FFFFFF" fo:font-size="4pt" style:font-size-asian="4pt"/>
    </style:style>
    <style:style style:name="P889" style:parent-style-name="Normalny" style:family="paragraph">
      <style:text-properties fo:color="#FFFFFF" fo:font-size="4pt" style:font-size-asian="4pt"/>
    </style:style>
    <style:style style:name="P890" style:parent-style-name="Normalny" style:family="paragraph">
      <style:text-properties fo:color="#FFFFFF" fo:font-size="4pt" style:font-size-asian="4pt"/>
    </style:style>
    <style:style style:name="P891" style:parent-style-name="Normalny" style:family="paragraph">
      <style:text-properties fo:color="#FFFFFF" fo:font-size="4pt" style:font-size-asian="4pt"/>
    </style:style>
    <style:style style:name="P892" style:parent-style-name="Normalny" style:family="paragraph">
      <style:text-properties fo:color="#FFFFFF" fo:font-size="4pt" style:font-size-asian="4pt"/>
    </style:style>
    <style:style style:name="P893" style:parent-style-name="Normalny" style:family="paragraph">
      <style:text-properties fo:color="#FFFFFF" fo:font-size="4pt" style:font-size-asian="4pt"/>
    </style:style>
    <style:style style:name="P894" style:parent-style-name="Normalny" style:family="paragraph">
      <style:text-properties fo:color="#FFFFFF" fo:font-size="4pt" style:font-size-asian="4pt"/>
    </style:style>
    <style:style style:name="P895" style:parent-style-name="Normalny" style:family="paragraph">
      <style:text-properties fo:color="#FFFFFF" fo:font-size="4pt" style:font-size-asian="4pt"/>
    </style:style>
    <style:style style:name="P896" style:parent-style-name="Normalny" style:family="paragraph">
      <style:text-properties fo:color="#FFFFFF" fo:font-size="4pt" style:font-size-asian="4pt"/>
    </style:style>
    <style:style style:name="P897" style:parent-style-name="Normalny" style:family="paragraph">
      <style:text-properties fo:color="#FFFFFF" fo:font-size="4pt" style:font-size-asian="4pt"/>
    </style:style>
    <style:style style:name="P898" style:parent-style-name="Normalny" style:family="paragraph">
      <style:text-properties fo:color="#FFFFFF" fo:font-size="4pt" style:font-size-asian="4pt"/>
    </style:style>
    <style:style style:name="P899" style:parent-style-name="Normalny" style:family="paragraph">
      <style:text-properties fo:color="#FFFFFF" fo:font-size="4pt" style:font-size-asian="4pt"/>
    </style:style>
    <style:style style:name="P900" style:parent-style-name="Normalny" style:family="paragraph">
      <style:text-properties fo:color="#FFFFFF" fo:font-size="4pt" style:font-size-asian="4pt"/>
    </style:style>
    <style:style style:name="P901" style:parent-style-name="Normalny" style:family="paragraph">
      <style:text-properties fo:color="#FFFFFF" fo:font-size="4pt" style:font-size-asian="4pt"/>
    </style:style>
    <style:style style:name="P902" style:parent-style-name="Normalny" style:family="paragraph">
      <style:text-properties fo:color="#FFFFFF" fo:font-size="4pt" style:font-size-asian="4pt"/>
    </style:style>
    <style:style style:name="P903" style:parent-style-name="Normalny" style:family="paragraph">
      <style:text-properties fo:color="#FFFFFF" fo:font-size="4pt" style:font-size-asian="4pt"/>
    </style:style>
    <style:style style:name="P904" style:parent-style-name="Normalny" style:family="paragraph">
      <style:text-properties fo:color="#FFFFFF" fo:font-size="4pt" style:font-size-asian="4pt"/>
    </style:style>
    <style:style style:name="P905" style:parent-style-name="Normalny" style:family="paragraph">
      <style:text-properties fo:color="#FFFFFF" fo:font-size="4pt" style:font-size-asian="4pt"/>
    </style:style>
    <style:style style:name="P906" style:parent-style-name="Normalny" style:family="paragraph">
      <style:text-properties fo:color="#FFFFFF" fo:font-size="4pt" style:font-size-asian="4pt"/>
    </style:style>
    <style:style style:name="P907" style:parent-style-name="Normalny" style:family="paragraph">
      <style:text-properties fo:color="#FFFFFF" fo:font-size="4pt" style:font-size-asian="4pt"/>
    </style:style>
    <style:style style:name="P908" style:parent-style-name="Normalny" style:family="paragraph">
      <style:text-properties fo:color="#FFFFFF" fo:font-size="4pt" style:font-size-asian="4pt"/>
    </style:style>
    <style:style style:name="P909" style:parent-style-name="Normalny" style:family="paragraph">
      <style:text-properties fo:color="#FFFFFF" fo:font-size="4pt" style:font-size-asian="4pt"/>
    </style:style>
    <style:style style:name="P910" style:parent-style-name="Normalny" style:family="paragraph">
      <style:text-properties fo:color="#FFFFFF" fo:font-size="4pt" style:font-size-asian="4pt"/>
    </style:style>
    <style:style style:name="P911" style:parent-style-name="Normalny" style:family="paragraph">
      <style:text-properties fo:color="#FFFFFF" fo:font-size="4pt" style:font-size-asian="4pt"/>
    </style:style>
    <style:style style:name="P912" style:parent-style-name="Normalny" style:family="paragraph">
      <style:text-properties fo:color="#FFFFFF" fo:font-size="4pt" style:font-size-asian="4pt"/>
    </style:style>
    <style:style style:name="P913" style:parent-style-name="Normalny" style:family="paragraph">
      <style:text-properties fo:color="#FFFFFF" fo:font-size="4pt" style:font-size-asian="4pt"/>
    </style:style>
    <style:style style:name="P914" style:parent-style-name="Normalny" style:family="paragraph">
      <style:text-properties fo:color="#FFFFFF" fo:font-size="4pt" style:font-size-asian="4pt"/>
    </style:style>
    <style:style style:name="P915" style:parent-style-name="Normalny" style:family="paragraph">
      <style:text-properties fo:color="#FFFFFF" fo:font-size="4pt" style:font-size-asian="4pt"/>
    </style:style>
    <style:style style:name="P916" style:parent-style-name="Normalny" style:family="paragraph">
      <style:text-properties fo:color="#FFFFFF" fo:font-size="4pt" style:font-size-asian="4pt"/>
    </style:style>
    <style:style style:name="P917" style:parent-style-name="Normalny" style:family="paragraph">
      <style:text-properties fo:color="#FFFFFF" fo:font-size="4pt" style:font-size-asian="4pt"/>
    </style:style>
    <style:style style:name="P918" style:parent-style-name="Normalny" style:family="paragraph">
      <style:text-properties fo:color="#FFFFFF" fo:font-size="4pt" style:font-size-asian="4pt"/>
    </style:style>
    <style:style style:name="P919" style:parent-style-name="Normalny" style:family="paragraph">
      <style:text-properties fo:color="#FFFFFF" fo:font-size="4pt" style:font-size-asian="4pt"/>
    </style:style>
    <style:style style:name="P920" style:parent-style-name="Normalny" style:family="paragraph">
      <style:text-properties fo:color="#FFFFFF" fo:font-size="4pt" style:font-size-asian="4pt"/>
    </style:style>
    <style:style style:name="P921" style:parent-style-name="Normalny" style:family="paragraph">
      <style:text-properties fo:color="#FFFFFF" fo:font-size="4pt" style:font-size-asian="4pt"/>
    </style:style>
    <style:style style:name="P922" style:parent-style-name="Normalny" style:family="paragraph">
      <style:text-properties fo:color="#FFFFFF" fo:font-size="4pt" style:font-size-asian="4pt"/>
    </style:style>
    <style:style style:name="P923" style:parent-style-name="Normalny" style:family="paragraph">
      <style:text-properties fo:color="#FFFFFF" fo:font-size="4pt" style:font-size-asian="4pt"/>
    </style:style>
    <style:style style:name="P924" style:parent-style-name="Normalny" style:family="paragraph">
      <style:text-properties fo:color="#FFFFFF" fo:font-size="4pt" style:font-size-asian="4pt"/>
    </style:style>
    <style:style style:name="P925" style:parent-style-name="Normalny" style:family="paragraph">
      <style:text-properties fo:color="#FFFFFF" fo:font-size="4pt" style:font-size-asian="4pt"/>
    </style:style>
    <style:style style:name="P926" style:parent-style-name="Normalny" style:family="paragraph">
      <style:text-properties fo:color="#FFFFFF" fo:font-size="4pt" style:font-size-asian="4pt"/>
    </style:style>
    <style:style style:name="P927" style:parent-style-name="Normalny" style:family="paragraph">
      <style:text-properties fo:color="#FFFFFF" fo:font-size="4pt" style:font-size-asian="4pt"/>
    </style:style>
    <style:style style:name="P928" style:parent-style-name="Normalny" style:family="paragraph">
      <style:text-properties fo:color="#FFFFFF" fo:font-size="4pt" style:font-size-asian="4pt"/>
    </style:style>
    <style:style style:name="P929" style:parent-style-name="Normalny" style:family="paragraph">
      <style:text-properties fo:color="#FFFFFF" fo:font-size="4pt" style:font-size-asian="4pt"/>
    </style:style>
    <style:style style:name="P930" style:parent-style-name="Normalny" style:family="paragraph">
      <style:text-properties fo:color="#FFFFFF" fo:font-size="4pt" style:font-size-asian="4pt"/>
    </style:style>
    <style:style style:name="P931" style:parent-style-name="Normalny" style:family="paragraph">
      <style:text-properties fo:color="#FFFFFF" fo:font-size="4pt" style:font-size-asian="4pt"/>
    </style:style>
    <style:style style:name="P932" style:parent-style-name="Normalny" style:family="paragraph">
      <style:text-properties fo:color="#FFFFFF" fo:font-size="4pt" style:font-size-asian="4pt"/>
    </style:style>
    <style:style style:name="P933" style:parent-style-name="Normalny" style:family="paragraph">
      <style:text-properties fo:color="#FFFFFF" fo:font-size="4pt" style:font-size-asian="4pt"/>
    </style:style>
    <style:style style:name="P934" style:parent-style-name="Normalny" style:family="paragraph">
      <style:text-properties fo:color="#FFFFFF" fo:font-size="4pt" style:font-size-asian="4pt"/>
    </style:style>
    <style:style style:name="P935" style:parent-style-name="Normalny" style:family="paragraph">
      <style:text-properties fo:color="#FFFFFF" fo:font-size="4pt" style:font-size-asian="4pt"/>
    </style:style>
    <style:style style:name="P936" style:parent-style-name="Normalny" style:family="paragraph">
      <style:text-properties fo:color="#FFFFFF" fo:font-size="4pt" style:font-size-asian="4pt"/>
    </style:style>
    <style:style style:name="P937" style:parent-style-name="Normalny" style:family="paragraph">
      <style:text-properties fo:color="#FFFFFF" fo:font-size="4pt" style:font-size-asian="4pt"/>
    </style:style>
    <style:style style:name="P938" style:parent-style-name="Normalny" style:family="paragraph">
      <style:text-properties fo:color="#FFFFFF" fo:font-size="4pt" style:font-size-asian="4pt"/>
    </style:style>
    <style:style style:name="P939" style:parent-style-name="Normalny" style:family="paragraph">
      <style:text-properties fo:color="#FFFFFF" fo:font-size="4pt" style:font-size-asian="4pt"/>
    </style:style>
    <style:style style:name="P940" style:parent-style-name="Normalny" style:family="paragraph">
      <style:text-properties fo:color="#FFFFFF" fo:font-size="4pt" style:font-size-asian="4pt"/>
    </style:style>
    <style:style style:name="P941" style:parent-style-name="Normalny" style:family="paragraph">
      <style:text-properties fo:color="#FFFFFF" fo:font-size="4pt" style:font-size-asian="4pt"/>
    </style:style>
    <style:style style:name="P942" style:parent-style-name="Normalny" style:family="paragraph">
      <style:text-properties fo:color="#FFFFFF" fo:font-size="4pt" style:font-size-asian="4pt"/>
    </style:style>
    <style:style style:name="P943" style:parent-style-name="Normalny" style:family="paragraph">
      <style:text-properties fo:color="#FFFFFF" fo:font-size="4pt" style:font-size-asian="4pt"/>
    </style:style>
    <style:style style:name="P944" style:parent-style-name="Normalny" style:family="paragraph">
      <style:text-properties fo:color="#FFFFFF" fo:font-size="4pt" style:font-size-asian="4pt"/>
    </style:style>
    <style:style style:name="P945" style:parent-style-name="Normalny" style:family="paragraph">
      <style:text-properties fo:color="#FFFFFF" fo:font-size="4pt" style:font-size-asian="4pt"/>
    </style:style>
    <style:style style:name="P946" style:parent-style-name="Normalny" style:family="paragraph">
      <style:text-properties fo:color="#FFFFFF" fo:font-size="4pt" style:font-size-asian="4pt"/>
    </style:style>
    <style:style style:name="P947" style:parent-style-name="Normalny" style:family="paragraph">
      <style:text-properties fo:color="#FFFFFF" fo:font-size="4pt" style:font-size-asian="4pt"/>
    </style:style>
    <style:style style:name="P948" style:parent-style-name="Normalny" style:family="paragraph">
      <style:text-properties fo:color="#FFFFFF" fo:font-size="4pt" style:font-size-asian="4pt"/>
    </style:style>
    <style:style style:name="P949" style:parent-style-name="Normalny" style:family="paragraph">
      <style:text-properties fo:color="#FFFFFF" fo:font-size="4pt" style:font-size-asian="4pt"/>
    </style:style>
    <style:style style:name="P950" style:parent-style-name="Normalny" style:family="paragraph">
      <style:text-properties fo:color="#FFFFFF" fo:font-size="4pt" style:font-size-asian="4pt"/>
    </style:style>
    <style:style style:name="P951" style:parent-style-name="Normalny" style:family="paragraph">
      <style:text-properties fo:color="#FFFFFF" fo:font-size="4pt" style:font-size-asian="4pt"/>
    </style:style>
    <style:style style:name="P952" style:parent-style-name="Normalny" style:family="paragraph">
      <style:text-properties fo:color="#FFFFFF" fo:font-size="4pt" style:font-size-asian="4pt"/>
    </style:style>
    <style:style style:name="P953" style:parent-style-name="Normalny" style:family="paragraph">
      <style:text-properties fo:color="#FFFFFF" fo:font-size="4pt" style:font-size-asian="4pt"/>
    </style:style>
    <style:style style:name="P954" style:parent-style-name="Normalny" style:family="paragraph">
      <style:text-properties fo:color="#FFFFFF" fo:font-size="4pt" style:font-size-asian="4pt"/>
    </style:style>
    <style:style style:name="P955" style:parent-style-name="Normalny" style:family="paragraph">
      <style:text-properties fo:color="#FFFFFF" fo:font-size="4pt" style:font-size-asian="4pt"/>
    </style:style>
    <style:style style:name="P956" style:parent-style-name="Normalny" style:family="paragraph">
      <style:text-properties fo:color="#FFFFFF" fo:font-size="4pt" style:font-size-asian="4pt"/>
    </style:style>
    <style:style style:name="P957" style:parent-style-name="Normalny" style:family="paragraph">
      <style:text-properties fo:color="#FFFFFF" fo:font-size="4pt" style:font-size-asian="4pt"/>
    </style:style>
    <style:style style:name="P958" style:parent-style-name="Normalny" style:family="paragraph">
      <style:text-properties fo:color="#FFFFFF" fo:font-size="4pt" style:font-size-asian="4pt"/>
    </style:style>
    <style:style style:name="P959" style:parent-style-name="Normalny" style:family="paragraph">
      <style:text-properties fo:color="#FFFFFF" fo:font-size="4pt" style:font-size-asian="4pt"/>
    </style:style>
    <style:style style:name="P960" style:parent-style-name="Normalny" style:family="paragraph">
      <style:text-properties fo:color="#FFFFFF" fo:font-size="4pt" style:font-size-asian="4pt"/>
    </style:style>
    <style:style style:name="P961" style:parent-style-name="Normalny" style:family="paragraph">
      <style:text-properties fo:color="#FFFFFF" fo:font-size="4pt" style:font-size-asian="4pt"/>
    </style:style>
    <style:style style:name="P962" style:parent-style-name="Normalny" style:family="paragraph">
      <style:text-properties fo:color="#FFFFFF" fo:font-size="4pt" style:font-size-asian="4pt"/>
    </style:style>
    <style:style style:name="P963" style:parent-style-name="Normalny" style:family="paragraph">
      <style:text-properties fo:color="#FFFFFF" fo:font-size="4pt" style:font-size-asian="4pt"/>
    </style:style>
    <style:style style:name="P964" style:parent-style-name="Normalny" style:family="paragraph">
      <style:text-properties fo:color="#FFFFFF" fo:font-size="4pt" style:font-size-asian="4pt"/>
    </style:style>
    <style:style style:name="P965" style:parent-style-name="Normalny" style:family="paragraph">
      <style:text-properties fo:color="#FFFFFF" fo:font-size="4pt" style:font-size-asian="4pt"/>
    </style:style>
    <style:style style:name="P966" style:parent-style-name="Normalny" style:family="paragraph">
      <style:text-properties fo:color="#FFFFFF" fo:font-size="4pt" style:font-size-asian="4pt"/>
    </style:style>
    <style:style style:name="P967" style:parent-style-name="Normalny" style:family="paragraph">
      <style:text-properties fo:color="#FFFFFF" fo:font-size="4pt" style:font-size-asian="4pt"/>
    </style:style>
    <style:style style:name="P968" style:parent-style-name="Normalny" style:family="paragraph">
      <style:text-properties fo:color="#FFFFFF" fo:font-size="4pt" style:font-size-asian="4pt"/>
    </style:style>
    <style:style style:name="P969" style:parent-style-name="Normalny" style:family="paragraph">
      <style:text-properties fo:color="#FFFFFF" fo:font-size="4pt" style:font-size-asian="4pt"/>
    </style:style>
    <style:style style:name="P970" style:parent-style-name="Normalny" style:family="paragraph">
      <style:text-properties fo:color="#FFFFFF" fo:font-size="4pt" style:font-size-asian="4pt"/>
    </style:style>
    <style:style style:name="P971" style:parent-style-name="Normalny" style:family="paragraph">
      <style:text-properties fo:color="#FFFFFF" fo:font-size="4pt" style:font-size-asian="4pt"/>
    </style:style>
    <style:style style:name="P972" style:parent-style-name="Normalny" style:family="paragraph">
      <style:text-properties fo:color="#FFFFFF" fo:font-size="4pt" style:font-size-asian="4pt"/>
    </style:style>
    <style:style style:name="P973" style:parent-style-name="Normalny" style:family="paragraph">
      <style:text-properties fo:color="#FFFFFF" fo:font-size="4pt" style:font-size-asian="4pt"/>
    </style:style>
    <style:style style:name="P974" style:parent-style-name="Normalny" style:family="paragraph">
      <style:text-properties fo:color="#FFFFFF" fo:font-size="4pt" style:font-size-asian="4pt"/>
    </style:style>
    <style:style style:name="P975" style:parent-style-name="Normalny" style:family="paragraph">
      <style:text-properties fo:color="#FFFFFF" fo:font-size="4pt" style:font-size-asian="4pt"/>
    </style:style>
    <style:style style:name="P976" style:parent-style-name="Normalny" style:family="paragraph">
      <style:text-properties fo:color="#FFFFFF" fo:font-size="4pt" style:font-size-asian="4pt"/>
    </style:style>
    <style:style style:name="P977" style:parent-style-name="Normalny" style:family="paragraph">
      <style:text-properties fo:color="#FFFFFF" fo:font-size="4pt" style:font-size-asian="4pt"/>
    </style:style>
    <style:style style:name="P978" style:parent-style-name="Normalny" style:family="paragraph">
      <style:text-properties fo:color="#FFFFFF" fo:font-size="4pt" style:font-size-asian="4pt"/>
    </style:style>
    <style:style style:name="P979" style:parent-style-name="Normalny" style:family="paragraph">
      <style:text-properties fo:color="#FFFFFF" fo:font-size="4pt" style:font-size-asian="4pt"/>
    </style:style>
    <style:style style:name="P980" style:parent-style-name="Normalny" style:family="paragraph">
      <style:text-properties fo:color="#FFFFFF" fo:font-size="4pt" style:font-size-asian="4pt"/>
    </style:style>
    <style:style style:name="P981" style:parent-style-name="Normalny" style:family="paragraph">
      <style:text-properties fo:color="#FFFFFF" fo:font-size="4pt" style:font-size-asian="4pt"/>
    </style:style>
    <style:style style:name="P982" style:parent-style-name="Normalny" style:family="paragraph">
      <style:text-properties fo:color="#FFFFFF" fo:font-size="4pt" style:font-size-asian="4pt"/>
    </style:style>
    <style:style style:name="P983" style:parent-style-name="Normalny" style:family="paragraph">
      <style:text-properties fo:color="#FFFFFF" fo:font-size="4pt" style:font-size-asian="4pt"/>
    </style:style>
    <style:style style:name="P984" style:parent-style-name="Normalny" style:family="paragraph">
      <style:text-properties fo:color="#FFFFFF" fo:font-size="4pt" style:font-size-asian="4pt"/>
    </style:style>
    <style:style style:name="P985" style:parent-style-name="Normalny" style:family="paragraph">
      <style:text-properties fo:color="#FFFFFF" fo:font-size="4pt" style:font-size-asian="4pt"/>
    </style:style>
    <style:style style:name="P986" style:parent-style-name="Normalny" style:family="paragraph">
      <style:text-properties fo:color="#FFFFFF" fo:font-size="4pt" style:font-size-asian="4pt"/>
    </style:style>
    <style:style style:name="P987" style:parent-style-name="Normalny" style:family="paragraph">
      <style:text-properties fo:color="#FFFFFF" fo:font-size="4pt" style:font-size-asian="4pt"/>
    </style:style>
    <style:style style:name="P988" style:parent-style-name="Normalny" style:family="paragraph">
      <style:text-properties fo:color="#FFFFFF" fo:font-size="4pt" style:font-size-asian="4pt"/>
    </style:style>
    <style:style style:name="P989" style:parent-style-name="Normalny" style:family="paragraph">
      <style:text-properties fo:color="#FFFFFF" fo:font-size="4pt" style:font-size-asian="4pt"/>
    </style:style>
    <style:style style:name="P990" style:parent-style-name="Normalny" style:family="paragraph">
      <style:text-properties fo:color="#FFFFFF" fo:font-size="4pt" style:font-size-asian="4pt"/>
    </style:style>
    <style:style style:name="P991" style:parent-style-name="Normalny" style:family="paragraph">
      <style:text-properties fo:color="#FFFFFF" fo:font-size="4pt" style:font-size-asian="4pt"/>
    </style:style>
    <style:style style:name="P992" style:parent-style-name="Normalny" style:family="paragraph">
      <style:text-properties fo:color="#FFFFFF" fo:font-size="4pt" style:font-size-asian="4pt"/>
    </style:style>
    <style:style style:name="P993" style:parent-style-name="Normalny" style:family="paragraph">
      <style:text-properties fo:color="#FFFFFF" fo:font-size="4pt" style:font-size-asian="4pt"/>
    </style:style>
    <style:style style:name="P994" style:parent-style-name="Normalny" style:family="paragraph">
      <style:text-properties fo:color="#FFFFFF" fo:font-size="4pt" style:font-size-asian="4pt"/>
    </style:style>
    <style:style style:name="P995" style:parent-style-name="Normalny" style:family="paragraph">
      <style:text-properties fo:color="#FFFFFF" fo:font-size="4pt" style:font-size-asian="4pt"/>
    </style:style>
    <style:style style:name="P996" style:parent-style-name="Normalny" style:family="paragraph">
      <style:text-properties fo:color="#FFFFFF" fo:font-size="4pt" style:font-size-asian="4pt"/>
    </style:style>
    <style:style style:name="P997" style:parent-style-name="Normalny" style:family="paragraph">
      <style:text-properties fo:color="#FFFFFF" fo:font-size="4pt" style:font-size-asian="4pt"/>
    </style:style>
    <style:style style:name="P998" style:parent-style-name="Normalny" style:family="paragraph">
      <style:text-properties fo:color="#FFFFFF" fo:font-size="4pt" style:font-size-asian="4pt"/>
    </style:style>
    <style:style style:name="P999" style:parent-style-name="Normalny" style:family="paragraph">
      <style:text-properties fo:color="#FFFFFF" fo:font-size="4pt" style:font-size-asian="4pt"/>
    </style:style>
    <style:style style:name="P1000" style:parent-style-name="Normalny" style:family="paragraph">
      <style:text-properties fo:color="#FFFFFF" fo:font-size="4pt" style:font-size-asian="4pt"/>
    </style:style>
    <style:style style:name="P1001" style:parent-style-name="Normalny" style:family="paragraph">
      <style:text-properties fo:color="#FFFFFF" fo:font-size="4pt" style:font-size-asian="4pt"/>
    </style:style>
    <style:style style:name="P1002" style:parent-style-name="Normalny" style:family="paragraph">
      <style:text-properties fo:color="#FFFFFF" fo:font-size="4pt" style:font-size-asian="4pt"/>
    </style:style>
    <style:style style:name="P1003" style:parent-style-name="Normalny" style:family="paragraph">
      <style:text-properties fo:color="#FFFFFF" fo:font-size="4pt" style:font-size-asian="4pt"/>
    </style:style>
    <style:style style:name="P1004" style:parent-style-name="Normalny" style:family="paragraph">
      <style:text-properties fo:color="#FFFFFF" fo:font-size="4pt" style:font-size-asian="4pt"/>
    </style:style>
    <style:style style:name="P1005" style:parent-style-name="Normalny" style:family="paragraph">
      <style:text-properties fo:color="#FFFFFF" fo:font-size="4pt" style:font-size-asian="4pt"/>
    </style:style>
    <style:style style:name="P1006" style:parent-style-name="Normalny" style:family="paragraph">
      <style:text-properties fo:color="#FFFFFF" fo:font-size="4pt" style:font-size-asian="4pt"/>
    </style:style>
    <style:style style:name="P1007" style:parent-style-name="Normalny" style:family="paragraph">
      <style:text-properties fo:color="#FFFFFF" fo:font-size="4pt" style:font-size-asian="4pt"/>
    </style:style>
    <style:style style:name="P1008" style:parent-style-name="Normalny" style:family="paragraph">
      <style:text-properties fo:color="#FFFFFF" fo:font-size="4pt" style:font-size-asian="4pt"/>
    </style:style>
    <style:style style:name="P1009" style:parent-style-name="Normalny" style:family="paragraph">
      <style:text-properties fo:color="#FFFFFF" fo:font-size="4pt" style:font-size-asian="4pt"/>
    </style:style>
    <style:style style:name="P1010" style:parent-style-name="Normalny" style:family="paragraph">
      <style:text-properties fo:color="#FFFFFF" fo:font-size="4pt" style:font-size-asian="4pt"/>
    </style:style>
    <style:style style:name="P1011" style:parent-style-name="Normalny" style:family="paragraph">
      <style:text-properties fo:color="#FFFFFF" fo:font-size="4pt" style:font-size-asian="4pt"/>
    </style:style>
    <style:style style:name="P1012" style:parent-style-name="Normalny" style:family="paragraph">
      <style:text-properties fo:color="#FFFFFF" fo:font-size="4pt" style:font-size-asian="4pt"/>
    </style:style>
    <style:style style:name="P1013" style:parent-style-name="Normalny" style:family="paragraph">
      <style:text-properties fo:color="#FFFFFF" fo:font-size="4pt" style:font-size-asian="4pt"/>
    </style:style>
    <style:style style:name="P1014" style:parent-style-name="Normalny" style:family="paragraph">
      <style:text-properties fo:color="#FFFFFF" fo:font-size="4pt" style:font-size-asian="4pt"/>
    </style:style>
    <style:style style:name="P1015" style:parent-style-name="Normalny" style:family="paragraph">
      <style:text-properties fo:color="#FFFFFF" fo:font-size="4pt" style:font-size-asian="4pt"/>
    </style:style>
    <style:style style:name="P1016" style:parent-style-name="Normalny" style:family="paragraph">
      <style:text-properties fo:color="#FFFFFF" fo:font-size="4pt" style:font-size-asian="4pt"/>
    </style:style>
    <style:style style:name="P1017" style:parent-style-name="Normalny" style:family="paragraph">
      <style:text-properties fo:color="#FFFFFF" fo:font-size="4pt" style:font-size-asian="4pt"/>
    </style:style>
    <style:style style:name="P1018" style:parent-style-name="Normalny" style:family="paragraph">
      <style:text-properties fo:color="#FFFFFF" fo:font-size="4pt" style:font-size-asian="4pt"/>
    </style:style>
    <style:style style:name="P1019" style:parent-style-name="Normalny" style:family="paragraph">
      <style:text-properties fo:color="#FFFFFF" fo:font-size="4pt" style:font-size-asian="4pt"/>
    </style:style>
    <style:style style:name="P1020" style:parent-style-name="Normalny" style:family="paragraph">
      <style:text-properties fo:color="#FFFFFF" fo:font-size="4pt" style:font-size-asian="4pt"/>
    </style:style>
    <style:style style:name="P1021" style:parent-style-name="Normalny" style:family="paragraph">
      <style:text-properties fo:color="#FFFFFF" fo:font-size="4pt" style:font-size-asian="4pt"/>
    </style:style>
    <style:style style:name="P1022" style:parent-style-name="Normalny" style:family="paragraph">
      <style:text-properties fo:color="#FFFFFF" fo:font-size="4pt" style:font-size-asian="4pt"/>
    </style:style>
    <style:style style:name="P1023" style:parent-style-name="Normalny" style:family="paragraph">
      <style:text-properties fo:color="#FFFFFF" fo:font-size="4pt" style:font-size-asian="4pt"/>
    </style:style>
    <style:style style:name="P1024" style:parent-style-name="Normalny" style:family="paragraph">
      <style:text-properties fo:color="#FFFFFF" fo:font-size="4pt" style:font-size-asian="4pt"/>
    </style:style>
    <style:style style:name="P1025" style:parent-style-name="Normalny" style:family="paragraph">
      <style:text-properties fo:color="#FFFFFF" fo:font-size="4pt" style:font-size-asian="4pt"/>
    </style:style>
    <style:style style:name="P1026" style:parent-style-name="Normalny" style:family="paragraph">
      <style:text-properties fo:color="#FFFFFF" fo:font-size="4pt" style:font-size-asian="4pt"/>
    </style:style>
    <style:style style:name="P1027" style:parent-style-name="Normalny" style:family="paragraph">
      <style:text-properties fo:color="#FFFFFF" fo:font-size="4pt" style:font-size-asian="4pt"/>
    </style:style>
    <style:style style:name="P1028" style:parent-style-name="Normalny" style:family="paragraph">
      <style:text-properties fo:color="#FFFFFF" fo:font-size="4pt" style:font-size-asian="4pt"/>
    </style:style>
    <style:style style:name="P1029" style:parent-style-name="Normalny" style:family="paragraph">
      <style:text-properties fo:color="#FFFFFF" fo:font-size="4pt" style:font-size-asian="4pt"/>
    </style:style>
    <style:style style:name="P1030" style:parent-style-name="Normalny" style:family="paragraph">
      <style:text-properties fo:color="#FFFFFF" fo:font-size="4pt" style:font-size-asian="4pt"/>
    </style:style>
    <style:style style:name="P1031" style:parent-style-name="Normalny" style:family="paragraph">
      <style:text-properties fo:color="#FFFFFF" fo:font-size="4pt" style:font-size-asian="4pt"/>
    </style:style>
    <style:style style:name="P1032" style:parent-style-name="Normalny" style:family="paragraph">
      <style:text-properties fo:color="#FFFFFF" fo:font-size="4pt" style:font-size-asian="4pt"/>
    </style:style>
    <style:style style:name="P1033" style:parent-style-name="Normalny" style:family="paragraph">
      <style:text-properties fo:color="#FFFFFF" fo:font-size="4pt" style:font-size-asian="4pt"/>
    </style:style>
    <style:style style:name="P1034" style:parent-style-name="Normalny" style:family="paragraph">
      <style:text-properties fo:color="#FFFFFF" fo:font-size="4pt" style:font-size-asian="4pt"/>
    </style:style>
    <style:style style:name="P1035" style:parent-style-name="Normalny" style:family="paragraph">
      <style:text-properties fo:color="#FFFFFF" fo:font-size="4pt" style:font-size-asian="4pt"/>
    </style:style>
    <style:style style:name="P1036" style:parent-style-name="Normalny" style:family="paragraph">
      <style:text-properties fo:color="#FFFFFF" fo:font-size="4pt" style:font-size-asian="4pt"/>
    </style:style>
    <style:style style:name="P1037" style:parent-style-name="Normalny" style:family="paragraph">
      <style:text-properties fo:color="#FFFFFF" fo:font-size="4pt" style:font-size-asian="4pt"/>
    </style:style>
    <style:style style:name="P1038" style:parent-style-name="Normalny" style:family="paragraph">
      <style:text-properties fo:color="#FFFFFF" fo:font-size="4pt" style:font-size-asian="4pt"/>
    </style:style>
    <style:style style:name="P1039" style:parent-style-name="Normalny" style:family="paragraph">
      <style:text-properties fo:color="#FFFFFF" fo:font-size="4pt" style:font-size-asian="4pt"/>
    </style:style>
    <style:style style:name="P1040" style:parent-style-name="Normalny" style:family="paragraph">
      <style:text-properties fo:color="#FFFFFF" fo:font-size="4pt" style:font-size-asian="4pt"/>
    </style:style>
    <style:style style:name="P1041" style:parent-style-name="Normalny" style:family="paragraph">
      <style:text-properties fo:color="#FFFFFF" fo:font-size="4pt" style:font-size-asian="4pt"/>
    </style:style>
    <style:style style:name="P1042" style:parent-style-name="Normalny" style:family="paragraph">
      <style:text-properties fo:color="#FFFFFF" fo:font-size="4pt" style:font-size-asian="4pt"/>
    </style:style>
    <style:style style:name="P1043" style:parent-style-name="Normalny" style:family="paragraph">
      <style:text-properties fo:color="#FFFFFF" fo:font-size="4pt" style:font-size-asian="4pt"/>
    </style:style>
    <style:style style:name="P1044" style:parent-style-name="Normalny" style:family="paragraph">
      <style:text-properties fo:color="#FFFFFF" fo:font-size="4pt" style:font-size-asian="4pt"/>
    </style:style>
    <style:style style:name="P1045" style:parent-style-name="Normalny" style:family="paragraph">
      <style:text-properties fo:color="#FFFFFF" fo:font-size="4pt" style:font-size-asian="4pt"/>
    </style:style>
    <style:style style:name="P1046" style:parent-style-name="Normalny" style:family="paragraph">
      <style:text-properties fo:color="#FFFFFF" fo:font-size="4pt" style:font-size-asian="4pt"/>
    </style:style>
    <style:style style:name="P1047" style:parent-style-name="Normalny" style:family="paragraph">
      <style:text-properties fo:color="#FFFFFF" fo:font-size="4pt" style:font-size-asian="4pt"/>
    </style:style>
    <style:style style:name="P1048" style:parent-style-name="Normalny" style:family="paragraph">
      <style:text-properties fo:color="#FFFFFF" fo:font-size="4pt" style:font-size-asian="4pt"/>
    </style:style>
    <style:style style:name="P1049" style:parent-style-name="Normalny" style:family="paragraph">
      <style:text-properties fo:color="#FFFFFF" fo:font-size="4pt" style:font-size-asian="4pt"/>
    </style:style>
    <style:style style:name="P1050" style:parent-style-name="Normalny" style:family="paragraph">
      <style:text-properties fo:color="#FFFFFF" fo:font-size="4pt" style:font-size-asian="4pt"/>
    </style:style>
    <style:style style:name="P1051" style:parent-style-name="Normalny" style:family="paragraph">
      <style:text-properties fo:color="#FFFFFF" fo:font-size="4pt" style:font-size-asian="4pt"/>
    </style:style>
    <style:style style:name="P1052" style:parent-style-name="Normalny" style:family="paragraph">
      <style:text-properties fo:color="#FFFFFF" fo:font-size="4pt" style:font-size-asian="4pt"/>
    </style:style>
    <style:style style:name="P1053" style:parent-style-name="Normalny" style:family="paragraph">
      <style:text-properties fo:color="#FFFFFF" fo:font-size="4pt" style:font-size-asian="4pt"/>
    </style:style>
    <style:style style:name="P1054" style:parent-style-name="Normalny" style:family="paragraph">
      <style:text-properties fo:color="#FFFFFF" fo:font-size="4pt" style:font-size-asian="4pt"/>
    </style:style>
    <style:style style:name="P1055" style:parent-style-name="Normalny" style:family="paragraph">
      <style:text-properties fo:color="#FFFFFF" fo:font-size="4pt" style:font-size-asian="4pt"/>
    </style:style>
    <style:style style:name="P1056" style:parent-style-name="Normalny" style:family="paragraph">
      <style:text-properties fo:color="#FFFFFF" fo:font-size="4pt" style:font-size-asian="4pt"/>
    </style:style>
    <style:style style:name="P1057" style:parent-style-name="Normalny" style:family="paragraph">
      <style:text-properties fo:color="#FFFFFF" fo:font-size="4pt" style:font-size-asian="4pt"/>
    </style:style>
    <style:style style:name="P1058" style:parent-style-name="Normalny" style:family="paragraph">
      <style:text-properties fo:color="#FFFFFF" fo:font-size="4pt" style:font-size-asian="4pt"/>
    </style:style>
    <style:style style:name="P1059" style:parent-style-name="Normalny" style:family="paragraph">
      <style:text-properties fo:color="#FFFFFF" fo:font-size="4pt" style:font-size-asian="4pt"/>
    </style:style>
    <style:style style:name="P1060" style:parent-style-name="Normalny" style:family="paragraph">
      <style:text-properties fo:color="#FFFFFF" fo:font-size="4pt" style:font-size-asian="4pt"/>
    </style:style>
    <style:style style:name="P1061" style:parent-style-name="Normalny" style:family="paragraph">
      <style:text-properties fo:color="#FFFFFF" fo:font-size="4pt" style:font-size-asian="4pt"/>
    </style:style>
    <style:style style:name="P1062" style:parent-style-name="Normalny" style:family="paragraph">
      <style:text-properties fo:color="#FFFFFF" fo:font-size="4pt" style:font-size-asian="4pt"/>
    </style:style>
    <style:style style:name="P1063" style:parent-style-name="Normalny" style:family="paragraph">
      <style:text-properties fo:color="#FFFFFF" fo:font-size="4pt" style:font-size-asian="4pt"/>
    </style:style>
    <style:style style:name="P1064" style:parent-style-name="Normalny" style:family="paragraph">
      <style:text-properties fo:color="#FFFFFF" fo:font-size="4pt" style:font-size-asian="4pt"/>
    </style:style>
    <style:style style:name="P1065" style:parent-style-name="Normalny" style:family="paragraph">
      <style:text-properties fo:color="#FFFFFF" fo:font-size="4pt" style:font-size-asian="4pt"/>
    </style:style>
    <style:style style:name="P1066" style:parent-style-name="Normalny" style:family="paragraph">
      <style:text-properties fo:color="#FFFFFF" fo:font-size="4pt" style:font-size-asian="4pt"/>
    </style:style>
    <style:style style:name="P1067" style:parent-style-name="Normalny" style:family="paragraph">
      <style:text-properties fo:color="#FFFFFF" fo:font-size="4pt" style:font-size-asian="4pt"/>
    </style:style>
    <style:style style:name="P1068" style:parent-style-name="Normalny" style:family="paragraph">
      <style:text-properties fo:color="#FFFFFF" fo:font-size="4pt" style:font-size-asian="4pt"/>
    </style:style>
    <style:style style:name="P1069" style:parent-style-name="Normalny" style:family="paragraph">
      <style:text-properties fo:color="#FFFFFF" fo:font-size="4pt" style:font-size-asian="4pt"/>
    </style:style>
    <style:style style:name="P1070" style:parent-style-name="Normalny" style:family="paragraph">
      <style:text-properties fo:color="#FFFFFF" fo:font-size="4pt" style:font-size-asian="4pt"/>
    </style:style>
    <style:style style:name="P1071" style:parent-style-name="Normalny" style:family="paragraph">
      <style:text-properties fo:color="#FFFFFF" fo:font-size="4pt" style:font-size-asian="4pt"/>
    </style:style>
    <style:style style:name="P1072" style:parent-style-name="Normalny" style:family="paragraph">
      <style:text-properties fo:color="#FFFFFF" fo:font-size="4pt" style:font-size-asian="4pt"/>
    </style:style>
    <style:style style:name="P1073" style:parent-style-name="Normalny" style:family="paragraph">
      <style:text-properties fo:color="#FFFFFF" fo:font-size="4pt" style:font-size-asian="4pt"/>
    </style:style>
    <style:style style:name="P1074" style:parent-style-name="Normalny" style:family="paragraph">
      <style:text-properties fo:color="#FFFFFF" fo:font-size="4pt" style:font-size-asian="4pt"/>
    </style:style>
    <style:style style:name="P1075" style:parent-style-name="Normalny" style:family="paragraph">
      <style:text-properties fo:color="#FFFFFF" fo:font-size="4pt" style:font-size-asian="4pt"/>
    </style:style>
    <style:style style:name="P1076" style:parent-style-name="Normalny" style:family="paragraph">
      <style:text-properties fo:color="#FFFFFF" fo:font-size="4pt" style:font-size-asian="4pt"/>
    </style:style>
    <style:style style:name="P1077" style:parent-style-name="Normalny" style:family="paragraph">
      <style:text-properties fo:color="#FFFFFF" fo:font-size="4pt" style:font-size-asian="4pt"/>
    </style:style>
    <style:style style:name="P1078" style:parent-style-name="Normalny" style:family="paragraph">
      <style:text-properties fo:color="#FFFFFF" fo:font-size="4pt" style:font-size-asian="4pt"/>
    </style:style>
    <style:style style:name="P1079" style:parent-style-name="Normalny" style:family="paragraph">
      <style:text-properties fo:color="#FFFFFF" fo:font-size="4pt" style:font-size-asian="4pt"/>
    </style:style>
    <style:style style:name="P1080" style:parent-style-name="Normalny" style:family="paragraph">
      <style:text-properties fo:color="#FFFFFF" fo:font-size="4pt" style:font-size-asian="4pt"/>
    </style:style>
    <style:style style:name="P1081" style:parent-style-name="Normalny" style:family="paragraph">
      <style:text-properties fo:color="#FFFFFF" fo:font-size="4pt" style:font-size-asian="4pt"/>
    </style:style>
    <style:style style:name="P1082" style:parent-style-name="Normalny" style:family="paragraph">
      <style:text-properties fo:color="#FFFFFF" fo:font-size="4pt" style:font-size-asian="4pt"/>
    </style:style>
    <style:style style:name="P1083" style:parent-style-name="Normalny" style:family="paragraph">
      <style:text-properties fo:color="#FFFFFF" fo:font-size="4pt" style:font-size-asian="4pt"/>
    </style:style>
    <style:style style:name="P1084" style:parent-style-name="Normalny" style:family="paragraph">
      <style:text-properties fo:color="#FFFFFF" fo:font-size="4pt" style:font-size-asian="4pt"/>
    </style:style>
    <style:style style:name="P1085" style:parent-style-name="Normalny" style:family="paragraph">
      <style:text-properties fo:color="#FFFFFF" fo:font-size="4pt" style:font-size-asian="4pt"/>
    </style:style>
    <style:style style:name="P1086" style:parent-style-name="Normalny" style:family="paragraph">
      <style:text-properties fo:color="#FFFFFF" fo:font-size="4pt" style:font-size-asian="4pt"/>
    </style:style>
    <style:style style:name="P1087" style:parent-style-name="Normalny" style:family="paragraph">
      <style:text-properties fo:color="#FFFFFF" fo:font-size="4pt" style:font-size-asian="4pt"/>
    </style:style>
    <style:style style:name="P1088" style:parent-style-name="Normalny" style:family="paragraph">
      <style:text-properties fo:color="#FFFFFF" fo:font-size="4pt" style:font-size-asian="4pt"/>
    </style:style>
    <style:style style:name="P1089" style:parent-style-name="Normalny" style:family="paragraph">
      <style:text-properties fo:color="#FFFFFF" fo:font-size="4pt" style:font-size-asian="4pt"/>
    </style:style>
    <style:style style:name="P1090" style:parent-style-name="Normalny" style:family="paragraph">
      <style:text-properties fo:color="#FFFFFF" fo:font-size="4pt" style:font-size-asian="4pt"/>
    </style:style>
    <style:style style:name="P1091" style:parent-style-name="Normalny" style:family="paragraph">
      <style:text-properties fo:color="#FFFFFF" fo:font-size="4pt" style:font-size-asian="4pt"/>
    </style:style>
    <style:style style:name="P1092" style:parent-style-name="Normalny" style:family="paragraph">
      <style:text-properties fo:color="#FFFFFF" fo:font-size="4pt" style:font-size-asian="4pt"/>
    </style:style>
    <style:style style:name="P1093" style:parent-style-name="Normalny" style:family="paragraph">
      <style:text-properties fo:color="#FFFFFF" fo:font-size="4pt" style:font-size-asian="4pt"/>
    </style:style>
    <style:style style:name="P1094" style:parent-style-name="Normalny" style:family="paragraph">
      <style:text-properties fo:color="#FFFFFF" fo:font-size="4pt" style:font-size-asian="4pt"/>
    </style:style>
    <style:style style:name="P1095" style:parent-style-name="Normalny" style:family="paragraph">
      <style:text-properties fo:color="#FFFFFF" fo:font-size="4pt" style:font-size-asian="4pt"/>
    </style:style>
    <style:style style:name="P1096" style:parent-style-name="Normalny" style:family="paragraph">
      <style:text-properties fo:color="#FFFFFF" fo:font-size="4pt" style:font-size-asian="4pt"/>
    </style:style>
    <style:style style:name="P1097" style:parent-style-name="Normalny" style:family="paragraph">
      <style:text-properties fo:color="#FFFFFF" fo:font-size="4pt" style:font-size-asian="4pt"/>
    </style:style>
    <style:style style:name="P1098" style:parent-style-name="Normalny" style:family="paragraph">
      <style:text-properties fo:color="#FFFFFF" fo:font-size="4pt" style:font-size-asian="4pt"/>
    </style:style>
    <style:style style:name="P1099" style:parent-style-name="Normalny" style:family="paragraph">
      <style:text-properties fo:color="#FFFFFF" fo:font-size="4pt" style:font-size-asian="4pt"/>
    </style:style>
    <style:style style:name="P1100" style:parent-style-name="Normalny" style:family="paragraph">
      <style:text-properties fo:color="#FFFFFF" fo:font-size="4pt" style:font-size-asian="4pt"/>
    </style:style>
    <style:style style:name="P1101" style:parent-style-name="Normalny" style:family="paragraph">
      <style:text-properties fo:color="#FFFFFF" fo:font-size="4pt" style:font-size-asian="4pt"/>
    </style:style>
    <style:style style:name="P1102" style:parent-style-name="Normalny" style:family="paragraph">
      <style:text-properties fo:color="#FFFFFF" fo:font-size="4pt" style:font-size-asian="4pt"/>
    </style:style>
    <style:style style:name="P1103" style:parent-style-name="Normalny" style:family="paragraph">
      <style:text-properties fo:color="#FFFFFF" fo:font-size="4pt" style:font-size-asian="4pt"/>
    </style:style>
    <style:style style:name="P1104" style:parent-style-name="Normalny" style:family="paragraph">
      <style:text-properties fo:color="#FFFFFF" fo:font-size="4pt" style:font-size-asian="4pt"/>
    </style:style>
    <style:style style:name="P1105" style:parent-style-name="Normalny" style:family="paragraph">
      <style:text-properties fo:color="#FFFFFF" fo:font-size="4pt" style:font-size-asian="4pt"/>
    </style:style>
    <style:style style:name="P1106" style:parent-style-name="Normalny" style:family="paragraph">
      <style:text-properties fo:color="#FFFFFF" fo:font-size="4pt" style:font-size-asian="4pt"/>
    </style:style>
    <style:style style:name="P1107" style:parent-style-name="Normalny" style:family="paragraph">
      <style:text-properties fo:color="#FFFFFF" fo:font-size="4pt" style:font-size-asian="4pt"/>
    </style:style>
    <style:style style:name="P1108" style:parent-style-name="Normalny" style:family="paragraph">
      <style:text-properties fo:color="#FFFFFF" fo:font-size="4pt" style:font-size-asian="4pt"/>
    </style:style>
    <style:style style:name="P1109" style:parent-style-name="Normalny" style:family="paragraph">
      <style:text-properties fo:color="#FFFFFF" fo:font-size="4pt" style:font-size-asian="4pt"/>
    </style:style>
    <style:style style:name="P1110" style:parent-style-name="Normalny" style:family="paragraph">
      <style:text-properties fo:color="#FFFFFF" fo:font-size="4pt" style:font-size-asian="4pt"/>
    </style:style>
    <style:style style:name="P1111" style:parent-style-name="Normalny" style:family="paragraph">
      <style:text-properties fo:color="#FFFFFF" fo:font-size="4pt" style:font-size-asian="4pt"/>
    </style:style>
    <style:style style:name="P1112" style:parent-style-name="Normalny" style:family="paragraph">
      <style:text-properties fo:color="#FFFFFF" fo:font-size="4pt" style:font-size-asian="4pt"/>
    </style:style>
    <style:style style:name="P1113" style:parent-style-name="Normalny" style:family="paragraph">
      <style:text-properties fo:color="#FFFFFF" fo:font-size="4pt" style:font-size-asian="4pt"/>
    </style:style>
    <style:style style:name="P1114" style:parent-style-name="Normalny" style:family="paragraph">
      <style:text-properties fo:color="#FFFFFF" fo:font-size="4pt" style:font-size-asian="4pt"/>
    </style:style>
    <style:style style:name="P1115" style:parent-style-name="Normalny" style:family="paragraph">
      <style:text-properties fo:color="#FFFFFF" fo:font-size="4pt" style:font-size-asian="4pt"/>
    </style:style>
    <style:style style:name="P1116" style:parent-style-name="Normalny" style:family="paragraph">
      <style:text-properties fo:color="#FFFFFF" fo:font-size="4pt" style:font-size-asian="4pt"/>
    </style:style>
    <style:style style:name="P1117" style:parent-style-name="Normalny" style:family="paragraph">
      <style:text-properties fo:color="#FFFFFF" fo:font-size="4pt" style:font-size-asian="4pt"/>
    </style:style>
    <style:style style:name="P1118" style:parent-style-name="Normalny" style:family="paragraph">
      <style:text-properties fo:color="#FFFFFF" fo:font-size="4pt" style:font-size-asian="4pt"/>
    </style:style>
    <style:style style:name="P1119" style:parent-style-name="Normalny" style:family="paragraph">
      <style:text-properties fo:color="#FFFFFF" fo:font-size="4pt" style:font-size-asian="4pt"/>
    </style:style>
    <style:style style:name="P1120" style:parent-style-name="Normalny" style:family="paragraph">
      <style:text-properties fo:color="#FFFFFF" fo:font-size="4pt" style:font-size-asian="4pt"/>
    </style:style>
    <style:style style:name="P1121" style:parent-style-name="Normalny" style:family="paragraph">
      <style:text-properties fo:color="#FFFFFF" fo:font-size="4pt" style:font-size-asian="4pt"/>
    </style:style>
    <style:style style:name="P1122" style:parent-style-name="Normalny" style:family="paragraph">
      <style:text-properties fo:color="#FFFFFF" fo:font-size="4pt" style:font-size-asian="4pt"/>
    </style:style>
    <style:style style:name="P1123" style:parent-style-name="Normalny" style:family="paragraph">
      <style:text-properties fo:color="#FFFFFF" fo:font-size="4pt" style:font-size-asian="4pt"/>
    </style:style>
    <style:style style:name="P1124" style:parent-style-name="Normalny" style:family="paragraph">
      <style:text-properties fo:color="#FFFFFF" fo:font-size="4pt" style:font-size-asian="4pt"/>
    </style:style>
    <style:style style:name="P1125" style:parent-style-name="Normalny" style:family="paragraph">
      <style:text-properties fo:color="#FFFFFF" fo:font-size="4pt" style:font-size-asian="4pt"/>
    </style:style>
    <style:style style:name="P1126" style:parent-style-name="Normalny" style:family="paragraph">
      <style:text-properties fo:color="#FFFFFF" fo:font-size="4pt" style:font-size-asian="4pt"/>
    </style:style>
    <style:style style:name="P1127" style:parent-style-name="Normalny" style:family="paragraph">
      <style:text-properties fo:color="#FFFFFF" fo:font-size="4pt" style:font-size-asian="4pt"/>
    </style:style>
    <style:style style:name="P1128" style:parent-style-name="Normalny" style:family="paragraph">
      <style:text-properties fo:color="#FFFFFF" fo:font-size="4pt" style:font-size-asian="4pt"/>
    </style:style>
    <style:style style:name="P1129" style:parent-style-name="Normalny" style:family="paragraph">
      <style:text-properties fo:color="#FFFFFF" fo:font-size="4pt" style:font-size-asian="4pt"/>
    </style:style>
    <style:style style:name="P1130" style:parent-style-name="Normalny" style:family="paragraph">
      <style:text-properties fo:color="#FFFFFF" fo:font-size="4pt" style:font-size-asian="4pt"/>
    </style:style>
    <style:style style:name="P1131" style:parent-style-name="Normalny" style:family="paragraph">
      <style:text-properties fo:color="#FFFFFF" fo:font-size="4pt" style:font-size-asian="4pt"/>
    </style:style>
    <style:style style:name="P1132" style:parent-style-name="Normalny" style:family="paragraph">
      <style:text-properties fo:color="#FFFFFF" fo:font-size="4pt" style:font-size-asian="4pt"/>
    </style:style>
    <style:style style:name="P1133" style:parent-style-name="Normalny" style:family="paragraph">
      <style:text-properties fo:color="#FFFFFF" fo:font-size="4pt" style:font-size-asian="4pt"/>
    </style:style>
    <style:style style:name="P1134" style:parent-style-name="Normalny" style:family="paragraph">
      <style:text-properties fo:color="#FFFFFF" fo:font-size="4pt" style:font-size-asian="4pt"/>
    </style:style>
    <style:style style:name="P1135" style:parent-style-name="Normalny" style:family="paragraph">
      <style:text-properties fo:color="#FFFFFF" fo:font-size="4pt" style:font-size-asian="4pt"/>
    </style:style>
    <style:style style:name="P1136" style:parent-style-name="Normalny" style:family="paragraph">
      <style:text-properties fo:color="#FFFFFF" fo:font-size="4pt" style:font-size-asian="4pt"/>
    </style:style>
    <style:style style:name="P1137" style:parent-style-name="Normalny" style:family="paragraph">
      <style:text-properties fo:color="#FFFFFF" fo:font-size="4pt" style:font-size-asian="4pt"/>
    </style:style>
    <style:style style:name="P1138" style:parent-style-name="Normalny" style:family="paragraph">
      <style:text-properties fo:color="#FFFFFF" fo:font-size="4pt" style:font-size-asian="4pt"/>
    </style:style>
    <style:style style:name="P1139" style:parent-style-name="Normalny" style:family="paragraph">
      <style:text-properties fo:color="#FFFFFF" fo:font-size="4pt" style:font-size-asian="4pt"/>
    </style:style>
    <style:style style:name="P1140" style:parent-style-name="Normalny" style:family="paragraph">
      <style:text-properties fo:color="#FFFFFF" fo:font-size="4pt" style:font-size-asian="4pt"/>
    </style:style>
    <style:style style:name="P1141" style:parent-style-name="Normalny" style:family="paragraph">
      <style:text-properties fo:color="#FFFFFF" fo:font-size="4pt" style:font-size-asian="4pt"/>
    </style:style>
    <style:style style:name="P1142" style:parent-style-name="Normalny" style:family="paragraph">
      <style:text-properties fo:color="#FFFFFF" fo:font-size="4pt" style:font-size-asian="4pt"/>
    </style:style>
    <style:style style:name="P1143" style:parent-style-name="Normalny" style:family="paragraph">
      <style:text-properties fo:color="#FFFFFF" fo:font-size="4pt" style:font-size-asian="4pt"/>
    </style:style>
    <style:style style:name="P1144" style:parent-style-name="Normalny" style:family="paragraph">
      <style:text-properties fo:color="#FFFFFF" fo:font-size="4pt" style:font-size-asian="4pt"/>
    </style:style>
    <style:style style:name="P1145" style:parent-style-name="Normalny" style:family="paragraph">
      <style:text-properties fo:color="#FFFFFF" fo:font-size="4pt" style:font-size-asian="4pt"/>
    </style:style>
    <style:style style:name="P1146" style:parent-style-name="Normalny" style:family="paragraph">
      <style:text-properties fo:color="#FFFFFF" fo:font-size="4pt" style:font-size-asian="4pt"/>
    </style:style>
    <style:style style:name="P1147" style:parent-style-name="Normalny" style:family="paragraph">
      <style:text-properties fo:color="#FFFFFF" fo:font-size="4pt" style:font-size-asian="4pt"/>
    </style:style>
    <style:style style:name="P1148" style:parent-style-name="Normalny" style:family="paragraph">
      <style:text-properties fo:color="#FFFFFF" fo:font-size="4pt" style:font-size-asian="4pt"/>
    </style:style>
    <style:style style:name="P1149" style:parent-style-name="Normalny" style:family="paragraph">
      <style:text-properties fo:color="#FFFFFF" fo:font-size="4pt" style:font-size-asian="4pt"/>
    </style:style>
    <style:style style:name="P1150" style:parent-style-name="Normalny" style:family="paragraph">
      <style:text-properties fo:color="#FFFFFF" fo:font-size="4pt" style:font-size-asian="4pt"/>
    </style:style>
    <style:style style:name="P1151" style:parent-style-name="Normalny" style:family="paragraph">
      <style:text-properties fo:color="#FFFFFF" fo:font-size="4pt" style:font-size-asian="4pt"/>
    </style:style>
    <style:style style:name="P1152" style:parent-style-name="Normalny" style:family="paragraph">
      <style:text-properties fo:color="#FFFFFF" fo:font-size="4pt" style:font-size-asian="4pt"/>
    </style:style>
    <style:style style:name="P1153" style:parent-style-name="Normalny" style:family="paragraph">
      <style:text-properties fo:color="#FFFFFF" fo:font-size="4pt" style:font-size-asian="4pt"/>
    </style:style>
    <style:style style:name="P1154" style:parent-style-name="Normalny" style:family="paragraph">
      <style:text-properties fo:color="#FFFFFF" fo:font-size="4pt" style:font-size-asian="4pt"/>
    </style:style>
    <style:style style:name="P1155" style:parent-style-name="Normalny" style:family="paragraph">
      <style:text-properties fo:color="#FFFFFF" fo:font-size="4pt" style:font-size-asian="4pt"/>
    </style:style>
    <style:style style:name="P1156" style:parent-style-name="Normalny" style:family="paragraph">
      <style:text-properties fo:color="#FFFFFF" fo:font-size="4pt" style:font-size-asian="4pt"/>
    </style:style>
    <style:style style:name="P1157" style:parent-style-name="Normalny" style:family="paragraph">
      <style:text-properties fo:color="#FFFFFF" fo:font-size="4pt" style:font-size-asian="4pt"/>
    </style:style>
    <style:style style:name="P1158" style:parent-style-name="Normalny" style:family="paragraph">
      <style:text-properties fo:color="#FFFFFF" fo:font-size="4pt" style:font-size-asian="4pt"/>
    </style:style>
    <style:style style:name="P1159" style:parent-style-name="Normalny" style:family="paragraph">
      <style:text-properties fo:color="#FFFFFF" fo:font-size="4pt" style:font-size-asian="4pt"/>
    </style:style>
    <style:style style:name="P1160" style:parent-style-name="Normalny" style:family="paragraph">
      <style:text-properties fo:color="#FFFFFF" fo:font-size="4pt" style:font-size-asian="4pt"/>
    </style:style>
    <style:style style:name="P1161" style:parent-style-name="Normalny" style:family="paragraph">
      <style:text-properties fo:color="#FFFFFF" fo:font-size="4pt" style:font-size-asian="4pt"/>
    </style:style>
    <style:style style:name="P1162" style:parent-style-name="Normalny" style:family="paragraph">
      <style:text-properties fo:color="#FFFFFF" fo:font-size="4pt" style:font-size-asian="4pt"/>
    </style:style>
    <style:style style:name="P1163" style:parent-style-name="Normalny" style:family="paragraph">
      <style:text-properties fo:color="#FFFFFF" fo:font-size="4pt" style:font-size-asian="4pt"/>
    </style:style>
    <style:style style:name="P1164" style:parent-style-name="Normalny" style:family="paragraph">
      <style:text-properties fo:color="#FFFFFF" fo:font-size="4pt" style:font-size-asian="4pt"/>
    </style:style>
    <style:style style:name="P1165" style:parent-style-name="Normalny" style:family="paragraph">
      <style:text-properties fo:color="#FFFFFF" fo:font-size="4pt" style:font-size-asian="4pt"/>
    </style:style>
    <style:style style:name="P1166" style:parent-style-name="Normalny" style:family="paragraph">
      <style:text-properties fo:color="#FFFFFF" fo:font-size="4pt" style:font-size-asian="4pt"/>
    </style:style>
    <style:style style:name="P1167" style:parent-style-name="Normalny" style:family="paragraph">
      <style:text-properties fo:color="#FFFFFF" fo:font-size="4pt" style:font-size-asian="4pt"/>
    </style:style>
    <style:style style:name="P1168" style:parent-style-name="Normalny" style:family="paragraph">
      <style:text-properties fo:color="#FFFFFF" fo:font-size="4pt" style:font-size-asian="4pt"/>
    </style:style>
    <style:style style:name="P1169" style:parent-style-name="Normalny" style:family="paragraph">
      <style:text-properties fo:color="#FFFFFF" fo:font-size="4pt" style:font-size-asian="4pt"/>
    </style:style>
    <style:style style:name="P1170" style:parent-style-name="Normalny" style:family="paragraph">
      <style:text-properties fo:color="#FFFFFF" fo:font-size="4pt" style:font-size-asian="4pt"/>
    </style:style>
    <style:style style:name="P1171" style:parent-style-name="Normalny" style:family="paragraph">
      <style:text-properties fo:color="#FFFFFF" fo:font-size="4pt" style:font-size-asian="4pt"/>
    </style:style>
    <style:style style:name="P1172" style:parent-style-name="Normalny" style:family="paragraph">
      <style:text-properties fo:color="#FFFFFF" fo:font-size="4pt" style:font-size-asian="4pt"/>
    </style:style>
    <style:style style:name="P1173" style:parent-style-name="Normalny" style:family="paragraph">
      <style:text-properties fo:color="#FFFFFF" fo:font-size="4pt" style:font-size-asian="4pt"/>
    </style:style>
    <style:style style:name="P1174" style:parent-style-name="Normalny" style:family="paragraph">
      <style:text-properties fo:color="#FFFFFF" fo:font-size="4pt" style:font-size-asian="4pt"/>
    </style:style>
    <style:style style:name="P1175" style:parent-style-name="Normalny" style:family="paragraph">
      <style:text-properties fo:color="#FFFFFF" fo:font-size="4pt" style:font-size-asian="4pt"/>
    </style:style>
    <style:style style:name="P1176" style:parent-style-name="Normalny" style:family="paragraph">
      <style:text-properties fo:color="#FFFFFF" fo:font-size="4pt" style:font-size-asian="4pt"/>
    </style:style>
    <style:style style:name="P1177" style:parent-style-name="Normalny" style:family="paragraph">
      <style:text-properties fo:color="#FFFFFF" fo:font-size="4pt" style:font-size-asian="4pt"/>
    </style:style>
    <style:style style:name="P1178" style:parent-style-name="Normalny" style:family="paragraph">
      <style:text-properties fo:color="#FFFFFF" fo:font-size="4pt" style:font-size-asian="4pt"/>
    </style:style>
    <style:style style:name="P1179" style:parent-style-name="Normalny" style:family="paragraph">
      <style:text-properties fo:color="#FFFFFF" fo:font-size="4pt" style:font-size-asian="4pt"/>
    </style:style>
    <style:style style:name="P1180" style:parent-style-name="Normalny" style:family="paragraph">
      <style:text-properties fo:color="#FFFFFF" fo:font-size="4pt" style:font-size-asian="4pt"/>
    </style:style>
    <style:style style:name="P1181" style:parent-style-name="Normalny" style:family="paragraph">
      <style:text-properties fo:color="#FFFFFF" fo:font-size="4pt" style:font-size-asian="4pt"/>
    </style:style>
    <style:style style:name="P1182" style:parent-style-name="Normalny" style:family="paragraph">
      <style:text-properties fo:color="#FFFFFF" fo:font-size="4pt" style:font-size-asian="4pt"/>
    </style:style>
    <style:style style:name="P1183" style:parent-style-name="Normalny" style:family="paragraph">
      <style:text-properties fo:color="#FFFFFF" fo:font-size="4pt" style:font-size-asian="4pt"/>
    </style:style>
    <style:style style:name="P1184" style:parent-style-name="Normalny" style:family="paragraph">
      <style:text-properties fo:color="#FFFFFF" fo:font-size="4pt" style:font-size-asian="4pt"/>
    </style:style>
    <style:style style:name="P1185" style:parent-style-name="Normalny" style:family="paragraph">
      <style:text-properties fo:color="#FFFFFF" fo:font-size="4pt" style:font-size-asian="4pt"/>
    </style:style>
    <style:style style:name="P1186" style:parent-style-name="Normalny" style:family="paragraph">
      <style:text-properties fo:color="#FFFFFF" fo:font-size="4pt" style:font-size-asian="4pt"/>
    </style:style>
    <style:style style:name="P1187" style:parent-style-name="Normalny" style:family="paragraph">
      <style:text-properties fo:color="#FFFFFF" fo:font-size="4pt" style:font-size-asian="4pt"/>
    </style:style>
    <style:style style:name="P1188" style:parent-style-name="Normalny" style:family="paragraph">
      <style:text-properties fo:color="#FFFFFF" fo:font-size="4pt" style:font-size-asian="4pt"/>
    </style:style>
    <style:style style:name="P1189" style:parent-style-name="Normalny" style:family="paragraph">
      <style:text-properties fo:color="#FFFFFF" fo:font-size="4pt" style:font-size-asian="4pt"/>
    </style:style>
    <style:style style:name="P1190" style:parent-style-name="Normalny" style:family="paragraph">
      <style:text-properties fo:color="#FFFFFF" fo:font-size="4pt" style:font-size-asian="4pt"/>
    </style:style>
    <style:style style:name="P1191" style:parent-style-name="Normalny" style:family="paragraph">
      <style:text-properties fo:color="#FFFFFF" fo:font-size="4pt" style:font-size-asian="4pt"/>
    </style:style>
    <style:style style:name="P1192" style:parent-style-name="Normalny" style:family="paragraph">
      <style:text-properties fo:color="#FFFFFF" fo:font-size="4pt" style:font-size-asian="4pt"/>
    </style:style>
    <style:style style:name="P1193" style:parent-style-name="Normalny" style:family="paragraph">
      <style:text-properties fo:color="#FFFFFF" fo:font-size="4pt" style:font-size-asian="4pt"/>
    </style:style>
    <style:style style:name="P1194" style:parent-style-name="Normalny" style:family="paragraph">
      <style:text-properties fo:color="#FFFFFF" fo:font-size="4pt" style:font-size-asian="4pt"/>
    </style:style>
    <style:style style:name="P1195" style:parent-style-name="Normalny" style:family="paragraph">
      <style:text-properties fo:color="#FFFFFF" fo:font-size="4pt" style:font-size-asian="4pt"/>
    </style:style>
    <style:style style:name="P1196" style:parent-style-name="Normalny" style:family="paragraph">
      <style:text-properties fo:color="#FFFFFF" fo:font-size="4pt" style:font-size-asian="4pt"/>
    </style:style>
    <style:style style:name="P1197" style:parent-style-name="Normalny" style:family="paragraph">
      <style:text-properties fo:color="#FFFFFF" fo:font-size="4pt" style:font-size-asian="4pt"/>
    </style:style>
    <style:style style:name="P1198" style:parent-style-name="Normalny" style:family="paragraph">
      <style:text-properties fo:color="#FFFFFF" fo:font-size="4pt" style:font-size-asian="4pt"/>
    </style:style>
    <style:style style:name="P1199" style:parent-style-name="Normalny" style:family="paragraph">
      <style:text-properties fo:color="#FFFFFF" fo:font-size="4pt" style:font-size-asian="4pt"/>
    </style:style>
    <style:style style:name="P1200" style:parent-style-name="Normalny" style:family="paragraph">
      <style:text-properties fo:color="#FFFFFF" fo:font-size="4pt" style:font-size-asian="4pt"/>
    </style:style>
    <style:style style:name="P1201" style:parent-style-name="Normalny" style:family="paragraph">
      <style:text-properties fo:color="#FFFFFF" fo:font-size="4pt" style:font-size-asian="4pt"/>
    </style:style>
    <style:style style:name="P1202" style:parent-style-name="Normalny" style:family="paragraph">
      <style:text-properties fo:color="#FFFFFF" fo:font-size="4pt" style:font-size-asian="4pt"/>
    </style:style>
    <style:style style:name="P1203" style:parent-style-name="Normalny" style:family="paragraph">
      <style:text-properties fo:color="#FFFFFF" fo:font-size="4pt" style:font-size-asian="4pt"/>
    </style:style>
    <style:style style:name="P1204" style:parent-style-name="Normalny" style:family="paragraph">
      <style:text-properties fo:color="#FFFFFF" fo:font-size="4pt" style:font-size-asian="4pt"/>
    </style:style>
    <style:style style:name="P1205" style:parent-style-name="Normalny" style:family="paragraph">
      <style:text-properties fo:color="#FFFFFF" fo:font-size="4pt" style:font-size-asian="4pt"/>
    </style:style>
    <style:style style:name="P1206" style:parent-style-name="Normalny" style:family="paragraph">
      <style:text-properties fo:color="#FFFFFF" fo:font-size="4pt" style:font-size-asian="4pt"/>
    </style:style>
    <style:style style:name="P1207" style:parent-style-name="Normalny" style:family="paragraph">
      <style:text-properties fo:color="#FFFFFF" fo:font-size="4pt" style:font-size-asian="4pt"/>
    </style:style>
    <style:style style:name="P1208" style:parent-style-name="Normalny" style:family="paragraph">
      <style:text-properties fo:color="#FFFFFF" fo:font-size="4pt" style:font-size-asian="4pt"/>
    </style:style>
    <style:style style:name="P1209" style:parent-style-name="Normalny" style:family="paragraph">
      <style:text-properties fo:color="#FFFFFF" fo:font-size="4pt" style:font-size-asian="4pt"/>
    </style:style>
    <style:style style:name="P1210" style:parent-style-name="Normalny" style:family="paragraph">
      <style:text-properties fo:color="#FFFFFF" fo:font-size="4pt" style:font-size-asian="4pt"/>
    </style:style>
    <style:style style:name="P1211" style:parent-style-name="Normalny" style:family="paragraph">
      <style:text-properties fo:color="#FFFFFF" fo:font-size="4pt" style:font-size-asian="4pt"/>
    </style:style>
    <style:style style:name="P1212" style:parent-style-name="Normalny" style:family="paragraph">
      <style:text-properties fo:color="#FFFFFF" fo:font-size="4pt" style:font-size-asian="4pt"/>
    </style:style>
    <style:style style:name="P1213" style:parent-style-name="Normalny" style:family="paragraph">
      <style:text-properties fo:color="#FFFFFF" fo:font-size="4pt" style:font-size-asian="4pt"/>
    </style:style>
    <style:style style:name="P1214" style:parent-style-name="Normalny" style:family="paragraph">
      <style:text-properties fo:color="#FFFFFF" fo:font-size="4pt" style:font-size-asian="4pt"/>
    </style:style>
    <style:style style:name="P1215" style:parent-style-name="Normalny" style:family="paragraph">
      <style:text-properties fo:color="#FFFFFF" fo:font-size="4pt" style:font-size-asian="4pt"/>
    </style:style>
    <style:style style:name="P1216" style:parent-style-name="Normalny" style:family="paragraph">
      <style:text-properties fo:color="#FFFFFF" fo:font-size="4pt" style:font-size-asian="4pt"/>
    </style:style>
    <style:style style:name="P1217" style:parent-style-name="Normalny" style:family="paragraph">
      <style:text-properties fo:color="#FFFFFF" fo:font-size="4pt" style:font-size-asian="4pt"/>
    </style:style>
    <style:style style:name="P1218" style:parent-style-name="Normalny" style:family="paragraph">
      <style:text-properties fo:color="#FFFFFF" fo:font-size="4pt" style:font-size-asian="4pt"/>
    </style:style>
    <style:style style:name="P1219" style:parent-style-name="Normalny" style:family="paragraph">
      <style:text-properties fo:color="#FFFFFF" fo:font-size="4pt" style:font-size-asian="4pt"/>
    </style:style>
    <style:style style:name="P1220" style:parent-style-name="Normalny" style:family="paragraph">
      <style:text-properties fo:color="#FFFFFF" fo:font-size="4pt" style:font-size-asian="4pt"/>
    </style:style>
    <style:style style:name="P1221" style:parent-style-name="Normalny" style:family="paragraph">
      <style:text-properties fo:color="#FFFFFF" fo:font-size="4pt" style:font-size-asian="4pt"/>
    </style:style>
    <style:style style:name="P1222" style:parent-style-name="Normalny" style:family="paragraph">
      <style:text-properties fo:color="#FFFFFF" fo:font-size="4pt" style:font-size-asian="4pt"/>
    </style:style>
    <style:style style:name="P1223" style:parent-style-name="Normalny" style:family="paragraph">
      <style:text-properties fo:color="#FFFFFF" fo:font-size="4pt" style:font-size-asian="4pt"/>
    </style:style>
    <style:style style:name="P1224" style:parent-style-name="Normalny" style:family="paragraph">
      <style:text-properties fo:color="#FFFFFF" fo:font-size="4pt" style:font-size-asian="4pt"/>
    </style:style>
    <style:style style:name="P1225" style:parent-style-name="Normalny" style:family="paragraph">
      <style:text-properties fo:color="#FFFFFF" fo:font-size="4pt" style:font-size-asian="4pt"/>
    </style:style>
    <style:style style:name="P1226" style:parent-style-name="Normalny" style:family="paragraph">
      <style:text-properties fo:color="#FFFFFF" fo:font-size="4pt" style:font-size-asian="4pt"/>
    </style:style>
    <style:style style:name="P1227" style:parent-style-name="Normalny" style:family="paragraph">
      <style:text-properties fo:color="#FFFFFF" fo:font-size="4pt" style:font-size-asian="4pt"/>
    </style:style>
    <style:style style:name="P1228" style:parent-style-name="Normalny" style:family="paragraph">
      <style:text-properties fo:color="#FFFFFF" fo:font-size="4pt" style:font-size-asian="4pt"/>
    </style:style>
    <style:style style:name="P1229" style:parent-style-name="Normalny" style:family="paragraph">
      <style:text-properties fo:color="#FFFFFF" fo:font-size="4pt" style:font-size-asian="4pt"/>
    </style:style>
    <style:style style:name="P1230" style:parent-style-name="Normalny" style:family="paragraph">
      <style:text-properties fo:color="#FFFFFF" fo:font-size="4pt" style:font-size-asian="4pt"/>
    </style:style>
    <style:style style:name="P1231" style:parent-style-name="Normalny" style:family="paragraph">
      <style:text-properties fo:color="#FFFFFF" fo:font-size="4pt" style:font-size-asian="4pt"/>
    </style:style>
    <style:style style:name="P1232" style:parent-style-name="Normalny" style:family="paragraph">
      <style:text-properties fo:color="#FFFFFF" fo:font-size="4pt" style:font-size-asian="4pt"/>
    </style:style>
    <style:style style:name="P1233" style:parent-style-name="Normalny" style:family="paragraph">
      <style:text-properties fo:color="#FFFFFF" fo:font-size="4pt" style:font-size-asian="4pt"/>
    </style:style>
    <style:style style:name="P1234" style:parent-style-name="Normalny" style:family="paragraph">
      <style:text-properties fo:color="#FFFFFF" fo:font-size="4pt" style:font-size-asian="4pt"/>
    </style:style>
    <style:style style:name="P1235" style:parent-style-name="Normalny" style:family="paragraph">
      <style:text-properties fo:color="#FFFFFF" fo:font-size="4pt" style:font-size-asian="4pt"/>
    </style:style>
    <style:style style:name="P1236" style:parent-style-name="Normalny" style:family="paragraph">
      <style:text-properties fo:color="#FFFFFF" fo:font-size="4pt" style:font-size-asian="4pt"/>
    </style:style>
    <style:style style:name="P1237" style:parent-style-name="Normalny" style:family="paragraph">
      <style:text-properties fo:color="#FFFFFF" fo:font-size="4pt" style:font-size-asian="4pt"/>
    </style:style>
    <style:style style:name="P1238" style:parent-style-name="Normalny" style:family="paragraph">
      <style:text-properties fo:color="#FFFFFF" fo:font-size="4pt" style:font-size-asian="4pt"/>
    </style:style>
    <style:style style:name="P1239" style:parent-style-name="Normalny" style:family="paragraph">
      <style:text-properties fo:color="#FFFFFF" fo:font-size="4pt" style:font-size-asian="4pt"/>
    </style:style>
    <style:style style:name="P1240" style:parent-style-name="Normalny" style:family="paragraph">
      <style:text-properties fo:color="#FFFFFF" fo:font-size="4pt" style:font-size-asian="4pt"/>
    </style:style>
    <style:style style:name="P1241" style:parent-style-name="Normalny" style:family="paragraph">
      <style:text-properties fo:color="#FFFFFF" fo:font-size="4pt" style:font-size-asian="4pt"/>
    </style:style>
    <style:style style:name="P1242" style:parent-style-name="Normalny" style:family="paragraph">
      <style:text-properties fo:color="#FFFFFF" fo:font-size="4pt" style:font-size-asian="4pt"/>
    </style:style>
    <style:style style:name="P1243" style:parent-style-name="Normalny" style:family="paragraph">
      <style:text-properties fo:color="#FFFFFF" fo:font-size="4pt" style:font-size-asian="4pt"/>
    </style:style>
    <style:style style:name="P1244" style:parent-style-name="Normalny" style:family="paragraph">
      <style:text-properties fo:color="#FFFFFF" fo:font-size="4pt" style:font-size-asian="4pt"/>
    </style:style>
    <style:style style:name="P1245" style:parent-style-name="Normalny" style:family="paragraph">
      <style:text-properties fo:color="#FFFFFF" fo:font-size="4pt" style:font-size-asian="4pt"/>
    </style:style>
    <style:style style:name="P1246" style:parent-style-name="Normalny" style:family="paragraph">
      <style:text-properties fo:color="#FFFFFF" fo:font-size="4pt" style:font-size-asian="4pt"/>
    </style:style>
    <style:style style:name="P1247" style:parent-style-name="Normalny" style:family="paragraph">
      <style:text-properties fo:color="#FFFFFF" fo:font-size="4pt" style:font-size-asian="4pt"/>
    </style:style>
    <style:style style:name="P1248" style:parent-style-name="Normalny" style:family="paragraph">
      <style:text-properties fo:color="#FFFFFF" fo:font-size="4pt" style:font-size-asian="4pt"/>
    </style:style>
    <style:style style:name="P1249" style:parent-style-name="Normalny" style:family="paragraph">
      <style:text-properties fo:color="#FFFFFF" fo:font-size="4pt" style:font-size-asian="4pt"/>
    </style:style>
    <style:style style:name="P1250" style:parent-style-name="Normalny" style:family="paragraph">
      <style:text-properties fo:color="#FFFFFF" fo:font-size="4pt" style:font-size-asian="4pt"/>
    </style:style>
    <style:style style:name="P1251" style:parent-style-name="Normalny" style:family="paragraph">
      <style:text-properties fo:color="#FFFFFF" fo:font-size="4pt" style:font-size-asian="4pt"/>
    </style:style>
    <style:style style:name="P1252" style:parent-style-name="Normalny" style:family="paragraph">
      <style:text-properties fo:color="#FFFFFF" fo:font-size="4pt" style:font-size-asian="4pt"/>
    </style:style>
    <style:style style:name="P1253" style:parent-style-name="Normalny" style:family="paragraph">
      <style:text-properties fo:color="#FFFFFF" fo:font-size="4pt" style:font-size-asian="4pt"/>
    </style:style>
    <style:style style:name="P1254" style:parent-style-name="Normalny" style:family="paragraph">
      <style:text-properties fo:color="#FFFFFF" fo:font-size="4pt" style:font-size-asian="4pt"/>
    </style:style>
    <style:style style:name="P1255" style:parent-style-name="Normalny" style:family="paragraph">
      <style:text-properties fo:color="#FFFFFF" fo:font-size="4pt" style:font-size-asian="4pt"/>
    </style:style>
    <style:style style:name="P1256" style:parent-style-name="Normalny" style:family="paragraph">
      <style:text-properties fo:color="#FFFFFF" fo:font-size="4pt" style:font-size-asian="4pt"/>
    </style:style>
    <style:style style:name="P1257" style:parent-style-name="Normalny" style:family="paragraph">
      <style:text-properties fo:color="#FFFFFF" fo:font-size="4pt" style:font-size-asian="4pt"/>
    </style:style>
    <style:style style:name="P1258" style:parent-style-name="Normalny" style:family="paragraph">
      <style:text-properties fo:color="#FFFFFF" fo:font-size="4pt" style:font-size-asian="4pt"/>
    </style:style>
    <style:style style:name="P1259" style:parent-style-name="Normalny" style:family="paragraph">
      <style:text-properties fo:color="#FFFFFF" fo:font-size="4pt" style:font-size-asian="4pt"/>
    </style:style>
    <style:style style:name="P1260" style:parent-style-name="Normalny" style:family="paragraph">
      <style:text-properties fo:color="#FFFFFF" fo:font-size="4pt" style:font-size-asian="4pt"/>
    </style:style>
    <style:style style:name="P1261" style:parent-style-name="Normalny" style:family="paragraph">
      <style:text-properties fo:color="#FFFFFF" fo:font-size="4pt" style:font-size-asian="4pt"/>
    </style:style>
    <style:style style:name="P1262" style:parent-style-name="Normalny" style:family="paragraph">
      <style:text-properties fo:color="#FFFFFF" fo:font-size="4pt" style:font-size-asian="4pt"/>
    </style:style>
    <style:style style:name="P1263" style:parent-style-name="Normalny" style:family="paragraph">
      <style:text-properties fo:color="#FFFFFF" fo:font-size="4pt" style:font-size-asian="4pt"/>
    </style:style>
    <style:style style:name="P1264" style:parent-style-name="Normalny" style:family="paragraph">
      <style:text-properties fo:color="#FFFFFF" fo:font-size="4pt" style:font-size-asian="4pt"/>
    </style:style>
    <style:style style:name="P1265" style:parent-style-name="Normalny" style:family="paragraph">
      <style:text-properties fo:color="#FFFFFF" fo:font-size="4pt" style:font-size-asian="4pt"/>
    </style:style>
    <style:style style:name="P1266" style:parent-style-name="Normalny" style:family="paragraph">
      <style:text-properties fo:color="#FFFFFF" fo:font-size="4pt" style:font-size-asian="4pt"/>
    </style:style>
    <style:style style:name="P1267" style:parent-style-name="Normalny" style:family="paragraph">
      <style:text-properties fo:color="#FFFFFF" fo:font-size="4pt" style:font-size-asian="4pt"/>
    </style:style>
    <style:style style:name="P1268" style:parent-style-name="Normalny" style:family="paragraph">
      <style:text-properties fo:color="#FFFFFF" fo:font-size="4pt" style:font-size-asian="4pt"/>
    </style:style>
    <style:style style:name="P1269" style:parent-style-name="Normalny" style:family="paragraph">
      <style:text-properties fo:color="#FFFFFF" fo:font-size="4pt" style:font-size-asian="4pt"/>
    </style:style>
    <style:style style:name="P1270" style:parent-style-name="Normalny" style:family="paragraph">
      <style:text-properties fo:color="#FFFFFF" fo:font-size="4pt" style:font-size-asian="4pt"/>
    </style:style>
    <style:style style:name="P1271" style:parent-style-name="Normalny" style:family="paragraph">
      <style:text-properties fo:color="#FFFFFF" fo:font-size="4pt" style:font-size-asian="4pt"/>
    </style:style>
    <style:style style:name="P1272" style:parent-style-name="Normalny" style:family="paragraph">
      <style:text-properties fo:color="#FFFFFF" fo:font-size="4pt" style:font-size-asian="4pt"/>
    </style:style>
    <style:style style:name="P1273" style:parent-style-name="Normalny" style:family="paragraph">
      <style:text-properties fo:color="#FFFFFF" fo:font-size="4pt" style:font-size-asian="4pt"/>
    </style:style>
    <style:style style:name="P1274" style:parent-style-name="Normalny" style:family="paragraph">
      <style:text-properties fo:color="#FFFFFF" fo:font-size="4pt" style:font-size-asian="4pt"/>
    </style:style>
    <style:style style:name="P1275" style:parent-style-name="Normalny" style:family="paragraph">
      <style:text-properties fo:color="#FFFFFF" fo:font-size="4pt" style:font-size-asian="4pt"/>
    </style:style>
    <style:style style:name="P1276" style:parent-style-name="Normalny" style:family="paragraph">
      <style:text-properties fo:color="#FFFFFF" fo:font-size="4pt" style:font-size-asian="4pt"/>
    </style:style>
    <style:style style:name="P1277" style:parent-style-name="Normalny" style:family="paragraph">
      <style:text-properties fo:color="#FFFFFF" fo:font-size="4pt" style:font-size-asian="4pt"/>
    </style:style>
    <style:style style:name="P1278" style:parent-style-name="Normalny" style:family="paragraph">
      <style:text-properties fo:color="#FFFFFF" fo:font-size="4pt" style:font-size-asian="4pt"/>
    </style:style>
    <style:style style:name="P1279" style:parent-style-name="Normalny" style:family="paragraph">
      <style:text-properties fo:color="#FFFFFF" fo:font-size="4pt" style:font-size-asian="4pt"/>
    </style:style>
    <style:style style:name="P1280" style:parent-style-name="Normalny" style:family="paragraph">
      <style:text-properties fo:color="#FFFFFF" fo:font-size="4pt" style:font-size-asian="4pt"/>
    </style:style>
    <style:style style:name="P1281" style:parent-style-name="Normalny" style:family="paragraph">
      <style:text-properties fo:color="#FFFFFF" fo:font-size="4pt" style:font-size-asian="4pt"/>
    </style:style>
    <style:style style:name="P1282" style:parent-style-name="Normalny" style:family="paragraph">
      <style:text-properties fo:color="#FFFFFF" fo:font-size="4pt" style:font-size-asian="4pt"/>
    </style:style>
    <style:style style:name="P1283" style:parent-style-name="Normalny" style:family="paragraph">
      <style:text-properties fo:color="#FFFFFF" fo:font-size="4pt" style:font-size-asian="4pt"/>
    </style:style>
    <style:style style:name="P1284" style:parent-style-name="Normalny" style:family="paragraph">
      <style:text-properties fo:color="#FFFFFF" fo:font-size="4pt" style:font-size-asian="4pt"/>
    </style:style>
    <style:style style:name="P1285" style:parent-style-name="Normalny" style:family="paragraph">
      <style:text-properties fo:color="#FFFFFF" fo:font-size="4pt" style:font-size-asian="4pt"/>
    </style:style>
    <style:style style:name="P1286" style:parent-style-name="Normalny" style:family="paragraph">
      <style:text-properties fo:color="#FFFFFF" fo:font-size="4pt" style:font-size-asian="4pt"/>
    </style:style>
    <style:style style:name="P1287" style:parent-style-name="Normalny" style:family="paragraph">
      <style:text-properties fo:color="#FFFFFF" fo:font-size="4pt" style:font-size-asian="4pt"/>
    </style:style>
    <style:style style:name="P1288" style:parent-style-name="Normalny" style:family="paragraph">
      <style:text-properties fo:color="#FFFFFF" fo:font-size="4pt" style:font-size-asian="4pt"/>
    </style:style>
    <style:style style:name="P1289" style:parent-style-name="Normalny" style:family="paragraph">
      <style:text-properties fo:color="#FFFFFF" fo:font-size="4pt" style:font-size-asian="4pt"/>
    </style:style>
    <style:style style:name="P1290" style:parent-style-name="Normalny" style:family="paragraph">
      <style:text-properties fo:color="#FFFFFF" fo:font-size="4pt" style:font-size-asian="4pt"/>
    </style:style>
    <style:style style:name="P1291" style:parent-style-name="Normalny" style:family="paragraph">
      <style:text-properties fo:color="#FFFFFF" fo:font-size="4pt" style:font-size-asian="4pt"/>
    </style:style>
    <style:style style:name="P1292" style:parent-style-name="Normalny" style:family="paragraph">
      <style:text-properties fo:color="#FFFFFF" fo:font-size="4pt" style:font-size-asian="4pt"/>
    </style:style>
    <style:style style:name="P1293" style:parent-style-name="Normalny" style:family="paragraph">
      <style:text-properties fo:color="#FFFFFF" fo:font-size="4pt" style:font-size-asian="4pt"/>
    </style:style>
    <style:style style:name="P1294" style:parent-style-name="Normalny" style:family="paragraph">
      <style:text-properties fo:color="#FFFFFF" fo:font-size="4pt" style:font-size-asian="4pt"/>
    </style:style>
    <style:style style:name="P1295" style:parent-style-name="Normalny" style:family="paragraph">
      <style:text-properties fo:color="#FFFFFF" fo:font-size="4pt" style:font-size-asian="4pt"/>
    </style:style>
    <style:style style:name="P1296" style:parent-style-name="Normalny" style:family="paragraph">
      <style:text-properties fo:color="#FFFFFF" fo:font-size="4pt" style:font-size-asian="4pt"/>
    </style:style>
    <style:style style:name="P1297" style:parent-style-name="Normalny" style:family="paragraph">
      <style:text-properties fo:color="#FFFFFF" fo:font-size="4pt" style:font-size-asian="4pt"/>
    </style:style>
    <style:style style:name="P1298" style:parent-style-name="Normalny" style:family="paragraph">
      <style:text-properties fo:color="#FFFFFF" fo:font-size="4pt" style:font-size-asian="4pt"/>
    </style:style>
    <style:style style:name="P1299" style:parent-style-name="Normalny" style:family="paragraph">
      <style:text-properties fo:color="#FFFFFF" fo:font-size="4pt" style:font-size-asian="4pt"/>
    </style:style>
    <style:style style:name="P1300" style:parent-style-name="Normalny" style:family="paragraph">
      <style:text-properties fo:color="#FFFFFF" fo:font-size="4pt" style:font-size-asian="4pt"/>
    </style:style>
    <style:style style:name="P1301" style:parent-style-name="Normalny" style:family="paragraph">
      <style:text-properties fo:color="#FFFFFF" fo:font-size="4pt" style:font-size-asian="4pt"/>
    </style:style>
    <style:style style:name="P1302" style:parent-style-name="Normalny" style:family="paragraph">
      <style:text-properties fo:color="#FFFFFF" fo:font-size="4pt" style:font-size-asian="4pt"/>
    </style:style>
    <style:style style:name="P1303" style:parent-style-name="Normalny" style:family="paragraph">
      <style:text-properties fo:color="#FFFFFF" fo:font-size="4pt" style:font-size-asian="4pt"/>
    </style:style>
    <style:style style:name="P1304" style:parent-style-name="Normalny" style:family="paragraph">
      <style:text-properties fo:color="#FFFFFF" fo:font-size="4pt" style:font-size-asian="4pt"/>
    </style:style>
    <style:style style:name="P1305" style:parent-style-name="Normalny" style:family="paragraph">
      <style:text-properties fo:color="#FFFFFF" fo:font-size="4pt" style:font-size-asian="4pt"/>
    </style:style>
    <style:style style:name="P1306" style:parent-style-name="Normalny" style:family="paragraph">
      <style:text-properties fo:color="#FFFFFF" fo:font-size="4pt" style:font-size-asian="4pt"/>
    </style:style>
    <style:style style:name="P1307" style:parent-style-name="Normalny" style:family="paragraph">
      <style:text-properties fo:color="#FFFFFF" fo:font-size="4pt" style:font-size-asian="4pt"/>
    </style:style>
    <style:style style:name="P1308" style:parent-style-name="Normalny" style:family="paragraph">
      <style:text-properties fo:color="#FFFFFF" fo:font-size="4pt" style:font-size-asian="4pt"/>
    </style:style>
    <style:style style:name="P1309" style:parent-style-name="Normalny" style:family="paragraph">
      <style:text-properties fo:color="#FFFFFF" fo:font-size="4pt" style:font-size-asian="4pt"/>
    </style:style>
    <style:style style:name="P1310" style:parent-style-name="Normalny" style:family="paragraph">
      <style:text-properties fo:color="#FFFFFF" fo:font-size="4pt" style:font-size-asian="4pt"/>
    </style:style>
    <style:style style:name="P1311" style:parent-style-name="Normalny" style:family="paragraph">
      <style:text-properties fo:color="#FFFFFF" fo:font-size="4pt" style:font-size-asian="4pt"/>
    </style:style>
    <style:style style:name="P1312" style:parent-style-name="Normalny" style:family="paragraph">
      <style:text-properties fo:color="#FFFFFF" fo:font-size="4pt" style:font-size-asian="4pt"/>
    </style:style>
    <style:style style:name="P1313" style:parent-style-name="Normalny" style:family="paragraph">
      <style:text-properties fo:color="#FFFFFF" fo:font-size="4pt" style:font-size-asian="4pt"/>
    </style:style>
    <style:style style:name="P1314" style:parent-style-name="Normalny" style:family="paragraph">
      <style:text-properties fo:color="#FFFFFF" fo:font-size="4pt" style:font-size-asian="4pt"/>
    </style:style>
    <style:style style:name="P1315" style:parent-style-name="Normalny" style:family="paragraph">
      <style:text-properties fo:color="#FFFFFF" fo:font-size="4pt" style:font-size-asian="4pt"/>
    </style:style>
    <style:style style:name="P1316" style:parent-style-name="Normalny" style:family="paragraph">
      <style:text-properties fo:color="#FFFFFF" fo:font-size="4pt" style:font-size-asian="4pt"/>
    </style:style>
    <style:style style:name="P1317" style:parent-style-name="Normalny" style:family="paragraph">
      <style:text-properties fo:color="#FFFFFF" fo:font-size="4pt" style:font-size-asian="4pt"/>
    </style:style>
    <style:style style:name="P1318" style:parent-style-name="Normalny" style:family="paragraph">
      <style:text-properties fo:color="#FFFFFF" fo:font-size="4pt" style:font-size-asian="4pt"/>
    </style:style>
    <style:style style:name="P1319" style:parent-style-name="Normalny" style:family="paragraph">
      <style:text-properties fo:color="#FFFFFF" fo:font-size="4pt" style:font-size-asian="4pt"/>
    </style:style>
    <style:style style:name="P1320" style:parent-style-name="Normalny" style:family="paragraph">
      <style:text-properties fo:color="#FFFFFF" fo:font-size="4pt" style:font-size-asian="4pt"/>
    </style:style>
    <style:style style:name="P1321" style:parent-style-name="Normalny" style:family="paragraph">
      <style:text-properties fo:color="#FFFFFF" fo:font-size="4pt" style:font-size-asian="4pt"/>
    </style:style>
    <style:style style:name="P1322" style:parent-style-name="Normalny" style:family="paragraph">
      <style:text-properties fo:color="#FFFFFF" fo:font-size="4pt" style:font-size-asian="4pt"/>
    </style:style>
    <style:style style:name="P1323" style:parent-style-name="Normalny" style:family="paragraph">
      <style:text-properties fo:color="#FFFFFF" fo:font-size="4pt" style:font-size-asian="4pt"/>
    </style:style>
    <style:style style:name="P1324" style:parent-style-name="Normalny" style:family="paragraph">
      <style:text-properties fo:color="#FFFFFF" fo:font-size="4pt" style:font-size-asian="4pt"/>
    </style:style>
    <style:style style:name="P1325" style:parent-style-name="Normalny" style:family="paragraph">
      <style:text-properties fo:color="#FFFFFF" fo:font-size="4pt" style:font-size-asian="4pt"/>
    </style:style>
    <style:style style:name="P1326" style:parent-style-name="Normalny" style:family="paragraph">
      <style:text-properties fo:color="#FFFFFF" fo:font-size="4pt" style:font-size-asian="4pt"/>
    </style:style>
    <style:style style:name="P1327" style:parent-style-name="Normalny" style:family="paragraph">
      <style:text-properties fo:color="#FFFFFF" fo:font-size="4pt" style:font-size-asian="4pt"/>
    </style:style>
    <style:style style:name="P1328" style:parent-style-name="Normalny" style:family="paragraph">
      <style:text-properties fo:color="#FFFFFF" fo:font-size="4pt" style:font-size-asian="4pt"/>
    </style:style>
    <style:style style:name="P1329" style:parent-style-name="Normalny" style:family="paragraph">
      <style:text-properties fo:color="#FFFFFF" fo:font-size="4pt" style:font-size-asian="4pt"/>
    </style:style>
    <style:style style:name="P1330" style:parent-style-name="Normalny" style:family="paragraph">
      <style:text-properties fo:color="#FFFFFF" fo:font-size="4pt" style:font-size-asian="4pt"/>
    </style:style>
    <style:style style:name="P1331" style:parent-style-name="Normalny" style:family="paragraph">
      <style:text-properties fo:color="#FFFFFF" fo:font-size="4pt" style:font-size-asian="4pt"/>
    </style:style>
    <style:style style:name="P1332" style:parent-style-name="Normalny" style:family="paragraph">
      <style:text-properties fo:color="#FFFFFF" fo:font-size="4pt" style:font-size-asian="4pt"/>
    </style:style>
    <style:style style:name="P1333" style:parent-style-name="Normalny" style:family="paragraph">
      <style:text-properties fo:color="#FFFFFF" fo:font-size="4pt" style:font-size-asian="4pt"/>
    </style:style>
    <style:style style:name="P1334" style:parent-style-name="Normalny" style:family="paragraph">
      <style:text-properties fo:color="#FFFFFF" fo:font-size="4pt" style:font-size-asian="4pt"/>
    </style:style>
    <style:style style:name="P1335" style:parent-style-name="Normalny" style:family="paragraph">
      <style:text-properties fo:color="#FFFFFF" fo:font-size="4pt" style:font-size-asian="4pt"/>
    </style:style>
    <style:style style:name="P1336" style:parent-style-name="Normalny" style:family="paragraph">
      <style:text-properties fo:color="#FFFFFF" fo:font-size="4pt" style:font-size-asian="4pt"/>
    </style:style>
    <style:style style:name="P1337" style:parent-style-name="Normalny" style:family="paragraph">
      <style:text-properties fo:color="#FFFFFF" fo:font-size="4pt" style:font-size-asian="4pt"/>
    </style:style>
    <style:style style:name="P1338" style:parent-style-name="Normalny" style:family="paragraph">
      <style:text-properties fo:color="#FFFFFF" fo:font-size="4pt" style:font-size-asian="4pt"/>
    </style:style>
    <style:style style:name="P1339" style:parent-style-name="Normalny" style:family="paragraph">
      <style:text-properties fo:color="#FFFFFF" fo:font-size="4pt" style:font-size-asian="4pt"/>
    </style:style>
    <style:style style:name="P1340" style:parent-style-name="Normalny" style:family="paragraph">
      <style:text-properties fo:color="#FFFFFF" fo:font-size="4pt" style:font-size-asian="4pt"/>
    </style:style>
    <style:style style:name="P1341" style:parent-style-name="Normalny" style:family="paragraph">
      <style:text-properties fo:color="#FFFFFF" fo:font-size="4pt" style:font-size-asian="4pt"/>
    </style:style>
    <style:style style:name="P1342" style:parent-style-name="Normalny" style:family="paragraph">
      <style:text-properties fo:color="#FFFFFF" fo:font-size="4pt" style:font-size-asian="4pt"/>
    </style:style>
    <style:style style:name="P1343" style:parent-style-name="Normalny" style:family="paragraph">
      <style:text-properties fo:color="#FFFFFF" fo:font-size="4pt" style:font-size-asian="4pt"/>
    </style:style>
    <style:style style:name="P1344" style:parent-style-name="Normalny" style:family="paragraph">
      <style:text-properties fo:color="#FFFFFF" fo:font-size="4pt" style:font-size-asian="4pt"/>
    </style:style>
    <style:style style:name="P1345" style:parent-style-name="Normalny" style:family="paragraph">
      <style:text-properties fo:color="#FFFFFF" fo:font-size="4pt" style:font-size-asian="4pt"/>
    </style:style>
    <style:style style:name="P1346" style:parent-style-name="Normalny" style:family="paragraph">
      <style:text-properties fo:color="#FFFFFF" fo:font-size="4pt" style:font-size-asian="4pt"/>
    </style:style>
    <style:style style:name="P1347" style:parent-style-name="Normalny" style:family="paragraph">
      <style:text-properties fo:color="#FFFFFF" fo:font-size="4pt" style:font-size-asian="4pt"/>
    </style:style>
    <style:style style:name="P1348" style:parent-style-name="Normalny" style:family="paragraph">
      <style:text-properties fo:color="#FFFFFF" fo:font-size="4pt" style:font-size-asian="4pt"/>
    </style:style>
    <style:style style:name="P1349" style:parent-style-name="Normalny" style:family="paragraph">
      <style:text-properties fo:color="#FFFFFF" fo:font-size="4pt" style:font-size-asian="4pt"/>
    </style:style>
    <style:style style:name="P1350" style:parent-style-name="Normalny" style:family="paragraph">
      <style:text-properties fo:color="#FFFFFF" fo:font-size="4pt" style:font-size-asian="4pt"/>
    </style:style>
    <style:style style:name="P1351" style:parent-style-name="Normalny" style:family="paragraph">
      <style:text-properties fo:color="#FFFFFF" fo:font-size="4pt" style:font-size-asian="4pt"/>
    </style:style>
    <style:style style:name="P1352" style:parent-style-name="Normalny" style:family="paragraph">
      <style:text-properties fo:color="#FFFFFF" fo:font-size="4pt" style:font-size-asian="4pt"/>
    </style:style>
    <style:style style:name="P1353" style:parent-style-name="Normalny" style:family="paragraph">
      <style:text-properties fo:color="#FFFFFF" fo:font-size="4pt" style:font-size-asian="4pt"/>
    </style:style>
    <style:style style:name="P1354" style:parent-style-name="Normalny" style:family="paragraph">
      <style:text-properties fo:color="#FFFFFF" fo:font-size="4pt" style:font-size-asian="4pt"/>
    </style:style>
    <style:style style:name="P1355" style:parent-style-name="Normalny" style:family="paragraph">
      <style:text-properties fo:color="#FFFFFF" fo:font-size="4pt" style:font-size-asian="4pt"/>
    </style:style>
    <style:style style:name="P1356" style:parent-style-name="Normalny" style:family="paragraph">
      <style:text-properties fo:color="#FFFFFF" fo:font-size="4pt" style:font-size-asian="4pt"/>
    </style:style>
    <style:style style:name="P1357" style:parent-style-name="Normalny" style:family="paragraph">
      <style:text-properties fo:color="#FFFFFF" fo:font-size="4pt" style:font-size-asian="4pt"/>
    </style:style>
    <style:style style:name="P1358" style:parent-style-name="Normalny" style:family="paragraph">
      <style:text-properties fo:color="#FFFFFF" fo:font-size="4pt" style:font-size-asian="4pt"/>
    </style:style>
    <style:style style:name="P1359" style:parent-style-name="Normalny" style:family="paragraph">
      <style:text-properties fo:color="#FFFFFF" fo:font-size="4pt" style:font-size-asian="4pt"/>
    </style:style>
    <style:style style:name="P1360" style:parent-style-name="Normalny" style:family="paragraph">
      <style:text-properties fo:color="#FFFFFF" fo:font-size="4pt" style:font-size-asian="4pt"/>
    </style:style>
    <style:style style:name="P1361" style:parent-style-name="Normalny" style:family="paragraph">
      <style:text-properties fo:color="#FFFFFF" fo:font-size="4pt" style:font-size-asian="4pt"/>
    </style:style>
    <style:style style:name="P1362" style:parent-style-name="Normalny" style:family="paragraph">
      <style:text-properties fo:color="#FFFFFF" fo:font-size="4pt" style:font-size-asian="4pt"/>
    </style:style>
    <style:style style:name="P1363" style:parent-style-name="Normalny" style:family="paragraph">
      <style:text-properties fo:color="#FFFFFF" fo:font-size="4pt" style:font-size-asian="4pt"/>
    </style:style>
    <style:style style:name="P1364" style:parent-style-name="Normalny" style:family="paragraph">
      <style:text-properties fo:color="#FFFFFF" fo:font-size="4pt" style:font-size-asian="4pt"/>
    </style:style>
    <style:style style:name="P1365" style:parent-style-name="Normalny" style:family="paragraph">
      <style:text-properties fo:color="#FFFFFF" fo:font-size="4pt" style:font-size-asian="4pt"/>
    </style:style>
    <style:style style:name="P1366" style:parent-style-name="Normalny" style:family="paragraph">
      <style:text-properties fo:color="#FFFFFF" fo:font-size="4pt" style:font-size-asian="4pt"/>
    </style:style>
    <style:style style:name="P1367" style:parent-style-name="Normalny" style:family="paragraph">
      <style:text-properties fo:color="#FFFFFF" fo:font-size="4pt" style:font-size-asian="4pt"/>
    </style:style>
    <style:style style:name="P1368" style:parent-style-name="Normalny" style:family="paragraph">
      <style:text-properties fo:color="#FFFFFF" fo:font-size="4pt" style:font-size-asian="4pt"/>
    </style:style>
    <style:style style:name="P1369" style:parent-style-name="Normalny" style:family="paragraph">
      <style:text-properties fo:color="#FFFFFF" fo:font-size="4pt" style:font-size-asian="4pt"/>
    </style:style>
    <style:style style:name="P1370" style:parent-style-name="Normalny" style:family="paragraph">
      <style:text-properties fo:color="#FFFFFF" fo:font-size="4pt" style:font-size-asian="4pt"/>
    </style:style>
    <style:style style:name="P1371" style:parent-style-name="Normalny" style:family="paragraph">
      <style:text-properties fo:color="#FFFFFF" fo:font-size="4pt" style:font-size-asian="4pt"/>
    </style:style>
    <style:style style:name="P1372" style:parent-style-name="Normalny" style:family="paragraph">
      <style:text-properties fo:color="#FFFFFF" fo:font-size="4pt" style:font-size-asian="4pt"/>
    </style:style>
    <style:style style:name="P1373" style:parent-style-name="Normalny" style:family="paragraph">
      <style:text-properties fo:color="#FFFFFF" fo:font-size="4pt" style:font-size-asian="4pt"/>
    </style:style>
    <style:style style:name="P1374" style:parent-style-name="Normalny" style:family="paragraph">
      <style:text-properties fo:color="#FFFFFF" fo:font-size="4pt" style:font-size-asian="4pt"/>
    </style:style>
    <style:style style:name="P1375" style:parent-style-name="Normalny" style:family="paragraph">
      <style:text-properties fo:color="#FFFFFF" fo:font-size="4pt" style:font-size-asian="4pt"/>
    </style:style>
    <style:style style:name="P1376" style:parent-style-name="Normalny" style:family="paragraph">
      <style:text-properties fo:color="#FFFFFF" fo:font-size="4pt" style:font-size-asian="4pt"/>
    </style:style>
    <style:style style:name="P1377" style:parent-style-name="Normalny" style:family="paragraph">
      <style:text-properties fo:color="#FFFFFF" fo:font-size="4pt" style:font-size-asian="4pt"/>
    </style:style>
    <style:style style:name="P1378" style:parent-style-name="Normalny" style:family="paragraph">
      <style:text-properties fo:color="#FFFFFF" fo:font-size="4pt" style:font-size-asian="4pt"/>
    </style:style>
    <style:style style:name="P1379" style:parent-style-name="Normalny" style:family="paragraph">
      <style:text-properties fo:color="#FFFFFF" fo:font-size="4pt" style:font-size-asian="4pt"/>
    </style:style>
    <style:style style:name="P1380" style:parent-style-name="Normalny" style:family="paragraph">
      <style:text-properties fo:color="#FFFFFF" fo:font-size="4pt" style:font-size-asian="4pt"/>
    </style:style>
    <style:style style:name="P1381" style:parent-style-name="Normalny" style:family="paragraph">
      <style:text-properties fo:color="#FFFFFF" fo:font-size="4pt" style:font-size-asian="4pt"/>
    </style:style>
    <style:style style:name="P1382" style:parent-style-name="Normalny" style:family="paragraph">
      <style:text-properties fo:color="#FFFFFF" fo:font-size="4pt" style:font-size-asian="4pt"/>
    </style:style>
    <style:style style:name="P1383" style:parent-style-name="Normalny" style:family="paragraph">
      <style:text-properties fo:color="#FFFFFF" fo:font-size="4pt" style:font-size-asian="4pt"/>
    </style:style>
    <style:style style:name="P1384" style:parent-style-name="Normalny" style:family="paragraph">
      <style:text-properties fo:color="#FFFFFF" fo:font-size="4pt" style:font-size-asian="4pt"/>
    </style:style>
    <style:style style:name="P1385" style:parent-style-name="Normalny" style:family="paragraph">
      <style:text-properties fo:color="#FFFFFF" fo:font-size="4pt" style:font-size-asian="4pt"/>
    </style:style>
    <style:style style:name="P1386" style:parent-style-name="Normalny" style:family="paragraph">
      <style:text-properties fo:color="#FFFFFF" fo:font-size="4pt" style:font-size-asian="4pt"/>
    </style:style>
    <style:style style:name="P1387" style:parent-style-name="Normalny" style:family="paragraph">
      <style:text-properties fo:color="#FFFFFF" fo:font-size="4pt" style:font-size-asian="4pt"/>
    </style:style>
    <style:style style:name="P1388" style:parent-style-name="Normalny" style:family="paragraph">
      <style:text-properties fo:color="#FFFFFF" fo:font-size="4pt" style:font-size-asian="4pt"/>
    </style:style>
    <style:style style:name="P1389" style:parent-style-name="Normalny" style:family="paragraph">
      <style:text-properties fo:color="#FFFFFF" fo:font-size="4pt" style:font-size-asian="4pt"/>
    </style:style>
    <style:style style:name="P1390" style:parent-style-name="Normalny" style:family="paragraph">
      <style:text-properties fo:color="#FFFFFF" fo:font-size="4pt" style:font-size-asian="4pt"/>
    </style:style>
    <style:style style:name="P1391" style:parent-style-name="Normalny" style:family="paragraph">
      <style:text-properties fo:color="#FFFFFF" fo:font-size="4pt" style:font-size-asian="4pt"/>
    </style:style>
    <style:style style:name="P1392" style:parent-style-name="Normalny" style:family="paragraph">
      <style:text-properties fo:color="#FFFFFF" fo:font-size="4pt" style:font-size-asian="4pt"/>
    </style:style>
    <style:style style:name="P1393" style:parent-style-name="Normalny" style:family="paragraph">
      <style:text-properties fo:color="#FFFFFF" fo:font-size="4pt" style:font-size-asian="4pt"/>
    </style:style>
    <style:style style:name="P1394" style:parent-style-name="Normalny" style:family="paragraph">
      <style:text-properties fo:color="#FFFFFF" fo:font-size="4pt" style:font-size-asian="4pt"/>
    </style:style>
    <style:style style:name="P1395" style:parent-style-name="Normalny" style:family="paragraph">
      <style:text-properties fo:color="#FFFFFF" fo:font-size="4pt" style:font-size-asian="4pt"/>
    </style:style>
    <style:style style:name="P1396" style:parent-style-name="Normalny" style:family="paragraph">
      <style:text-properties fo:color="#FFFFFF" fo:font-size="4pt" style:font-size-asian="4pt"/>
    </style:style>
    <style:style style:name="P1397" style:parent-style-name="Normalny" style:family="paragraph">
      <style:text-properties fo:color="#FFFFFF" fo:font-size="4pt" style:font-size-asian="4pt"/>
    </style:style>
    <style:style style:name="P1398" style:parent-style-name="Normalny" style:family="paragraph">
      <style:text-properties fo:color="#FFFFFF" fo:font-size="4pt" style:font-size-asian="4pt"/>
    </style:style>
    <style:style style:name="P1399" style:parent-style-name="Normalny" style:family="paragraph">
      <style:text-properties fo:color="#FFFFFF" fo:font-size="4pt" style:font-size-asian="4pt"/>
    </style:style>
    <style:style style:name="P1400" style:parent-style-name="Normalny" style:family="paragraph">
      <style:text-properties fo:color="#FFFFFF" fo:font-size="4pt" style:font-size-asian="4pt"/>
    </style:style>
    <style:style style:name="P1401" style:parent-style-name="Normalny" style:family="paragraph">
      <style:text-properties fo:color="#FFFFFF" fo:font-size="4pt" style:font-size-asian="4pt"/>
    </style:style>
    <style:style style:name="P1402" style:parent-style-name="Normalny" style:family="paragraph">
      <style:text-properties fo:color="#FFFFFF" fo:font-size="4pt" style:font-size-asian="4pt"/>
    </style:style>
    <style:style style:name="P1403" style:parent-style-name="Normalny" style:family="paragraph">
      <style:text-properties fo:color="#FFFFFF" fo:font-size="4pt" style:font-size-asian="4pt"/>
    </style:style>
    <style:style style:name="P1404" style:parent-style-name="Normalny" style:family="paragraph">
      <style:text-properties fo:color="#FFFFFF" fo:font-size="4pt" style:font-size-asian="4pt"/>
    </style:style>
    <style:style style:name="P1405" style:parent-style-name="Normalny" style:family="paragraph">
      <style:text-properties fo:color="#FFFFFF" fo:font-size="4pt" style:font-size-asian="4pt"/>
    </style:style>
    <style:style style:name="P1406" style:parent-style-name="Normalny" style:family="paragraph">
      <style:text-properties fo:color="#FFFFFF" fo:font-size="4pt" style:font-size-asian="4pt"/>
    </style:style>
    <style:style style:name="P1407" style:parent-style-name="Normalny" style:family="paragraph">
      <style:text-properties fo:color="#FFFFFF" fo:font-size="4pt" style:font-size-asian="4pt"/>
    </style:style>
    <style:style style:name="P1408" style:parent-style-name="Normalny" style:family="paragraph">
      <style:text-properties fo:color="#FFFFFF" fo:font-size="4pt" style:font-size-asian="4pt"/>
    </style:style>
    <style:style style:name="P1409" style:parent-style-name="Normalny" style:family="paragraph">
      <style:text-properties fo:color="#FFFFFF" fo:font-size="4pt" style:font-size-asian="4pt"/>
    </style:style>
    <style:style style:name="P1410" style:parent-style-name="Normalny" style:family="paragraph">
      <style:text-properties fo:color="#FFFFFF" fo:font-size="4pt" style:font-size-asian="4pt"/>
    </style:style>
    <style:style style:name="P1411" style:parent-style-name="Normalny" style:family="paragraph">
      <style:text-properties fo:color="#FFFFFF" fo:font-size="4pt" style:font-size-asian="4pt"/>
    </style:style>
    <style:style style:name="P1412" style:parent-style-name="Normalny" style:family="paragraph">
      <style:text-properties fo:color="#FFFFFF" fo:font-size="4pt" style:font-size-asian="4pt"/>
    </style:style>
    <style:style style:name="P1413" style:parent-style-name="Normalny" style:family="paragraph">
      <style:text-properties fo:color="#FFFFFF" fo:font-size="4pt" style:font-size-asian="4pt"/>
    </style:style>
    <style:style style:name="P1414" style:parent-style-name="Normalny" style:family="paragraph">
      <style:text-properties fo:color="#FFFFFF" fo:font-size="4pt" style:font-size-asian="4pt"/>
    </style:style>
    <style:style style:name="P1415" style:parent-style-name="Normalny" style:family="paragraph">
      <style:text-properties fo:color="#FFFFFF" fo:font-size="4pt" style:font-size-asian="4pt"/>
    </style:style>
    <style:style style:name="P1416" style:parent-style-name="Normalny" style:family="paragraph">
      <style:text-properties fo:color="#FFFFFF" fo:font-size="4pt" style:font-size-asian="4pt"/>
    </style:style>
    <style:style style:name="P1417" style:parent-style-name="Normalny" style:family="paragraph">
      <style:text-properties fo:color="#FFFFFF" fo:font-size="4pt" style:font-size-asian="4pt"/>
    </style:style>
    <style:style style:name="P1418" style:parent-style-name="Normalny" style:family="paragraph">
      <style:text-properties fo:color="#FFFFFF" fo:font-size="4pt" style:font-size-asian="4pt"/>
    </style:style>
    <style:style style:name="P1419" style:parent-style-name="Normalny" style:family="paragraph">
      <style:text-properties fo:color="#FFFFFF" fo:font-size="4pt" style:font-size-asian="4pt"/>
    </style:style>
    <style:style style:name="P1420" style:parent-style-name="Normalny" style:family="paragraph">
      <style:text-properties fo:color="#FFFFFF" fo:font-size="4pt" style:font-size-asian="4pt"/>
    </style:style>
    <style:style style:name="P1421" style:parent-style-name="Normalny" style:family="paragraph">
      <style:text-properties fo:color="#FFFFFF" fo:font-size="4pt" style:font-size-asian="4pt"/>
    </style:style>
    <style:style style:name="P1422" style:parent-style-name="Normalny" style:family="paragraph">
      <style:text-properties fo:color="#FFFFFF" fo:font-size="4pt" style:font-size-asian="4pt"/>
    </style:style>
    <style:style style:name="P1423" style:parent-style-name="Normalny" style:family="paragraph">
      <style:text-properties fo:color="#FFFFFF" fo:font-size="4pt" style:font-size-asian="4pt"/>
    </style:style>
    <style:style style:name="P1424" style:parent-style-name="Normalny" style:family="paragraph">
      <style:text-properties fo:color="#FFFFFF" fo:font-size="4pt" style:font-size-asian="4pt"/>
    </style:style>
    <style:style style:name="P1425" style:parent-style-name="Normalny" style:family="paragraph">
      <style:text-properties fo:color="#FFFFFF" fo:font-size="4pt" style:font-size-asian="4pt"/>
    </style:style>
    <style:style style:name="P1426" style:parent-style-name="Normalny" style:family="paragraph">
      <style:text-properties fo:color="#FFFFFF" fo:font-size="4pt" style:font-size-asian="4pt"/>
    </style:style>
    <style:style style:name="P1427" style:parent-style-name="Normalny" style:family="paragraph">
      <style:text-properties fo:color="#FFFFFF" fo:font-size="4pt" style:font-size-asian="4pt"/>
    </style:style>
    <style:style style:name="P1428" style:parent-style-name="Normalny" style:family="paragraph">
      <style:text-properties fo:color="#FFFFFF" fo:font-size="4pt" style:font-size-asian="4pt"/>
    </style:style>
    <style:style style:name="P1429" style:parent-style-name="Normalny" style:family="paragraph">
      <style:text-properties fo:color="#FFFFFF" fo:font-size="4pt" style:font-size-asian="4pt"/>
    </style:style>
    <style:style style:name="P1430" style:parent-style-name="Normalny" style:family="paragraph">
      <style:text-properties fo:color="#FFFFFF" fo:font-size="4pt" style:font-size-asian="4pt"/>
    </style:style>
    <style:style style:name="P1431" style:parent-style-name="Normalny" style:family="paragraph">
      <style:text-properties fo:color="#FFFFFF" fo:font-size="4pt" style:font-size-asian="4pt"/>
    </style:style>
    <style:style style:name="P1432" style:parent-style-name="Normalny" style:family="paragraph">
      <style:text-properties fo:color="#FFFFFF" fo:font-size="4pt" style:font-size-asian="4pt"/>
    </style:style>
    <style:style style:name="P1433" style:parent-style-name="Normalny" style:family="paragraph">
      <style:text-properties fo:color="#FFFFFF" fo:font-size="4pt" style:font-size-asian="4pt"/>
    </style:style>
    <style:style style:name="P1434" style:parent-style-name="Normalny" style:family="paragraph">
      <style:text-properties fo:color="#FFFFFF" fo:font-size="4pt" style:font-size-asian="4pt"/>
    </style:style>
    <style:style style:name="P1435" style:parent-style-name="Normalny" style:family="paragraph">
      <style:text-properties fo:color="#FFFFFF" fo:font-size="4pt" style:font-size-asian="4pt"/>
    </style:style>
    <style:style style:name="P1436" style:parent-style-name="Normalny" style:family="paragraph">
      <style:text-properties fo:color="#FFFFFF" fo:font-size="4pt" style:font-size-asian="4pt"/>
    </style:style>
    <style:style style:name="P1437" style:parent-style-name="Normalny" style:family="paragraph">
      <style:text-properties fo:color="#FFFFFF" fo:font-size="4pt" style:font-size-asian="4pt"/>
    </style:style>
    <style:style style:name="P1438" style:parent-style-name="Normalny" style:family="paragraph">
      <style:text-properties fo:color="#FFFFFF" fo:font-size="4pt" style:font-size-asian="4pt"/>
    </style:style>
    <style:style style:name="P1439" style:parent-style-name="Normalny" style:family="paragraph">
      <style:text-properties fo:color="#FFFFFF" fo:font-size="4pt" style:font-size-asian="4pt"/>
    </style:style>
    <style:style style:name="P1440" style:parent-style-name="Normalny" style:family="paragraph">
      <style:text-properties fo:color="#FFFFFF" fo:font-size="4pt" style:font-size-asian="4pt"/>
    </style:style>
    <style:style style:name="P1441" style:parent-style-name="Normalny" style:family="paragraph">
      <style:text-properties fo:color="#FFFFFF" fo:font-size="4pt" style:font-size-asian="4pt"/>
    </style:style>
    <style:style style:name="P1442" style:parent-style-name="Normalny" style:family="paragraph">
      <style:text-properties fo:color="#FFFFFF" fo:font-size="4pt" style:font-size-asian="4pt"/>
    </style:style>
    <style:style style:name="P1443" style:parent-style-name="Normalny" style:family="paragraph">
      <style:text-properties fo:color="#FFFFFF" fo:font-size="4pt" style:font-size-asian="4pt"/>
    </style:style>
    <style:style style:name="P1444" style:parent-style-name="Normalny" style:family="paragraph">
      <style:text-properties fo:color="#FFFFFF" fo:font-size="4pt" style:font-size-asian="4pt"/>
    </style:style>
    <style:style style:name="P1445" style:parent-style-name="Normalny" style:family="paragraph">
      <style:text-properties fo:color="#FFFFFF" fo:font-size="4pt" style:font-size-asian="4pt"/>
    </style:style>
    <style:style style:name="P1446" style:parent-style-name="Normalny" style:family="paragraph">
      <style:text-properties fo:color="#FFFFFF" fo:font-size="4pt" style:font-size-asian="4pt"/>
    </style:style>
    <style:style style:name="P1447" style:parent-style-name="Normalny" style:family="paragraph">
      <style:text-properties fo:color="#FFFFFF" fo:font-size="4pt" style:font-size-asian="4pt"/>
    </style:style>
    <style:style style:name="P1448" style:parent-style-name="Normalny" style:family="paragraph">
      <style:text-properties fo:color="#FFFFFF" fo:font-size="4pt" style:font-size-asian="4pt"/>
    </style:style>
    <style:style style:name="P1449" style:parent-style-name="Normalny" style:family="paragraph">
      <style:text-properties fo:color="#FFFFFF" fo:font-size="4pt" style:font-size-asian="4pt"/>
    </style:style>
    <style:style style:name="P1450" style:parent-style-name="Normalny" style:family="paragraph">
      <style:text-properties fo:color="#FFFFFF" fo:font-size="4pt" style:font-size-asian="4pt"/>
    </style:style>
    <style:style style:name="P1451" style:parent-style-name="Normalny" style:family="paragraph">
      <style:text-properties fo:color="#FFFFFF" fo:font-size="4pt" style:font-size-asian="4pt"/>
    </style:style>
    <style:style style:name="P1452" style:parent-style-name="Normalny" style:family="paragraph">
      <style:text-properties fo:color="#FFFFFF" fo:font-size="4pt" style:font-size-asian="4pt"/>
    </style:style>
    <style:style style:name="P1453" style:parent-style-name="Normalny" style:family="paragraph">
      <style:text-properties fo:color="#FFFFFF" fo:font-size="4pt" style:font-size-asian="4pt"/>
    </style:style>
    <style:style style:name="P1454" style:parent-style-name="Normalny" style:family="paragraph">
      <style:text-properties fo:color="#FFFFFF" fo:font-size="4pt" style:font-size-asian="4pt"/>
    </style:style>
    <style:style style:name="P1455" style:parent-style-name="Normalny" style:family="paragraph">
      <style:text-properties fo:color="#FFFFFF" fo:font-size="4pt" style:font-size-asian="4pt"/>
    </style:style>
    <style:style style:name="P1456" style:parent-style-name="Normalny" style:family="paragraph">
      <style:text-properties fo:color="#FFFFFF" fo:font-size="4pt" style:font-size-asian="4pt"/>
    </style:style>
    <style:style style:name="P1457" style:parent-style-name="Normalny" style:family="paragraph">
      <style:text-properties fo:color="#FFFFFF" fo:font-size="4pt" style:font-size-asian="4pt"/>
    </style:style>
    <style:style style:name="P1458" style:parent-style-name="Normalny" style:family="paragraph">
      <style:text-properties fo:color="#FFFFFF" fo:font-size="4pt" style:font-size-asian="4pt"/>
    </style:style>
    <style:style style:name="P1459" style:parent-style-name="Normalny" style:family="paragraph">
      <style:text-properties fo:color="#FFFFFF" fo:font-size="4pt" style:font-size-asian="4pt"/>
    </style:style>
    <style:style style:name="P1460" style:parent-style-name="Normalny" style:family="paragraph">
      <style:text-properties fo:color="#FFFFFF" fo:font-size="4pt" style:font-size-asian="4pt"/>
    </style:style>
    <style:style style:name="P1461" style:parent-style-name="Normalny" style:family="paragraph">
      <style:text-properties fo:color="#FFFFFF" fo:font-size="4pt" style:font-size-asian="4pt"/>
    </style:style>
    <style:style style:name="P1462" style:parent-style-name="Normalny" style:family="paragraph">
      <style:text-properties fo:color="#FFFFFF" fo:font-size="4pt" style:font-size-asian="4pt"/>
    </style:style>
    <style:style style:name="P1463" style:parent-style-name="Normalny" style:family="paragraph">
      <style:text-properties fo:color="#FFFFFF" fo:font-size="4pt" style:font-size-asian="4pt"/>
    </style:style>
    <style:style style:name="P1464" style:parent-style-name="Normalny" style:family="paragraph">
      <style:text-properties fo:color="#FFFFFF" fo:font-size="4pt" style:font-size-asian="4pt"/>
    </style:style>
    <style:style style:name="P1465" style:parent-style-name="Normalny" style:family="paragraph">
      <style:text-properties fo:color="#FFFFFF" fo:font-size="4pt" style:font-size-asian="4pt"/>
    </style:style>
    <style:style style:name="P1466" style:parent-style-name="Normalny" style:family="paragraph">
      <style:text-properties fo:color="#FFFFFF" fo:font-size="4pt" style:font-size-asian="4pt"/>
    </style:style>
    <style:style style:name="P1467" style:parent-style-name="Normalny" style:family="paragraph">
      <style:text-properties fo:color="#FFFFFF" fo:font-size="4pt" style:font-size-asian="4pt"/>
    </style:style>
    <style:style style:name="P1468" style:parent-style-name="Normalny" style:family="paragraph">
      <style:text-properties fo:color="#FFFFFF" fo:font-size="4pt" style:font-size-asian="4pt"/>
    </style:style>
    <style:style style:name="P1469" style:parent-style-name="Normalny" style:family="paragraph">
      <style:text-properties fo:color="#FFFFFF" fo:font-size="4pt" style:font-size-asian="4pt"/>
    </style:style>
    <style:style style:name="P1470" style:parent-style-name="Normalny" style:family="paragraph">
      <style:text-properties fo:color="#FFFFFF" fo:font-size="4pt" style:font-size-asian="4pt"/>
    </style:style>
    <style:style style:name="P1471" style:parent-style-name="Normalny" style:family="paragraph">
      <style:text-properties fo:color="#FFFFFF" fo:font-size="4pt" style:font-size-asian="4pt"/>
    </style:style>
    <style:style style:name="P1472" style:parent-style-name="Normalny" style:family="paragraph">
      <style:text-properties fo:color="#FFFFFF" fo:font-size="4pt" style:font-size-asian="4pt"/>
    </style:style>
    <style:style style:name="P1473" style:parent-style-name="Normalny" style:family="paragraph">
      <style:text-properties fo:color="#FFFFFF" fo:font-size="4pt" style:font-size-asian="4pt"/>
    </style:style>
    <style:style style:name="P1474" style:parent-style-name="Normalny" style:family="paragraph">
      <style:text-properties fo:color="#FFFFFF" fo:font-size="4pt" style:font-size-asian="4pt"/>
    </style:style>
    <style:style style:name="P1475" style:parent-style-name="Normalny" style:family="paragraph">
      <style:text-properties fo:color="#FFFFFF" fo:font-size="4pt" style:font-size-asian="4pt"/>
    </style:style>
    <style:style style:name="P1476" style:parent-style-name="Normalny" style:family="paragraph">
      <style:text-properties fo:color="#FFFFFF" fo:font-size="4pt" style:font-size-asian="4pt"/>
    </style:style>
    <style:style style:name="P1477" style:parent-style-name="Normalny" style:family="paragraph">
      <style:text-properties fo:color="#FFFFFF" fo:font-size="4pt" style:font-size-asian="4pt"/>
    </style:style>
    <style:style style:name="P1478" style:parent-style-name="Normalny" style:family="paragraph">
      <style:text-properties fo:color="#FFFFFF" fo:font-size="4pt" style:font-size-asian="4pt"/>
    </style:style>
    <style:style style:name="P1479" style:parent-style-name="Normalny" style:family="paragraph">
      <style:text-properties fo:color="#FFFFFF" fo:font-size="4pt" style:font-size-asian="4pt"/>
    </style:style>
    <style:style style:name="P1480" style:parent-style-name="Normalny" style:family="paragraph">
      <style:text-properties fo:color="#FFFFFF" fo:font-size="4pt" style:font-size-asian="4pt"/>
    </style:style>
    <style:style style:name="P1481" style:parent-style-name="Normalny" style:family="paragraph">
      <style:text-properties fo:color="#FFFFFF" fo:font-size="4pt" style:font-size-asian="4pt"/>
    </style:style>
    <style:style style:name="P1482" style:parent-style-name="Normalny" style:family="paragraph">
      <style:text-properties fo:color="#FFFFFF" fo:font-size="4pt" style:font-size-asian="4pt"/>
    </style:style>
    <style:style style:name="P1483" style:parent-style-name="Normalny" style:family="paragraph">
      <style:text-properties fo:color="#FFFFFF" fo:font-size="4pt" style:font-size-asian="4pt"/>
    </style:style>
    <style:style style:name="P1484" style:parent-style-name="Normalny" style:family="paragraph">
      <style:text-properties fo:color="#FFFFFF" fo:font-size="4pt" style:font-size-asian="4pt"/>
    </style:style>
    <style:style style:name="P1485" style:parent-style-name="Normalny" style:family="paragraph">
      <style:text-properties fo:color="#FFFFFF" fo:font-size="4pt" style:font-size-asian="4pt"/>
    </style:style>
    <style:style style:name="P1486" style:parent-style-name="Normalny" style:family="paragraph">
      <style:text-properties fo:color="#FFFFFF" fo:font-size="4pt" style:font-size-asian="4pt"/>
    </style:style>
    <style:style style:name="P1487" style:parent-style-name="Normalny" style:family="paragraph">
      <style:text-properties fo:color="#FFFFFF" fo:font-size="4pt" style:font-size-asian="4pt"/>
    </style:style>
    <style:style style:name="P1488" style:parent-style-name="Normalny" style:family="paragraph">
      <style:text-properties fo:color="#FFFFFF" fo:font-size="4pt" style:font-size-asian="4pt"/>
    </style:style>
    <style:style style:name="P1489" style:parent-style-name="Normalny" style:family="paragraph">
      <style:text-properties fo:color="#FFFFFF" fo:font-size="4pt" style:font-size-asian="4pt"/>
    </style:style>
    <style:style style:name="P1490" style:parent-style-name="Normalny" style:family="paragraph">
      <style:text-properties fo:color="#FFFFFF" fo:font-size="4pt" style:font-size-asian="4pt"/>
    </style:style>
    <style:style style:name="P1491" style:parent-style-name="Normalny" style:family="paragraph">
      <style:text-properties fo:color="#FFFFFF" fo:font-size="4pt" style:font-size-asian="4pt"/>
    </style:style>
    <style:style style:name="P1492" style:parent-style-name="Normalny" style:family="paragraph">
      <style:text-properties fo:color="#FFFFFF" fo:font-size="4pt" style:font-size-asian="4pt"/>
    </style:style>
    <style:style style:name="P1493" style:parent-style-name="Normalny" style:family="paragraph">
      <style:text-properties fo:color="#FFFFFF" fo:font-size="4pt" style:font-size-asian="4pt"/>
    </style:style>
    <style:style style:name="P1494" style:parent-style-name="Normalny" style:family="paragraph">
      <style:text-properties fo:color="#FFFFFF" fo:font-size="4pt" style:font-size-asian="4pt"/>
    </style:style>
    <style:style style:name="P1495" style:parent-style-name="Normalny" style:family="paragraph">
      <style:text-properties fo:color="#FFFFFF" fo:font-size="4pt" style:font-size-asian="4pt"/>
    </style:style>
    <style:style style:name="P1496" style:parent-style-name="Normalny" style:family="paragraph">
      <style:text-properties fo:color="#FFFFFF" fo:font-size="4pt" style:font-size-asian="4pt"/>
    </style:style>
    <style:style style:name="P1497" style:parent-style-name="Normalny" style:family="paragraph">
      <style:text-properties fo:color="#FFFFFF" fo:font-size="4pt" style:font-size-asian="4pt"/>
    </style:style>
    <style:style style:name="P1498" style:parent-style-name="Normalny" style:family="paragraph">
      <style:text-properties fo:color="#FFFFFF" fo:font-size="4pt" style:font-size-asian="4pt"/>
    </style:style>
    <style:style style:name="P1499" style:parent-style-name="Normalny" style:family="paragraph">
      <style:text-properties fo:color="#FFFFFF" fo:font-size="4pt" style:font-size-asian="4pt"/>
    </style:style>
    <style:style style:name="P1500" style:parent-style-name="Normalny" style:family="paragraph">
      <style:text-properties fo:color="#FFFFFF" fo:font-size="4pt" style:font-size-asian="4pt"/>
    </style:style>
    <style:style style:name="P1501" style:parent-style-name="Normalny" style:family="paragraph">
      <style:text-properties fo:color="#FFFFFF" fo:font-size="4pt" style:font-size-asian="4pt"/>
    </style:style>
    <style:style style:name="P1502" style:parent-style-name="Normalny" style:family="paragraph">
      <style:text-properties fo:color="#FFFFFF" fo:font-size="4pt" style:font-size-asian="4pt"/>
    </style:style>
    <style:style style:name="P1503" style:parent-style-name="Normalny" style:family="paragraph">
      <style:text-properties fo:color="#FFFFFF" fo:font-size="4pt" style:font-size-asian="4pt"/>
    </style:style>
    <style:style style:name="P1504" style:parent-style-name="Normalny" style:family="paragraph">
      <style:text-properties fo:color="#FFFFFF" fo:font-size="4pt" style:font-size-asian="4pt"/>
    </style:style>
    <style:style style:name="P1505" style:parent-style-name="Normalny" style:family="paragraph">
      <style:text-properties fo:color="#FFFFFF" fo:font-size="4pt" style:font-size-asian="4pt"/>
    </style:style>
    <style:style style:name="P1506" style:parent-style-name="Normalny" style:family="paragraph">
      <style:text-properties fo:color="#FFFFFF" fo:font-size="4pt" style:font-size-asian="4pt"/>
    </style:style>
    <style:style style:name="P1507" style:parent-style-name="Normalny" style:family="paragraph">
      <style:text-properties fo:color="#FFFFFF" fo:font-size="4pt" style:font-size-asian="4pt"/>
    </style:style>
    <style:style style:name="P1508" style:parent-style-name="Normalny" style:family="paragraph">
      <style:text-properties fo:color="#FFFFFF" fo:font-size="4pt" style:font-size-asian="4pt"/>
    </style:style>
    <style:style style:name="P1509" style:parent-style-name="Normalny" style:family="paragraph">
      <style:text-properties fo:color="#FFFFFF" fo:font-size="4pt" style:font-size-asian="4pt"/>
    </style:style>
    <style:style style:name="P1510" style:parent-style-name="Normalny" style:family="paragraph">
      <style:text-properties fo:color="#FFFFFF" fo:font-size="4pt" style:font-size-asian="4pt"/>
    </style:style>
    <style:style style:name="P1511" style:parent-style-name="Normalny" style:family="paragraph">
      <style:text-properties fo:color="#FFFFFF" fo:font-size="4pt" style:font-size-asian="4pt"/>
    </style:style>
    <style:style style:name="P1512" style:parent-style-name="Normalny" style:family="paragraph">
      <style:text-properties fo:color="#FFFFFF" fo:font-size="4pt" style:font-size-asian="4pt"/>
    </style:style>
    <style:style style:name="P1513" style:parent-style-name="Normalny" style:family="paragraph">
      <style:text-properties fo:color="#FFFFFF" fo:font-size="4pt" style:font-size-asian="4pt"/>
    </style:style>
    <style:style style:name="P1514" style:parent-style-name="Normalny" style:family="paragraph">
      <style:text-properties fo:color="#FFFFFF" fo:font-size="4pt" style:font-size-asian="4pt"/>
    </style:style>
    <style:style style:name="P1515" style:parent-style-name="Normalny" style:family="paragraph">
      <style:text-properties fo:color="#FFFFFF" fo:font-size="4pt" style:font-size-asian="4pt"/>
    </style:style>
    <style:style style:name="P1516" style:parent-style-name="Normalny" style:family="paragraph">
      <style:text-properties fo:color="#FFFFFF" fo:font-size="4pt" style:font-size-asian="4pt"/>
    </style:style>
    <style:style style:name="P1517" style:parent-style-name="Normalny" style:family="paragraph">
      <style:text-properties fo:color="#FFFFFF" fo:font-size="4pt" style:font-size-asian="4pt"/>
    </style:style>
    <style:style style:name="P1518" style:parent-style-name="Normalny" style:family="paragraph">
      <style:text-properties fo:color="#FFFFFF" fo:font-size="4pt" style:font-size-asian="4pt"/>
    </style:style>
    <style:style style:name="P1519" style:parent-style-name="Normalny" style:family="paragraph">
      <style:text-properties fo:color="#FFFFFF" fo:font-size="4pt" style:font-size-asian="4pt"/>
    </style:style>
    <style:style style:name="P1520" style:parent-style-name="Normalny" style:family="paragraph">
      <style:text-properties fo:color="#FFFFFF" fo:font-size="4pt" style:font-size-asian="4pt"/>
    </style:style>
    <style:style style:name="P1521" style:parent-style-name="Normalny" style:family="paragraph">
      <style:text-properties fo:color="#FFFFFF" fo:font-size="4pt" style:font-size-asian="4pt"/>
    </style:style>
    <style:style style:name="P1522" style:parent-style-name="Normalny" style:family="paragraph">
      <style:text-properties fo:color="#FFFFFF" fo:font-size="4pt" style:font-size-asian="4pt"/>
    </style:style>
    <style:style style:name="P1523" style:parent-style-name="Normalny" style:family="paragraph">
      <style:text-properties fo:color="#FFFFFF" fo:font-size="4pt" style:font-size-asian="4pt"/>
    </style:style>
    <style:style style:name="P1524" style:parent-style-name="Normalny" style:family="paragraph">
      <style:text-properties fo:color="#FFFFFF" fo:font-size="4pt" style:font-size-asian="4pt"/>
    </style:style>
    <style:style style:name="P1525" style:parent-style-name="Normalny" style:family="paragraph">
      <style:text-properties fo:color="#FFFFFF" fo:font-size="4pt" style:font-size-asian="4pt"/>
    </style:style>
    <style:style style:name="P1526" style:parent-style-name="Normalny" style:family="paragraph">
      <style:text-properties fo:color="#FFFFFF" fo:font-size="4pt" style:font-size-asian="4pt"/>
    </style:style>
    <style:style style:name="P1527" style:parent-style-name="Normalny" style:family="paragraph">
      <style:text-properties fo:color="#FFFFFF" fo:font-size="4pt" style:font-size-asian="4pt"/>
    </style:style>
    <style:style style:name="P1528" style:parent-style-name="Normalny" style:family="paragraph">
      <style:text-properties fo:color="#FFFFFF" fo:font-size="4pt" style:font-size-asian="4pt"/>
    </style:style>
    <style:style style:name="P1529" style:parent-style-name="Normalny" style:family="paragraph">
      <style:text-properties fo:color="#FFFFFF" fo:font-size="4pt" style:font-size-asian="4pt"/>
    </style:style>
    <style:style style:name="P1530" style:parent-style-name="Normalny" style:family="paragraph">
      <style:text-properties fo:color="#FFFFFF" fo:font-size="4pt" style:font-size-asian="4pt"/>
    </style:style>
    <style:style style:name="P1531" style:parent-style-name="Normalny" style:family="paragraph">
      <style:text-properties fo:color="#FFFFFF" fo:font-size="4pt" style:font-size-asian="4pt"/>
    </style:style>
    <style:style style:name="P1532" style:parent-style-name="Normalny" style:family="paragraph">
      <style:text-properties fo:color="#FFFFFF" fo:font-size="4pt" style:font-size-asian="4pt"/>
    </style:style>
    <style:style style:name="P1533" style:parent-style-name="Normalny" style:family="paragraph">
      <style:text-properties fo:color="#FFFFFF" fo:font-size="4pt" style:font-size-asian="4pt"/>
    </style:style>
    <style:style style:name="P1534" style:parent-style-name="Normalny" style:family="paragraph">
      <style:text-properties fo:color="#FFFFFF" fo:font-size="4pt" style:font-size-asian="4pt"/>
    </style:style>
    <style:style style:name="P1535" style:parent-style-name="Normalny" style:family="paragraph">
      <style:text-properties fo:color="#FFFFFF" fo:font-size="4pt" style:font-size-asian="4pt"/>
    </style:style>
    <style:style style:name="P1536" style:parent-style-name="Normalny" style:family="paragraph">
      <style:text-properties fo:color="#FFFFFF" fo:font-size="4pt" style:font-size-asian="4pt"/>
    </style:style>
    <style:style style:name="P1537" style:parent-style-name="Normalny" style:family="paragraph">
      <style:text-properties fo:color="#FFFFFF" fo:font-size="4pt" style:font-size-asian="4pt"/>
    </style:style>
    <style:style style:name="P1538" style:parent-style-name="Normalny" style:family="paragraph">
      <style:text-properties fo:color="#FFFFFF" fo:font-size="4pt" style:font-size-asian="4pt"/>
    </style:style>
    <style:style style:name="P1539" style:parent-style-name="Normalny" style:family="paragraph">
      <style:text-properties fo:color="#FFFFFF" fo:font-size="4pt" style:font-size-asian="4pt"/>
    </style:style>
    <style:style style:name="P1540" style:parent-style-name="Normalny" style:family="paragraph">
      <style:text-properties fo:color="#FFFFFF" fo:font-size="4pt" style:font-size-asian="4pt"/>
    </style:style>
    <style:style style:name="P1541" style:parent-style-name="Normalny" style:family="paragraph">
      <style:text-properties fo:color="#FFFFFF" fo:font-size="4pt" style:font-size-asian="4pt"/>
    </style:style>
    <style:style style:name="P1542" style:parent-style-name="Normalny" style:family="paragraph">
      <style:text-properties fo:color="#FFFFFF" fo:font-size="4pt" style:font-size-asian="4pt"/>
    </style:style>
    <style:style style:name="P1543" style:parent-style-name="Normalny" style:family="paragraph">
      <style:text-properties fo:color="#FFFFFF" fo:font-size="4pt" style:font-size-asian="4pt"/>
    </style:style>
    <style:style style:name="P1544" style:parent-style-name="Normalny" style:family="paragraph">
      <style:text-properties fo:color="#FFFFFF" fo:font-size="4pt" style:font-size-asian="4pt"/>
    </style:style>
    <style:style style:name="P1545" style:parent-style-name="Normalny" style:family="paragraph">
      <style:text-properties fo:color="#FFFFFF" fo:font-size="4pt" style:font-size-asian="4pt"/>
    </style:style>
    <style:style style:name="P1546" style:parent-style-name="Normalny" style:family="paragraph">
      <style:text-properties fo:color="#FFFFFF" fo:font-size="4pt" style:font-size-asian="4pt"/>
    </style:style>
    <style:style style:name="P1547" style:parent-style-name="Normalny" style:family="paragraph">
      <style:text-properties fo:color="#FFFFFF" fo:font-size="4pt" style:font-size-asian="4pt"/>
    </style:style>
    <style:style style:name="P1548" style:parent-style-name="Normalny" style:family="paragraph">
      <style:text-properties fo:color="#FFFFFF" fo:font-size="4pt" style:font-size-asian="4pt"/>
    </style:style>
    <style:style style:name="P1549" style:parent-style-name="Normalny" style:family="paragraph">
      <style:text-properties fo:color="#FFFFFF" fo:font-size="4pt" style:font-size-asian="4pt"/>
    </style:style>
    <style:style style:name="P1550" style:parent-style-name="Normalny" style:family="paragraph">
      <style:text-properties fo:color="#FFFFFF" fo:font-size="4pt" style:font-size-asian="4pt"/>
    </style:style>
    <style:style style:name="P1551" style:parent-style-name="Normalny" style:family="paragraph">
      <style:text-properties fo:color="#FFFFFF" fo:font-size="4pt" style:font-size-asian="4pt"/>
    </style:style>
    <style:style style:name="P1552" style:parent-style-name="Normalny" style:family="paragraph">
      <style:text-properties fo:color="#FFFFFF" fo:font-size="4pt" style:font-size-asian="4pt"/>
    </style:style>
    <style:style style:name="P1553" style:parent-style-name="Normalny" style:family="paragraph">
      <style:text-properties fo:color="#FFFFFF" fo:font-size="4pt" style:font-size-asian="4pt"/>
    </style:style>
    <style:style style:name="P1554" style:parent-style-name="Normalny" style:family="paragraph">
      <style:text-properties fo:color="#FFFFFF" fo:font-size="4pt" style:font-size-asian="4pt"/>
    </style:style>
    <style:style style:name="P1555" style:parent-style-name="Normalny" style:family="paragraph">
      <style:text-properties fo:color="#FFFFFF" fo:font-size="4pt" style:font-size-asian="4pt"/>
    </style:style>
    <style:style style:name="P1556" style:parent-style-name="Normalny" style:family="paragraph">
      <style:text-properties fo:color="#FFFFFF" fo:font-size="4pt" style:font-size-asian="4pt"/>
    </style:style>
    <style:style style:name="P1557" style:parent-style-name="Normalny" style:family="paragraph">
      <style:text-properties fo:color="#FFFFFF" fo:font-size="4pt" style:font-size-asian="4pt"/>
    </style:style>
    <style:style style:name="P1558" style:parent-style-name="Normalny" style:family="paragraph">
      <style:text-properties fo:color="#FFFFFF" fo:font-size="4pt" style:font-size-asian="4pt"/>
    </style:style>
    <style:style style:name="P1559" style:parent-style-name="Normalny" style:family="paragraph">
      <style:text-properties fo:color="#FFFFFF" fo:font-size="4pt" style:font-size-asian="4pt"/>
    </style:style>
    <style:style style:name="P1560" style:parent-style-name="Normalny" style:family="paragraph">
      <style:text-properties fo:color="#FFFFFF" fo:font-size="4pt" style:font-size-asian="4pt"/>
    </style:style>
    <style:style style:name="P1561" style:parent-style-name="Normalny" style:family="paragraph">
      <style:text-properties fo:color="#FFFFFF" fo:font-size="4pt" style:font-size-asian="4pt"/>
    </style:style>
    <style:style style:name="P1562" style:parent-style-name="Normalny" style:family="paragraph">
      <style:text-properties fo:color="#FFFFFF" fo:font-size="4pt" style:font-size-asian="4pt"/>
    </style:style>
    <style:style style:name="P1563" style:parent-style-name="Normalny" style:family="paragraph">
      <style:text-properties fo:color="#FFFFFF" fo:font-size="4pt" style:font-size-asian="4pt"/>
    </style:style>
    <style:style style:name="P1564" style:parent-style-name="Normalny" style:family="paragraph">
      <style:text-properties fo:color="#FFFFFF" fo:font-size="4pt" style:font-size-asian="4pt"/>
    </style:style>
    <style:style style:name="P1565" style:parent-style-name="Normalny" style:family="paragraph">
      <style:text-properties fo:color="#FFFFFF" fo:font-size="4pt" style:font-size-asian="4pt"/>
    </style:style>
    <style:style style:name="P1566" style:parent-style-name="Normalny" style:family="paragraph">
      <style:text-properties fo:color="#FFFFFF" fo:font-size="4pt" style:font-size-asian="4pt"/>
    </style:style>
    <style:style style:name="P1567" style:parent-style-name="Normalny" style:family="paragraph">
      <style:text-properties fo:color="#FFFFFF" fo:font-size="4pt" style:font-size-asian="4pt"/>
    </style:style>
    <style:style style:name="P1568" style:parent-style-name="Normalny" style:family="paragraph">
      <style:text-properties fo:color="#FFFFFF" fo:font-size="4pt" style:font-size-asian="4pt"/>
    </style:style>
    <style:style style:name="P1569" style:parent-style-name="Normalny" style:family="paragraph">
      <style:text-properties fo:color="#FFFFFF" fo:font-size="4pt" style:font-size-asian="4pt"/>
    </style:style>
    <style:style style:name="P1570" style:parent-style-name="Normalny" style:family="paragraph">
      <style:text-properties fo:color="#FFFFFF" fo:font-size="4pt" style:font-size-asian="4pt"/>
    </style:style>
    <style:style style:name="P1571" style:parent-style-name="Normalny" style:family="paragraph">
      <style:text-properties fo:color="#FFFFFF" fo:font-size="4pt" style:font-size-asian="4pt"/>
    </style:style>
    <style:style style:name="P1572" style:parent-style-name="Normalny" style:family="paragraph">
      <style:text-properties fo:color="#FFFFFF" fo:font-size="4pt" style:font-size-asian="4pt"/>
    </style:style>
    <style:style style:name="P1573" style:parent-style-name="Normalny" style:family="paragraph">
      <style:text-properties fo:color="#FFFFFF" fo:font-size="4pt" style:font-size-asian="4pt"/>
    </style:style>
    <style:style style:name="P1574" style:parent-style-name="Normalny" style:family="paragraph">
      <style:text-properties fo:color="#FFFFFF" fo:font-size="4pt" style:font-size-asian="4pt"/>
    </style:style>
    <style:style style:name="P1575" style:parent-style-name="Normalny" style:family="paragraph">
      <style:text-properties fo:color="#FFFFFF" fo:font-size="4pt" style:font-size-asian="4pt"/>
    </style:style>
    <style:style style:name="P1576" style:parent-style-name="Normalny" style:family="paragraph">
      <style:text-properties fo:color="#FFFFFF" fo:font-size="4pt" style:font-size-asian="4pt"/>
    </style:style>
    <style:style style:name="P1577" style:parent-style-name="Normalny" style:family="paragraph">
      <style:text-properties fo:color="#FFFFFF" fo:font-size="4pt" style:font-size-asian="4pt"/>
    </style:style>
    <style:style style:name="P1578" style:parent-style-name="Normalny" style:family="paragraph">
      <style:text-properties fo:color="#FFFFFF" fo:font-size="4pt" style:font-size-asian="4pt"/>
    </style:style>
    <style:style style:name="P1579" style:parent-style-name="Normalny" style:family="paragraph">
      <style:text-properties fo:color="#FFFFFF" fo:font-size="4pt" style:font-size-asian="4pt"/>
    </style:style>
    <style:style style:name="P1580" style:parent-style-name="Normalny" style:family="paragraph">
      <style:text-properties fo:color="#FFFFFF" fo:font-size="4pt" style:font-size-asian="4pt"/>
    </style:style>
    <style:style style:name="P1581" style:parent-style-name="Normalny" style:family="paragraph">
      <style:text-properties fo:color="#FFFFFF" fo:font-size="4pt" style:font-size-asian="4pt"/>
    </style:style>
    <style:style style:name="P1582" style:parent-style-name="Normalny" style:family="paragraph">
      <style:text-properties fo:color="#FFFFFF" fo:font-size="4pt" style:font-size-asian="4pt"/>
    </style:style>
    <style:style style:name="P1583" style:parent-style-name="Normalny" style:family="paragraph">
      <style:text-properties fo:color="#FFFFFF" fo:font-size="4pt" style:font-size-asian="4pt"/>
    </style:style>
    <style:style style:name="P1584" style:parent-style-name="Normalny" style:family="paragraph">
      <style:text-properties fo:color="#FFFFFF" fo:font-size="4pt" style:font-size-asian="4pt"/>
    </style:style>
    <style:style style:name="P1585" style:parent-style-name="Normalny" style:family="paragraph">
      <style:text-properties fo:color="#FFFFFF" fo:font-size="4pt" style:font-size-asian="4pt"/>
    </style:style>
    <style:style style:name="P1586" style:parent-style-name="Normalny" style:family="paragraph">
      <style:text-properties fo:color="#FFFFFF" fo:font-size="4pt" style:font-size-asian="4pt"/>
    </style:style>
    <style:style style:name="P1587" style:parent-style-name="Normalny" style:family="paragraph">
      <style:text-properties fo:color="#FFFFFF" fo:font-size="4pt" style:font-size-asian="4pt"/>
    </style:style>
    <style:style style:name="P1588" style:parent-style-name="Normalny" style:family="paragraph">
      <style:text-properties fo:color="#FFFFFF" fo:font-size="4pt" style:font-size-asian="4pt"/>
    </style:style>
    <style:style style:name="P1589" style:parent-style-name="Normalny" style:family="paragraph">
      <style:text-properties fo:color="#FFFFFF" fo:font-size="4pt" style:font-size-asian="4pt"/>
    </style:style>
    <style:style style:name="P1590" style:parent-style-name="Normalny" style:family="paragraph">
      <style:text-properties fo:color="#FFFFFF" fo:font-size="4pt" style:font-size-asian="4pt"/>
    </style:style>
    <style:style style:name="P1591" style:parent-style-name="Normalny" style:family="paragraph">
      <style:text-properties fo:color="#FFFFFF" fo:font-size="4pt" style:font-size-asian="4pt"/>
    </style:style>
    <style:style style:name="P1592" style:parent-style-name="Normalny" style:family="paragraph">
      <style:text-properties fo:color="#FFFFFF" fo:font-size="4pt" style:font-size-asian="4pt"/>
    </style:style>
    <style:style style:name="P1593" style:parent-style-name="Normalny" style:family="paragraph">
      <style:text-properties fo:color="#FFFFFF" fo:font-size="4pt" style:font-size-asian="4pt"/>
    </style:style>
    <style:style style:name="P1594" style:parent-style-name="Normalny" style:family="paragraph">
      <style:text-properties fo:color="#FFFFFF" fo:font-size="4pt" style:font-size-asian="4pt"/>
    </style:style>
    <style:style style:name="P1595" style:parent-style-name="Normalny" style:family="paragraph">
      <style:text-properties fo:color="#FFFFFF" fo:font-size="4pt" style:font-size-asian="4pt"/>
    </style:style>
    <style:style style:name="P1596" style:parent-style-name="Normalny" style:family="paragraph">
      <style:text-properties fo:color="#FFFFFF" fo:font-size="4pt" style:font-size-asian="4pt"/>
    </style:style>
    <style:style style:name="P1597" style:parent-style-name="Normalny" style:family="paragraph">
      <style:text-properties fo:color="#FFFFFF" fo:font-size="4pt" style:font-size-asian="4pt"/>
    </style:style>
    <style:style style:name="P1598" style:parent-style-name="Normalny" style:family="paragraph">
      <style:text-properties fo:color="#FFFFFF" fo:font-size="4pt" style:font-size-asian="4pt"/>
    </style:style>
    <style:style style:name="P1599" style:parent-style-name="Normalny" style:family="paragraph">
      <style:text-properties fo:color="#FFFFFF" fo:font-size="4pt" style:font-size-asian="4pt"/>
    </style:style>
    <style:style style:name="P1600" style:parent-style-name="Normalny" style:family="paragraph">
      <style:text-properties fo:color="#FFFFFF" fo:font-size="4pt" style:font-size-asian="4pt"/>
    </style:style>
    <style:style style:name="P1601" style:parent-style-name="Normalny" style:family="paragraph">
      <style:text-properties fo:color="#FFFFFF" fo:font-size="4pt" style:font-size-asian="4pt"/>
    </style:style>
    <style:style style:name="P1602" style:parent-style-name="Normalny" style:family="paragraph">
      <style:text-properties fo:color="#FFFFFF" fo:font-size="4pt" style:font-size-asian="4pt"/>
    </style:style>
    <style:style style:name="P1603" style:parent-style-name="Normalny" style:family="paragraph">
      <style:text-properties fo:color="#FFFFFF" fo:font-size="4pt" style:font-size-asian="4pt"/>
    </style:style>
    <style:style style:name="P1604" style:parent-style-name="Normalny" style:family="paragraph">
      <style:text-properties fo:color="#FFFFFF" fo:font-size="4pt" style:font-size-asian="4pt"/>
    </style:style>
    <style:style style:name="P1605" style:parent-style-name="Normalny" style:family="paragraph">
      <style:text-properties fo:color="#FFFFFF" fo:font-size="4pt" style:font-size-asian="4pt"/>
    </style:style>
    <style:style style:name="P1606" style:parent-style-name="Normalny" style:family="paragraph">
      <style:text-properties fo:color="#FFFFFF" fo:font-size="4pt" style:font-size-asian="4pt"/>
    </style:style>
    <style:style style:name="P1607" style:parent-style-name="Normalny" style:family="paragraph">
      <style:text-properties fo:color="#FFFFFF" fo:font-size="4pt" style:font-size-asian="4pt"/>
    </style:style>
    <style:style style:name="P1608" style:parent-style-name="Normalny" style:family="paragraph">
      <style:text-properties fo:color="#FFFFFF" fo:font-size="4pt" style:font-size-asian="4pt"/>
    </style:style>
    <style:style style:name="P1609" style:parent-style-name="Normalny" style:family="paragraph">
      <style:text-properties fo:color="#FFFFFF" fo:font-size="4pt" style:font-size-asian="4pt"/>
    </style:style>
    <style:style style:name="P1610" style:parent-style-name="Normalny" style:family="paragraph">
      <style:text-properties fo:color="#FFFFFF" fo:font-size="4pt" style:font-size-asian="4pt"/>
    </style:style>
    <style:style style:name="P1611" style:parent-style-name="Normalny" style:family="paragraph">
      <style:text-properties fo:color="#FFFFFF" fo:font-size="4pt" style:font-size-asian="4pt"/>
    </style:style>
    <style:style style:name="P1612" style:parent-style-name="Normalny" style:family="paragraph">
      <style:text-properties fo:color="#FFFFFF" fo:font-size="4pt" style:font-size-asian="4pt"/>
    </style:style>
    <style:style style:name="P1613" style:parent-style-name="Normalny" style:family="paragraph">
      <style:text-properties fo:color="#FFFFFF" fo:font-size="4pt" style:font-size-asian="4pt"/>
    </style:style>
    <style:style style:name="P1614" style:parent-style-name="Normalny" style:family="paragraph">
      <style:text-properties fo:color="#FFFFFF" fo:font-size="4pt" style:font-size-asian="4pt"/>
    </style:style>
    <style:style style:name="P1615" style:parent-style-name="Normalny" style:family="paragraph">
      <style:text-properties fo:color="#FFFFFF" fo:font-size="4pt" style:font-size-asian="4pt"/>
    </style:style>
    <style:style style:name="P1616" style:parent-style-name="Normalny" style:family="paragraph">
      <style:text-properties fo:color="#FFFFFF" fo:font-size="4pt" style:font-size-asian="4pt"/>
    </style:style>
    <style:style style:name="P1617" style:parent-style-name="Normalny" style:family="paragraph">
      <style:text-properties fo:color="#FFFFFF" fo:font-size="4pt" style:font-size-asian="4pt"/>
    </style:style>
    <style:style style:name="P1618" style:parent-style-name="Normalny" style:family="paragraph">
      <style:text-properties fo:color="#FFFFFF" fo:font-size="4pt" style:font-size-asian="4pt"/>
    </style:style>
    <style:style style:name="P1619" style:parent-style-name="Normalny" style:family="paragraph">
      <style:text-properties fo:color="#FFFFFF" fo:font-size="4pt" style:font-size-asian="4pt"/>
    </style:style>
    <style:style style:name="P1620" style:parent-style-name="Normalny" style:family="paragraph">
      <style:text-properties fo:color="#FFFFFF" fo:font-size="4pt" style:font-size-asian="4pt"/>
    </style:style>
    <style:style style:name="P1621" style:parent-style-name="Normalny" style:family="paragraph">
      <style:text-properties fo:color="#FFFFFF" fo:font-size="4pt" style:font-size-asian="4pt"/>
    </style:style>
    <style:style style:name="P1622" style:parent-style-name="Normalny" style:family="paragraph">
      <style:text-properties fo:color="#FFFFFF" fo:font-size="4pt" style:font-size-asian="4pt"/>
    </style:style>
    <style:style style:name="P1623" style:parent-style-name="Normalny" style:family="paragraph">
      <style:text-properties fo:color="#FFFFFF" fo:font-size="4pt" style:font-size-asian="4pt"/>
    </style:style>
    <style:style style:name="P1624" style:parent-style-name="Normalny" style:family="paragraph">
      <style:text-properties fo:color="#FFFFFF" fo:font-size="4pt" style:font-size-asian="4pt"/>
    </style:style>
    <style:style style:name="P1625" style:parent-style-name="Normalny" style:family="paragraph">
      <style:text-properties fo:color="#FFFFFF" fo:font-size="4pt" style:font-size-asian="4pt"/>
    </style:style>
    <style:style style:name="P1626" style:parent-style-name="Normalny" style:family="paragraph">
      <style:text-properties fo:color="#FFFFFF" fo:font-size="4pt" style:font-size-asian="4pt"/>
    </style:style>
    <style:style style:name="P1627" style:parent-style-name="Normalny" style:family="paragraph">
      <style:text-properties fo:color="#FFFFFF" fo:font-size="4pt" style:font-size-asian="4pt"/>
    </style:style>
    <style:style style:name="P1628" style:parent-style-name="Normalny" style:family="paragraph">
      <style:text-properties fo:color="#FFFFFF" fo:font-size="4pt" style:font-size-asian="4pt"/>
    </style:style>
    <style:style style:name="P1629" style:parent-style-name="Normalny" style:family="paragraph">
      <style:text-properties fo:color="#FFFFFF" fo:font-size="4pt" style:font-size-asian="4pt"/>
    </style:style>
    <style:style style:name="P1630" style:parent-style-name="Normalny" style:family="paragraph">
      <style:text-properties fo:color="#FFFFFF" fo:font-size="4pt" style:font-size-asian="4pt"/>
    </style:style>
    <style:style style:name="P1631" style:parent-style-name="Normalny" style:family="paragraph">
      <style:text-properties fo:color="#FFFFFF" fo:font-size="4pt" style:font-size-asian="4pt"/>
    </style:style>
    <style:style style:name="P1632" style:parent-style-name="Normalny" style:family="paragraph">
      <style:text-properties fo:color="#FFFFFF" fo:font-size="4pt" style:font-size-asian="4pt"/>
    </style:style>
    <style:style style:name="P1633" style:parent-style-name="Normalny" style:family="paragraph">
      <style:text-properties fo:color="#FFFFFF" fo:font-size="4pt" style:font-size-asian="4pt"/>
    </style:style>
    <style:style style:name="P1634" style:parent-style-name="Normalny" style:family="paragraph">
      <style:text-properties fo:color="#FFFFFF" fo:font-size="4pt" style:font-size-asian="4pt"/>
    </style:style>
    <style:style style:name="P1635" style:parent-style-name="Normalny" style:family="paragraph">
      <style:text-properties fo:color="#FFFFFF" fo:font-size="4pt" style:font-size-asian="4pt"/>
    </style:style>
    <style:style style:name="P1636" style:parent-style-name="Normalny" style:family="paragraph">
      <style:text-properties fo:color="#FFFFFF" fo:font-size="4pt" style:font-size-asian="4pt"/>
    </style:style>
    <style:style style:name="P1637" style:parent-style-name="Normalny" style:family="paragraph">
      <style:text-properties fo:color="#FFFFFF" fo:font-size="4pt" style:font-size-asian="4pt"/>
    </style:style>
    <style:style style:name="P1638" style:parent-style-name="Normalny" style:family="paragraph">
      <style:text-properties fo:color="#FFFFFF" fo:font-size="4pt" style:font-size-asian="4pt"/>
    </style:style>
    <style:style style:name="T1639" style:parent-style-name="Domyślnaczcionkaakapitu" style:family="text">
      <style:text-properties fo:color="#FFFFFF" fo:font-size="4pt" style:font-size-asian="4pt"/>
    </style:style>
    <style:style style:name="P1640" style:parent-style-name="Normalny" style:family="paragraph">
      <style:text-properties fo:color="#FFFFFF" fo:font-size="4pt" style:font-size-asian="4pt"/>
    </style:style>
    <style:style style:name="P1641" style:parent-style-name="Normalny" style:family="paragraph">
      <style:text-properties fo:color="#FFFFFF" fo:font-size="4pt" style:font-size-asian="4pt"/>
    </style:style>
    <style:style style:name="P1642" style:parent-style-name="Normalny" style:family="paragraph">
      <style:text-properties fo:color="#FFFFFF" fo:font-size="4pt" style:font-size-asian="4pt"/>
    </style:style>
    <style:style style:name="P1643" style:parent-style-name="Normalny" style:family="paragraph">
      <style:text-properties fo:color="#FFFFFF" fo:font-size="4pt" style:font-size-asian="4pt"/>
    </style:style>
    <style:style style:name="P1644" style:parent-style-name="Normalny" style:family="paragraph">
      <style:text-properties fo:color="#FFFFFF" fo:font-size="4pt" style:font-size-asian="4pt"/>
    </style:style>
    <style:style style:name="P1645" style:parent-style-name="Normalny" style:family="paragraph">
      <style:text-properties fo:color="#FFFFFF" fo:font-size="4pt" style:font-size-asian="4pt"/>
    </style:style>
    <style:style style:name="P1646" style:parent-style-name="Normalny" style:family="paragraph">
      <style:text-properties fo:color="#FFFFFF" fo:font-size="4pt" style:font-size-asian="4pt"/>
    </style:style>
    <style:style style:name="P1647" style:parent-style-name="Normalny" style:family="paragraph">
      <style:text-properties fo:color="#FFFFFF" fo:font-size="4pt" style:font-size-asian="4pt"/>
    </style:style>
    <style:style style:name="P1648" style:parent-style-name="Normalny" style:family="paragraph">
      <style:text-properties fo:color="#FFFFFF" fo:font-size="4pt" style:font-size-asian="4pt"/>
    </style:style>
    <style:style style:name="P1649" style:parent-style-name="Normalny" style:family="paragraph">
      <style:text-properties fo:color="#FFFFFF" fo:font-size="4pt" style:font-size-asian="4pt"/>
    </style:style>
    <style:style style:name="P1650" style:parent-style-name="Normalny" style:family="paragraph">
      <style:text-properties fo:color="#FFFFFF" fo:font-size="4pt" style:font-size-asian="4pt"/>
    </style:style>
    <style:style style:name="P1651" style:parent-style-name="Normalny" style:family="paragraph">
      <style:text-properties fo:color="#FFFFFF" fo:font-size="4pt" style:font-size-asian="4pt"/>
    </style:style>
    <style:style style:name="P1652" style:parent-style-name="Normalny" style:family="paragraph">
      <style:text-properties fo:color="#FFFFFF" fo:font-size="4pt" style:font-size-asian="4pt"/>
    </style:style>
    <style:style style:name="P1653" style:parent-style-name="Normalny" style:family="paragraph">
      <style:text-properties fo:color="#FFFFFF" fo:font-size="4pt" style:font-size-asian="4pt"/>
    </style:style>
    <style:style style:name="P1654" style:parent-style-name="Normalny" style:family="paragraph">
      <style:text-properties fo:color="#FFFFFF" fo:font-size="4pt" style:font-size-asian="4pt"/>
    </style:style>
    <style:style style:name="P1655" style:parent-style-name="Normalny" style:family="paragraph">
      <style:text-properties fo:color="#FFFFFF" fo:font-size="4pt" style:font-size-asian="4pt"/>
    </style:style>
    <style:style style:name="P1656" style:parent-style-name="Normalny" style:family="paragraph">
      <style:text-properties fo:color="#FFFFFF" fo:font-size="4pt" style:font-size-asian="4pt"/>
    </style:style>
    <style:style style:name="P1657" style:parent-style-name="Normalny" style:family="paragraph">
      <style:text-properties fo:color="#FFFFFF" fo:font-size="4pt" style:font-size-asian="4pt"/>
    </style:style>
    <style:style style:name="P1658" style:parent-style-name="Normalny" style:family="paragraph">
      <style:text-properties fo:color="#FFFFFF" fo:font-size="4pt" style:font-size-asian="4pt"/>
    </style:style>
    <style:style style:name="P1659" style:parent-style-name="Normalny" style:family="paragraph">
      <style:text-properties fo:color="#FFFFFF" fo:font-size="4pt" style:font-size-asian="4pt"/>
    </style:style>
    <style:style style:name="P1660" style:parent-style-name="Normalny" style:family="paragraph">
      <style:text-properties fo:color="#FFFFFF" fo:font-size="4pt" style:font-size-asian="4pt"/>
    </style:style>
    <style:style style:name="P1661" style:parent-style-name="Normalny" style:family="paragraph">
      <style:text-properties fo:color="#FFFFFF" fo:font-size="4pt" style:font-size-asian="4pt"/>
    </style:style>
    <style:style style:name="P1662" style:parent-style-name="Normalny" style:family="paragraph">
      <style:text-properties fo:color="#FFFFFF" fo:font-size="4pt" style:font-size-asian="4pt"/>
    </style:style>
    <style:style style:name="P1663" style:parent-style-name="Normalny" style:family="paragraph">
      <style:text-properties fo:color="#FFFFFF" fo:font-size="4pt" style:font-size-asian="4pt"/>
    </style:style>
    <style:style style:name="P1664" style:parent-style-name="Normalny" style:family="paragraph">
      <style:text-properties fo:color="#FFFFFF" fo:font-size="4pt" style:font-size-asian="4pt"/>
    </style:style>
    <style:style style:name="P1665" style:parent-style-name="Normalny" style:family="paragraph">
      <style:text-properties fo:color="#FFFFFF" fo:font-size="4pt" style:font-size-asian="4pt"/>
    </style:style>
    <style:style style:name="P1666" style:parent-style-name="Normalny" style:family="paragraph">
      <style:text-properties fo:color="#FFFFFF" fo:font-size="4pt" style:font-size-asian="4pt"/>
    </style:style>
    <style:style style:name="P1667" style:parent-style-name="Normalny" style:family="paragraph">
      <style:text-properties fo:color="#FFFFFF" fo:font-size="4pt" style:font-size-asian="4pt"/>
    </style:style>
    <style:style style:name="P1668" style:parent-style-name="Normalny" style:family="paragraph">
      <style:text-properties fo:color="#FFFFFF" fo:font-size="4pt" style:font-size-asian="4pt" fo:language="en" fo:country="US"/>
    </style:style>
    <style:style style:name="P1669" style:parent-style-name="Normalny" style:family="paragraph">
      <style:text-properties fo:color="#FFFFFF" fo:font-size="4pt" style:font-size-asian="4pt"/>
    </style:style>
    <style:style style:name="P1670" style:parent-style-name="Normalny" style:family="paragraph">
      <style:text-properties fo:color="#FFFFFF" fo:font-size="4pt" style:font-size-asian="4pt"/>
    </style:style>
    <style:style style:name="P1671" style:parent-style-name="Normalny" style:family="paragraph">
      <style:text-properties fo:color="#FFFFFF" fo:font-size="4pt" style:font-size-asian="4pt"/>
    </style:style>
    <style:style style:name="P1672" style:parent-style-name="Normalny" style:family="paragraph">
      <style:text-properties fo:color="#FFFFFF" fo:font-size="4pt" style:font-size-asian="4pt"/>
    </style:style>
    <style:style style:name="P1673" style:parent-style-name="Normalny" style:family="paragraph">
      <style:text-properties fo:color="#FFFFFF" fo:font-size="4pt" style:font-size-asian="4pt"/>
    </style:style>
    <style:style style:name="P1674" style:parent-style-name="Normalny" style:family="paragraph">
      <style:text-properties fo:color="#FFFFFF" fo:font-size="4pt" style:font-size-asian="4pt"/>
    </style:style>
    <style:style style:name="P1675" style:parent-style-name="Normalny" style:family="paragraph">
      <style:text-properties fo:color="#FFFFFF" fo:font-size="4pt" style:font-size-asian="4pt"/>
    </style:style>
    <style:style style:name="P1676" style:parent-style-name="Normalny" style:family="paragraph">
      <style:text-properties fo:color="#FFFFFF" fo:font-size="4pt" style:font-size-asian="4pt"/>
    </style:style>
    <style:style style:name="P1677" style:parent-style-name="Normalny" style:family="paragraph">
      <style:text-properties fo:color="#FFFFFF" fo:font-size="4pt" style:font-size-asian="4pt"/>
    </style:style>
    <style:style style:name="P1678" style:parent-style-name="Normalny" style:family="paragraph">
      <style:text-properties fo:color="#FFFFFF" fo:font-size="4pt" style:font-size-asian="4pt"/>
    </style:style>
    <style:style style:name="P1679" style:parent-style-name="Normalny" style:family="paragraph">
      <style:text-properties fo:color="#FFFFFF" fo:font-size="4pt" style:font-size-asian="4pt"/>
    </style:style>
    <style:style style:name="P1680" style:parent-style-name="Normalny" style:family="paragraph">
      <style:text-properties fo:color="#FFFFFF" fo:font-size="4pt" style:font-size-asian="4pt"/>
    </style:style>
    <style:style style:name="P1681" style:parent-style-name="Normalny" style:family="paragraph">
      <style:text-properties fo:color="#FFFFFF" fo:font-size="4pt" style:font-size-asian="4pt"/>
    </style:style>
    <style:style style:name="P1682" style:parent-style-name="Normalny" style:family="paragraph">
      <style:text-properties fo:color="#FFFFFF" fo:font-size="4pt" style:font-size-asian="4pt"/>
    </style:style>
    <style:style style:name="P1683" style:parent-style-name="Normalny" style:family="paragraph">
      <style:text-properties fo:color="#FFFFFF" fo:font-size="4pt" style:font-size-asian="4pt"/>
    </style:style>
    <style:style style:name="P1684" style:parent-style-name="Normalny" style:family="paragraph">
      <style:text-properties fo:color="#FFFFFF" fo:font-size="4pt" style:font-size-asian="4pt"/>
    </style:style>
    <style:style style:name="P1685" style:parent-style-name="Normalny" style:family="paragraph">
      <style:text-properties fo:color="#FFFFFF" fo:font-size="4pt" style:font-size-asian="4pt"/>
    </style:style>
    <style:style style:name="P1686" style:parent-style-name="Normalny" style:family="paragraph">
      <style:text-properties fo:color="#FFFFFF" fo:font-size="4pt" style:font-size-asian="4pt"/>
    </style:style>
    <style:style style:name="P1687" style:parent-style-name="Normalny" style:family="paragraph">
      <style:text-properties fo:color="#FFFFFF" fo:font-size="4pt" style:font-size-asian="4pt"/>
    </style:style>
    <style:style style:name="P1688" style:parent-style-name="Normalny" style:family="paragraph">
      <style:text-properties fo:color="#FFFFFF" fo:font-size="4pt" style:font-size-asian="4pt"/>
    </style:style>
    <style:style style:name="P1689" style:parent-style-name="Normalny" style:family="paragraph">
      <style:text-properties fo:color="#FFFFFF" fo:font-size="4pt" style:font-size-asian="4pt"/>
    </style:style>
    <style:style style:name="P1690" style:parent-style-name="Normalny" style:family="paragraph">
      <style:text-properties fo:color="#FFFFFF" fo:font-size="4pt" style:font-size-asian="4pt"/>
    </style:style>
    <style:style style:name="P1691" style:parent-style-name="Normalny" style:family="paragraph">
      <style:text-properties fo:color="#FFFFFF" fo:font-size="4pt" style:font-size-asian="4pt"/>
    </style:style>
    <style:style style:name="P1692" style:parent-style-name="Normalny" style:family="paragraph">
      <style:text-properties fo:color="#FFFFFF" fo:font-size="4pt" style:font-size-asian="4pt" fo:language="en" fo:country="US"/>
    </style:style>
    <style:style style:name="P1693" style:parent-style-name="Normalny" style:family="paragraph">
      <style:text-properties fo:color="#FFFFFF" fo:font-size="4pt" style:font-size-asian="4pt"/>
    </style:style>
    <style:style style:name="P1694" style:parent-style-name="Normalny" style:family="paragraph">
      <style:text-properties fo:color="#FFFFFF" fo:font-size="4pt" style:font-size-asian="4pt"/>
    </style:style>
    <style:style style:name="P1695" style:parent-style-name="Normalny" style:family="paragraph">
      <style:text-properties fo:color="#FFFFFF" fo:font-size="4pt" style:font-size-asian="4pt"/>
    </style:style>
    <style:style style:name="P1696" style:parent-style-name="Normalny" style:family="paragraph">
      <style:text-properties fo:color="#FFFFFF" fo:font-size="4pt" style:font-size-asian="4pt"/>
    </style:style>
    <style:style style:name="P1697" style:parent-style-name="Normalny" style:family="paragraph">
      <style:text-properties fo:color="#FFFFFF" fo:font-size="4pt" style:font-size-asian="4pt"/>
    </style:style>
    <style:style style:name="P1698" style:parent-style-name="Normalny" style:family="paragraph">
      <style:text-properties fo:color="#FFFFFF" fo:font-size="4pt" style:font-size-asian="4pt"/>
    </style:style>
    <style:style style:name="P1699" style:parent-style-name="Normalny" style:family="paragraph">
      <style:text-properties fo:color="#FFFFFF" fo:font-size="4pt" style:font-size-asian="4pt"/>
    </style:style>
    <style:style style:name="P1700" style:parent-style-name="Normalny" style:family="paragraph">
      <style:text-properties fo:color="#FFFFFF" fo:font-size="4pt" style:font-size-asian="4pt"/>
    </style:style>
    <style:style style:name="P1701" style:parent-style-name="Normalny" style:family="paragraph">
      <style:text-properties fo:color="#FFFFFF" fo:font-size="4pt" style:font-size-asian="4pt"/>
    </style:style>
    <style:style style:name="P1702" style:parent-style-name="Normalny" style:family="paragraph">
      <style:text-properties fo:color="#FFFFFF" fo:font-size="4pt" style:font-size-asian="4pt"/>
    </style:style>
    <style:style style:name="P1703" style:parent-style-name="Normalny" style:family="paragraph">
      <style:text-properties fo:color="#FFFFFF" fo:font-size="4pt" style:font-size-asian="4pt"/>
    </style:style>
    <style:style style:name="P1704" style:parent-style-name="Normalny" style:family="paragraph">
      <style:text-properties fo:color="#FFFFFF" fo:font-size="4pt" style:font-size-asian="4pt"/>
    </style:style>
    <style:style style:name="P1705" style:parent-style-name="Normalny" style:family="paragraph">
      <style:text-properties fo:color="#FFFFFF" fo:font-size="4pt" style:font-size-asian="4pt"/>
    </style:style>
    <style:style style:name="P1706" style:parent-style-name="Normalny" style:family="paragraph">
      <style:text-properties fo:color="#FFFFFF" fo:font-size="4pt" style:font-size-asian="4pt"/>
    </style:style>
    <style:style style:name="P1707" style:parent-style-name="Normalny" style:family="paragraph">
      <style:text-properties fo:color="#FFFFFF" fo:font-size="4pt" style:font-size-asian="4pt"/>
    </style:style>
    <style:style style:name="P1708" style:parent-style-name="Normalny" style:family="paragraph">
      <style:text-properties fo:color="#FFFFFF" fo:font-size="4pt" style:font-size-asian="4pt"/>
    </style:style>
    <style:style style:name="P1709" style:parent-style-name="Normalny" style:family="paragraph">
      <style:text-properties fo:color="#FFFFFF" fo:font-size="4pt" style:font-size-asian="4pt"/>
    </style:style>
    <style:style style:name="P1710" style:parent-style-name="Normalny" style:family="paragraph">
      <style:text-properties fo:color="#FFFFFF" fo:font-size="4pt" style:font-size-asian="4pt"/>
    </style:style>
    <style:style style:name="P1711" style:parent-style-name="Normalny" style:family="paragraph">
      <style:text-properties fo:color="#FFFFFF" fo:font-size="4pt" style:font-size-asian="4pt"/>
    </style:style>
    <style:style style:name="P1712" style:parent-style-name="Normalny" style:family="paragraph">
      <style:text-properties fo:color="#FFFFFF" fo:font-size="4pt" style:font-size-asian="4pt"/>
    </style:style>
    <style:style style:name="P1713" style:parent-style-name="Normalny" style:family="paragraph">
      <style:text-properties fo:color="#FFFFFF" fo:font-size="4pt" style:font-size-asian="4pt"/>
    </style:style>
    <style:style style:name="P1714" style:parent-style-name="Normalny" style:family="paragraph">
      <style:text-properties fo:color="#FFFFFF" fo:font-size="4pt" style:font-size-asian="4pt"/>
    </style:style>
    <style:style style:name="P1715" style:parent-style-name="Normalny" style:family="paragraph">
      <style:text-properties fo:color="#FFFFFF" fo:font-size="4pt" style:font-size-asian="4pt"/>
    </style:style>
    <style:style style:name="P1716" style:parent-style-name="Normalny" style:family="paragraph">
      <style:text-properties fo:color="#FFFFFF" fo:font-size="4pt" style:font-size-asian="4pt"/>
    </style:style>
    <style:style style:name="P1717" style:parent-style-name="Normalny" style:family="paragraph">
      <style:text-properties fo:color="#FFFFFF" fo:font-size="4pt" style:font-size-asian="4pt"/>
    </style:style>
    <style:style style:name="P1718" style:parent-style-name="Normalny" style:family="paragraph">
      <style:text-properties fo:color="#FFFFFF" fo:font-size="4pt" style:font-size-asian="4pt"/>
    </style:style>
    <style:style style:name="P1719" style:parent-style-name="Normalny" style:family="paragraph">
      <style:text-properties fo:color="#FFFFFF" fo:font-size="4pt" style:font-size-asian="4pt"/>
    </style:style>
    <style:style style:name="P1720" style:parent-style-name="Normalny" style:family="paragraph">
      <style:text-properties fo:color="#FFFFFF" fo:font-size="4pt" style:font-size-asian="4pt"/>
    </style:style>
    <style:style style:name="P1721" style:parent-style-name="Normalny" style:family="paragraph">
      <style:text-properties fo:color="#FFFFFF" fo:font-size="4pt" style:font-size-asian="4pt"/>
    </style:style>
    <style:style style:name="P1722" style:parent-style-name="Normalny" style:family="paragraph">
      <style:text-properties fo:color="#FFFFFF" fo:font-size="4pt" style:font-size-asian="4pt"/>
    </style:style>
    <style:style style:name="P1723" style:parent-style-name="Normalny" style:family="paragraph">
      <style:text-properties fo:color="#FFFFFF" fo:font-size="4pt" style:font-size-asian="4pt"/>
    </style:style>
    <style:style style:name="P1724" style:parent-style-name="Normalny" style:family="paragraph">
      <style:text-properties fo:color="#FFFFFF" fo:font-size="4pt" style:font-size-asian="4pt"/>
    </style:style>
    <style:style style:name="P1725" style:parent-style-name="Normalny" style:family="paragraph">
      <style:text-properties fo:color="#FFFFFF" fo:font-size="4pt" style:font-size-asian="4pt"/>
    </style:style>
    <style:style style:name="P1726" style:parent-style-name="Normalny" style:family="paragraph">
      <style:text-properties fo:color="#FFFFFF" fo:font-size="4pt" style:font-size-asian="4pt"/>
    </style:style>
    <style:style style:name="P1727" style:parent-style-name="Normalny" style:family="paragraph">
      <style:text-properties fo:color="#FFFFFF" fo:font-size="4pt" style:font-size-asian="4pt"/>
    </style:style>
    <style:style style:name="P1728" style:parent-style-name="Normalny" style:family="paragraph">
      <style:text-properties fo:color="#FFFFFF" fo:font-size="4pt" style:font-size-asian="4pt"/>
    </style:style>
    <style:style style:name="P1729" style:parent-style-name="Normalny" style:family="paragraph">
      <style:text-properties fo:color="#FFFFFF" fo:font-size="4pt" style:font-size-asian="4pt"/>
    </style:style>
    <style:style style:name="P1730" style:parent-style-name="Normalny" style:family="paragraph">
      <style:text-properties fo:color="#FFFFFF" fo:font-size="4pt" style:font-size-asian="4pt"/>
    </style:style>
    <style:style style:name="P1731" style:parent-style-name="Normalny" style:family="paragraph">
      <style:text-properties fo:color="#FFFFFF" fo:font-size="4pt" style:font-size-asian="4pt"/>
    </style:style>
    <style:style style:name="P1732" style:parent-style-name="Normalny" style:family="paragraph">
      <style:text-properties fo:color="#FFFFFF" fo:font-size="4pt" style:font-size-asian="4pt"/>
    </style:style>
    <style:style style:name="P1733" style:parent-style-name="Normalny" style:family="paragraph">
      <style:text-properties fo:color="#FFFFFF" fo:font-size="4pt" style:font-size-asian="4pt"/>
    </style:style>
    <style:style style:name="P1734" style:parent-style-name="Normalny" style:family="paragraph">
      <style:text-properties fo:color="#FFFFFF" fo:font-size="4pt" style:font-size-asian="4pt"/>
    </style:style>
    <style:style style:name="P1735" style:parent-style-name="Normalny" style:family="paragraph">
      <style:text-properties fo:color="#FFFFFF" fo:font-size="4pt" style:font-size-asian="4pt"/>
    </style:style>
    <style:style style:name="P1736" style:parent-style-name="Normalny" style:family="paragraph">
      <style:text-properties fo:color="#FFFFFF" fo:font-size="4pt" style:font-size-asian="4pt"/>
    </style:style>
    <style:style style:name="P1737" style:parent-style-name="Normalny" style:family="paragraph">
      <style:text-properties fo:color="#FFFFFF" fo:font-size="4pt" style:font-size-asian="4pt"/>
    </style:style>
    <style:style style:name="P1738" style:parent-style-name="Normalny" style:family="paragraph">
      <style:text-properties fo:color="#FFFFFF" fo:font-size="4pt" style:font-size-asian="4pt"/>
    </style:style>
    <style:style style:name="P1739" style:parent-style-name="Normalny" style:family="paragraph">
      <style:text-properties fo:color="#FFFFFF" fo:font-size="4pt" style:font-size-asian="4pt"/>
    </style:style>
    <style:style style:name="P1740" style:parent-style-name="Normalny" style:family="paragraph">
      <style:text-properties fo:color="#FFFFFF" fo:font-size="4pt" style:font-size-asian="4pt"/>
    </style:style>
    <style:style style:name="P1741" style:parent-style-name="Normalny" style:family="paragraph">
      <style:text-properties fo:color="#FFFFFF" fo:font-size="4pt" style:font-size-asian="4pt"/>
    </style:style>
    <style:style style:name="P1742" style:parent-style-name="Normalny" style:family="paragraph">
      <style:text-properties fo:color="#FFFFFF" fo:font-size="4pt" style:font-size-asian="4pt"/>
    </style:style>
    <style:style style:name="P1743" style:parent-style-name="Normalny" style:family="paragraph">
      <style:text-properties fo:color="#FFFFFF" fo:font-size="4pt" style:font-size-asian="4pt"/>
    </style:style>
    <style:style style:name="P1744" style:parent-style-name="Normalny" style:family="paragraph">
      <style:text-properties fo:color="#FFFFFF" fo:font-size="4pt" style:font-size-asian="4pt"/>
    </style:style>
    <style:style style:name="P1745" style:parent-style-name="Normalny" style:family="paragraph">
      <style:text-properties fo:color="#FFFFFF" fo:font-size="4pt" style:font-size-asian="4pt"/>
    </style:style>
    <style:style style:name="P1746" style:parent-style-name="Normalny" style:family="paragraph">
      <style:text-properties fo:color="#FFFFFF" fo:font-size="4pt" style:font-size-asian="4pt"/>
    </style:style>
    <style:style style:name="P1747" style:parent-style-name="Normalny" style:family="paragraph">
      <style:text-properties fo:color="#FFFFFF" fo:font-size="4pt" style:font-size-asian="4pt"/>
    </style:style>
    <style:style style:name="P1748" style:parent-style-name="Normalny" style:family="paragraph">
      <style:text-properties fo:color="#FFFFFF" fo:font-size="4pt" style:font-size-asian="4pt"/>
    </style:style>
    <style:style style:name="P1749" style:parent-style-name="Normalny" style:family="paragraph">
      <style:text-properties fo:color="#FFFFFF" fo:font-size="4pt" style:font-size-asian="4pt"/>
    </style:style>
    <style:style style:name="P1750" style:parent-style-name="Normalny" style:family="paragraph">
      <style:text-properties fo:color="#FFFFFF" fo:font-size="4pt" style:font-size-asian="4pt"/>
    </style:style>
    <style:style style:name="P1751" style:parent-style-name="Normalny" style:family="paragraph">
      <style:text-properties fo:color="#FFFFFF" fo:font-size="4pt" style:font-size-asian="4pt"/>
    </style:style>
    <style:style style:name="P1752" style:parent-style-name="Normalny" style:family="paragraph">
      <style:text-properties fo:color="#FFFFFF" fo:font-size="4pt" style:font-size-asian="4pt"/>
    </style:style>
    <style:style style:name="P1753" style:parent-style-name="Normalny" style:family="paragraph">
      <style:text-properties fo:color="#FFFFFF" fo:font-size="4pt" style:font-size-asian="4pt"/>
    </style:style>
    <style:style style:name="P1754" style:parent-style-name="Normalny" style:family="paragraph">
      <style:text-properties fo:color="#FFFFFF" fo:font-size="4pt" style:font-size-asian="4pt"/>
    </style:style>
    <style:style style:name="P1755" style:parent-style-name="Normalny" style:family="paragraph">
      <style:text-properties fo:color="#FFFFFF" fo:font-size="4pt" style:font-size-asian="4pt" fo:language="en" fo:country="US"/>
    </style:style>
    <style:style style:name="P1756" style:parent-style-name="Normalny" style:family="paragraph">
      <style:text-properties fo:color="#FFFFFF" fo:font-size="4pt" style:font-size-asian="4pt"/>
    </style:style>
    <style:style style:name="P1757" style:parent-style-name="Normalny" style:family="paragraph">
      <style:text-properties fo:color="#FFFFFF" fo:font-size="4pt" style:font-size-asian="4pt"/>
    </style:style>
    <style:style style:name="P1758" style:parent-style-name="Normalny" style:family="paragraph">
      <style:text-properties fo:color="#FFFFFF" fo:font-size="4pt" style:font-size-asian="4pt"/>
    </style:style>
    <style:style style:name="P1759" style:parent-style-name="Normalny" style:family="paragraph">
      <style:text-properties fo:color="#FFFFFF" fo:font-size="4pt" style:font-size-asian="4pt"/>
    </style:style>
    <style:style style:name="P1760" style:parent-style-name="Normalny" style:family="paragraph">
      <style:text-properties fo:color="#FFFFFF" fo:font-size="4pt" style:font-size-asian="4pt"/>
    </style:style>
    <style:style style:name="P1761" style:parent-style-name="Normalny" style:family="paragraph">
      <style:text-properties fo:color="#FFFFFF" fo:font-size="4pt" style:font-size-asian="4pt"/>
    </style:style>
    <style:style style:name="P1762" style:parent-style-name="Normalny" style:family="paragraph">
      <style:text-properties fo:color="#FFFFFF" fo:font-size="4pt" style:font-size-asian="4pt"/>
    </style:style>
    <style:style style:name="P1763" style:parent-style-name="Normalny" style:family="paragraph">
      <style:text-properties fo:color="#FFFFFF" fo:font-size="4pt" style:font-size-asian="4pt"/>
    </style:style>
    <style:style style:name="P1764" style:parent-style-name="Normalny" style:family="paragraph">
      <style:text-properties fo:color="#FFFFFF" fo:font-size="4pt" style:font-size-asian="4pt"/>
    </style:style>
    <style:style style:name="P1765" style:parent-style-name="Normalny" style:family="paragraph">
      <style:text-properties fo:color="#FFFFFF" fo:font-size="4pt" style:font-size-asian="4pt"/>
    </style:style>
    <style:style style:name="P1766" style:parent-style-name="Normalny" style:family="paragraph">
      <style:text-properties fo:color="#FFFFFF" fo:font-size="4pt" style:font-size-asian="4pt"/>
    </style:style>
    <style:style style:name="P1767" style:parent-style-name="Normalny" style:family="paragraph">
      <style:text-properties fo:color="#FFFFFF" fo:font-size="4pt" style:font-size-asian="4pt"/>
    </style:style>
    <style:style style:name="P1768" style:parent-style-name="Normalny" style:family="paragraph">
      <style:text-properties fo:color="#FFFFFF" fo:font-size="4pt" style:font-size-asian="4pt"/>
    </style:style>
    <style:style style:name="P1769" style:parent-style-name="Normalny" style:family="paragraph">
      <style:text-properties fo:color="#FFFFFF" fo:font-size="4pt" style:font-size-asian="4pt"/>
    </style:style>
    <style:style style:name="P1770" style:parent-style-name="Normalny" style:family="paragraph">
      <style:text-properties fo:color="#FFFFFF" fo:font-size="4pt" style:font-size-asian="4pt"/>
    </style:style>
    <style:style style:name="P1771" style:parent-style-name="Normalny" style:family="paragraph">
      <style:text-properties fo:color="#FFFFFF" fo:font-size="4pt" style:font-size-asian="4pt"/>
    </style:style>
    <style:style style:name="P1772" style:parent-style-name="Normalny" style:family="paragraph">
      <style:text-properties fo:color="#FFFFFF" fo:font-size="4pt" style:font-size-asian="4pt"/>
    </style:style>
    <style:style style:name="P1773" style:parent-style-name="Normalny" style:family="paragraph">
      <style:text-properties fo:color="#FFFFFF" fo:font-size="4pt" style:font-size-asian="4pt"/>
    </style:style>
    <style:style style:name="P1774" style:parent-style-name="Normalny" style:family="paragraph">
      <style:text-properties fo:color="#FFFFFF" fo:font-size="4pt" style:font-size-asian="4pt"/>
    </style:style>
    <style:style style:name="P1775" style:parent-style-name="Normalny" style:family="paragraph">
      <style:text-properties fo:color="#FFFFFF" fo:font-size="4pt" style:font-size-asian="4pt"/>
    </style:style>
    <style:style style:name="P1776" style:parent-style-name="Normalny" style:family="paragraph">
      <style:text-properties fo:color="#FFFFFF" fo:font-size="4pt" style:font-size-asian="4pt"/>
    </style:style>
    <style:style style:name="P1777" style:parent-style-name="Normalny" style:family="paragraph">
      <style:text-properties fo:color="#FFFFFF" fo:font-size="4pt" style:font-size-asian="4pt"/>
    </style:style>
    <style:style style:name="P1778" style:parent-style-name="Normalny" style:family="paragraph">
      <style:text-properties fo:color="#FFFFFF" fo:font-size="4pt" style:font-size-asian="4pt"/>
    </style:style>
    <style:style style:name="P1779" style:parent-style-name="Normalny" style:family="paragraph">
      <style:text-properties fo:color="#FFFFFF" fo:font-size="4pt" style:font-size-asian="4pt"/>
    </style:style>
    <style:style style:name="P1780" style:parent-style-name="Normalny" style:family="paragraph">
      <style:text-properties fo:color="#FFFFFF" fo:font-size="4pt" style:font-size-asian="4pt"/>
    </style:style>
    <style:style style:name="P1781" style:parent-style-name="Normalny" style:family="paragraph">
      <style:text-properties fo:color="#FFFFFF" fo:font-size="4pt" style:font-size-asian="4pt"/>
    </style:style>
    <style:style style:name="P1782" style:parent-style-name="Normalny" style:family="paragraph">
      <style:text-properties fo:color="#FFFFFF" fo:font-size="4pt" style:font-size-asian="4pt"/>
    </style:style>
    <style:style style:name="P1783" style:parent-style-name="Normalny" style:family="paragraph">
      <style:text-properties fo:color="#FFFFFF" fo:font-size="4pt" style:font-size-asian="4pt"/>
    </style:style>
    <style:style style:name="P1784" style:parent-style-name="Normalny" style:family="paragraph">
      <style:text-properties fo:color="#FFFFFF" fo:font-size="4pt" style:font-size-asian="4pt"/>
    </style:style>
    <style:style style:name="P1785" style:parent-style-name="Normalny" style:family="paragraph">
      <style:text-properties fo:color="#FFFFFF" fo:font-size="4pt" style:font-size-asian="4pt"/>
    </style:style>
    <style:style style:name="P1786" style:parent-style-name="Normalny" style:family="paragraph">
      <style:text-properties fo:color="#FFFFFF" fo:font-size="4pt" style:font-size-asian="4pt"/>
    </style:style>
    <style:style style:name="P1787" style:parent-style-name="Normalny" style:family="paragraph">
      <style:text-properties fo:color="#FFFFFF" fo:font-size="4pt" style:font-size-asian="4pt" fo:language="en" fo:country="US"/>
    </style:style>
    <style:style style:name="P1788" style:parent-style-name="Normalny" style:family="paragraph">
      <style:text-properties fo:color="#FFFFFF" fo:font-size="4pt" style:font-size-asian="4pt"/>
    </style:style>
    <style:style style:name="P1789" style:parent-style-name="Normalny" style:family="paragraph">
      <style:text-properties fo:color="#FFFFFF" fo:font-size="4pt" style:font-size-asian="4pt"/>
    </style:style>
    <style:style style:name="P1790" style:parent-style-name="Normalny" style:family="paragraph">
      <style:text-properties fo:color="#FFFFFF" fo:font-size="4pt" style:font-size-asian="4pt"/>
    </style:style>
    <style:style style:name="P1791" style:parent-style-name="Normalny" style:family="paragraph">
      <style:text-properties fo:color="#FFFFFF" fo:font-size="4pt" style:font-size-asian="4pt"/>
    </style:style>
    <style:style style:name="P1792" style:parent-style-name="Normalny" style:family="paragraph">
      <style:text-properties fo:color="#FFFFFF" fo:font-size="4pt" style:font-size-asian="4pt"/>
    </style:style>
    <style:style style:name="P1793" style:parent-style-name="Normalny" style:family="paragraph">
      <style:text-properties fo:color="#FFFFFF" fo:font-size="4pt" style:font-size-asian="4pt"/>
    </style:style>
    <style:style style:name="P1794" style:parent-style-name="Normalny" style:family="paragraph">
      <style:text-properties fo:color="#FFFFFF" fo:font-size="4pt" style:font-size-asian="4pt"/>
    </style:style>
    <style:style style:name="P1795" style:parent-style-name="Normalny" style:family="paragraph">
      <style:text-properties fo:color="#FFFFFF" fo:font-size="4pt" style:font-size-asian="4pt"/>
    </style:style>
    <style:style style:name="P1796" style:parent-style-name="Normalny" style:family="paragraph">
      <style:text-properties fo:color="#FFFFFF" fo:font-size="4pt" style:font-size-asian="4pt"/>
    </style:style>
    <style:style style:name="P1797" style:parent-style-name="Normalny" style:family="paragraph">
      <style:text-properties fo:color="#FFFFFF" fo:font-size="4pt" style:font-size-asian="4pt"/>
    </style:style>
    <style:style style:name="P1798" style:parent-style-name="Normalny" style:family="paragraph">
      <style:text-properties fo:color="#FFFFFF" fo:font-size="4pt" style:font-size-asian="4pt"/>
    </style:style>
    <style:style style:name="P1799" style:parent-style-name="Normalny" style:family="paragraph">
      <style:text-properties fo:color="#FFFFFF" fo:font-size="4pt" style:font-size-asian="4pt"/>
    </style:style>
    <style:style style:name="P1800" style:parent-style-name="Normalny" style:family="paragraph">
      <style:text-properties fo:color="#FFFFFF" fo:font-size="4pt" style:font-size-asian="4pt"/>
    </style:style>
    <style:style style:name="P1801" style:parent-style-name="Normalny" style:family="paragraph">
      <style:text-properties fo:color="#FFFFFF" fo:font-size="4pt" style:font-size-asian="4pt"/>
    </style:style>
    <style:style style:name="P1802" style:parent-style-name="Normalny" style:family="paragraph">
      <style:text-properties fo:color="#FFFFFF" fo:font-size="4pt" style:font-size-asian="4pt"/>
    </style:style>
    <style:style style:name="P1803" style:parent-style-name="Normalny" style:family="paragraph">
      <style:text-properties fo:color="#FFFFFF" fo:font-size="4pt" style:font-size-asian="4pt"/>
    </style:style>
    <style:style style:name="P1804" style:parent-style-name="Normalny" style:family="paragraph">
      <style:text-properties fo:color="#FFFFFF" fo:font-size="4pt" style:font-size-asian="4pt"/>
    </style:style>
    <style:style style:name="P1805" style:parent-style-name="Normalny" style:family="paragraph">
      <style:text-properties fo:color="#FFFFFF" fo:font-size="4pt" style:font-size-asian="4pt"/>
    </style:style>
    <style:style style:name="P1806" style:parent-style-name="Normalny" style:family="paragraph">
      <style:text-properties fo:color="#FFFFFF" fo:font-size="4pt" style:font-size-asian="4pt"/>
    </style:style>
    <style:style style:name="P1807" style:parent-style-name="Normalny" style:family="paragraph">
      <style:text-properties fo:color="#FFFFFF" fo:font-size="4pt" style:font-size-asian="4pt"/>
    </style:style>
    <style:style style:name="P1808" style:parent-style-name="Normalny" style:family="paragraph">
      <style:text-properties fo:color="#FFFFFF" fo:font-size="4pt" style:font-size-asian="4pt"/>
    </style:style>
    <style:style style:name="P1809" style:parent-style-name="Normalny" style:family="paragraph">
      <style:text-properties fo:color="#FFFFFF" fo:font-size="4pt" style:font-size-asian="4pt"/>
    </style:style>
    <style:style style:name="P1810" style:parent-style-name="Normalny" style:family="paragraph">
      <style:text-properties fo:color="#FFFFFF" fo:font-size="4pt" style:font-size-asian="4pt"/>
    </style:style>
    <style:style style:name="P1811" style:parent-style-name="Normalny" style:family="paragraph">
      <style:text-properties fo:color="#FFFFFF" fo:font-size="4pt" style:font-size-asian="4pt"/>
    </style:style>
    <style:style style:name="P1812" style:parent-style-name="Normalny" style:family="paragraph">
      <style:text-properties fo:color="#FFFFFF" fo:font-size="4pt" style:font-size-asian="4pt"/>
    </style:style>
    <style:style style:name="P1813" style:parent-style-name="Normalny" style:family="paragraph">
      <style:text-properties fo:color="#FFFFFF" fo:font-size="4pt" style:font-size-asian="4pt"/>
    </style:style>
    <style:style style:name="P1814" style:parent-style-name="Normalny" style:family="paragraph">
      <style:text-properties fo:color="#FFFFFF" fo:font-size="4pt" style:font-size-asian="4pt"/>
    </style:style>
    <style:style style:name="P1815" style:parent-style-name="Normalny" style:family="paragraph">
      <style:text-properties fo:color="#FFFFFF" fo:font-size="4pt" style:font-size-asian="4pt"/>
    </style:style>
    <style:style style:name="P1816" style:parent-style-name="Normalny" style:family="paragraph">
      <style:text-properties fo:color="#FFFFFF" fo:font-size="4pt" style:font-size-asian="4pt"/>
    </style:style>
    <style:style style:name="P1817" style:parent-style-name="Normalny" style:family="paragraph">
      <style:text-properties fo:color="#FFFFFF" fo:font-size="4pt" style:font-size-asian="4pt"/>
    </style:style>
    <style:style style:name="P1818" style:parent-style-name="Normalny" style:family="paragraph">
      <style:text-properties fo:color="#FFFFFF" fo:font-size="4pt" style:font-size-asian="4pt"/>
    </style:style>
    <style:style style:name="P1819" style:parent-style-name="Normalny" style:family="paragraph">
      <style:text-properties fo:color="#FFFFFF" fo:font-size="4pt" style:font-size-asian="4pt"/>
    </style:style>
    <style:style style:name="P1820" style:parent-style-name="Normalny" style:family="paragraph">
      <style:text-properties fo:color="#FFFFFF" fo:font-size="4pt" style:font-size-asian="4pt"/>
    </style:style>
    <style:style style:name="P1821" style:parent-style-name="Normalny" style:family="paragraph">
      <style:text-properties fo:color="#FFFFFF" fo:font-size="4pt" style:font-size-asian="4pt"/>
    </style:style>
    <style:style style:name="P1822" style:parent-style-name="Normalny" style:family="paragraph">
      <style:text-properties fo:color="#FFFFFF" fo:font-size="4pt" style:font-size-asian="4pt"/>
    </style:style>
    <style:style style:name="P1823" style:parent-style-name="Normalny" style:family="paragraph">
      <style:text-properties fo:color="#FFFFFF" fo:font-size="4pt" style:font-size-asian="4pt"/>
    </style:style>
    <style:style style:name="P1824" style:parent-style-name="Normalny" style:family="paragraph">
      <style:text-properties fo:color="#FFFFFF" fo:font-size="4pt" style:font-size-asian="4pt"/>
    </style:style>
    <style:style style:name="P1825" style:parent-style-name="Normalny" style:family="paragraph">
      <style:text-properties fo:color="#FFFFFF" fo:font-size="4pt" style:font-size-asian="4pt"/>
    </style:style>
    <style:style style:name="P1826" style:parent-style-name="Normalny" style:family="paragraph">
      <style:text-properties fo:color="#FFFFFF" fo:font-size="4pt" style:font-size-asian="4pt"/>
    </style:style>
    <style:style style:name="P1827" style:parent-style-name="Normalny" style:family="paragraph">
      <style:text-properties fo:color="#FFFFFF" fo:font-size="4pt" style:font-size-asian="4pt"/>
    </style:style>
    <style:style style:name="P1828" style:parent-style-name="Normalny" style:family="paragraph">
      <style:text-properties fo:color="#FFFFFF" fo:font-size="4pt" style:font-size-asian="4pt"/>
    </style:style>
    <style:style style:name="P1829" style:parent-style-name="Normalny" style:family="paragraph">
      <style:text-properties fo:color="#FFFFFF" fo:font-size="4pt" style:font-size-asian="4pt"/>
    </style:style>
    <style:style style:name="P1830" style:parent-style-name="Normalny" style:family="paragraph">
      <style:text-properties fo:color="#FFFFFF" fo:font-size="4pt" style:font-size-asian="4pt"/>
    </style:style>
    <style:style style:name="P1831" style:parent-style-name="Normalny" style:family="paragraph">
      <style:text-properties fo:color="#FFFFFF" fo:font-size="4pt" style:font-size-asian="4pt"/>
    </style:style>
    <style:style style:name="P1832" style:parent-style-name="Normalny" style:family="paragraph">
      <style:text-properties fo:color="#FFFFFF" fo:font-size="4pt" style:font-size-asian="4pt"/>
    </style:style>
    <style:style style:name="P1833" style:parent-style-name="Normalny" style:family="paragraph">
      <style:text-properties fo:color="#FFFFFF" fo:font-size="4pt" style:font-size-asian="4pt"/>
    </style:style>
    <style:style style:name="P1834" style:parent-style-name="Normalny" style:family="paragraph">
      <style:text-properties fo:color="#FFFFFF" fo:font-size="4pt" style:font-size-asian="4pt"/>
    </style:style>
    <style:style style:name="P1835" style:parent-style-name="Normalny" style:family="paragraph">
      <style:text-properties fo:color="#FFFFFF" fo:font-size="4pt" style:font-size-asian="4pt"/>
    </style:style>
    <style:style style:name="P1836" style:parent-style-name="Normalny" style:family="paragraph">
      <style:text-properties fo:color="#FFFFFF" fo:font-size="4pt" style:font-size-asian="4pt"/>
    </style:style>
    <style:style style:name="P1837" style:parent-style-name="Normalny" style:family="paragraph">
      <style:text-properties fo:color="#FFFFFF" fo:font-size="4pt" style:font-size-asian="4pt"/>
    </style:style>
    <style:style style:name="P1838" style:parent-style-name="Normalny" style:family="paragraph">
      <style:text-properties fo:color="#FFFFFF" fo:font-size="4pt" style:font-size-asian="4pt"/>
    </style:style>
    <style:style style:name="P1839" style:parent-style-name="Normalny" style:family="paragraph">
      <style:text-properties fo:color="#FFFFFF" fo:font-size="4pt" style:font-size-asian="4pt"/>
    </style:style>
    <style:style style:name="P1840" style:parent-style-name="Normalny" style:family="paragraph">
      <style:text-properties fo:color="#FFFFFF" fo:font-size="4pt" style:font-size-asian="4pt"/>
    </style:style>
    <style:style style:name="P1841" style:parent-style-name="Normalny" style:family="paragraph">
      <style:text-properties fo:color="#FFFFFF" fo:font-size="4pt" style:font-size-asian="4pt"/>
    </style:style>
    <style:style style:name="P1842" style:parent-style-name="Normalny" style:family="paragraph">
      <style:text-properties fo:color="#FFFFFF" fo:font-size="4pt" style:font-size-asian="4pt"/>
    </style:style>
    <style:style style:name="P1843" style:parent-style-name="Normalny" style:family="paragraph">
      <style:text-properties fo:color="#FFFFFF" fo:font-size="4pt" style:font-size-asian="4pt"/>
    </style:style>
    <style:style style:name="P1844" style:parent-style-name="Normalny" style:family="paragraph">
      <style:text-properties fo:color="#FFFFFF" fo:font-size="4pt" style:font-size-asian="4pt"/>
    </style:style>
    <style:style style:name="P1845" style:parent-style-name="Normalny" style:family="paragraph">
      <style:text-properties fo:color="#FFFFFF" fo:font-size="4pt" style:font-size-asian="4pt"/>
    </style:style>
    <style:style style:name="P1846" style:parent-style-name="Normalny" style:family="paragraph">
      <style:text-properties fo:color="#FFFFFF" fo:font-size="4pt" style:font-size-asian="4pt"/>
    </style:style>
    <style:style style:name="P1847" style:parent-style-name="Normalny" style:family="paragraph">
      <style:text-properties fo:color="#FFFFFF" fo:font-size="4pt" style:font-size-asian="4pt"/>
    </style:style>
    <style:style style:name="P1848" style:parent-style-name="Normalny" style:family="paragraph">
      <style:text-properties fo:color="#FFFFFF" fo:font-size="4pt" style:font-size-asian="4pt"/>
    </style:style>
    <style:style style:name="P1849" style:parent-style-name="Normalny" style:family="paragraph">
      <style:text-properties fo:color="#FFFFFF" fo:font-size="4pt" style:font-size-asian="4pt"/>
    </style:style>
    <style:style style:name="P1850" style:parent-style-name="Normalny" style:family="paragraph">
      <style:text-properties fo:color="#FFFFFF" fo:font-size="4pt" style:font-size-asian="4pt"/>
    </style:style>
    <style:style style:name="P1851" style:parent-style-name="Normalny" style:family="paragraph">
      <style:text-properties fo:color="#FFFFFF" fo:font-size="4pt" style:font-size-asian="4pt"/>
    </style:style>
    <style:style style:name="P1852" style:parent-style-name="Normalny" style:family="paragraph">
      <style:text-properties fo:color="#FFFFFF" fo:font-size="4pt" style:font-size-asian="4pt"/>
    </style:style>
    <style:style style:name="P1853" style:parent-style-name="Normalny" style:family="paragraph">
      <style:text-properties fo:color="#FFFFFF" fo:font-size="4pt" style:font-size-asian="4pt"/>
    </style:style>
    <style:style style:name="P1854" style:parent-style-name="Normalny" style:family="paragraph">
      <style:text-properties fo:color="#FFFFFF" fo:font-size="4pt" style:font-size-asian="4pt"/>
    </style:style>
    <style:style style:name="P1855" style:parent-style-name="Normalny" style:family="paragraph">
      <style:text-properties fo:color="#FFFFFF" fo:font-size="4pt" style:font-size-asian="4pt"/>
    </style:style>
    <style:style style:name="P1856" style:parent-style-name="Normalny" style:family="paragraph">
      <style:text-properties fo:color="#FFFFFF" fo:font-size="4pt" style:font-size-asian="4pt"/>
    </style:style>
    <style:style style:name="P1857" style:parent-style-name="Normalny" style:family="paragraph">
      <style:text-properties fo:color="#FFFFFF" fo:font-size="4pt" style:font-size-asian="4pt"/>
    </style:style>
    <style:style style:name="P1858" style:parent-style-name="Normalny" style:family="paragraph">
      <style:text-properties fo:color="#FFFFFF" fo:font-size="4pt" style:font-size-asian="4pt"/>
    </style:style>
    <style:style style:name="P1859" style:parent-style-name="Normalny" style:family="paragraph">
      <style:text-properties fo:color="#FFFFFF" fo:font-size="4pt" style:font-size-asian="4pt"/>
    </style:style>
    <style:style style:name="P1860" style:parent-style-name="Normalny" style:family="paragraph">
      <style:text-properties fo:color="#FFFFFF" fo:font-size="4pt" style:font-size-asian="4pt"/>
    </style:style>
    <style:style style:name="P1861" style:parent-style-name="Normalny" style:family="paragraph">
      <style:text-properties fo:color="#FFFFFF" fo:font-size="4pt" style:font-size-asian="4pt"/>
    </style:style>
    <style:style style:name="P1862" style:parent-style-name="Normalny" style:family="paragraph">
      <style:text-properties fo:color="#FFFFFF" fo:font-size="4pt" style:font-size-asian="4pt"/>
    </style:style>
    <style:style style:name="P1863" style:parent-style-name="Normalny" style:family="paragraph">
      <style:text-properties fo:color="#FFFFFF" fo:font-size="4pt" style:font-size-asian="4pt"/>
    </style:style>
    <style:style style:name="P1864" style:parent-style-name="Normalny" style:family="paragraph">
      <style:text-properties fo:color="#FFFFFF" fo:font-size="4pt" style:font-size-asian="4pt"/>
    </style:style>
    <style:style style:name="P1865" style:parent-style-name="Normalny" style:family="paragraph">
      <style:text-properties fo:color="#FFFFFF" fo:font-size="4pt" style:font-size-asian="4pt"/>
    </style:style>
    <style:style style:name="P1866" style:parent-style-name="Normalny" style:family="paragraph">
      <style:text-properties fo:color="#FFFFFF" fo:font-size="4pt" style:font-size-asian="4pt"/>
    </style:style>
    <style:style style:name="P1867" style:parent-style-name="Normalny" style:family="paragraph">
      <style:text-properties fo:color="#FFFFFF" fo:font-size="4pt" style:font-size-asian="4pt"/>
    </style:style>
    <style:style style:name="P1868" style:parent-style-name="Normalny" style:family="paragraph">
      <style:text-properties fo:color="#FFFFFF" fo:font-size="4pt" style:font-size-asian="4pt"/>
    </style:style>
    <style:style style:name="P1869" style:parent-style-name="Normalny" style:family="paragraph">
      <style:text-properties fo:color="#FFFFFF" fo:font-size="4pt" style:font-size-asian="4pt"/>
    </style:style>
    <style:style style:name="P1870" style:parent-style-name="Normalny" style:family="paragraph">
      <style:text-properties fo:color="#FFFFFF" fo:font-size="4pt" style:font-size-asian="4pt"/>
    </style:style>
    <style:style style:name="P1871" style:parent-style-name="Normalny" style:family="paragraph">
      <style:text-properties fo:color="#FFFFFF" fo:font-size="4pt" style:font-size-asian="4pt"/>
    </style:style>
    <style:style style:name="P1872" style:parent-style-name="Normalny" style:family="paragraph">
      <style:text-properties fo:color="#FFFFFF" fo:font-size="4pt" style:font-size-asian="4pt"/>
    </style:style>
    <style:style style:name="P1873" style:parent-style-name="Normalny" style:family="paragraph">
      <style:text-properties fo:color="#FFFFFF" fo:font-size="4pt" style:font-size-asian="4pt" fo:language="en" fo:country="US"/>
    </style:style>
    <style:style style:name="P1874" style:parent-style-name="Normalny" style:family="paragraph">
      <style:text-properties fo:color="#FFFFFF" fo:font-size="4pt" style:font-size-asian="4pt" fo:language="en" fo:country="US"/>
    </style:style>
    <style:style style:name="P1875" style:parent-style-name="Normalny" style:family="paragraph">
      <style:text-properties fo:color="#FFFFFF" fo:font-size="4pt" style:font-size-asian="4pt"/>
    </style:style>
    <style:style style:name="P1876" style:parent-style-name="Normalny" style:family="paragraph">
      <style:text-properties fo:color="#FFFFFF" fo:font-size="4pt" style:font-size-asian="4pt"/>
    </style:style>
    <style:style style:name="P1877" style:parent-style-name="Normalny" style:family="paragraph">
      <style:text-properties fo:color="#FFFFFF" fo:font-size="4pt" style:font-size-asian="4pt"/>
    </style:style>
    <style:style style:name="P1878" style:parent-style-name="Normalny" style:family="paragraph">
      <style:text-properties fo:color="#FFFFFF" fo:font-size="4pt" style:font-size-asian="4pt"/>
    </style:style>
    <style:style style:name="P1879" style:parent-style-name="Normalny" style:family="paragraph">
      <style:text-properties fo:color="#FFFFFF" fo:font-size="4pt" style:font-size-asian="4pt"/>
    </style:style>
    <style:style style:name="P1880" style:parent-style-name="Normalny" style:family="paragraph">
      <style:text-properties fo:color="#FFFFFF" fo:font-size="4pt" style:font-size-asian="4pt"/>
    </style:style>
    <style:style style:name="P1881" style:parent-style-name="Normalny" style:family="paragraph">
      <style:text-properties fo:color="#FFFFFF" fo:font-size="4pt" style:font-size-asian="4pt"/>
    </style:style>
    <style:style style:name="P1882" style:parent-style-name="Normalny" style:family="paragraph">
      <style:text-properties fo:color="#FFFFFF" fo:font-size="4pt" style:font-size-asian="4pt"/>
    </style:style>
    <style:style style:name="P1883" style:parent-style-name="Normalny" style:family="paragraph">
      <style:text-properties fo:color="#FFFFFF" fo:font-size="4pt" style:font-size-asian="4pt"/>
    </style:style>
    <style:style style:name="P1884" style:parent-style-name="Normalny" style:family="paragraph">
      <style:text-properties fo:color="#FFFFFF" fo:font-size="4pt" style:font-size-asian="4pt"/>
    </style:style>
    <style:style style:name="P1885" style:parent-style-name="Normalny" style:family="paragraph">
      <style:text-properties fo:color="#FFFFFF" fo:font-size="4pt" style:font-size-asian="4pt"/>
    </style:style>
    <style:style style:name="P1886" style:parent-style-name="Normalny" style:family="paragraph">
      <style:text-properties fo:color="#FFFFFF" fo:font-size="4pt" style:font-size-asian="4pt"/>
    </style:style>
    <style:style style:name="P1887" style:parent-style-name="Normalny" style:family="paragraph">
      <style:text-properties fo:color="#FFFFFF" fo:font-size="4pt" style:font-size-asian="4pt"/>
    </style:style>
    <style:style style:name="P1888" style:parent-style-name="Normalny" style:family="paragraph">
      <style:text-properties fo:color="#FFFFFF" fo:font-size="4pt" style:font-size-asian="4pt"/>
    </style:style>
    <style:style style:name="P1889" style:parent-style-name="Normalny" style:family="paragraph">
      <style:text-properties fo:color="#FFFFFF" fo:font-size="4pt" style:font-size-asian="4pt"/>
    </style:style>
    <style:style style:name="P1890" style:parent-style-name="Normalny" style:family="paragraph">
      <style:text-properties fo:color="#FFFFFF" fo:font-size="4pt" style:font-size-asian="4pt"/>
    </style:style>
    <style:style style:name="P1891" style:parent-style-name="Normalny" style:family="paragraph">
      <style:text-properties fo:color="#FFFFFF" fo:font-size="4pt" style:font-size-asian="4pt"/>
    </style:style>
    <style:style style:name="P1892" style:parent-style-name="Normalny" style:family="paragraph">
      <style:text-properties fo:color="#FFFFFF" fo:font-size="4pt" style:font-size-asian="4pt"/>
    </style:style>
    <style:style style:name="P1893" style:parent-style-name="Normalny" style:family="paragraph">
      <style:text-properties fo:color="#FFFFFF" fo:font-size="4pt" style:font-size-asian="4pt"/>
    </style:style>
    <style:style style:name="P1894" style:parent-style-name="Normalny" style:family="paragraph">
      <style:text-properties fo:color="#FFFFFF" fo:font-size="4pt" style:font-size-asian="4pt"/>
    </style:style>
    <style:style style:name="P1895" style:parent-style-name="Normalny" style:family="paragraph">
      <style:text-properties fo:color="#FFFFFF" fo:font-size="4pt" style:font-size-asian="4pt"/>
    </style:style>
    <style:style style:name="P1896" style:parent-style-name="Normalny" style:family="paragraph">
      <style:text-properties fo:color="#FFFFFF" fo:font-size="4pt" style:font-size-asian="4pt"/>
    </style:style>
    <style:style style:name="P1897" style:parent-style-name="Normalny" style:family="paragraph">
      <style:text-properties fo:color="#FFFFFF" fo:font-size="4pt" style:font-size-asian="4pt"/>
    </style:style>
    <style:style style:name="P1898" style:parent-style-name="Normalny" style:family="paragraph">
      <style:text-properties fo:color="#FFFFFF" fo:font-size="4pt" style:font-size-asian="4pt"/>
    </style:style>
    <style:style style:name="P1899" style:parent-style-name="Normalny" style:family="paragraph">
      <style:text-properties fo:color="#FFFFFF" fo:font-size="4pt" style:font-size-asian="4pt"/>
    </style:style>
    <style:style style:name="P1900" style:parent-style-name="Normalny" style:family="paragraph">
      <style:text-properties fo:color="#FFFFFF" fo:font-size="4pt" style:font-size-asian="4pt"/>
    </style:style>
    <style:style style:name="P1901" style:parent-style-name="Normalny" style:family="paragraph">
      <style:text-properties fo:color="#FFFFFF" fo:font-size="4pt" style:font-size-asian="4pt"/>
    </style:style>
    <style:style style:name="P1902" style:parent-style-name="Normalny" style:family="paragraph">
      <style:text-properties fo:color="#FFFFFF" fo:font-size="4pt" style:font-size-asian="4pt"/>
    </style:style>
    <style:style style:name="P1903" style:parent-style-name="Normalny" style:family="paragraph">
      <style:text-properties fo:color="#FFFFFF" fo:font-size="4pt" style:font-size-asian="4pt"/>
    </style:style>
    <style:style style:name="P1904" style:parent-style-name="Normalny" style:family="paragraph">
      <style:text-properties fo:color="#FFFFFF" fo:font-size="4pt" style:font-size-asian="4pt"/>
    </style:style>
    <style:style style:name="P1905" style:parent-style-name="Normalny" style:family="paragraph">
      <style:text-properties fo:color="#FFFFFF" fo:font-size="4pt" style:font-size-asian="4pt"/>
    </style:style>
    <style:style style:name="P1906" style:parent-style-name="Normalny" style:family="paragraph">
      <style:text-properties fo:color="#FFFFFF" fo:font-size="4pt" style:font-size-asian="4pt"/>
    </style:style>
    <style:style style:name="P1907" style:parent-style-name="Normalny" style:family="paragraph">
      <style:text-properties fo:color="#FFFFFF" fo:font-size="4pt" style:font-size-asian="4pt"/>
    </style:style>
    <style:style style:name="P1908" style:parent-style-name="Normalny" style:family="paragraph">
      <style:text-properties fo:color="#FFFFFF" fo:font-size="4pt" style:font-size-asian="4pt"/>
    </style:style>
    <style:style style:name="P1909" style:parent-style-name="Normalny" style:family="paragraph">
      <style:text-properties fo:color="#FFFFFF" fo:font-size="4pt" style:font-size-asian="4pt"/>
    </style:style>
    <style:style style:name="P1910" style:parent-style-name="Normalny" style:family="paragraph">
      <style:text-properties fo:color="#FFFFFF" fo:font-size="4pt" style:font-size-asian="4pt"/>
    </style:style>
    <style:style style:name="P1911" style:parent-style-name="Normalny" style:family="paragraph">
      <style:text-properties fo:color="#FFFFFF" fo:font-size="4pt" style:font-size-asian="4pt"/>
    </style:style>
    <style:style style:name="P1912" style:parent-style-name="Normalny" style:family="paragraph">
      <style:text-properties fo:color="#FFFFFF" fo:font-size="4pt" style:font-size-asian="4pt"/>
    </style:style>
    <style:style style:name="P1913" style:parent-style-name="Normalny" style:family="paragraph">
      <style:text-properties fo:color="#FFFFFF" fo:font-size="4pt" style:font-size-asian="4pt"/>
    </style:style>
    <style:style style:name="P1914" style:parent-style-name="Normalny" style:family="paragraph">
      <style:text-properties fo:color="#FFFFFF" fo:font-size="4pt" style:font-size-asian="4pt"/>
    </style:style>
    <style:style style:name="P1915" style:parent-style-name="Normalny" style:family="paragraph">
      <style:text-properties fo:color="#FFFFFF" fo:font-size="4pt" style:font-size-asian="4pt"/>
    </style:style>
    <style:style style:name="P1916" style:parent-style-name="Normalny" style:family="paragraph">
      <style:text-properties fo:color="#FFFFFF" fo:font-size="4pt" style:font-size-asian="4pt"/>
    </style:style>
    <style:style style:name="P1917" style:parent-style-name="Normalny" style:family="paragraph">
      <style:text-properties fo:color="#FFFFFF" fo:font-size="4pt" style:font-size-asian="4pt"/>
    </style:style>
    <style:style style:name="P1918" style:parent-style-name="Normalny" style:family="paragraph">
      <style:text-properties fo:color="#FFFFFF" fo:font-size="4pt" style:font-size-asian="4pt"/>
    </style:style>
    <style:style style:name="P1919" style:parent-style-name="Normalny" style:family="paragraph">
      <style:text-properties fo:color="#FFFFFF" fo:font-size="4pt" style:font-size-asian="4pt"/>
    </style:style>
    <style:style style:name="P1920" style:parent-style-name="Normalny" style:family="paragraph">
      <style:text-properties fo:color="#FFFFFF" fo:font-size="4pt" style:font-size-asian="4pt"/>
    </style:style>
    <style:style style:name="P1921" style:parent-style-name="Normalny" style:family="paragraph">
      <style:text-properties fo:color="#FFFFFF" fo:font-size="4pt" style:font-size-asian="4pt"/>
    </style:style>
    <style:style style:name="P1922" style:parent-style-name="Normalny" style:family="paragraph">
      <style:text-properties fo:color="#FFFFFF" fo:font-size="4pt" style:font-size-asian="4pt"/>
    </style:style>
    <style:style style:name="P1923" style:parent-style-name="Normalny" style:family="paragraph">
      <style:text-properties fo:color="#FFFFFF" fo:font-size="4pt" style:font-size-asian="4pt"/>
    </style:style>
    <style:style style:name="P1924" style:parent-style-name="Normalny" style:family="paragraph">
      <style:text-properties fo:color="#FFFFFF" fo:font-size="4pt" style:font-size-asian="4pt"/>
    </style:style>
    <style:style style:name="P1925" style:parent-style-name="Normalny" style:family="paragraph">
      <style:text-properties fo:color="#FFFFFF" fo:font-size="4pt" style:font-size-asian="4pt"/>
    </style:style>
    <style:style style:name="P1926" style:parent-style-name="Normalny" style:family="paragraph">
      <style:text-properties fo:color="#FFFFFF" fo:font-size="4pt" style:font-size-asian="4pt"/>
    </style:style>
    <style:style style:name="P1927" style:parent-style-name="Normalny" style:family="paragraph">
      <style:text-properties fo:color="#FFFFFF" fo:font-size="4pt" style:font-size-asian="4pt"/>
    </style:style>
    <style:style style:name="P1928" style:parent-style-name="Normalny" style:family="paragraph">
      <style:text-properties fo:color="#FFFFFF" fo:font-size="4pt" style:font-size-asian="4pt"/>
    </style:style>
    <style:style style:name="P1929" style:parent-style-name="Normalny" style:family="paragraph">
      <style:text-properties fo:color="#FFFFFF" fo:font-size="4pt" style:font-size-asian="4pt"/>
    </style:style>
    <style:style style:name="P1930" style:parent-style-name="Normalny" style:family="paragraph">
      <style:text-properties fo:color="#FFFFFF" fo:font-size="4pt" style:font-size-asian="4pt"/>
    </style:style>
    <style:style style:name="P1931" style:parent-style-name="Normalny" style:family="paragraph">
      <style:text-properties fo:color="#FFFFFF" fo:font-size="4pt" style:font-size-asian="4pt"/>
    </style:style>
    <style:style style:name="P1932" style:parent-style-name="Normalny" style:family="paragraph">
      <style:text-properties fo:color="#FFFFFF" fo:font-size="4pt" style:font-size-asian="4pt"/>
    </style:style>
    <style:style style:name="P1933" style:parent-style-name="Normalny" style:family="paragraph">
      <style:text-properties fo:color="#FFFFFF" fo:font-size="4pt" style:font-size-asian="4pt"/>
    </style:style>
    <style:style style:name="P1934" style:parent-style-name="Normalny" style:family="paragraph">
      <style:text-properties fo:color="#FFFFFF" fo:font-size="4pt" style:font-size-asian="4pt"/>
    </style:style>
    <style:style style:name="P1935" style:parent-style-name="Normalny" style:family="paragraph">
      <style:text-properties fo:color="#FFFFFF" fo:font-size="4pt" style:font-size-asian="4pt"/>
    </style:style>
    <style:style style:name="P1936" style:parent-style-name="Normalny" style:family="paragraph">
      <style:text-properties fo:color="#FFFFFF" fo:font-size="4pt" style:font-size-asian="4pt"/>
    </style:style>
    <style:style style:name="P1937" style:parent-style-name="Normalny" style:family="paragraph">
      <style:text-properties fo:color="#FFFFFF" fo:font-size="4pt" style:font-size-asian="4pt"/>
    </style:style>
    <style:style style:name="P1938" style:parent-style-name="Normalny" style:family="paragraph">
      <style:text-properties fo:color="#FFFFFF" fo:font-size="4pt" style:font-size-asian="4pt"/>
    </style:style>
    <style:style style:name="P1939" style:parent-style-name="Normalny" style:family="paragraph">
      <style:text-properties fo:color="#FFFFFF" fo:font-size="4pt" style:font-size-asian="4pt"/>
    </style:style>
    <style:style style:name="P1940" style:parent-style-name="Normalny" style:family="paragraph">
      <style:text-properties fo:color="#FFFFFF" fo:font-size="4pt" style:font-size-asian="4pt"/>
    </style:style>
    <style:style style:name="P1941" style:parent-style-name="Normalny" style:family="paragraph">
      <style:text-properties fo:color="#FFFFFF" fo:font-size="4pt" style:font-size-asian="4pt"/>
    </style:style>
    <style:style style:name="P1942" style:parent-style-name="Normalny" style:family="paragraph">
      <style:text-properties fo:color="#FFFFFF" fo:font-size="4pt" style:font-size-asian="4pt"/>
    </style:style>
    <style:style style:name="P1943" style:parent-style-name="Normalny" style:family="paragraph">
      <style:text-properties fo:color="#FFFFFF" fo:font-size="4pt" style:font-size-asian="4pt"/>
    </style:style>
    <style:style style:name="P1944" style:parent-style-name="Normalny" style:family="paragraph">
      <style:text-properties fo:color="#FFFFFF" fo:font-size="4pt" style:font-size-asian="4pt"/>
    </style:style>
    <style:style style:name="P1945" style:parent-style-name="Normalny" style:family="paragraph">
      <style:text-properties fo:color="#FFFFFF" fo:font-size="4pt" style:font-size-asian="4pt"/>
    </style:style>
    <style:style style:name="P1946" style:parent-style-name="Normalny" style:family="paragraph">
      <style:text-properties fo:color="#FFFFFF" fo:font-size="4pt" style:font-size-asian="4pt"/>
    </style:style>
    <style:style style:name="P1947" style:parent-style-name="Normalny" style:family="paragraph">
      <style:text-properties fo:color="#FFFFFF" fo:font-size="4pt" style:font-size-asian="4pt"/>
    </style:style>
    <style:style style:name="P1948" style:parent-style-name="Normalny" style:family="paragraph">
      <style:text-properties fo:color="#FFFFFF" fo:font-size="4pt" style:font-size-asian="4pt"/>
    </style:style>
    <style:style style:name="P1949" style:parent-style-name="Normalny" style:family="paragraph">
      <style:text-properties fo:color="#FFFFFF" fo:font-size="4pt" style:font-size-asian="4pt"/>
    </style:style>
    <style:style style:name="P1950" style:parent-style-name="Normalny" style:family="paragraph">
      <style:text-properties fo:color="#FFFFFF" fo:font-size="4pt" style:font-size-asian="4pt"/>
    </style:style>
    <style:style style:name="P1951" style:parent-style-name="Normalny" style:family="paragraph">
      <style:text-properties fo:color="#FFFFFF" fo:font-size="4pt" style:font-size-asian="4pt"/>
    </style:style>
    <style:style style:name="P1952" style:parent-style-name="Normalny" style:family="paragraph">
      <style:text-properties fo:color="#FFFFFF" fo:font-size="4pt" style:font-size-asian="4pt"/>
    </style:style>
    <style:style style:name="P1953" style:parent-style-name="Normalny" style:family="paragraph">
      <style:text-properties fo:color="#FFFFFF" fo:font-size="4pt" style:font-size-asian="4pt"/>
    </style:style>
    <style:style style:name="P1954" style:parent-style-name="Normalny" style:family="paragraph">
      <style:text-properties fo:color="#FFFFFF" fo:font-size="4pt" style:font-size-asian="4pt"/>
    </style:style>
    <style:style style:name="P1955" style:parent-style-name="Normalny" style:family="paragraph">
      <style:text-properties fo:color="#FFFFFF" fo:font-size="4pt" style:font-size-asian="4pt"/>
    </style:style>
    <style:style style:name="P1956" style:parent-style-name="Normalny" style:family="paragraph">
      <style:text-properties fo:color="#FFFFFF" fo:font-size="4pt" style:font-size-asian="4pt"/>
    </style:style>
    <style:style style:name="P1957" style:parent-style-name="Normalny" style:family="paragraph">
      <style:text-properties fo:color="#FFFFFF" fo:font-size="4pt" style:font-size-asian="4pt"/>
    </style:style>
    <style:style style:name="P1958" style:parent-style-name="Normalny" style:family="paragraph">
      <style:text-properties fo:color="#FFFFFF" fo:font-size="4pt" style:font-size-asian="4pt"/>
    </style:style>
    <style:style style:name="P1959" style:parent-style-name="Normalny" style:family="paragraph">
      <style:text-properties fo:color="#FFFFFF" fo:font-size="4pt" style:font-size-asian="4pt"/>
    </style:style>
    <style:style style:name="P1960" style:parent-style-name="Normalny" style:family="paragraph">
      <style:text-properties fo:color="#FFFFFF" fo:font-size="4pt" style:font-size-asian="4pt"/>
    </style:style>
    <style:style style:name="P1961" style:parent-style-name="Normalny" style:family="paragraph">
      <style:text-properties fo:color="#FFFFFF" fo:font-size="4pt" style:font-size-asian="4pt"/>
    </style:style>
    <style:style style:name="P1962" style:parent-style-name="Normalny" style:family="paragraph">
      <style:text-properties fo:color="#FFFFFF" fo:font-size="4pt" style:font-size-asian="4pt"/>
    </style:style>
    <style:style style:name="P1963" style:parent-style-name="Normalny" style:family="paragraph">
      <style:text-properties fo:color="#FFFFFF" fo:font-size="4pt" style:font-size-asian="4pt"/>
    </style:style>
    <style:style style:name="P1964" style:parent-style-name="Normalny" style:family="paragraph">
      <style:text-properties fo:color="#FFFFFF" fo:font-size="4pt" style:font-size-asian="4pt"/>
    </style:style>
    <style:style style:name="P1965" style:parent-style-name="Normalny" style:family="paragraph">
      <style:text-properties fo:color="#FFFFFF" fo:font-size="4pt" style:font-size-asian="4pt"/>
    </style:style>
    <style:style style:name="P1966" style:parent-style-name="Normalny" style:family="paragraph">
      <style:text-properties fo:color="#FFFFFF" fo:font-size="4pt" style:font-size-asian="4pt"/>
    </style:style>
    <style:style style:name="P1967" style:parent-style-name="Normalny" style:family="paragraph">
      <style:text-properties fo:color="#FFFFFF" fo:font-size="4pt" style:font-size-asian="4pt"/>
    </style:style>
    <style:style style:name="P1968" style:parent-style-name="Normalny" style:family="paragraph">
      <style:text-properties fo:color="#FFFFFF" fo:font-size="4pt" style:font-size-asian="4pt"/>
    </style:style>
    <style:style style:name="P1969" style:parent-style-name="Normalny" style:family="paragraph">
      <style:text-properties fo:color="#FFFFFF" fo:font-size="4pt" style:font-size-asian="4pt"/>
    </style:style>
    <style:style style:name="P1970" style:parent-style-name="Normalny" style:family="paragraph">
      <style:text-properties fo:color="#FFFFFF" fo:font-size="4pt" style:font-size-asian="4pt"/>
    </style:style>
    <style:style style:name="P1971" style:parent-style-name="Normalny" style:family="paragraph">
      <style:text-properties fo:color="#FFFFFF" fo:font-size="4pt" style:font-size-asian="4pt"/>
    </style:style>
    <style:style style:name="P1972" style:parent-style-name="Normalny" style:family="paragraph">
      <style:text-properties fo:color="#FFFFFF" fo:font-size="4pt" style:font-size-asian="4pt"/>
    </style:style>
    <style:style style:name="P1973" style:parent-style-name="Normalny" style:family="paragraph">
      <style:text-properties fo:color="#FFFFFF" fo:font-size="4pt" style:font-size-asian="4pt"/>
    </style:style>
    <style:style style:name="P1974" style:parent-style-name="Normalny" style:family="paragraph">
      <style:text-properties fo:color="#FFFFFF" fo:font-size="4pt" style:font-size-asian="4pt"/>
    </style:style>
    <style:style style:name="P1975" style:parent-style-name="Normalny" style:family="paragraph">
      <style:text-properties fo:color="#FFFFFF" fo:font-size="4pt" style:font-size-asian="4pt"/>
    </style:style>
    <style:style style:name="P1976" style:parent-style-name="Normalny" style:family="paragraph">
      <style:text-properties fo:color="#FFFFFF" fo:font-size="4pt" style:font-size-asian="4pt"/>
    </style:style>
    <style:style style:name="P1977" style:parent-style-name="Normalny" style:family="paragraph">
      <style:text-properties fo:color="#FFFFFF" fo:font-size="4pt" style:font-size-asian="4pt"/>
    </style:style>
    <style:style style:name="P1978" style:parent-style-name="Normalny" style:family="paragraph">
      <style:text-properties fo:color="#FFFFFF" fo:font-size="4pt" style:font-size-asian="4pt"/>
    </style:style>
    <style:style style:name="P1979" style:parent-style-name="Normalny" style:family="paragraph">
      <style:text-properties fo:color="#FFFFFF" fo:font-size="4pt" style:font-size-asian="4pt"/>
    </style:style>
    <style:style style:name="P1980" style:parent-style-name="Normalny" style:family="paragraph">
      <style:text-properties fo:color="#FFFFFF" fo:font-size="4pt" style:font-size-asian="4pt"/>
    </style:style>
    <style:style style:name="P1981" style:parent-style-name="Normalny" style:family="paragraph">
      <style:text-properties fo:color="#FFFFFF" fo:font-size="4pt" style:font-size-asian="4pt"/>
    </style:style>
    <style:style style:name="P1982" style:parent-style-name="Normalny" style:family="paragraph">
      <style:text-properties fo:color="#FFFFFF" fo:font-size="4pt" style:font-size-asian="4pt"/>
    </style:style>
    <style:style style:name="P1983" style:parent-style-name="Normalny" style:family="paragraph">
      <style:text-properties fo:color="#FFFFFF" fo:font-size="4pt" style:font-size-asian="4pt"/>
    </style:style>
    <style:style style:name="P1984" style:parent-style-name="Normalny" style:family="paragraph">
      <style:text-properties fo:color="#FFFFFF" fo:font-size="4pt" style:font-size-asian="4pt"/>
    </style:style>
    <style:style style:name="P1985" style:parent-style-name="Normalny" style:family="paragraph">
      <style:text-properties fo:color="#FFFFFF" fo:font-size="4pt" style:font-size-asian="4pt"/>
    </style:style>
    <style:style style:name="P1986" style:parent-style-name="Normalny" style:family="paragraph">
      <style:text-properties fo:color="#FFFFFF" fo:font-size="4pt" style:font-size-asian="4pt"/>
    </style:style>
    <style:style style:name="P1987" style:parent-style-name="Normalny" style:family="paragraph">
      <style:text-properties fo:color="#FFFFFF" fo:font-size="4pt" style:font-size-asian="4pt"/>
    </style:style>
    <style:style style:name="P1988" style:parent-style-name="Normalny" style:family="paragraph">
      <style:text-properties fo:color="#FFFFFF" fo:font-size="4pt" style:font-size-asian="4pt"/>
    </style:style>
    <style:style style:name="P1989" style:parent-style-name="Normalny" style:family="paragraph">
      <style:text-properties fo:color="#FFFFFF" fo:font-size="4pt" style:font-size-asian="4pt"/>
    </style:style>
    <style:style style:name="P1990" style:parent-style-name="Normalny" style:family="paragraph">
      <style:text-properties fo:color="#FFFFFF" fo:font-size="4pt" style:font-size-asian="4pt"/>
    </style:style>
    <style:style style:name="P1991" style:parent-style-name="Normalny" style:family="paragraph">
      <style:text-properties fo:color="#FFFFFF" fo:font-size="4pt" style:font-size-asian="4pt"/>
    </style:style>
    <style:style style:name="P1992" style:parent-style-name="Normalny" style:family="paragraph">
      <style:text-properties fo:color="#FFFFFF" fo:font-size="4pt" style:font-size-asian="4pt"/>
    </style:style>
    <style:style style:name="P1993" style:parent-style-name="Normalny" style:family="paragraph">
      <style:text-properties fo:color="#FFFFFF" fo:font-size="4pt" style:font-size-asian="4pt"/>
    </style:style>
    <style:style style:name="P1994" style:parent-style-name="Normalny" style:family="paragraph">
      <style:text-properties fo:color="#FFFFFF" fo:font-size="4pt" style:font-size-asian="4pt"/>
    </style:style>
    <style:style style:name="P1995" style:parent-style-name="Normalny" style:family="paragraph">
      <style:text-properties fo:color="#FFFFFF" fo:font-size="4pt" style:font-size-asian="4pt"/>
    </style:style>
    <style:style style:name="P1996" style:parent-style-name="Normalny" style:family="paragraph">
      <style:text-properties fo:color="#FFFFFF" fo:font-size="4pt" style:font-size-asian="4pt"/>
    </style:style>
    <style:style style:name="P1997" style:parent-style-name="Normalny" style:family="paragraph">
      <style:text-properties fo:color="#FFFFFF" fo:font-size="4pt" style:font-size-asian="4pt"/>
    </style:style>
    <style:style style:name="P1998" style:parent-style-name="Normalny" style:family="paragraph">
      <style:text-properties fo:color="#FFFFFF" fo:font-size="4pt" style:font-size-asian="4pt"/>
    </style:style>
    <style:style style:name="P1999" style:parent-style-name="Normalny" style:family="paragraph">
      <style:text-properties fo:color="#FFFFFF" fo:font-size="4pt" style:font-size-asian="4pt"/>
    </style:style>
    <style:style style:name="P2000" style:parent-style-name="Normalny" style:family="paragraph">
      <style:text-properties fo:color="#FFFFFF" fo:font-size="4pt" style:font-size-asian="4pt"/>
    </style:style>
    <style:style style:name="P2001" style:parent-style-name="Normalny" style:family="paragraph">
      <style:text-properties fo:color="#FFFFFF" fo:font-size="4pt" style:font-size-asian="4pt"/>
    </style:style>
    <style:style style:name="P2002" style:parent-style-name="Normalny" style:family="paragraph">
      <style:text-properties fo:color="#FFFFFF" fo:font-size="4pt" style:font-size-asian="4pt"/>
    </style:style>
    <style:style style:name="P2003" style:parent-style-name="Normalny" style:family="paragraph">
      <style:text-properties fo:color="#FFFFFF" fo:font-size="4pt" style:font-size-asian="4pt"/>
    </style:style>
    <style:style style:name="P2004" style:parent-style-name="Normalny" style:family="paragraph">
      <style:text-properties fo:color="#FFFFFF" fo:font-size="4pt" style:font-size-asian="4pt"/>
    </style:style>
    <style:style style:name="P2005" style:parent-style-name="Normalny" style:family="paragraph">
      <style:text-properties fo:color="#FFFFFF" fo:font-size="4pt" style:font-size-asian="4pt"/>
    </style:style>
    <style:style style:name="P2006" style:parent-style-name="Normalny" style:family="paragraph">
      <style:text-properties fo:color="#FFFFFF" fo:font-size="4pt" style:font-size-asian="4pt"/>
    </style:style>
    <style:style style:name="P2007" style:parent-style-name="Normalny" style:family="paragraph">
      <style:text-properties fo:color="#FFFFFF" fo:font-size="4pt" style:font-size-asian="4pt"/>
    </style:style>
    <style:style style:name="P2008" style:parent-style-name="Normalny" style:family="paragraph">
      <style:text-properties fo:color="#FFFFFF" fo:font-size="4pt" style:font-size-asian="4pt"/>
    </style:style>
    <style:style style:name="P2009" style:parent-style-name="Normalny" style:family="paragraph">
      <style:text-properties fo:color="#FFFFFF" fo:font-size="4pt" style:font-size-asian="4pt"/>
    </style:style>
    <style:style style:name="P2010" style:parent-style-name="Normalny" style:family="paragraph">
      <style:text-properties fo:color="#FFFFFF" fo:font-size="4pt" style:font-size-asian="4pt"/>
    </style:style>
    <style:style style:name="P2011" style:parent-style-name="Normalny" style:family="paragraph">
      <style:text-properties fo:color="#FFFFFF" fo:font-size="4pt" style:font-size-asian="4pt"/>
    </style:style>
    <style:style style:name="P2012" style:parent-style-name="Normalny" style:family="paragraph">
      <style:text-properties fo:color="#FFFFFF" fo:font-size="4pt" style:font-size-asian="4pt"/>
    </style:style>
    <style:style style:name="P2013" style:parent-style-name="Normalny" style:family="paragraph">
      <style:text-properties fo:color="#FFFFFF" fo:font-size="4pt" style:font-size-asian="4pt"/>
    </style:style>
    <style:style style:name="P2014" style:parent-style-name="Normalny" style:family="paragraph">
      <style:text-properties fo:color="#FFFFFF" fo:font-size="4pt" style:font-size-asian="4pt"/>
    </style:style>
    <style:style style:name="P2015" style:parent-style-name="Normalny" style:family="paragraph">
      <style:text-properties fo:color="#FFFFFF" fo:font-size="4pt" style:font-size-asian="4pt"/>
    </style:style>
    <style:style style:name="P2016" style:parent-style-name="Normalny" style:family="paragraph">
      <style:text-properties fo:color="#FFFFFF" fo:font-size="4pt" style:font-size-asian="4pt"/>
    </style:style>
    <style:style style:name="P2017" style:parent-style-name="Normalny" style:family="paragraph">
      <style:text-properties fo:color="#FFFFFF" fo:font-size="4pt" style:font-size-asian="4pt"/>
    </style:style>
    <style:style style:name="P2018" style:parent-style-name="Normalny" style:family="paragraph">
      <style:text-properties fo:color="#FFFFFF" fo:font-size="4pt" style:font-size-asian="4pt"/>
    </style:style>
    <style:style style:name="P2019" style:parent-style-name="Normalny" style:family="paragraph">
      <style:text-properties fo:color="#FFFFFF" fo:font-size="4pt" style:font-size-asian="4pt"/>
    </style:style>
    <style:style style:name="P2020" style:parent-style-name="Normalny" style:family="paragraph">
      <style:text-properties fo:color="#FFFFFF" fo:font-size="4pt" style:font-size-asian="4pt"/>
    </style:style>
    <style:style style:name="P2021" style:parent-style-name="Normalny" style:family="paragraph">
      <style:text-properties fo:color="#FFFFFF" fo:font-size="4pt" style:font-size-asian="4pt"/>
    </style:style>
    <style:style style:name="P2022" style:parent-style-name="Normalny" style:family="paragraph">
      <style:text-properties fo:color="#FFFFFF" fo:font-size="4pt" style:font-size-asian="4pt"/>
    </style:style>
    <style:style style:name="P2023" style:parent-style-name="Normalny" style:family="paragraph">
      <style:text-properties fo:color="#FFFFFF" fo:font-size="4pt" style:font-size-asian="4pt"/>
    </style:style>
    <style:style style:name="P2024" style:parent-style-name="Normalny" style:family="paragraph">
      <style:text-properties fo:color="#FFFFFF" fo:font-size="4pt" style:font-size-asian="4pt"/>
    </style:style>
    <style:style style:name="P2025" style:parent-style-name="Normalny" style:family="paragraph">
      <style:text-properties fo:color="#FFFFFF" fo:font-size="4pt" style:font-size-asian="4pt"/>
    </style:style>
    <style:style style:name="P2026" style:parent-style-name="Normalny" style:family="paragraph">
      <style:text-properties fo:color="#FFFFFF" fo:font-size="4pt" style:font-size-asian="4pt"/>
    </style:style>
    <style:style style:name="P2027" style:parent-style-name="Normalny" style:family="paragraph">
      <style:text-properties fo:color="#FFFFFF" fo:font-size="4pt" style:font-size-asian="4pt"/>
    </style:style>
    <style:style style:name="P2028" style:parent-style-name="Normalny" style:family="paragraph">
      <style:text-properties fo:color="#FFFFFF" fo:font-size="4pt" style:font-size-asian="4pt"/>
    </style:style>
    <style:style style:name="T2029" style:parent-style-name="Domyślnaczcionkaakapitu" style:family="text">
      <style:text-properties fo:color="#FFFFFF" fo:font-size="4pt" style:font-size-asian="4pt"/>
    </style:style>
    <style:style style:name="P2030" style:parent-style-name="Normalny" style:family="paragraph">
      <style:text-properties fo:color="#FFFFFF" fo:font-size="4pt" style:font-size-asian="4pt"/>
    </style:style>
    <style:style style:name="P2031" style:parent-style-name="Normalny" style:family="paragraph">
      <style:text-properties fo:color="#FFFFFF" fo:font-size="4pt" style:font-size-asian="4pt"/>
    </style:style>
    <style:style style:name="P2032" style:parent-style-name="Normalny" style:family="paragraph">
      <style:text-properties fo:color="#FFFFFF" fo:font-size="4pt" style:font-size-asian="4pt"/>
    </style:style>
    <style:style style:name="P2033" style:parent-style-name="Normalny" style:family="paragraph">
      <style:text-properties fo:color="#FFFFFF" fo:font-size="4pt" style:font-size-asian="4pt"/>
    </style:style>
    <style:style style:name="P2034" style:parent-style-name="Normalny" style:family="paragraph">
      <style:text-properties fo:color="#FFFFFF" fo:font-size="4pt" style:font-size-asian="4pt"/>
    </style:style>
    <style:style style:name="P2035" style:parent-style-name="Normalny" style:family="paragraph">
      <style:text-properties fo:color="#FFFFFF" fo:font-size="4pt" style:font-size-asian="4pt"/>
    </style:style>
    <style:style style:name="P2036" style:parent-style-name="Normalny" style:family="paragraph">
      <style:text-properties fo:color="#FFFFFF" fo:font-size="4pt" style:font-size-asian="4pt"/>
    </style:style>
    <style:style style:name="P2037" style:parent-style-name="Normalny" style:family="paragraph">
      <style:text-properties fo:color="#FFFFFF" fo:font-size="4pt" style:font-size-asian="4pt"/>
    </style:style>
    <style:style style:name="P2038" style:parent-style-name="Normalny" style:family="paragraph">
      <style:text-properties fo:color="#FFFFFF" fo:font-size="4pt" style:font-size-asian="4pt"/>
    </style:style>
    <style:style style:name="P2039" style:parent-style-name="Normalny" style:family="paragraph">
      <style:text-properties fo:color="#FFFFFF" fo:font-size="4pt" style:font-size-asian="4pt"/>
    </style:style>
    <style:style style:name="P2040" style:parent-style-name="Normalny" style:family="paragraph">
      <style:text-properties fo:color="#FFFFFF" fo:font-size="4pt" style:font-size-asian="4pt"/>
    </style:style>
    <style:style style:name="P2041" style:parent-style-name="Normalny" style:family="paragraph">
      <style:text-properties fo:color="#FFFFFF" fo:font-size="4pt" style:font-size-asian="4pt"/>
    </style:style>
    <style:style style:name="P2042" style:parent-style-name="Normalny" style:family="paragraph">
      <style:text-properties fo:color="#FFFFFF" fo:font-size="4pt" style:font-size-asian="4pt"/>
    </style:style>
    <style:style style:name="P2043" style:parent-style-name="Normalny" style:family="paragraph">
      <style:text-properties fo:color="#FFFFFF" fo:font-size="4pt" style:font-size-asian="4pt"/>
    </style:style>
    <style:style style:name="P2044" style:parent-style-name="Normalny" style:family="paragraph">
      <style:text-properties fo:color="#FFFFFF" fo:font-size="4pt" style:font-size-asian="4pt"/>
    </style:style>
    <style:style style:name="P2045" style:parent-style-name="Normalny" style:family="paragraph">
      <style:text-properties fo:color="#FFFFFF" fo:font-size="4pt" style:font-size-asian="4pt"/>
    </style:style>
    <style:style style:name="P2046" style:parent-style-name="Normalny" style:family="paragraph">
      <style:text-properties fo:color="#FFFFFF" fo:font-size="4pt" style:font-size-asian="4pt"/>
    </style:style>
    <style:style style:name="P2047" style:parent-style-name="Normalny" style:family="paragraph">
      <style:text-properties fo:color="#FFFFFF" fo:font-size="4pt" style:font-size-asian="4pt"/>
    </style:style>
    <style:style style:name="P2048" style:parent-style-name="Normalny" style:family="paragraph">
      <style:text-properties fo:color="#FFFFFF" fo:font-size="4pt" style:font-size-asian="4pt"/>
    </style:style>
    <style:style style:name="P2049" style:parent-style-name="Normalny" style:family="paragraph">
      <style:text-properties fo:color="#FFFFFF" fo:font-size="4pt" style:font-size-asian="4pt"/>
    </style:style>
    <style:style style:name="P2050" style:parent-style-name="Normalny" style:family="paragraph">
      <style:text-properties fo:color="#FFFFFF" fo:font-size="4pt" style:font-size-asian="4pt"/>
    </style:style>
    <style:style style:name="P2051" style:parent-style-name="Normalny" style:family="paragraph">
      <style:text-properties fo:color="#FFFFFF" fo:font-size="4pt" style:font-size-asian="4pt"/>
    </style:style>
    <style:style style:name="P2052" style:parent-style-name="Normalny" style:family="paragraph">
      <style:text-properties fo:color="#FFFFFF" fo:font-size="4pt" style:font-size-asian="4pt"/>
    </style:style>
    <style:style style:name="P2053" style:parent-style-name="Normalny" style:family="paragraph">
      <style:text-properties fo:color="#FFFFFF" fo:font-size="4pt" style:font-size-asian="4pt"/>
    </style:style>
    <style:style style:name="P2054" style:parent-style-name="Normalny" style:family="paragraph">
      <style:text-properties fo:color="#FFFFFF" fo:font-size="4pt" style:font-size-asian="4pt"/>
    </style:style>
    <style:style style:name="P2055" style:parent-style-name="Normalny" style:family="paragraph">
      <style:text-properties fo:color="#FFFFFF" fo:font-size="4pt" style:font-size-asian="4pt"/>
    </style:style>
    <style:style style:name="P2056" style:parent-style-name="Normalny" style:family="paragraph">
      <style:text-properties fo:color="#FFFFFF" fo:font-size="4pt" style:font-size-asian="4pt"/>
    </style:style>
    <style:style style:name="P2057" style:parent-style-name="Normalny" style:family="paragraph">
      <style:text-properties fo:color="#FFFFFF" fo:font-size="4pt" style:font-size-asian="4pt"/>
    </style:style>
    <style:style style:name="P2058" style:parent-style-name="Normalny" style:family="paragraph">
      <style:text-properties fo:color="#FFFFFF" fo:font-size="4pt" style:font-size-asian="4pt"/>
    </style:style>
    <style:style style:name="P2059" style:parent-style-name="Normalny" style:family="paragraph">
      <style:text-properties fo:color="#FFFFFF" fo:font-size="4pt" style:font-size-asian="4pt"/>
    </style:style>
    <style:style style:name="P2060" style:parent-style-name="Normalny" style:family="paragraph">
      <style:text-properties fo:color="#FFFFFF" fo:font-size="4pt" style:font-size-asian="4pt"/>
    </style:style>
    <style:style style:name="P2061" style:parent-style-name="Normalny" style:family="paragraph">
      <style:text-properties fo:color="#FFFFFF" fo:font-size="4pt" style:font-size-asian="4pt"/>
    </style:style>
    <style:style style:name="P2062" style:parent-style-name="Normalny" style:family="paragraph">
      <style:text-properties fo:color="#FFFFFF" fo:font-size="4pt" style:font-size-asian="4pt"/>
    </style:style>
    <style:style style:name="P2063" style:parent-style-name="Normalny" style:family="paragraph">
      <style:text-properties fo:color="#FFFFFF" fo:font-size="4pt" style:font-size-asian="4pt"/>
    </style:style>
    <style:style style:name="P2064" style:parent-style-name="Normalny" style:family="paragraph">
      <style:text-properties fo:color="#FFFFFF" fo:font-size="4pt" style:font-size-asian="4pt"/>
    </style:style>
    <style:style style:name="P2065" style:parent-style-name="Normalny" style:family="paragraph">
      <style:text-properties fo:color="#FFFFFF" fo:font-size="4pt" style:font-size-asian="4pt"/>
    </style:style>
    <style:style style:name="P2066" style:parent-style-name="Normalny" style:family="paragraph">
      <style:text-properties fo:color="#FFFFFF" fo:font-size="4pt" style:font-size-asian="4pt"/>
    </style:style>
    <style:style style:name="P2067" style:parent-style-name="Normalny" style:family="paragraph">
      <style:text-properties fo:color="#FFFFFF" fo:font-size="4pt" style:font-size-asian="4pt"/>
    </style:style>
    <style:style style:name="P2068" style:parent-style-name="Normalny" style:family="paragraph">
      <style:text-properties fo:color="#FFFFFF" fo:font-size="4pt" style:font-size-asian="4pt"/>
    </style:style>
    <style:style style:name="P2069" style:parent-style-name="Normalny" style:family="paragraph">
      <style:text-properties fo:color="#FFFFFF" fo:font-size="4pt" style:font-size-asian="4pt"/>
    </style:style>
    <style:style style:name="P2070" style:parent-style-name="Normalny" style:family="paragraph">
      <style:text-properties fo:color="#FFFFFF" fo:font-size="4pt" style:font-size-asian="4pt"/>
    </style:style>
    <style:style style:name="P2071" style:parent-style-name="Normalny" style:family="paragraph">
      <style:text-properties fo:color="#FFFFFF" fo:font-size="4pt" style:font-size-asian="4pt"/>
    </style:style>
    <style:style style:name="P2072" style:parent-style-name="Normalny" style:family="paragraph">
      <style:text-properties fo:color="#FFFFFF" fo:font-size="4pt" style:font-size-asian="4pt"/>
    </style:style>
    <style:style style:name="P2073" style:parent-style-name="Normalny" style:family="paragraph">
      <style:text-properties fo:color="#FFFFFF" fo:font-size="4pt" style:font-size-asian="4pt"/>
    </style:style>
    <style:style style:name="P2074" style:parent-style-name="Normalny" style:family="paragraph">
      <style:text-properties fo:color="#FFFFFF" fo:font-size="4pt" style:font-size-asian="4pt"/>
    </style:style>
    <style:style style:name="P2075" style:parent-style-name="Normalny" style:family="paragraph">
      <style:text-properties fo:color="#FFFFFF" fo:font-size="4pt" style:font-size-asian="4pt"/>
    </style:style>
    <style:style style:name="P2076" style:parent-style-name="Normalny" style:family="paragraph">
      <style:text-properties fo:color="#FFFFFF" fo:font-size="4pt" style:font-size-asian="4pt"/>
    </style:style>
    <style:style style:name="P2077" style:parent-style-name="Normalny" style:family="paragraph">
      <style:text-properties fo:color="#FFFFFF" fo:font-size="4pt" style:font-size-asian="4pt"/>
    </style:style>
    <style:style style:name="P2078" style:parent-style-name="Normalny" style:family="paragraph">
      <style:text-properties fo:color="#FFFFFF" fo:font-size="4pt" style:font-size-asian="4pt"/>
    </style:style>
    <style:style style:name="P2079" style:parent-style-name="Normalny" style:family="paragraph">
      <style:text-properties fo:color="#FFFFFF" fo:font-size="4pt" style:font-size-asian="4pt"/>
    </style:style>
    <style:style style:name="P2080" style:parent-style-name="Normalny" style:family="paragraph">
      <style:text-properties fo:color="#FFFFFF" fo:font-size="4pt" style:font-size-asian="4pt"/>
    </style:style>
    <style:style style:name="P2081" style:parent-style-name="Normalny" style:family="paragraph">
      <style:text-properties fo:color="#FFFFFF" fo:font-size="4pt" style:font-size-asian="4pt"/>
    </style:style>
    <style:style style:name="P2082" style:parent-style-name="Normalny" style:family="paragraph">
      <style:text-properties fo:color="#FFFFFF" fo:font-size="4pt" style:font-size-asian="4pt"/>
    </style:style>
    <style:style style:name="P2083" style:parent-style-name="Normalny" style:family="paragraph">
      <style:text-properties fo:color="#FFFFFF" fo:font-size="4pt" style:font-size-asian="4pt"/>
    </style:style>
    <style:style style:name="P2084" style:parent-style-name="Normalny" style:family="paragraph">
      <style:text-properties fo:color="#FFFFFF" fo:font-size="4pt" style:font-size-asian="4pt"/>
    </style:style>
    <style:style style:name="P2085" style:parent-style-name="Normalny" style:family="paragraph">
      <style:text-properties fo:color="#FFFFFF" fo:font-size="4pt" style:font-size-asian="4pt"/>
    </style:style>
    <style:style style:name="P2086" style:parent-style-name="Normalny" style:family="paragraph">
      <style:text-properties fo:color="#FFFFFF" fo:font-size="4pt" style:font-size-asian="4pt"/>
    </style:style>
    <style:style style:name="P2087" style:parent-style-name="Normalny" style:family="paragraph">
      <style:text-properties fo:color="#FFFFFF" fo:font-size="4pt" style:font-size-asian="4pt"/>
    </style:style>
    <style:style style:name="P2088" style:parent-style-name="Normalny" style:family="paragraph">
      <style:text-properties fo:color="#FFFFFF" fo:font-size="4pt" style:font-size-asian="4pt"/>
    </style:style>
    <style:style style:name="P2089" style:parent-style-name="Normalny" style:family="paragraph">
      <style:text-properties fo:color="#FFFFFF" fo:font-size="4pt" style:font-size-asian="4pt"/>
    </style:style>
    <style:style style:name="P2090" style:parent-style-name="Normalny" style:family="paragraph">
      <style:text-properties fo:color="#FFFFFF" fo:font-size="4pt" style:font-size-asian="4pt"/>
    </style:style>
    <style:style style:name="P2091" style:parent-style-name="Normalny" style:family="paragraph">
      <style:text-properties fo:color="#FFFFFF" fo:font-size="4pt" style:font-size-asian="4pt"/>
    </style:style>
    <style:style style:name="P2092" style:parent-style-name="Normalny" style:family="paragraph">
      <style:text-properties fo:color="#FFFFFF" fo:font-size="4pt" style:font-size-asian="4pt"/>
    </style:style>
    <style:style style:name="P2093" style:parent-style-name="Normalny" style:family="paragraph">
      <style:text-properties fo:color="#FFFFFF" fo:font-size="4pt" style:font-size-asian="4pt"/>
    </style:style>
    <style:style style:name="P2094" style:parent-style-name="Normalny" style:family="paragraph">
      <style:text-properties fo:color="#FFFFFF" fo:font-size="4pt" style:font-size-asian="4pt"/>
    </style:style>
    <style:style style:name="P2095" style:parent-style-name="Normalny" style:family="paragraph">
      <style:text-properties fo:color="#FFFFFF" fo:font-size="4pt" style:font-size-asian="4pt"/>
    </style:style>
    <style:style style:name="P2096" style:parent-style-name="Normalny" style:family="paragraph">
      <style:text-properties fo:color="#FFFFFF" fo:font-size="4pt" style:font-size-asian="4pt"/>
    </style:style>
    <style:style style:name="P2097" style:parent-style-name="Normalny" style:family="paragraph">
      <style:text-properties fo:color="#FFFFFF" fo:font-size="4pt" style:font-size-asian="4pt"/>
    </style:style>
    <style:style style:name="P2098" style:parent-style-name="Normalny" style:family="paragraph">
      <style:text-properties fo:color="#FFFFFF" fo:font-size="4pt" style:font-size-asian="4pt"/>
    </style:style>
    <style:style style:name="P2099" style:parent-style-name="Normalny" style:family="paragraph">
      <style:text-properties fo:color="#FFFFFF" fo:font-size="4pt" style:font-size-asian="4pt"/>
    </style:style>
    <style:style style:name="P2100" style:parent-style-name="Normalny" style:family="paragraph">
      <style:text-properties fo:color="#FFFFFF" fo:font-size="4pt" style:font-size-asian="4pt"/>
    </style:style>
    <style:style style:name="P2101" style:parent-style-name="Normalny" style:family="paragraph">
      <style:text-properties fo:color="#FFFFFF" fo:font-size="4pt" style:font-size-asian="4pt"/>
    </style:style>
    <style:style style:name="P2102" style:parent-style-name="Normalny" style:family="paragraph">
      <style:text-properties fo:color="#FFFFFF" fo:font-size="4pt" style:font-size-asian="4pt"/>
    </style:style>
    <style:style style:name="P2103" style:parent-style-name="Normalny" style:family="paragraph">
      <style:text-properties fo:color="#FFFFFF" fo:font-size="4pt" style:font-size-asian="4pt"/>
    </style:style>
    <style:style style:name="P2104" style:parent-style-name="Normalny" style:family="paragraph">
      <style:text-properties fo:color="#FFFFFF" fo:font-size="4pt" style:font-size-asian="4pt"/>
    </style:style>
    <style:style style:name="P2105" style:parent-style-name="Normalny" style:family="paragraph">
      <style:text-properties fo:color="#FFFFFF" fo:font-size="4pt" style:font-size-asian="4pt"/>
    </style:style>
    <style:style style:name="P2106" style:parent-style-name="Normalny" style:family="paragraph">
      <style:text-properties fo:color="#FFFFFF" fo:font-size="4pt" style:font-size-asian="4pt"/>
    </style:style>
    <style:style style:name="P2107" style:parent-style-name="Normalny" style:family="paragraph">
      <style:text-properties fo:color="#FFFFFF" fo:font-size="4pt" style:font-size-asian="4pt"/>
    </style:style>
    <style:style style:name="P2108" style:parent-style-name="Normalny" style:family="paragraph">
      <style:text-properties fo:color="#FFFFFF" fo:font-size="4pt" style:font-size-asian="4pt"/>
    </style:style>
    <style:style style:name="P2109" style:parent-style-name="Normalny" style:family="paragraph">
      <style:text-properties fo:color="#FFFFFF" fo:font-size="4pt" style:font-size-asian="4pt"/>
    </style:style>
    <style:style style:name="P2110" style:parent-style-name="Normalny" style:family="paragraph">
      <style:text-properties fo:color="#FFFFFF" fo:font-size="4pt" style:font-size-asian="4pt"/>
    </style:style>
    <style:style style:name="P2111" style:parent-style-name="Normalny" style:family="paragraph">
      <style:text-properties fo:color="#FFFFFF" fo:font-size="4pt" style:font-size-asian="4pt"/>
    </style:style>
    <style:style style:name="P2112" style:parent-style-name="Normalny" style:family="paragraph">
      <style:text-properties fo:color="#FFFFFF" fo:font-size="4pt" style:font-size-asian="4pt"/>
    </style:style>
    <style:style style:name="P2113" style:parent-style-name="Normalny" style:family="paragraph">
      <style:text-properties fo:color="#FFFFFF" fo:font-size="4pt" style:font-size-asian="4pt"/>
    </style:style>
    <style:style style:name="P2114" style:parent-style-name="Normalny" style:family="paragraph">
      <style:text-properties fo:color="#FFFFFF" fo:font-size="4pt" style:font-size-asian="4pt"/>
    </style:style>
    <style:style style:name="P2115" style:parent-style-name="Normalny" style:family="paragraph">
      <style:text-properties fo:color="#FFFFFF" fo:font-size="4pt" style:font-size-asian="4pt"/>
    </style:style>
    <style:style style:name="P2116" style:parent-style-name="Normalny" style:family="paragraph">
      <style:text-properties fo:color="#FFFFFF" fo:font-size="4pt" style:font-size-asian="4pt"/>
    </style:style>
    <style:style style:name="P2117" style:parent-style-name="Normalny" style:family="paragraph">
      <style:text-properties fo:color="#FFFFFF" fo:font-size="4pt" style:font-size-asian="4pt"/>
    </style:style>
    <style:style style:name="P2118" style:parent-style-name="Normalny" style:family="paragraph">
      <style:text-properties fo:color="#FFFFFF" fo:font-size="4pt" style:font-size-asian="4pt"/>
    </style:style>
    <style:style style:name="P2119" style:parent-style-name="Normalny" style:family="paragraph">
      <style:text-properties fo:color="#FFFFFF" fo:font-size="4pt" style:font-size-asian="4pt"/>
    </style:style>
    <style:style style:name="P2120" style:parent-style-name="Normalny" style:family="paragraph">
      <style:text-properties fo:color="#FFFFFF" fo:font-size="4pt" style:font-size-asian="4pt"/>
    </style:style>
    <style:style style:name="P2121" style:parent-style-name="Normalny" style:family="paragraph">
      <style:text-properties fo:color="#FFFFFF" fo:font-size="4pt" style:font-size-asian="4pt"/>
    </style:style>
    <style:style style:name="P2122" style:parent-style-name="Normalny" style:family="paragraph">
      <style:text-properties fo:color="#FFFFFF" fo:font-size="4pt" style:font-size-asian="4pt"/>
    </style:style>
    <style:style style:name="P2123" style:parent-style-name="Normalny" style:family="paragraph">
      <style:text-properties fo:color="#FFFFFF" fo:font-size="4pt" style:font-size-asian="4pt"/>
    </style:style>
    <style:style style:name="P2124" style:parent-style-name="Normalny" style:family="paragraph">
      <style:text-properties fo:color="#FFFFFF" fo:font-size="4pt" style:font-size-asian="4pt"/>
    </style:style>
    <style:style style:name="P2125" style:parent-style-name="Normalny" style:family="paragraph">
      <style:text-properties fo:color="#FFFFFF" fo:font-size="4pt" style:font-size-asian="4pt"/>
    </style:style>
    <style:style style:name="P2126" style:parent-style-name="Normalny" style:family="paragraph">
      <style:text-properties fo:color="#FFFFFF" fo:font-size="4pt" style:font-size-asian="4pt"/>
    </style:style>
    <style:style style:name="P2127" style:parent-style-name="Normalny" style:family="paragraph">
      <style:text-properties fo:color="#FFFFFF" fo:font-size="4pt" style:font-size-asian="4pt"/>
    </style:style>
    <style:style style:name="P2128" style:parent-style-name="Normalny" style:family="paragraph">
      <style:text-properties fo:color="#FFFFFF" fo:font-size="4pt" style:font-size-asian="4pt"/>
    </style:style>
    <style:style style:name="P2129" style:parent-style-name="Normalny" style:family="paragraph">
      <style:text-properties fo:color="#FFFFFF" fo:font-size="4pt" style:font-size-asian="4pt"/>
    </style:style>
    <style:style style:name="P2130" style:parent-style-name="Normalny" style:family="paragraph">
      <style:text-properties fo:color="#FFFFFF" fo:font-size="4pt" style:font-size-asian="4pt"/>
    </style:style>
    <style:style style:name="P2131" style:parent-style-name="Normalny" style:family="paragraph">
      <style:text-properties fo:color="#FFFFFF" fo:font-size="4pt" style:font-size-asian="4pt"/>
    </style:style>
    <style:style style:name="P2132" style:parent-style-name="Normalny" style:family="paragraph">
      <style:text-properties fo:color="#FFFFFF" fo:font-size="4pt" style:font-size-asian="4pt"/>
    </style:style>
    <style:style style:name="P2133" style:parent-style-name="Normalny" style:family="paragraph">
      <style:text-properties fo:color="#FFFFFF" fo:font-size="4pt" style:font-size-asian="4pt"/>
    </style:style>
    <style:style style:name="P2134" style:parent-style-name="Normalny" style:family="paragraph">
      <style:text-properties fo:color="#FFFFFF" fo:font-size="4pt" style:font-size-asian="4pt"/>
    </style:style>
    <style:style style:name="P2135" style:parent-style-name="Normalny" style:family="paragraph">
      <style:text-properties fo:color="#FFFFFF" fo:font-size="4pt" style:font-size-asian="4pt"/>
    </style:style>
    <style:style style:name="P2136" style:parent-style-name="Normalny" style:family="paragraph">
      <style:text-properties fo:color="#FFFFFF" fo:font-size="4pt" style:font-size-asian="4pt"/>
    </style:style>
    <style:style style:name="P2137" style:parent-style-name="Normalny" style:family="paragraph">
      <style:text-properties fo:color="#FFFFFF" fo:font-size="4pt" style:font-size-asian="4pt"/>
    </style:style>
    <style:style style:name="P2138" style:parent-style-name="Normalny" style:family="paragraph">
      <style:text-properties fo:color="#FFFFFF" fo:font-size="4pt" style:font-size-asian="4pt"/>
    </style:style>
    <style:style style:name="P2139" style:parent-style-name="Normalny" style:family="paragraph">
      <style:text-properties fo:color="#FFFFFF" fo:font-size="4pt" style:font-size-asian="4pt"/>
    </style:style>
    <style:style style:name="P2140" style:parent-style-name="Normalny" style:family="paragraph">
      <style:text-properties fo:color="#FFFFFF" fo:font-size="4pt" style:font-size-asian="4pt"/>
    </style:style>
    <style:style style:name="P2141" style:parent-style-name="Normalny" style:family="paragraph">
      <style:text-properties fo:color="#FFFFFF" fo:font-size="4pt" style:font-size-asian="4pt"/>
    </style:style>
    <style:style style:name="P2142" style:parent-style-name="Normalny" style:family="paragraph">
      <style:text-properties fo:color="#FFFFFF" fo:font-size="4pt" style:font-size-asian="4pt"/>
    </style:style>
    <style:style style:name="P2143" style:parent-style-name="Normalny" style:family="paragraph">
      <style:text-properties fo:color="#FFFFFF" fo:font-size="4pt" style:font-size-asian="4pt"/>
    </style:style>
    <style:style style:name="P2144" style:parent-style-name="Normalny" style:family="paragraph">
      <style:text-properties fo:color="#FFFFFF" fo:font-size="4pt" style:font-size-asian="4pt"/>
    </style:style>
    <style:style style:name="P2145" style:parent-style-name="Normalny" style:family="paragraph">
      <style:text-properties fo:color="#FFFFFF" fo:font-size="4pt" style:font-size-asian="4pt"/>
    </style:style>
    <style:style style:name="P2146" style:parent-style-name="Normalny" style:family="paragraph">
      <style:text-properties fo:color="#FFFFFF" fo:font-size="4pt" style:font-size-asian="4pt"/>
    </style:style>
    <style:style style:name="P2147" style:parent-style-name="Normalny" style:family="paragraph">
      <style:text-properties fo:color="#FFFFFF" fo:font-size="4pt" style:font-size-asian="4pt"/>
    </style:style>
    <style:style style:name="P2148" style:parent-style-name="Normalny" style:family="paragraph">
      <style:text-properties fo:color="#FFFFFF" fo:font-size="4pt" style:font-size-asian="4pt"/>
    </style:style>
    <style:style style:name="P2149" style:parent-style-name="Normalny" style:family="paragraph">
      <style:text-properties fo:color="#FFFFFF" fo:font-size="4pt" style:font-size-asian="4pt"/>
    </style:style>
    <style:style style:name="P2150" style:parent-style-name="Normalny" style:family="paragraph">
      <style:text-properties fo:color="#FFFFFF" fo:font-size="4pt" style:font-size-asian="4pt"/>
    </style:style>
    <style:style style:name="P2151" style:parent-style-name="Normalny" style:family="paragraph">
      <style:text-properties fo:color="#FFFFFF" fo:font-size="4pt" style:font-size-asian="4pt"/>
    </style:style>
    <style:style style:name="P2152" style:parent-style-name="Normalny" style:family="paragraph">
      <style:text-properties fo:color="#FFFFFF" fo:font-size="4pt" style:font-size-asian="4pt"/>
    </style:style>
    <style:style style:name="P2153" style:parent-style-name="Normalny" style:family="paragraph">
      <style:text-properties fo:color="#FFFFFF" fo:font-size="4pt" style:font-size-asian="4pt"/>
    </style:style>
    <style:style style:name="P2154" style:parent-style-name="Normalny" style:family="paragraph">
      <style:text-properties fo:color="#FFFFFF" fo:font-size="4pt" style:font-size-asian="4pt"/>
    </style:style>
    <style:style style:name="P2155" style:parent-style-name="Normalny" style:family="paragraph">
      <style:text-properties fo:color="#FFFFFF" fo:font-size="4pt" style:font-size-asian="4pt"/>
    </style:style>
    <style:style style:name="P2156" style:parent-style-name="Normalny" style:family="paragraph">
      <style:text-properties fo:color="#FFFFFF" fo:font-size="4pt" style:font-size-asian="4pt"/>
    </style:style>
    <style:style style:name="P2157" style:parent-style-name="Normalny" style:family="paragraph">
      <style:text-properties fo:color="#FFFFFF" fo:font-size="4pt" style:font-size-asian="4pt"/>
    </style:style>
    <style:style style:name="P2158" style:parent-style-name="Normalny" style:family="paragraph">
      <style:text-properties fo:color="#FFFFFF" fo:font-size="4pt" style:font-size-asian="4pt"/>
    </style:style>
    <style:style style:name="P2159" style:parent-style-name="Normalny" style:family="paragraph">
      <style:text-properties fo:color="#FFFFFF" fo:font-size="4pt" style:font-size-asian="4pt"/>
    </style:style>
    <style:style style:name="P2160" style:parent-style-name="Normalny" style:family="paragraph">
      <style:text-properties fo:color="#FFFFFF" fo:font-size="4pt" style:font-size-asian="4pt"/>
    </style:style>
    <style:style style:name="P2161" style:parent-style-name="Normalny" style:family="paragraph">
      <style:text-properties fo:color="#FFFFFF" fo:font-size="4pt" style:font-size-asian="4pt"/>
    </style:style>
    <style:style style:name="P2162" style:parent-style-name="Normalny" style:family="paragraph">
      <style:text-properties fo:color="#FFFFFF" fo:font-size="4pt" style:font-size-asian="4pt"/>
    </style:style>
    <style:style style:name="P2163" style:parent-style-name="Normalny" style:family="paragraph">
      <style:text-properties fo:color="#FFFFFF" fo:font-size="4pt" style:font-size-asian="4pt"/>
    </style:style>
    <style:style style:name="P2164" style:parent-style-name="Normalny" style:family="paragraph">
      <style:text-properties fo:color="#FFFFFF" fo:font-size="4pt" style:font-size-asian="4pt"/>
    </style:style>
    <style:style style:name="P2165" style:parent-style-name="Normalny" style:family="paragraph">
      <style:text-properties fo:color="#FFFFFF" fo:font-size="4pt" style:font-size-asian="4pt"/>
    </style:style>
    <style:style style:name="P2166" style:parent-style-name="Normalny" style:family="paragraph">
      <style:text-properties fo:color="#FFFFFF" fo:font-size="4pt" style:font-size-asian="4pt"/>
    </style:style>
    <style:style style:name="P2167" style:parent-style-name="Normalny" style:family="paragraph">
      <style:text-properties fo:color="#FFFFFF" fo:font-size="4pt" style:font-size-asian="4pt"/>
    </style:style>
    <style:style style:name="P2168" style:parent-style-name="Normalny" style:family="paragraph">
      <style:text-properties fo:color="#FFFFFF" fo:font-size="4pt" style:font-size-asian="4pt"/>
    </style:style>
    <style:style style:name="P2169" style:parent-style-name="Normalny" style:family="paragraph">
      <style:text-properties fo:color="#FFFFFF" fo:font-size="4pt" style:font-size-asian="4pt"/>
    </style:style>
    <style:style style:name="P2170" style:parent-style-name="Normalny" style:family="paragraph">
      <style:text-properties fo:color="#FFFFFF" fo:font-size="4pt" style:font-size-asian="4pt"/>
    </style:style>
    <style:style style:name="P2171" style:parent-style-name="Normalny" style:family="paragraph">
      <style:text-properties fo:color="#FFFFFF" fo:font-size="4pt" style:font-size-asian="4pt"/>
    </style:style>
    <style:style style:name="P2172" style:parent-style-name="Normalny" style:family="paragraph">
      <style:text-properties fo:color="#FFFFFF" fo:font-size="4pt" style:font-size-asian="4pt"/>
    </style:style>
    <style:style style:name="P2173" style:parent-style-name="Normalny" style:family="paragraph">
      <style:text-properties fo:color="#FFFFFF" fo:font-size="4pt" style:font-size-asian="4pt"/>
    </style:style>
    <style:style style:name="P2174" style:parent-style-name="Normalny" style:family="paragraph">
      <style:text-properties fo:color="#FFFFFF" fo:font-size="4pt" style:font-size-asian="4pt"/>
    </style:style>
    <style:style style:name="P2175" style:parent-style-name="Normalny" style:family="paragraph">
      <style:text-properties fo:color="#FFFFFF" fo:font-size="4pt" style:font-size-asian="4pt"/>
    </style:style>
    <style:style style:name="P2176" style:parent-style-name="Normalny" style:family="paragraph">
      <style:text-properties fo:color="#FFFFFF" fo:font-size="4pt" style:font-size-asian="4pt"/>
    </style:style>
    <style:style style:name="P2177" style:parent-style-name="Normalny" style:family="paragraph">
      <style:text-properties fo:color="#FFFFFF" fo:font-size="4pt" style:font-size-asian="4pt"/>
    </style:style>
    <style:style style:name="P2178" style:parent-style-name="Normalny" style:family="paragraph">
      <style:text-properties fo:color="#FFFFFF" fo:font-size="4pt" style:font-size-asian="4pt"/>
    </style:style>
    <style:style style:name="P2179" style:parent-style-name="Normalny" style:family="paragraph">
      <style:text-properties fo:color="#FFFFFF" fo:font-size="4pt" style:font-size-asian="4pt"/>
    </style:style>
    <style:style style:name="P2180" style:parent-style-name="Normalny" style:family="paragraph">
      <style:text-properties fo:color="#FFFFFF" fo:font-size="4pt" style:font-size-asian="4pt"/>
    </style:style>
    <style:style style:name="P2181" style:parent-style-name="Normalny" style:family="paragraph">
      <style:text-properties fo:color="#FFFFFF" fo:font-size="4pt" style:font-size-asian="4pt"/>
    </style:style>
    <style:style style:name="P2182" style:parent-style-name="Normalny" style:family="paragraph">
      <style:text-properties fo:color="#FFFFFF" fo:font-size="4pt" style:font-size-asian="4pt"/>
    </style:style>
    <style:style style:name="P2183" style:parent-style-name="Normalny" style:family="paragraph">
      <style:text-properties fo:color="#FFFFFF" fo:font-size="4pt" style:font-size-asian="4pt"/>
    </style:style>
    <style:style style:name="P2184" style:parent-style-name="Normalny" style:family="paragraph">
      <style:text-properties fo:color="#FFFFFF" fo:font-size="4pt" style:font-size-asian="4pt"/>
    </style:style>
    <style:style style:name="P2185" style:parent-style-name="Normalny" style:family="paragraph">
      <style:text-properties fo:color="#FFFFFF" fo:font-size="4pt" style:font-size-asian="4pt"/>
    </style:style>
    <style:style style:name="P2186" style:parent-style-name="Normalny" style:family="paragraph">
      <style:text-properties fo:color="#FFFFFF" fo:font-size="4pt" style:font-size-asian="4pt"/>
    </style:style>
    <style:style style:name="P2187" style:parent-style-name="Normalny" style:family="paragraph">
      <style:text-properties fo:color="#FFFFFF" fo:font-size="4pt" style:font-size-asian="4pt"/>
    </style:style>
    <style:style style:name="P2188" style:parent-style-name="Normalny" style:family="paragraph">
      <style:text-properties fo:color="#FFFFFF" fo:font-size="4pt" style:font-size-asian="4pt"/>
    </style:style>
    <style:style style:name="P2189" style:parent-style-name="Normalny" style:family="paragraph">
      <style:text-properties fo:color="#FFFFFF" fo:font-size="4pt" style:font-size-asian="4pt"/>
    </style:style>
    <style:style style:name="P2190" style:parent-style-name="Normalny" style:family="paragraph">
      <style:text-properties fo:color="#FFFFFF" fo:font-size="4pt" style:font-size-asian="4pt"/>
    </style:style>
    <style:style style:name="P2191" style:parent-style-name="Normalny" style:family="paragraph">
      <style:text-properties fo:color="#FFFFFF" fo:font-size="4pt" style:font-size-asian="4pt"/>
    </style:style>
    <style:style style:name="P2192" style:parent-style-name="Normalny" style:family="paragraph">
      <style:text-properties fo:color="#FFFFFF" fo:font-size="4pt" style:font-size-asian="4pt"/>
    </style:style>
    <style:style style:name="P2193" style:parent-style-name="Normalny" style:family="paragraph">
      <style:text-properties fo:color="#FFFFFF" fo:font-size="4pt" style:font-size-asian="4pt"/>
    </style:style>
    <style:style style:name="P2194" style:parent-style-name="Normalny" style:family="paragraph">
      <style:text-properties fo:color="#FFFFFF" fo:font-size="4pt" style:font-size-asian="4pt"/>
    </style:style>
    <style:style style:name="P2195" style:parent-style-name="Normalny" style:family="paragraph">
      <style:text-properties fo:color="#FFFFFF" fo:font-size="4pt" style:font-size-asian="4pt"/>
    </style:style>
    <style:style style:name="P2196" style:parent-style-name="Normalny" style:family="paragraph">
      <style:text-properties fo:color="#FFFFFF" fo:font-size="4pt" style:font-size-asian="4pt"/>
    </style:style>
    <style:style style:name="P2197" style:parent-style-name="Normalny" style:family="paragraph">
      <style:text-properties fo:color="#FFFFFF" fo:font-size="4pt" style:font-size-asian="4pt"/>
    </style:style>
    <style:style style:name="P2198" style:parent-style-name="Normalny" style:family="paragraph">
      <style:text-properties fo:color="#FFFFFF" fo:font-size="4pt" style:font-size-asian="4pt"/>
    </style:style>
    <style:style style:name="P2199" style:parent-style-name="Normalny" style:family="paragraph">
      <style:text-properties fo:color="#FFFFFF" fo:font-size="4pt" style:font-size-asian="4pt"/>
    </style:style>
    <style:style style:name="P2200" style:parent-style-name="Normalny" style:family="paragraph">
      <style:text-properties fo:color="#FFFFFF" fo:font-size="4pt" style:font-size-asian="4pt"/>
    </style:style>
    <style:style style:name="P2201" style:parent-style-name="Normalny" style:family="paragraph">
      <style:text-properties fo:color="#FFFFFF" fo:font-size="4pt" style:font-size-asian="4pt"/>
    </style:style>
    <style:style style:name="P2202" style:parent-style-name="Normalny" style:family="paragraph">
      <style:text-properties fo:color="#FFFFFF" fo:font-size="4pt" style:font-size-asian="4pt"/>
    </style:style>
    <style:style style:name="P2203" style:parent-style-name="Normalny" style:family="paragraph">
      <style:text-properties fo:color="#FFFFFF" fo:font-size="4pt" style:font-size-asian="4pt"/>
    </style:style>
    <style:style style:name="P2204" style:parent-style-name="Normalny" style:family="paragraph">
      <style:text-properties fo:color="#FFFFFF" fo:font-size="4pt" style:font-size-asian="4pt"/>
    </style:style>
    <style:style style:name="P2205" style:parent-style-name="Normalny" style:family="paragraph">
      <style:text-properties fo:color="#FFFFFF" fo:font-size="4pt" style:font-size-asian="4pt"/>
    </style:style>
    <style:style style:name="P2206" style:parent-style-name="Normalny" style:family="paragraph">
      <style:text-properties fo:color="#FFFFFF" fo:font-size="4pt" style:font-size-asian="4pt"/>
    </style:style>
    <style:style style:name="P2207" style:parent-style-name="Normalny" style:family="paragraph">
      <style:text-properties fo:color="#FFFFFF" fo:font-size="4pt" style:font-size-asian="4pt"/>
    </style:style>
    <style:style style:name="P2208" style:parent-style-name="Normalny" style:family="paragraph">
      <style:text-properties fo:color="#FFFFFF" fo:font-size="4pt" style:font-size-asian="4pt"/>
    </style:style>
    <style:style style:name="P2209" style:parent-style-name="Normalny" style:family="paragraph">
      <style:text-properties fo:color="#FFFFFF" fo:font-size="4pt" style:font-size-asian="4pt"/>
    </style:style>
    <style:style style:name="P2210" style:parent-style-name="Normalny" style:family="paragraph">
      <style:text-properties fo:color="#FFFFFF" fo:font-size="4pt" style:font-size-asian="4pt"/>
    </style:style>
    <style:style style:name="P2211" style:parent-style-name="Normalny" style:family="paragraph">
      <style:text-properties fo:color="#FFFFFF" fo:font-size="4pt" style:font-size-asian="4pt"/>
    </style:style>
    <style:style style:name="P2212" style:parent-style-name="Normalny" style:family="paragraph">
      <style:text-properties fo:color="#FFFFFF" fo:font-size="4pt" style:font-size-asian="4pt"/>
    </style:style>
    <style:style style:name="P2213" style:parent-style-name="Normalny" style:family="paragraph">
      <style:text-properties fo:color="#FFFFFF" fo:font-size="4pt" style:font-size-asian="4pt"/>
    </style:style>
    <style:style style:name="P2214" style:parent-style-name="Normalny" style:family="paragraph">
      <style:text-properties fo:color="#FFFFFF" fo:font-size="4pt" style:font-size-asian="4pt"/>
    </style:style>
    <style:style style:name="P2215" style:parent-style-name="Normalny" style:family="paragraph">
      <style:text-properties fo:color="#FFFFFF" fo:font-size="4pt" style:font-size-asian="4pt"/>
    </style:style>
    <style:style style:name="P2216" style:parent-style-name="Normalny" style:family="paragraph">
      <style:text-properties fo:color="#FFFFFF" fo:font-size="4pt" style:font-size-asian="4pt"/>
    </style:style>
    <style:style style:name="P2217" style:parent-style-name="Normalny" style:family="paragraph">
      <style:text-properties fo:color="#FFFFFF" fo:font-size="4pt" style:font-size-asian="4pt"/>
    </style:style>
    <style:style style:name="P2218" style:parent-style-name="Normalny" style:family="paragraph">
      <style:text-properties fo:color="#FFFFFF" fo:font-size="4pt" style:font-size-asian="4pt"/>
    </style:style>
    <style:style style:name="P2219" style:parent-style-name="Normalny" style:family="paragraph">
      <style:text-properties fo:color="#FFFFFF" fo:font-size="4pt" style:font-size-asian="4pt"/>
    </style:style>
    <style:style style:name="P2220" style:parent-style-name="Normalny" style:family="paragraph">
      <style:text-properties fo:color="#FFFFFF" fo:font-size="4pt" style:font-size-asian="4pt"/>
    </style:style>
    <style:style style:name="P2221" style:parent-style-name="Normalny" style:family="paragraph">
      <style:text-properties fo:color="#FFFFFF" fo:font-size="4pt" style:font-size-asian="4pt"/>
    </style:style>
    <style:style style:name="P2222" style:parent-style-name="Normalny" style:family="paragraph">
      <style:text-properties fo:color="#FFFFFF" fo:font-size="4pt" style:font-size-asian="4pt"/>
    </style:style>
    <style:style style:name="P2223" style:parent-style-name="Normalny" style:family="paragraph">
      <style:text-properties fo:color="#FFFFFF" fo:font-size="4pt" style:font-size-asian="4pt"/>
    </style:style>
    <style:style style:name="P2224" style:parent-style-name="Normalny" style:family="paragraph">
      <style:text-properties fo:color="#FFFFFF" fo:font-size="4pt" style:font-size-asian="4pt"/>
    </style:style>
    <style:style style:name="P2225" style:parent-style-name="Normalny" style:family="paragraph">
      <style:text-properties fo:color="#FFFFFF" fo:font-size="4pt" style:font-size-asian="4pt"/>
    </style:style>
    <style:style style:name="T2226" style:parent-style-name="Domyślnaczcionkaakapitu" style:family="text">
      <style:text-properties fo:color="#FFFFFF" fo:font-size="4pt" style:font-size-asian="4pt"/>
    </style:style>
    <style:style style:name="P2227" style:parent-style-name="Normalny" style:family="paragraph">
      <style:text-properties fo:color="#FFFFFF" fo:font-size="4pt" style:font-size-asian="4pt"/>
    </style:style>
    <style:style style:name="P2228" style:parent-style-name="Normalny" style:family="paragraph">
      <style:text-properties fo:color="#FFFFFF" fo:font-size="4pt" style:font-size-asian="4pt"/>
    </style:style>
    <style:style style:name="P2229" style:parent-style-name="Normalny" style:family="paragraph">
      <style:text-properties fo:color="#FFFFFF" fo:font-size="4pt" style:font-size-asian="4pt"/>
    </style:style>
    <style:style style:name="P2230" style:parent-style-name="Normalny" style:family="paragraph">
      <style:text-properties fo:color="#FFFFFF" fo:font-size="4pt" style:font-size-asian="4pt"/>
    </style:style>
    <style:style style:name="P2231" style:parent-style-name="Normalny" style:family="paragraph">
      <style:text-properties fo:color="#FFFFFF" fo:font-size="4pt" style:font-size-asian="4pt"/>
    </style:style>
    <style:style style:name="P2232" style:parent-style-name="Normalny" style:family="paragraph">
      <style:text-properties fo:color="#FFFFFF" fo:font-size="4pt" style:font-size-asian="4pt"/>
    </style:style>
    <style:style style:name="P2233" style:parent-style-name="Normalny" style:family="paragraph">
      <style:text-properties fo:color="#FFFFFF" fo:font-size="4pt" style:font-size-asian="4pt"/>
    </style:style>
    <style:style style:name="P2234" style:parent-style-name="Normalny" style:family="paragraph">
      <style:text-properties fo:color="#FFFFFF" fo:font-size="4pt" style:font-size-asian="4pt"/>
    </style:style>
    <style:style style:name="P2235" style:parent-style-name="Normalny" style:family="paragraph">
      <style:text-properties fo:color="#FFFFFF" fo:font-size="4pt" style:font-size-asian="4pt"/>
    </style:style>
    <style:style style:name="P2236" style:parent-style-name="Normalny" style:family="paragraph">
      <style:text-properties fo:color="#FFFFFF" fo:font-size="4pt" style:font-size-asian="4pt"/>
    </style:style>
    <style:style style:name="P2237" style:parent-style-name="Normalny" style:family="paragraph">
      <style:text-properties fo:color="#FFFFFF" fo:font-size="4pt" style:font-size-asian="4pt"/>
    </style:style>
    <style:style style:name="P2238" style:parent-style-name="Normalny" style:family="paragraph">
      <style:text-properties fo:color="#FFFFFF" fo:font-size="4pt" style:font-size-asian="4pt"/>
    </style:style>
    <style:style style:name="P2239" style:parent-style-name="Normalny" style:family="paragraph">
      <style:text-properties fo:color="#FFFFFF" fo:font-size="4pt" style:font-size-asian="4pt"/>
    </style:style>
    <style:style style:name="P2240" style:parent-style-name="Normalny" style:family="paragraph">
      <style:text-properties fo:color="#FFFFFF" fo:font-size="4pt" style:font-size-asian="4pt"/>
    </style:style>
    <style:style style:name="P2241" style:parent-style-name="Normalny" style:family="paragraph">
      <style:text-properties fo:color="#FFFFFF" fo:font-size="4pt" style:font-size-asian="4pt"/>
    </style:style>
    <style:style style:name="P2242" style:parent-style-name="Normalny" style:family="paragraph">
      <style:text-properties fo:color="#FFFFFF" fo:font-size="4pt" style:font-size-asian="4pt"/>
    </style:style>
    <style:style style:name="P2243" style:parent-style-name="Normalny" style:family="paragraph">
      <style:text-properties fo:color="#FFFFFF" fo:font-size="4pt" style:font-size-asian="4pt"/>
    </style:style>
    <style:style style:name="P2244" style:parent-style-name="Normalny" style:family="paragraph">
      <style:text-properties fo:color="#FFFFFF" fo:font-size="4pt" style:font-size-asian="4pt"/>
    </style:style>
    <style:style style:name="P2245" style:parent-style-name="Normalny" style:family="paragraph">
      <style:text-properties fo:color="#FFFFFF" fo:font-size="4pt" style:font-size-asian="4pt"/>
    </style:style>
    <style:style style:name="P2246" style:parent-style-name="Normalny" style:family="paragraph">
      <style:text-properties fo:color="#FFFFFF" fo:font-size="4pt" style:font-size-asian="4pt"/>
    </style:style>
    <style:style style:name="P2247" style:parent-style-name="Normalny" style:family="paragraph">
      <style:text-properties fo:color="#FFFFFF" fo:font-size="4pt" style:font-size-asian="4pt"/>
    </style:style>
    <style:style style:name="P2248" style:parent-style-name="Normalny" style:family="paragraph">
      <style:text-properties fo:color="#FFFFFF" fo:font-size="4pt" style:font-size-asian="4pt" fo:language="en" fo:country="US"/>
    </style:style>
    <style:style style:name="P2249" style:parent-style-name="Normalny" style:family="paragraph">
      <style:text-properties fo:color="#FFFFFF" fo:font-size="4pt" style:font-size-asian="4pt" fo:language="en" fo:country="US"/>
    </style:style>
    <style:style style:name="P2250" style:parent-style-name="Normalny" style:family="paragraph">
      <style:text-properties fo:color="#FFFFFF" fo:font-size="4pt" style:font-size-asian="4pt"/>
    </style:style>
    <style:style style:name="P2251" style:parent-style-name="Normalny" style:family="paragraph">
      <style:text-properties fo:color="#FFFFFF" fo:font-size="4pt" style:font-size-asian="4pt"/>
    </style:style>
    <style:style style:name="P2252" style:parent-style-name="Normalny" style:family="paragraph">
      <style:text-properties fo:color="#FFFFFF" fo:font-size="4pt" style:font-size-asian="4pt"/>
    </style:style>
    <style:style style:name="P2253" style:parent-style-name="Normalny" style:family="paragraph">
      <style:text-properties fo:color="#FFFFFF" fo:font-size="4pt" style:font-size-asian="4pt"/>
    </style:style>
    <style:style style:name="P2254" style:parent-style-name="Normalny" style:family="paragraph">
      <style:text-properties fo:color="#FFFFFF" fo:font-size="4pt" style:font-size-asian="4pt"/>
    </style:style>
    <style:style style:name="P2255" style:parent-style-name="Normalny" style:family="paragraph">
      <style:text-properties fo:color="#FFFFFF" fo:font-size="4pt" style:font-size-asian="4pt"/>
    </style:style>
    <style:style style:name="P2256" style:parent-style-name="Normalny" style:family="paragraph">
      <style:text-properties fo:color="#FFFFFF" fo:font-size="4pt" style:font-size-asian="4pt"/>
    </style:style>
    <style:style style:name="P2257" style:parent-style-name="Normalny" style:family="paragraph">
      <style:text-properties fo:color="#FFFFFF" fo:font-size="4pt" style:font-size-asian="4pt"/>
    </style:style>
    <style:style style:name="P2258" style:parent-style-name="Normalny" style:family="paragraph">
      <style:text-properties fo:color="#FFFFFF" fo:font-size="4pt" style:font-size-asian="4pt"/>
    </style:style>
    <style:style style:name="P2259" style:parent-style-name="Normalny" style:family="paragraph">
      <style:text-properties fo:color="#FFFFFF" fo:font-size="4pt" style:font-size-asian="4pt"/>
    </style:style>
    <style:style style:name="P2260" style:parent-style-name="Normalny" style:family="paragraph">
      <style:text-properties fo:color="#FFFFFF" fo:font-size="4pt" style:font-size-asian="4pt"/>
    </style:style>
    <style:style style:name="P2261" style:parent-style-name="Normalny" style:family="paragraph">
      <style:text-properties fo:color="#FFFFFF" fo:font-size="4pt" style:font-size-asian="4pt"/>
    </style:style>
    <style:style style:name="P2262" style:parent-style-name="Normalny" style:family="paragraph">
      <style:text-properties fo:color="#FFFFFF" fo:font-size="4pt" style:font-size-asian="4pt"/>
    </style:style>
    <style:style style:name="P2263" style:parent-style-name="Normalny" style:family="paragraph">
      <style:text-properties fo:color="#FFFFFF" fo:font-size="4pt" style:font-size-asian="4pt"/>
    </style:style>
    <style:style style:name="P2264" style:parent-style-name="Normalny" style:family="paragraph">
      <style:text-properties fo:color="#FFFFFF" fo:font-size="4pt" style:font-size-asian="4pt"/>
    </style:style>
    <style:style style:name="P2265" style:parent-style-name="Normalny" style:family="paragraph">
      <style:text-properties fo:color="#FFFFFF" fo:font-size="4pt" style:font-size-asian="4pt"/>
    </style:style>
    <style:style style:name="P2266" style:parent-style-name="Normalny" style:family="paragraph">
      <style:text-properties fo:color="#FFFFFF" fo:font-size="4pt" style:font-size-asian="4pt"/>
    </style:style>
    <style:style style:name="P2267" style:parent-style-name="Normalny" style:family="paragraph">
      <style:text-properties fo:color="#FFFFFF" fo:font-size="4pt" style:font-size-asian="4pt"/>
    </style:style>
    <style:style style:name="P2268" style:parent-style-name="Normalny" style:family="paragraph">
      <style:text-properties fo:color="#FFFFFF" fo:font-size="4pt" style:font-size-asian="4pt"/>
    </style:style>
    <style:style style:name="P2269" style:parent-style-name="Normalny" style:family="paragraph">
      <style:text-properties fo:color="#FFFFFF" fo:font-size="4pt" style:font-size-asian="4pt"/>
    </style:style>
    <style:style style:name="P2270" style:parent-style-name="Normalny" style:family="paragraph">
      <style:text-properties fo:color="#FFFFFF" fo:font-size="4pt" style:font-size-asian="4pt"/>
    </style:style>
    <style:style style:name="P2271" style:parent-style-name="Normalny" style:family="paragraph">
      <style:text-properties fo:color="#FFFFFF" fo:font-size="4pt" style:font-size-asian="4pt"/>
    </style:style>
    <style:style style:name="P2272" style:parent-style-name="Normalny" style:family="paragraph">
      <style:text-properties fo:color="#FFFFFF" fo:font-size="4pt" style:font-size-asian="4pt"/>
    </style:style>
    <style:style style:name="P2273" style:parent-style-name="Normalny" style:family="paragraph">
      <style:text-properties fo:color="#FFFFFF" fo:font-size="4pt" style:font-size-asian="4pt"/>
    </style:style>
    <style:style style:name="P2274" style:parent-style-name="Normalny" style:family="paragraph">
      <style:text-properties fo:color="#FFFFFF" fo:font-size="4pt" style:font-size-asian="4pt"/>
    </style:style>
    <style:style style:name="P2275" style:parent-style-name="Normalny" style:family="paragraph">
      <style:text-properties fo:color="#FFFFFF" fo:font-size="4pt" style:font-size-asian="4pt"/>
    </style:style>
    <style:style style:name="P2276" style:parent-style-name="Normalny" style:family="paragraph">
      <style:text-properties fo:color="#FFFFFF" fo:font-size="4pt" style:font-size-asian="4pt"/>
    </style:style>
    <style:style style:name="P2277" style:parent-style-name="Normalny" style:family="paragraph">
      <style:text-properties fo:color="#FFFFFF" fo:font-size="4pt" style:font-size-asian="4pt"/>
    </style:style>
    <style:style style:name="P2278" style:parent-style-name="Normalny" style:family="paragraph">
      <style:text-properties fo:color="#FFFFFF" fo:font-size="4pt" style:font-size-asian="4pt"/>
    </style:style>
    <style:style style:name="P2279" style:parent-style-name="Normalny" style:family="paragraph">
      <style:text-properties fo:color="#FFFFFF" fo:font-size="4pt" style:font-size-asian="4pt"/>
    </style:style>
    <style:style style:name="P2280" style:parent-style-name="Normalny" style:family="paragraph">
      <style:text-properties fo:color="#FFFFFF" fo:font-size="4pt" style:font-size-asian="4pt"/>
    </style:style>
    <style:style style:name="P2281" style:parent-style-name="Normalny" style:family="paragraph">
      <style:text-properties fo:color="#FFFFFF" fo:font-size="4pt" style:font-size-asian="4pt" fo:language="en" fo:country="US"/>
    </style:style>
    <style:style style:name="P2282" style:parent-style-name="Normalny" style:family="paragraph">
      <style:text-properties fo:color="#FFFFFF" fo:font-size="4pt" style:font-size-asian="4pt" fo:language="en" fo:country="US"/>
    </style:style>
    <style:style style:name="P2283" style:parent-style-name="Normalny" style:family="paragraph">
      <style:text-properties fo:color="#FFFFFF" fo:font-size="4pt" style:font-size-asian="4pt"/>
    </style:style>
    <style:style style:name="P2284" style:parent-style-name="Normalny" style:family="paragraph">
      <style:text-properties fo:color="#FFFFFF" fo:font-size="4pt" style:font-size-asian="4pt"/>
    </style:style>
    <style:style style:name="P2285" style:parent-style-name="Normalny" style:family="paragraph">
      <style:text-properties fo:color="#FFFFFF" fo:font-size="4pt" style:font-size-asian="4pt"/>
    </style:style>
    <style:style style:name="P2286" style:parent-style-name="Normalny" style:family="paragraph">
      <style:text-properties fo:color="#FFFFFF" fo:font-size="4pt" style:font-size-asian="4pt"/>
    </style:style>
    <style:style style:name="P2287" style:parent-style-name="Normalny" style:family="paragraph">
      <style:text-properties fo:color="#FFFFFF" fo:font-size="4pt" style:font-size-asian="4pt"/>
    </style:style>
    <style:style style:name="P2288" style:parent-style-name="Normalny" style:family="paragraph">
      <style:text-properties fo:color="#FFFFFF" fo:font-size="4pt" style:font-size-asian="4pt"/>
    </style:style>
    <style:style style:name="P2289" style:parent-style-name="Normalny" style:family="paragraph">
      <style:text-properties fo:color="#FFFFFF" fo:font-size="4pt" style:font-size-asian="4pt"/>
    </style:style>
    <style:style style:name="P2290" style:parent-style-name="Normalny" style:family="paragraph">
      <style:text-properties fo:color="#FFFFFF" fo:font-size="4pt" style:font-size-asian="4pt"/>
    </style:style>
    <style:style style:name="P2291" style:parent-style-name="Normalny" style:family="paragraph">
      <style:text-properties fo:color="#FFFFFF" fo:font-size="4pt" style:font-size-asian="4pt"/>
    </style:style>
    <style:style style:name="P2292" style:parent-style-name="Normalny" style:family="paragraph">
      <style:text-properties fo:color="#FFFFFF" fo:font-size="4pt" style:font-size-asian="4pt"/>
    </style:style>
    <style:style style:name="P2293" style:parent-style-name="Normalny" style:family="paragraph">
      <style:text-properties fo:color="#FFFFFF" fo:font-size="4pt" style:font-size-asian="4pt"/>
    </style:style>
    <style:style style:name="P2294" style:parent-style-name="Normalny" style:family="paragraph">
      <style:text-properties fo:color="#FFFFFF" fo:font-size="4pt" style:font-size-asian="4pt"/>
    </style:style>
    <style:style style:name="P2295" style:parent-style-name="Normalny" style:family="paragraph">
      <style:text-properties fo:color="#FFFFFF" fo:font-size="4pt" style:font-size-asian="4pt"/>
    </style:style>
    <style:style style:name="P2296" style:parent-style-name="Normalny" style:family="paragraph">
      <style:text-properties fo:color="#FFFFFF" fo:font-size="4pt" style:font-size-asian="4pt"/>
    </style:style>
    <style:style style:name="P2297" style:parent-style-name="Normalny" style:family="paragraph">
      <style:text-properties fo:color="#FFFFFF" fo:font-size="4pt" style:font-size-asian="4pt"/>
    </style:style>
    <style:style style:name="P2298" style:parent-style-name="Normalny" style:family="paragraph">
      <style:text-properties fo:color="#FFFFFF" fo:font-size="4pt" style:font-size-asian="4pt"/>
    </style:style>
    <style:style style:name="P2299" style:parent-style-name="Normalny" style:family="paragraph">
      <style:text-properties fo:color="#FFFFFF" fo:font-size="4pt" style:font-size-asian="4pt" fo:language="en" fo:country="US"/>
    </style:style>
    <style:style style:name="P2300" style:parent-style-name="Normalny" style:family="paragraph">
      <style:text-properties fo:color="#FFFFFF" fo:font-size="4pt" style:font-size-asian="4pt" fo:language="en" fo:country="US"/>
    </style:style>
    <style:style style:name="P2301" style:parent-style-name="Normalny" style:family="paragraph">
      <style:text-properties fo:color="#FFFFFF" fo:font-size="4pt" style:font-size-asian="4pt"/>
    </style:style>
    <style:style style:name="P2302" style:parent-style-name="Normalny" style:family="paragraph">
      <style:text-properties fo:color="#FFFFFF" fo:font-size="4pt" style:font-size-asian="4pt"/>
    </style:style>
    <style:style style:name="P2303" style:parent-style-name="Normalny" style:family="paragraph">
      <style:text-properties fo:color="#FFFFFF" fo:font-size="4pt" style:font-size-asian="4pt"/>
    </style:style>
    <style:style style:name="P2304" style:parent-style-name="Normalny" style:family="paragraph">
      <style:text-properties fo:color="#FFFFFF" fo:font-size="4pt" style:font-size-asian="4pt"/>
    </style:style>
    <style:style style:name="P2305" style:parent-style-name="Normalny" style:family="paragraph">
      <style:text-properties fo:color="#FFFFFF" fo:font-size="4pt" style:font-size-asian="4pt"/>
    </style:style>
    <style:style style:name="P2306" style:parent-style-name="Normalny" style:family="paragraph">
      <style:text-properties fo:color="#FFFFFF" fo:font-size="4pt" style:font-size-asian="4pt"/>
    </style:style>
    <style:style style:name="P2307" style:parent-style-name="Normalny" style:family="paragraph">
      <style:text-properties fo:color="#FFFFFF" fo:font-size="4pt" style:font-size-asian="4pt"/>
    </style:style>
    <style:style style:name="P2308" style:parent-style-name="Normalny" style:family="paragraph">
      <style:text-properties fo:color="#FFFFFF" fo:font-size="4pt" style:font-size-asian="4pt"/>
    </style:style>
    <style:style style:name="P2309" style:parent-style-name="Normalny" style:family="paragraph">
      <style:text-properties fo:color="#FFFFFF" fo:font-size="4pt" style:font-size-asian="4pt"/>
    </style:style>
    <style:style style:name="P2310" style:parent-style-name="Normalny" style:family="paragraph">
      <style:text-properties fo:color="#FFFFFF" fo:font-size="4pt" style:font-size-asian="4pt"/>
    </style:style>
    <style:style style:name="P2311" style:parent-style-name="Normalny" style:family="paragraph">
      <style:text-properties fo:color="#FFFFFF" fo:font-size="4pt" style:font-size-asian="4pt"/>
    </style:style>
    <style:style style:name="P2312" style:parent-style-name="Normalny" style:family="paragraph">
      <style:text-properties fo:color="#FFFFFF" fo:font-size="4pt" style:font-size-asian="4pt"/>
    </style:style>
    <style:style style:name="P2313" style:parent-style-name="Normalny" style:family="paragraph">
      <style:text-properties fo:color="#FFFFFF" fo:font-size="4pt" style:font-size-asian="4pt"/>
    </style:style>
    <style:style style:name="P2314" style:parent-style-name="Normalny" style:family="paragraph">
      <style:text-properties fo:color="#FFFFFF" fo:font-size="4pt" style:font-size-asian="4pt"/>
    </style:style>
    <style:style style:name="P2315" style:parent-style-name="Normalny" style:family="paragraph">
      <style:text-properties fo:color="#FFFFFF" fo:font-size="4pt" style:font-size-asian="4pt"/>
    </style:style>
    <style:style style:name="P2316" style:parent-style-name="Normalny" style:family="paragraph">
      <style:text-properties fo:color="#FFFFFF" fo:font-size="4pt" style:font-size-asian="4pt"/>
    </style:style>
    <style:style style:name="P2317" style:parent-style-name="Normalny" style:family="paragraph">
      <style:text-properties fo:color="#FFFFFF" fo:font-size="4pt" style:font-size-asian="4pt"/>
    </style:style>
    <style:style style:name="P2318" style:parent-style-name="Normalny" style:family="paragraph">
      <style:text-properties fo:color="#FFFFFF" fo:font-size="4pt" style:font-size-asian="4pt"/>
    </style:style>
    <style:style style:name="P2319" style:parent-style-name="Normalny" style:family="paragraph">
      <style:text-properties fo:color="#FFFFFF" fo:font-size="4pt" style:font-size-asian="4pt"/>
    </style:style>
    <style:style style:name="P2320" style:parent-style-name="Normalny" style:family="paragraph">
      <style:text-properties fo:color="#FFFFFF" fo:font-size="4pt" style:font-size-asian="4pt"/>
    </style:style>
    <style:style style:name="P2321" style:parent-style-name="Normalny" style:family="paragraph">
      <style:text-properties fo:color="#FFFFFF" fo:font-size="4pt" style:font-size-asian="4pt"/>
    </style:style>
    <style:style style:name="P2322" style:parent-style-name="Normalny" style:family="paragraph">
      <style:text-properties fo:color="#FFFFFF" fo:font-size="4pt" style:font-size-asian="4pt"/>
    </style:style>
    <style:style style:name="P2323" style:parent-style-name="Normalny" style:family="paragraph">
      <style:text-properties fo:color="#FFFFFF" fo:font-size="4pt" style:font-size-asian="4pt"/>
    </style:style>
    <style:style style:name="P2324" style:parent-style-name="Normalny" style:family="paragraph">
      <style:text-properties fo:color="#FFFFFF" fo:font-size="4pt" style:font-size-asian="4pt"/>
    </style:style>
    <style:style style:name="P2325" style:parent-style-name="Normalny" style:family="paragraph">
      <style:text-properties fo:color="#FFFFFF" fo:font-size="4pt" style:font-size-asian="4pt"/>
    </style:style>
    <style:style style:name="P2326" style:parent-style-name="Normalny" style:family="paragraph">
      <style:text-properties fo:color="#FFFFFF" fo:font-size="4pt" style:font-size-asian="4pt"/>
    </style:style>
    <style:style style:name="P2327" style:parent-style-name="Normalny" style:family="paragraph">
      <style:text-properties fo:color="#FFFFFF" fo:font-size="4pt" style:font-size-asian="4pt"/>
    </style:style>
    <style:style style:name="P2328" style:parent-style-name="Normalny" style:family="paragraph">
      <style:text-properties fo:color="#FFFFFF" fo:font-size="4pt" style:font-size-asian="4pt"/>
    </style:style>
    <style:style style:name="P2329" style:parent-style-name="Normalny" style:family="paragraph">
      <style:text-properties fo:color="#FFFFFF" fo:font-size="4pt" style:font-size-asian="4pt"/>
    </style:style>
    <style:style style:name="P2330" style:parent-style-name="Normalny" style:family="paragraph">
      <style:text-properties fo:color="#FFFFFF" fo:font-size="4pt" style:font-size-asian="4pt"/>
    </style:style>
    <style:style style:name="P2331" style:parent-style-name="Normalny" style:family="paragraph">
      <style:text-properties fo:color="#FFFFFF" fo:font-size="4pt" style:font-size-asian="4pt"/>
    </style:style>
    <style:style style:name="P2332" style:parent-style-name="Normalny" style:family="paragraph">
      <style:text-properties fo:color="#FFFFFF" fo:font-size="4pt" style:font-size-asian="4pt"/>
    </style:style>
    <style:style style:name="P2333" style:parent-style-name="Normalny" style:family="paragraph">
      <style:text-properties fo:color="#FFFFFF" fo:font-size="4pt" style:font-size-asian="4pt"/>
    </style:style>
    <style:style style:name="P2334" style:parent-style-name="Normalny" style:family="paragraph">
      <style:text-properties fo:color="#FFFFFF" fo:font-size="4pt" style:font-size-asian="4pt"/>
    </style:style>
    <style:style style:name="P2335" style:parent-style-name="Normalny" style:family="paragraph">
      <style:text-properties fo:color="#FFFFFF" fo:font-size="4pt" style:font-size-asian="4pt"/>
    </style:style>
    <style:style style:name="P2336" style:parent-style-name="Normalny" style:family="paragraph">
      <style:text-properties fo:color="#FFFFFF" fo:font-size="4pt" style:font-size-asian="4pt"/>
    </style:style>
    <style:style style:name="P2337" style:parent-style-name="Normalny" style:family="paragraph">
      <style:text-properties fo:color="#FFFFFF" fo:font-size="4pt" style:font-size-asian="4pt"/>
    </style:style>
    <style:style style:name="P2338" style:parent-style-name="Normalny" style:family="paragraph">
      <style:text-properties fo:color="#FFFFFF" fo:font-size="4pt" style:font-size-asian="4pt"/>
    </style:style>
    <style:style style:name="P2339" style:parent-style-name="Normalny" style:family="paragraph">
      <style:text-properties fo:color="#FFFFFF" fo:font-size="4pt" style:font-size-asian="4pt"/>
    </style:style>
    <style:style style:name="P2340" style:parent-style-name="Normalny" style:family="paragraph">
      <style:text-properties fo:color="#FFFFFF" fo:font-size="4pt" style:font-size-asian="4pt"/>
    </style:style>
    <style:style style:name="P2341" style:parent-style-name="Normalny" style:family="paragraph">
      <style:text-properties fo:color="#FFFFFF" fo:font-size="4pt" style:font-size-asian="4pt"/>
    </style:style>
    <style:style style:name="P2342" style:parent-style-name="Normalny" style:family="paragraph">
      <style:text-properties fo:color="#FFFFFF" fo:font-size="4pt" style:font-size-asian="4pt"/>
    </style:style>
    <style:style style:name="P2343" style:parent-style-name="Normalny" style:family="paragraph">
      <style:text-properties fo:color="#FFFFFF" fo:font-size="4pt" style:font-size-asian="4pt"/>
    </style:style>
    <style:style style:name="P2344" style:parent-style-name="Normalny" style:family="paragraph">
      <style:text-properties fo:color="#FFFFFF" fo:font-size="4pt" style:font-size-asian="4pt"/>
    </style:style>
    <style:style style:name="P2345" style:parent-style-name="Normalny" style:family="paragraph">
      <style:text-properties fo:color="#FFFFFF" fo:font-size="4pt" style:font-size-asian="4pt"/>
    </style:style>
    <style:style style:name="P2346" style:parent-style-name="Normalny" style:family="paragraph">
      <style:text-properties fo:color="#FFFFFF" fo:font-size="4pt" style:font-size-asian="4pt"/>
    </style:style>
    <style:style style:name="P2347" style:parent-style-name="Normalny" style:family="paragraph">
      <style:text-properties fo:color="#FFFFFF" fo:font-size="4pt" style:font-size-asian="4pt"/>
    </style:style>
    <style:style style:name="P2348" style:parent-style-name="Normalny" style:family="paragraph">
      <style:text-properties fo:color="#FFFFFF" fo:font-size="4pt" style:font-size-asian="4pt"/>
    </style:style>
    <style:style style:name="P2349" style:parent-style-name="Normalny" style:family="paragraph">
      <style:text-properties fo:color="#FFFFFF" fo:font-size="4pt" style:font-size-asian="4pt"/>
    </style:style>
    <style:style style:name="P2350" style:parent-style-name="Normalny" style:family="paragraph">
      <style:text-properties fo:color="#FFFFFF" fo:font-size="4pt" style:font-size-asian="4pt"/>
    </style:style>
    <style:style style:name="P2351" style:parent-style-name="Normalny" style:family="paragraph">
      <style:text-properties fo:color="#FFFFFF" fo:font-size="4pt" style:font-size-asian="4pt"/>
    </style:style>
    <style:style style:name="P2352" style:parent-style-name="Normalny" style:family="paragraph">
      <style:text-properties fo:color="#FFFFFF" fo:font-size="4pt" style:font-size-asian="4pt"/>
    </style:style>
    <style:style style:name="P2353" style:parent-style-name="Normalny" style:family="paragraph">
      <style:text-properties fo:color="#FFFFFF" fo:font-size="4pt" style:font-size-asian="4pt"/>
    </style:style>
    <style:style style:name="P2354" style:parent-style-name="Normalny" style:family="paragraph">
      <style:text-properties fo:color="#FFFFFF" fo:font-size="4pt" style:font-size-asian="4pt"/>
    </style:style>
    <style:style style:name="P2355" style:parent-style-name="Normalny" style:family="paragraph">
      <style:text-properties fo:color="#FFFFFF" fo:font-size="4pt" style:font-size-asian="4pt"/>
    </style:style>
    <style:style style:name="P2356" style:parent-style-name="Normalny" style:family="paragraph">
      <style:text-properties fo:color="#FFFFFF" fo:font-size="4pt" style:font-size-asian="4pt"/>
    </style:style>
    <style:style style:name="P2357" style:parent-style-name="Normalny" style:family="paragraph">
      <style:text-properties fo:color="#FFFFFF" fo:font-size="4pt" style:font-size-asian="4pt"/>
    </style:style>
    <style:style style:name="P2358" style:parent-style-name="Normalny" style:family="paragraph">
      <style:text-properties fo:color="#FFFFFF" fo:font-size="4pt" style:font-size-asian="4pt"/>
    </style:style>
    <style:style style:name="P2359" style:parent-style-name="Normalny" style:family="paragraph">
      <style:text-properties fo:color="#FFFFFF" fo:font-size="4pt" style:font-size-asian="4pt"/>
    </style:style>
    <style:style style:name="P2360" style:parent-style-name="Normalny" style:family="paragraph">
      <style:text-properties fo:color="#FFFFFF" fo:font-size="4pt" style:font-size-asian="4pt"/>
    </style:style>
    <style:style style:name="P2361" style:parent-style-name="Normalny" style:family="paragraph">
      <style:text-properties fo:color="#FFFFFF" fo:font-size="4pt" style:font-size-asian="4pt" fo:language="en" fo:country="US"/>
    </style:style>
    <style:style style:name="P2362" style:parent-style-name="Normalny" style:family="paragraph">
      <style:text-properties fo:color="#FFFFFF" fo:font-size="4pt" style:font-size-asian="4pt" fo:language="en" fo:country="US"/>
    </style:style>
    <style:style style:name="P2363" style:parent-style-name="Normalny" style:family="paragraph">
      <style:text-properties fo:color="#FFFFFF" fo:font-size="4pt" style:font-size-asian="4pt"/>
    </style:style>
    <style:style style:name="P2364" style:parent-style-name="Normalny" style:family="paragraph">
      <style:text-properties fo:color="#FFFFFF" fo:font-size="4pt" style:font-size-asian="4pt"/>
    </style:style>
    <style:style style:name="P2365" style:parent-style-name="Normalny" style:family="paragraph">
      <style:text-properties fo:color="#FFFFFF" fo:font-size="4pt" style:font-size-asian="4pt"/>
    </style:style>
    <style:style style:name="P2366" style:parent-style-name="Normalny" style:family="paragraph">
      <style:text-properties fo:color="#FFFFFF" fo:font-size="4pt" style:font-size-asian="4pt"/>
    </style:style>
    <style:style style:name="P2367" style:parent-style-name="Normalny" style:family="paragraph">
      <style:text-properties fo:color="#FFFFFF" fo:font-size="4pt" style:font-size-asian="4pt"/>
    </style:style>
    <style:style style:name="P2368" style:parent-style-name="Normalny" style:family="paragraph">
      <style:text-properties fo:color="#FFFFFF" fo:font-size="4pt" style:font-size-asian="4pt"/>
    </style:style>
    <style:style style:name="P2369" style:parent-style-name="Normalny" style:family="paragraph">
      <style:text-properties fo:color="#FFFFFF" fo:font-size="4pt" style:font-size-asian="4pt"/>
    </style:style>
    <style:style style:name="P2370" style:parent-style-name="Normalny" style:family="paragraph">
      <style:text-properties fo:color="#FFFFFF" fo:font-size="4pt" style:font-size-asian="4pt"/>
    </style:style>
    <style:style style:name="P2371" style:parent-style-name="Normalny" style:family="paragraph">
      <style:text-properties fo:color="#FFFFFF" fo:font-size="4pt" style:font-size-asian="4pt"/>
    </style:style>
    <style:style style:name="P2372" style:parent-style-name="Normalny" style:family="paragraph">
      <style:text-properties fo:color="#FFFFFF" fo:font-size="4pt" style:font-size-asian="4pt"/>
    </style:style>
    <style:style style:name="P2373" style:parent-style-name="Normalny" style:family="paragraph">
      <style:text-properties fo:color="#FFFFFF" fo:font-size="4pt" style:font-size-asian="4pt"/>
    </style:style>
    <style:style style:name="P2374" style:parent-style-name="Normalny" style:family="paragraph">
      <style:text-properties fo:color="#FFFFFF" fo:font-size="4pt" style:font-size-asian="4pt"/>
    </style:style>
    <style:style style:name="P2375" style:parent-style-name="Normalny" style:family="paragraph">
      <style:text-properties fo:color="#FFFFFF" fo:font-size="4pt" style:font-size-asian="4pt"/>
    </style:style>
    <style:style style:name="P2376" style:parent-style-name="Normalny" style:family="paragraph">
      <style:text-properties fo:color="#FFFFFF" fo:font-size="4pt" style:font-size-asian="4pt"/>
    </style:style>
    <style:style style:name="P2377" style:parent-style-name="Normalny" style:family="paragraph">
      <style:text-properties fo:color="#FFFFFF" fo:font-size="4pt" style:font-size-asian="4pt"/>
    </style:style>
    <style:style style:name="P2378" style:parent-style-name="Normalny" style:family="paragraph">
      <style:text-properties fo:color="#FFFFFF" fo:font-size="4pt" style:font-size-asian="4pt"/>
    </style:style>
    <style:style style:name="P2379" style:parent-style-name="Normalny" style:family="paragraph">
      <style:text-properties fo:color="#FFFFFF" fo:font-size="4pt" style:font-size-asian="4pt"/>
    </style:style>
    <style:style style:name="P2380" style:parent-style-name="Normalny" style:family="paragraph">
      <style:text-properties fo:color="#FFFFFF" fo:font-size="4pt" style:font-size-asian="4pt"/>
    </style:style>
    <style:style style:name="P2381" style:parent-style-name="Normalny" style:family="paragraph">
      <style:text-properties fo:color="#FFFFFF" fo:font-size="4pt" style:font-size-asian="4pt"/>
    </style:style>
    <style:style style:name="P2382" style:parent-style-name="Normalny" style:family="paragraph">
      <style:text-properties fo:color="#FFFFFF" fo:font-size="4pt" style:font-size-asian="4pt"/>
    </style:style>
    <style:style style:name="P2383" style:parent-style-name="Normalny" style:family="paragraph">
      <style:text-properties fo:color="#FFFFFF" fo:font-size="4pt" style:font-size-asian="4pt"/>
    </style:style>
    <style:style style:name="P2384" style:parent-style-name="Normalny" style:family="paragraph">
      <style:text-properties fo:color="#FFFFFF" fo:font-size="4pt" style:font-size-asian="4pt"/>
    </style:style>
    <style:style style:name="P2385" style:parent-style-name="Normalny" style:family="paragraph">
      <style:text-properties fo:color="#FFFFFF" fo:font-size="4pt" style:font-size-asian="4pt"/>
    </style:style>
    <style:style style:name="P2386" style:parent-style-name="Normalny" style:family="paragraph">
      <style:text-properties fo:color="#FFFFFF" fo:font-size="4pt" style:font-size-asian="4pt"/>
    </style:style>
    <style:style style:name="P2387" style:parent-style-name="Normalny" style:family="paragraph">
      <style:text-properties fo:color="#FFFFFF" fo:font-size="4pt" style:font-size-asian="4pt"/>
    </style:style>
    <style:style style:name="P2388" style:parent-style-name="Normalny" style:family="paragraph">
      <style:text-properties fo:color="#FFFFFF" fo:font-size="4pt" style:font-size-asian="4pt"/>
    </style:style>
    <style:style style:name="P2389" style:parent-style-name="Normalny" style:family="paragraph">
      <style:text-properties fo:color="#FFFFFF" fo:font-size="4pt" style:font-size-asian="4pt"/>
    </style:style>
    <style:style style:name="P2390" style:parent-style-name="Normalny" style:family="paragraph">
      <style:text-properties fo:color="#FFFFFF" fo:font-size="4pt" style:font-size-asian="4pt"/>
    </style:style>
    <style:style style:name="P2391" style:parent-style-name="Normalny" style:family="paragraph">
      <style:text-properties fo:color="#FFFFFF" fo:font-size="4pt" style:font-size-asian="4pt"/>
    </style:style>
    <style:style style:name="P2392" style:parent-style-name="Normalny" style:family="paragraph">
      <style:text-properties fo:color="#FFFFFF" fo:font-size="4pt" style:font-size-asian="4pt"/>
    </style:style>
    <style:style style:name="P2393" style:parent-style-name="Normalny" style:family="paragraph">
      <style:text-properties fo:color="#FFFFFF" fo:font-size="4pt" style:font-size-asian="4pt"/>
    </style:style>
    <style:style style:name="P2394" style:parent-style-name="Normalny" style:family="paragraph">
      <style:text-properties fo:color="#FFFFFF" fo:font-size="4pt" style:font-size-asian="4pt"/>
    </style:style>
    <style:style style:name="P2395" style:parent-style-name="Normalny" style:family="paragraph">
      <style:text-properties fo:color="#FFFFFF" fo:font-size="4pt" style:font-size-asian="4pt"/>
    </style:style>
    <style:style style:name="P2396" style:parent-style-name="Normalny" style:family="paragraph">
      <style:text-properties fo:color="#FFFFFF" fo:font-size="4pt" style:font-size-asian="4pt"/>
    </style:style>
    <style:style style:name="P2397" style:parent-style-name="Normalny" style:family="paragraph">
      <style:text-properties fo:color="#FFFFFF" fo:font-size="4pt" style:font-size-asian="4pt"/>
    </style:style>
    <style:style style:name="P2398" style:parent-style-name="Normalny" style:family="paragraph">
      <style:text-properties fo:color="#FFFFFF" fo:font-size="4pt" style:font-size-asian="4pt"/>
    </style:style>
    <style:style style:name="P2399" style:parent-style-name="Normalny" style:family="paragraph">
      <style:text-properties fo:color="#FFFFFF" fo:font-size="4pt" style:font-size-asian="4pt"/>
    </style:style>
    <style:style style:name="P2400" style:parent-style-name="Normalny" style:family="paragraph">
      <style:text-properties fo:color="#FFFFFF" fo:font-size="4pt" style:font-size-asian="4pt"/>
    </style:style>
    <style:style style:name="P2401" style:parent-style-name="Normalny" style:family="paragraph">
      <style:text-properties fo:color="#FFFFFF" fo:font-size="4pt" style:font-size-asian="4pt"/>
    </style:style>
    <style:style style:name="P2402" style:parent-style-name="Normalny" style:family="paragraph">
      <style:text-properties fo:color="#FFFFFF" fo:font-size="4pt" style:font-size-asian="4pt"/>
    </style:style>
    <style:style style:name="P2403" style:parent-style-name="Normalny" style:family="paragraph">
      <style:text-properties fo:color="#FFFFFF" fo:font-size="4pt" style:font-size-asian="4pt"/>
    </style:style>
    <style:style style:name="P2404" style:parent-style-name="Normalny" style:family="paragraph">
      <style:text-properties fo:color="#FFFFFF" fo:font-size="4pt" style:font-size-asian="4pt"/>
    </style:style>
    <style:style style:name="P2405" style:parent-style-name="Normalny" style:family="paragraph">
      <style:text-properties fo:color="#FFFFFF" fo:font-size="4pt" style:font-size-asian="4pt"/>
    </style:style>
    <style:style style:name="P2406" style:parent-style-name="Normalny" style:family="paragraph">
      <style:text-properties fo:color="#FFFFFF" fo:font-size="4pt" style:font-size-asian="4pt"/>
    </style:style>
    <style:style style:name="P2407" style:parent-style-name="Normalny" style:family="paragraph">
      <style:text-properties fo:color="#FFFFFF" fo:font-size="4pt" style:font-size-asian="4pt"/>
    </style:style>
    <style:style style:name="P2408" style:parent-style-name="Normalny" style:family="paragraph">
      <style:text-properties fo:color="#FFFFFF" fo:font-size="4pt" style:font-size-asian="4pt"/>
    </style:style>
    <style:style style:name="P2409" style:parent-style-name="Normalny" style:family="paragraph">
      <style:text-properties fo:color="#FFFFFF" fo:font-size="4pt" style:font-size-asian="4pt"/>
    </style:style>
    <style:style style:name="P2410" style:parent-style-name="Normalny" style:family="paragraph">
      <style:text-properties fo:color="#FFFFFF" fo:font-size="4pt" style:font-size-asian="4pt"/>
    </style:style>
    <style:style style:name="P2411" style:parent-style-name="Normalny" style:family="paragraph">
      <style:text-properties fo:color="#FFFFFF" fo:font-size="4pt" style:font-size-asian="4pt"/>
    </style:style>
    <style:style style:name="P2412" style:parent-style-name="Normalny" style:family="paragraph">
      <style:text-properties fo:color="#FFFFFF" fo:font-size="4pt" style:font-size-asian="4pt"/>
    </style:style>
    <style:style style:name="P2413" style:parent-style-name="Normalny" style:family="paragraph">
      <style:text-properties fo:color="#FFFFFF" fo:font-size="4pt" style:font-size-asian="4pt"/>
    </style:style>
    <style:style style:name="P2414" style:parent-style-name="Normalny" style:family="paragraph">
      <style:text-properties fo:color="#FFFFFF" fo:font-size="4pt" style:font-size-asian="4pt"/>
    </style:style>
    <style:style style:name="P2415" style:parent-style-name="Normalny" style:family="paragraph">
      <style:text-properties fo:color="#FFFFFF" fo:font-size="4pt" style:font-size-asian="4pt"/>
    </style:style>
    <style:style style:name="P2416" style:parent-style-name="Normalny" style:family="paragraph">
      <style:text-properties fo:color="#FFFFFF" fo:font-size="4pt" style:font-size-asian="4pt"/>
    </style:style>
    <style:style style:name="P2417" style:parent-style-name="Normalny" style:family="paragraph">
      <style:text-properties fo:color="#FFFFFF" fo:font-size="4pt" style:font-size-asian="4pt"/>
    </style:style>
    <style:style style:name="T2418" style:parent-style-name="Domyślnaczcionkaakapitu" style:family="text">
      <style:text-properties fo:color="#FFFFFF" fo:font-size="4pt" style:font-size-asian="4pt"/>
    </style:style>
    <style:style style:name="T2419" style:parent-style-name="Domyślnaczcionkaakapitu" style:family="text">
      <style:text-properties fo:color="#FFFFFF" fo:font-size="4pt" style:font-size-asian="4pt" fo:language="en" fo:country="US"/>
    </style:style>
    <style:style style:name="T2420" style:parent-style-name="Domyślnaczcionkaakapitu" style:family="text">
      <style:text-properties fo:color="#FFFFFF" fo:font-size="4pt" style:font-size-asian="4pt" fo:language="en" fo:country="US"/>
    </style:style>
    <style:style style:name="T2421" style:parent-style-name="Domyślnaczcionkaakapitu" style:family="text">
      <style:text-properties fo:color="#FFFFFF" fo:font-size="4pt" style:font-size-asian="4pt" fo:language="en" fo:country="US"/>
    </style:style>
    <style:style style:name="T2422" style:parent-style-name="Domyślnaczcionkaakapitu" style:family="text">
      <style:text-properties fo:color="#FFFFFF" fo:font-size="4pt" style:font-size-asian="4pt" fo:language="en" fo:country="US"/>
    </style:style>
    <style:style style:name="T2423" style:parent-style-name="Domyślnaczcionkaakapitu" style:family="text">
      <style:text-properties fo:color="#FFFFFF" fo:font-size="4pt" style:font-size-asian="4pt" fo:language="en" fo:country="US"/>
    </style:style>
    <style:style style:name="T2424" style:parent-style-name="Domyślnaczcionkaakapitu" style:family="text">
      <style:text-properties fo:color="#FFFFFF" fo:font-size="4pt" style:font-size-asian="4pt" fo:language="en" fo:country="US"/>
    </style:style>
    <style:style style:name="T2425" style:parent-style-name="Domyślnaczcionkaakapitu" style:family="text">
      <style:text-properties fo:color="#FFFFFF" fo:font-size="4pt" style:font-size-asian="4pt" fo:language="en" fo:country="US"/>
    </style:style>
    <style:style style:name="T2426" style:parent-style-name="Domyślnaczcionkaakapitu" style:family="text">
      <style:text-properties fo:color="#FFFFFF" fo:font-size="4pt" style:font-size-asian="4pt" fo:language="en" fo:country="US"/>
    </style:style>
    <style:style style:name="T2427" style:parent-style-name="Domyślnaczcionkaakapitu" style:family="text">
      <style:text-properties fo:color="#FFFFFF" fo:font-size="4pt" style:font-size-asian="4pt" fo:language="en" fo:country="US"/>
    </style:style>
    <style:style style:name="T2428" style:parent-style-name="Domyślnaczcionkaakapitu" style:family="text">
      <style:text-properties fo:color="#FFFFFF" fo:font-size="4pt" style:font-size-asian="4pt"/>
    </style:style>
    <style:style style:name="P2429" style:parent-style-name="Normalny" style:family="paragraph">
      <style:text-properties fo:color="#FFFFFF" fo:font-size="4pt" style:font-size-asian="4pt"/>
    </style:style>
    <style:style style:name="P2430" style:parent-style-name="Normalny" style:family="paragraph">
      <style:text-properties fo:color="#FFFFFF" fo:font-size="4pt" style:font-size-asian="4pt"/>
    </style:style>
    <style:style style:name="P2431" style:parent-style-name="Normalny" style:family="paragraph">
      <style:text-properties fo:color="#FFFFFF" fo:font-size="4pt" style:font-size-asian="4pt"/>
    </style:style>
    <style:style style:name="P2432" style:parent-style-name="Normalny" style:family="paragraph">
      <style:text-properties fo:color="#FFFFFF" fo:font-size="4pt" style:font-size-asian="4pt"/>
    </style:style>
    <style:style style:name="P2433" style:parent-style-name="Normalny" style:family="paragraph">
      <style:text-properties fo:color="#FFFFFF" fo:font-size="4pt" style:font-size-asian="4pt"/>
    </style:style>
    <style:style style:name="P2434" style:parent-style-name="Normalny" style:family="paragraph">
      <style:text-properties fo:color="#FFFFFF" fo:font-size="4pt" style:font-size-asian="4pt"/>
    </style:style>
    <style:style style:name="P2435" style:parent-style-name="Normalny" style:family="paragraph">
      <style:text-properties fo:color="#FFFFFF" fo:font-size="4pt" style:font-size-asian="4pt"/>
    </style:style>
    <style:style style:name="P2436" style:parent-style-name="Normalny" style:family="paragraph">
      <style:text-properties fo:color="#FFFFFF" fo:font-size="4pt" style:font-size-asian="4pt"/>
    </style:style>
    <style:style style:name="P2437" style:parent-style-name="Normalny" style:family="paragraph">
      <style:text-properties fo:color="#FFFFFF" fo:font-size="4pt" style:font-size-asian="4pt"/>
    </style:style>
    <style:style style:name="P2438" style:parent-style-name="Normalny" style:family="paragraph">
      <style:text-properties fo:color="#FFFFFF" fo:font-size="4pt" style:font-size-asian="4pt"/>
    </style:style>
    <style:style style:name="P2439" style:parent-style-name="Normalny" style:family="paragraph">
      <style:text-properties fo:color="#FFFFFF" fo:font-size="4pt" style:font-size-asian="4pt"/>
    </style:style>
    <style:style style:name="P2440" style:parent-style-name="Normalny" style:family="paragraph">
      <style:text-properties fo:color="#FFFFFF" fo:font-size="4pt" style:font-size-asian="4pt"/>
    </style:style>
    <style:style style:name="P2441" style:parent-style-name="Normalny" style:family="paragraph">
      <style:text-properties fo:color="#FFFFFF" fo:font-size="4pt" style:font-size-asian="4pt"/>
    </style:style>
    <style:style style:name="P2442" style:parent-style-name="Normalny" style:family="paragraph">
      <style:text-properties fo:color="#FFFFFF" fo:font-size="4pt" style:font-size-asian="4pt"/>
    </style:style>
    <style:style style:name="P2443" style:parent-style-name="Normalny" style:family="paragraph">
      <style:text-properties fo:color="#FFFFFF" fo:font-size="4pt" style:font-size-asian="4pt"/>
    </style:style>
    <style:style style:name="P2444" style:parent-style-name="Normalny" style:family="paragraph">
      <style:text-properties fo:color="#FFFFFF" fo:font-size="4pt" style:font-size-asian="4pt"/>
    </style:style>
    <style:style style:name="P2445" style:parent-style-name="Normalny" style:family="paragraph">
      <style:text-properties fo:color="#FFFFFF" fo:font-size="4pt" style:font-size-asian="4pt"/>
    </style:style>
    <style:style style:name="P2446" style:parent-style-name="Normalny" style:family="paragraph">
      <style:text-properties fo:color="#FFFFFF" fo:font-size="4pt" style:font-size-asian="4pt"/>
    </style:style>
    <style:style style:name="P2447" style:parent-style-name="Normalny" style:family="paragraph">
      <style:text-properties fo:color="#FFFFFF" fo:font-size="4pt" style:font-size-asian="4pt"/>
    </style:style>
    <style:style style:name="P2448" style:parent-style-name="Normalny" style:family="paragraph">
      <style:text-properties fo:color="#FFFFFF" fo:font-size="4pt" style:font-size-asian="4pt"/>
    </style:style>
    <style:style style:name="P2449" style:parent-style-name="Normalny" style:family="paragraph">
      <style:text-properties fo:color="#FFFFFF" fo:font-size="4pt" style:font-size-asian="4pt"/>
    </style:style>
    <style:style style:name="P2450" style:parent-style-name="Normalny" style:family="paragraph">
      <style:text-properties fo:color="#FFFFFF" fo:font-size="4pt" style:font-size-asian="4pt"/>
    </style:style>
    <style:style style:name="P2451" style:parent-style-name="Normalny" style:family="paragraph">
      <style:text-properties fo:color="#FFFFFF" fo:font-size="4pt" style:font-size-asian="4pt"/>
    </style:style>
    <style:style style:name="P2452" style:parent-style-name="Normalny" style:family="paragraph">
      <style:text-properties fo:color="#FFFFFF" fo:font-size="4pt" style:font-size-asian="4pt"/>
    </style:style>
    <style:style style:name="P2453" style:parent-style-name="Normalny" style:family="paragraph">
      <style:text-properties fo:color="#FFFFFF" fo:font-size="4pt" style:font-size-asian="4pt"/>
    </style:style>
    <style:style style:name="P2454" style:parent-style-name="Normalny" style:family="paragraph">
      <style:text-properties fo:color="#FFFFFF" fo:font-size="4pt" style:font-size-asian="4pt"/>
    </style:style>
    <style:style style:name="P2455" style:parent-style-name="Normalny" style:family="paragraph">
      <style:text-properties fo:color="#FFFFFF" fo:font-size="4pt" style:font-size-asian="4pt"/>
    </style:style>
    <style:style style:name="P2456" style:parent-style-name="Normalny" style:family="paragraph">
      <style:text-properties fo:color="#FFFFFF" fo:font-size="4pt" style:font-size-asian="4pt"/>
    </style:style>
    <style:style style:name="P2457" style:parent-style-name="Normalny" style:family="paragraph">
      <style:text-properties fo:color="#FFFFFF" fo:font-size="4pt" style:font-size-asian="4pt"/>
    </style:style>
    <style:style style:name="P2458" style:parent-style-name="Normalny" style:family="paragraph">
      <style:text-properties fo:color="#FFFFFF" fo:font-size="4pt" style:font-size-asian="4pt"/>
    </style:style>
    <style:style style:name="P2459" style:parent-style-name="Normalny" style:family="paragraph">
      <style:text-properties fo:color="#FFFFFF" fo:font-size="4pt" style:font-size-asian="4pt"/>
    </style:style>
    <style:style style:name="P2460" style:parent-style-name="Normalny" style:family="paragraph">
      <style:text-properties fo:color="#FFFFFF" fo:font-size="4pt" style:font-size-asian="4pt"/>
    </style:style>
    <style:style style:name="P2461" style:parent-style-name="Normalny" style:family="paragraph">
      <style:text-properties fo:color="#FFFFFF" fo:font-size="4pt" style:font-size-asian="4pt"/>
    </style:style>
    <style:style style:name="P2462" style:parent-style-name="Normalny" style:family="paragraph">
      <style:text-properties fo:color="#FFFFFF" fo:font-size="4pt" style:font-size-asian="4pt"/>
    </style:style>
    <style:style style:name="P2463" style:parent-style-name="Normalny" style:family="paragraph">
      <style:text-properties fo:color="#FFFFFF" fo:font-size="4pt" style:font-size-asian="4pt"/>
    </style:style>
    <style:style style:name="P2464" style:parent-style-name="Normalny" style:family="paragraph">
      <style:text-properties fo:color="#FFFFFF" fo:font-size="4pt" style:font-size-asian="4pt"/>
    </style:style>
    <style:style style:name="P2465" style:parent-style-name="Normalny" style:family="paragraph">
      <style:text-properties fo:color="#FFFFFF" fo:font-size="4pt" style:font-size-asian="4pt"/>
    </style:style>
    <style:style style:name="P2466" style:parent-style-name="Normalny" style:family="paragraph">
      <style:text-properties fo:color="#FFFFFF" fo:font-size="4pt" style:font-size-asian="4pt"/>
    </style:style>
    <style:style style:name="P2467" style:parent-style-name="Normalny" style:family="paragraph">
      <style:text-properties fo:color="#FFFFFF" fo:font-size="4pt" style:font-size-asian="4pt"/>
    </style:style>
    <style:style style:name="P2468" style:parent-style-name="Normalny" style:family="paragraph">
      <style:text-properties fo:color="#FFFFFF" fo:font-size="4pt" style:font-size-asian="4pt"/>
    </style:style>
    <style:style style:name="P2469" style:parent-style-name="Normalny" style:family="paragraph">
      <style:text-properties fo:color="#FFFFFF" fo:font-size="4pt" style:font-size-asian="4pt"/>
    </style:style>
    <style:style style:name="P2470" style:parent-style-name="Normalny" style:family="paragraph">
      <style:text-properties fo:color="#FFFFFF" fo:font-size="4pt" style:font-size-asian="4pt"/>
    </style:style>
    <style:style style:name="P2471" style:parent-style-name="Normalny" style:family="paragraph">
      <style:text-properties fo:color="#FFFFFF" fo:font-size="4pt" style:font-size-asian="4pt"/>
    </style:style>
    <style:style style:name="P2472" style:parent-style-name="Normalny" style:family="paragraph">
      <style:text-properties fo:color="#FFFFFF" fo:font-size="4pt" style:font-size-asian="4pt"/>
    </style:style>
    <style:style style:name="P2473" style:parent-style-name="Normalny" style:family="paragraph">
      <style:text-properties fo:color="#FFFFFF" fo:font-size="4pt" style:font-size-asian="4pt"/>
    </style:style>
    <style:style style:name="P2474" style:parent-style-name="Normalny" style:family="paragraph">
      <style:text-properties fo:color="#FFFFFF" fo:font-size="4pt" style:font-size-asian="4pt"/>
    </style:style>
    <style:style style:name="P2475" style:parent-style-name="Normalny" style:family="paragraph">
      <style:text-properties fo:color="#FFFFFF" fo:font-size="4pt" style:font-size-asian="4pt"/>
    </style:style>
    <style:style style:name="P2476" style:parent-style-name="Normalny" style:family="paragraph">
      <style:text-properties fo:color="#FFFFFF" fo:font-size="4pt" style:font-size-asian="4pt"/>
    </style:style>
    <style:style style:name="P2477" style:parent-style-name="Normalny" style:family="paragraph">
      <style:text-properties fo:color="#FFFFFF" fo:font-size="4pt" style:font-size-asian="4pt"/>
    </style:style>
    <style:style style:name="P2478" style:parent-style-name="Normalny" style:family="paragraph">
      <style:text-properties fo:color="#FFFFFF" fo:font-size="4pt" style:font-size-asian="4pt"/>
    </style:style>
    <style:style style:name="P2479" style:parent-style-name="Normalny" style:family="paragraph">
      <style:text-properties fo:color="#FFFFFF" fo:font-size="4pt" style:font-size-asian="4pt"/>
    </style:style>
    <style:style style:name="P2480" style:parent-style-name="Normalny" style:family="paragraph">
      <style:text-properties fo:color="#FFFFFF" fo:font-size="4pt" style:font-size-asian="4pt"/>
    </style:style>
    <style:style style:name="P2481" style:parent-style-name="Normalny" style:family="paragraph">
      <style:text-properties fo:color="#FFFFFF" fo:font-size="4pt" style:font-size-asian="4pt"/>
    </style:style>
    <style:style style:name="P2482" style:parent-style-name="Normalny" style:family="paragraph">
      <style:text-properties fo:color="#FFFFFF" fo:font-size="4pt" style:font-size-asian="4pt"/>
    </style:style>
    <style:style style:name="P2483" style:parent-style-name="Normalny" style:family="paragraph">
      <style:text-properties fo:color="#FFFFFF" fo:font-size="4pt" style:font-size-asian="4pt"/>
    </style:style>
    <style:style style:name="P2484" style:parent-style-name="Normalny" style:family="paragraph">
      <style:text-properties fo:color="#FFFFFF" fo:font-size="4pt" style:font-size-asian="4pt"/>
    </style:style>
    <style:style style:name="P2485" style:parent-style-name="Normalny" style:family="paragraph">
      <style:text-properties fo:color="#FFFFFF" fo:font-size="4pt" style:font-size-asian="4pt"/>
    </style:style>
    <style:style style:name="P2486" style:parent-style-name="Normalny" style:family="paragraph">
      <style:text-properties fo:color="#FFFFFF" fo:font-size="4pt" style:font-size-asian="4pt"/>
    </style:style>
    <style:style style:name="P2487" style:parent-style-name="Normalny" style:family="paragraph">
      <style:text-properties fo:color="#FFFFFF" fo:font-size="4pt" style:font-size-asian="4pt"/>
    </style:style>
    <style:style style:name="P2488" style:parent-style-name="Normalny" style:family="paragraph">
      <style:text-properties fo:color="#FFFFFF" fo:font-size="4pt" style:font-size-asian="4pt"/>
    </style:style>
    <style:style style:name="P2489" style:parent-style-name="Normalny" style:family="paragraph">
      <style:text-properties fo:color="#FFFFFF" fo:font-size="4pt" style:font-size-asian="4pt"/>
    </style:style>
    <style:style style:name="P2490" style:parent-style-name="Normalny" style:family="paragraph">
      <style:text-properties fo:color="#FFFFFF" fo:font-size="4pt" style:font-size-asian="4pt"/>
    </style:style>
    <style:style style:name="P2491" style:parent-style-name="Normalny" style:family="paragraph">
      <style:text-properties fo:color="#FFFFFF" fo:font-size="4pt" style:font-size-asian="4pt"/>
    </style:style>
    <style:style style:name="P2492" style:parent-style-name="Normalny" style:family="paragraph">
      <style:text-properties fo:color="#FFFFFF" fo:font-size="4pt" style:font-size-asian="4pt"/>
    </style:style>
    <style:style style:name="P2493" style:parent-style-name="Normalny" style:family="paragraph">
      <style:text-properties fo:color="#FFFFFF" fo:font-size="4pt" style:font-size-asian="4pt"/>
    </style:style>
    <style:style style:name="P2494" style:parent-style-name="Normalny" style:family="paragraph">
      <style:text-properties fo:color="#FFFFFF" fo:font-size="4pt" style:font-size-asian="4pt"/>
    </style:style>
    <style:style style:name="P2495" style:parent-style-name="Normalny" style:family="paragraph">
      <style:text-properties fo:color="#FFFFFF" fo:font-size="4pt" style:font-size-asian="4pt"/>
    </style:style>
    <style:style style:name="P2496" style:parent-style-name="Normalny" style:family="paragraph">
      <style:text-properties fo:color="#FFFFFF" fo:font-size="4pt" style:font-size-asian="4pt"/>
    </style:style>
    <style:style style:name="P2497" style:parent-style-name="Normalny" style:family="paragraph">
      <style:text-properties fo:color="#FFFFFF" fo:font-size="4pt" style:font-size-asian="4pt"/>
    </style:style>
    <style:style style:name="P2498" style:parent-style-name="Normalny" style:family="paragraph">
      <style:text-properties fo:color="#FFFFFF" fo:font-size="4pt" style:font-size-asian="4pt"/>
    </style:style>
    <style:style style:name="P2499" style:parent-style-name="Normalny" style:family="paragraph">
      <style:text-properties fo:color="#FFFFFF" fo:font-size="4pt" style:font-size-asian="4pt"/>
    </style:style>
    <style:style style:name="P2500" style:parent-style-name="Normalny" style:family="paragraph">
      <style:text-properties fo:color="#FFFFFF" fo:font-size="4pt" style:font-size-asian="4pt"/>
    </style:style>
    <style:style style:name="P2501" style:parent-style-name="Normalny" style:family="paragraph">
      <style:text-properties fo:color="#FFFFFF" fo:font-size="4pt" style:font-size-asian="4pt"/>
    </style:style>
    <style:style style:name="P2502" style:parent-style-name="Normalny" style:family="paragraph">
      <style:text-properties fo:color="#FFFFFF" fo:font-size="4pt" style:font-size-asian="4pt"/>
    </style:style>
    <style:style style:name="P2503" style:parent-style-name="Normalny" style:family="paragraph">
      <style:text-properties fo:color="#FFFFFF" fo:font-size="4pt" style:font-size-asian="4pt"/>
    </style:style>
    <style:style style:name="P2504" style:parent-style-name="Normalny" style:family="paragraph">
      <style:text-properties fo:color="#FFFFFF" fo:font-size="4pt" style:font-size-asian="4pt"/>
    </style:style>
    <style:style style:name="P2505" style:parent-style-name="Normalny" style:family="paragraph">
      <style:text-properties fo:color="#FFFFFF" fo:font-size="4pt" style:font-size-asian="4pt"/>
    </style:style>
    <style:style style:name="P2506" style:parent-style-name="Normalny" style:family="paragraph">
      <style:text-properties fo:color="#FFFFFF" fo:font-size="4pt" style:font-size-asian="4pt"/>
    </style:style>
    <style:style style:name="T2507" style:parent-style-name="Domyślnaczcionkaakapitu" style:family="text">
      <style:text-properties fo:color="#FFFFFF" fo:font-size="4pt" style:font-size-asian="4pt"/>
    </style:style>
    <style:style style:name="T2508" style:parent-style-name="Domyślnaczcionkaakapitu" style:family="text">
      <style:text-properties fo:color="#FFFFFF" fo:font-size="4pt" style:font-size-asian="4pt" fo:language="en" fo:country="US"/>
    </style:style>
    <style:style style:name="T2509" style:parent-style-name="Domyślnaczcionkaakapitu" style:family="text">
      <style:text-properties fo:color="#FFFFFF" fo:font-size="4pt" style:font-size-asian="4pt" fo:language="en" fo:country="US"/>
    </style:style>
    <style:style style:name="P2510" style:parent-style-name="Normalny" style:family="paragraph">
      <style:text-properties fo:color="#FFFFFF" fo:font-size="4pt" style:font-size-asian="4pt" fo:language="en" fo:country="US"/>
    </style:style>
    <style:style style:name="P2511" style:parent-style-name="Normalny" style:family="paragraph">
      <style:text-properties fo:color="#FFFFFF" fo:font-size="4pt" style:font-size-asian="4pt" fo:language="en" fo:country="US"/>
    </style:style>
    <style:style style:name="P2512" style:parent-style-name="Normalny" style:family="paragraph">
      <style:text-properties fo:color="#FFFFFF" fo:font-size="4pt" style:font-size-asian="4pt" fo:language="en" fo:country="US"/>
    </style:style>
    <style:style style:name="P2513" style:parent-style-name="Normalny" style:family="paragraph">
      <style:text-properties fo:color="#FFFFFF" fo:font-size="4pt" style:font-size-asian="4pt" fo:language="en" fo:country="US"/>
    </style:style>
    <style:style style:name="P2514" style:parent-style-name="Normalny" style:family="paragraph">
      <style:text-properties fo:color="#FFFFFF" fo:font-size="4pt" style:font-size-asian="4pt" fo:language="en" fo:country="US"/>
    </style:style>
    <style:style style:name="P2515" style:parent-style-name="Normalny" style:family="paragraph">
      <style:text-properties fo:color="#FFFFFF" fo:font-size="4pt" style:font-size-asian="4pt" fo:language="en" fo:country="US"/>
    </style:style>
    <style:style style:name="P2516" style:parent-style-name="Normalny" style:family="paragraph">
      <style:text-properties fo:color="#FFFFFF" fo:font-size="4pt" style:font-size-asian="4pt" fo:language="en" fo:country="US"/>
    </style:style>
    <style:style style:name="P2517" style:parent-style-name="Normalny" style:family="paragraph">
      <style:text-properties fo:color="#FFFFFF" fo:font-size="4pt" style:font-size-asian="4pt"/>
    </style:style>
    <style:style style:name="P2518" style:parent-style-name="Normalny" style:family="paragraph">
      <style:text-properties fo:color="#FFFFFF" fo:font-size="4pt" style:font-size-asian="4pt"/>
    </style:style>
    <style:style style:name="P2519" style:parent-style-name="Normalny" style:family="paragraph">
      <style:text-properties fo:color="#FFFFFF" fo:font-size="4pt" style:font-size-asian="4pt"/>
    </style:style>
    <style:style style:name="P2520" style:parent-style-name="Normalny" style:family="paragraph">
      <style:text-properties fo:color="#FFFFFF" fo:font-size="4pt" style:font-size-asian="4pt"/>
    </style:style>
    <style:style style:name="P2521" style:parent-style-name="Normalny" style:family="paragraph">
      <style:text-properties fo:color="#FFFFFF" fo:font-size="4pt" style:font-size-asian="4pt"/>
    </style:style>
    <style:style style:name="P2522" style:parent-style-name="Normalny" style:family="paragraph">
      <style:text-properties fo:color="#FFFFFF" fo:font-size="4pt" style:font-size-asian="4pt"/>
    </style:style>
    <style:style style:name="P2523" style:parent-style-name="Normalny" style:family="paragraph">
      <style:text-properties fo:color="#FFFFFF" fo:font-size="4pt" style:font-size-asian="4pt"/>
    </style:style>
    <style:style style:name="P2524" style:parent-style-name="Normalny" style:family="paragraph">
      <style:text-properties fo:color="#FFFFFF" fo:font-size="4pt" style:font-size-asian="4pt"/>
    </style:style>
    <style:style style:name="P2525" style:parent-style-name="Normalny" style:family="paragraph">
      <style:text-properties fo:color="#FFFFFF" fo:font-size="4pt" style:font-size-asian="4pt"/>
    </style:style>
    <style:style style:name="P2526" style:parent-style-name="Normalny" style:family="paragraph">
      <style:text-properties fo:color="#FFFFFF" fo:font-size="4pt" style:font-size-asian="4pt"/>
    </style:style>
    <style:style style:name="P2527" style:parent-style-name="Normalny" style:family="paragraph">
      <style:text-properties fo:color="#FFFFFF" fo:font-size="4pt" style:font-size-asian="4pt"/>
    </style:style>
    <style:style style:name="P2528" style:parent-style-name="Normalny" style:family="paragraph">
      <style:text-properties fo:color="#FFFFFF" fo:font-size="4pt" style:font-size-asian="4pt"/>
    </style:style>
    <style:style style:name="P2529" style:parent-style-name="Normalny" style:family="paragraph">
      <style:text-properties fo:color="#FFFFFF" fo:font-size="4pt" style:font-size-asian="4pt"/>
    </style:style>
    <style:style style:name="P2530" style:parent-style-name="Normalny" style:family="paragraph">
      <style:text-properties fo:color="#FFFFFF" fo:font-size="4pt" style:font-size-asian="4pt"/>
    </style:style>
    <style:style style:name="P2531" style:parent-style-name="Normalny" style:family="paragraph">
      <style:text-properties fo:color="#FFFFFF" fo:font-size="4pt" style:font-size-asian="4pt"/>
    </style:style>
    <style:style style:name="P2532" style:parent-style-name="Normalny" style:family="paragraph">
      <style:text-properties fo:color="#FFFFFF" fo:font-size="4pt" style:font-size-asian="4pt"/>
    </style:style>
    <style:style style:name="P2533" style:parent-style-name="Normalny" style:family="paragraph">
      <style:text-properties fo:color="#FFFFFF" fo:font-size="4pt" style:font-size-asian="4pt"/>
    </style:style>
    <style:style style:name="P2534" style:parent-style-name="Normalny" style:family="paragraph">
      <style:text-properties fo:color="#FFFFFF" fo:font-size="4pt" style:font-size-asian="4pt"/>
    </style:style>
    <style:style style:name="P2535" style:parent-style-name="Normalny" style:family="paragraph">
      <style:text-properties fo:color="#FFFFFF" fo:font-size="4pt" style:font-size-asian="4pt"/>
    </style:style>
    <style:style style:name="P2536" style:parent-style-name="Normalny" style:family="paragraph">
      <style:text-properties fo:color="#FFFFFF" fo:font-size="4pt" style:font-size-asian="4pt"/>
    </style:style>
    <style:style style:name="P2537" style:parent-style-name="Normalny" style:family="paragraph">
      <style:text-properties fo:color="#FFFFFF" fo:font-size="4pt" style:font-size-asian="4pt"/>
    </style:style>
    <style:style style:name="P2538" style:parent-style-name="Normalny" style:family="paragraph">
      <style:text-properties fo:color="#FFFFFF" fo:font-size="4pt" style:font-size-asian="4pt"/>
    </style:style>
    <style:style style:name="P2539" style:parent-style-name="Normalny" style:family="paragraph">
      <style:text-properties fo:color="#FFFFFF" fo:font-size="4pt" style:font-size-asian="4pt"/>
    </style:style>
    <style:style style:name="T2540" style:parent-style-name="Domyślnaczcionkaakapitu" style:family="text">
      <style:text-properties fo:color="#FFFFFF" fo:font-size="4pt" style:font-size-asian="4pt"/>
    </style:style>
    <style:style style:name="T2541" style:parent-style-name="Domyślnaczcionkaakapitu" style:family="text">
      <style:text-properties fo:color="#FFFFFF" fo:font-size="4pt" style:font-size-asian="4pt" fo:language="en" fo:country="US"/>
    </style:style>
    <style:style style:name="T2542" style:parent-style-name="Domyślnaczcionkaakapitu" style:family="text">
      <style:text-properties fo:color="#FFFFFF" fo:font-size="4pt" style:font-size-asian="4pt" fo:language="en" fo:country="US"/>
    </style:style>
    <style:style style:name="T2543" style:parent-style-name="Domyślnaczcionkaakapitu" style:family="text">
      <style:text-properties fo:color="#FFFFFF" fo:font-size="4pt" style:font-size-asian="4pt" fo:language="en" fo:country="US"/>
    </style:style>
    <style:style style:name="T2544" style:parent-style-name="Domyślnaczcionkaakapitu" style:family="text">
      <style:text-properties fo:color="#FFFFFF" fo:font-size="4pt" style:font-size-asian="4pt" fo:language="en" fo:country="US"/>
    </style:style>
    <style:style style:name="T2545" style:parent-style-name="Domyślnaczcionkaakapitu" style:family="text">
      <style:text-properties fo:color="#FFFFFF" fo:font-size="4pt" style:font-size-asian="4pt" fo:language="en" fo:country="US"/>
    </style:style>
    <style:style style:name="T2546" style:parent-style-name="Domyślnaczcionkaakapitu" style:family="text">
      <style:text-properties fo:color="#FFFFFF" fo:font-size="4pt" style:font-size-asian="4pt" fo:language="en" fo:country="US"/>
    </style:style>
    <style:style style:name="T2547" style:parent-style-name="Domyślnaczcionkaakapitu" style:family="text">
      <style:text-properties fo:color="#FFFFFF" fo:font-size="4pt" style:font-size-asian="4pt" fo:language="en" fo:country="US"/>
    </style:style>
    <style:style style:name="T2548" style:parent-style-name="Domyślnaczcionkaakapitu" style:family="text">
      <style:text-properties fo:color="#FFFFFF" fo:font-size="4pt" style:font-size-asian="4pt" fo:language="en" fo:country="US"/>
    </style:style>
    <style:style style:name="T2549" style:parent-style-name="Domyślnaczcionkaakapitu" style:family="text">
      <style:text-properties fo:color="#FFFFFF" fo:font-size="4pt" style:font-size-asian="4pt" fo:language="en" fo:country="US"/>
    </style:style>
    <style:style style:name="T2550" style:parent-style-name="Domyślnaczcionkaakapitu" style:family="text">
      <style:text-properties fo:color="#FFFFFF" fo:font-size="4pt" style:font-size-asian="4pt"/>
    </style:style>
    <style:style style:name="P2551" style:parent-style-name="Normalny" style:family="paragraph">
      <style:text-properties fo:color="#FFFFFF" fo:font-size="4pt" style:font-size-asian="4pt"/>
    </style:style>
    <style:style style:name="P2552" style:parent-style-name="Normalny" style:family="paragraph">
      <style:text-properties fo:color="#FFFFFF" fo:font-size="4pt" style:font-size-asian="4pt"/>
    </style:style>
    <style:style style:name="P2553" style:parent-style-name="Normalny" style:family="paragraph">
      <style:text-properties fo:color="#FFFFFF" fo:font-size="4pt" style:font-size-asian="4pt"/>
    </style:style>
    <style:style style:name="P2554" style:parent-style-name="Normalny" style:family="paragraph">
      <style:text-properties fo:color="#FFFFFF" fo:font-size="4pt" style:font-size-asian="4pt"/>
    </style:style>
    <style:style style:name="P2555" style:parent-style-name="Normalny" style:family="paragraph">
      <style:text-properties fo:color="#FFFFFF" fo:font-size="4pt" style:font-size-asian="4pt"/>
    </style:style>
    <style:style style:name="P2556" style:parent-style-name="Normalny" style:family="paragraph">
      <style:text-properties fo:color="#FFFFFF" fo:font-size="4pt" style:font-size-asian="4pt"/>
    </style:style>
    <style:style style:name="P2557" style:parent-style-name="Normalny" style:family="paragraph">
      <style:text-properties fo:color="#FFFFFF" fo:font-size="4pt" style:font-size-asian="4pt"/>
    </style:style>
    <style:style style:name="P2558" style:parent-style-name="Normalny" style:family="paragraph">
      <style:text-properties fo:color="#FFFFFF" fo:font-size="4pt" style:font-size-asian="4pt"/>
    </style:style>
    <style:style style:name="P2559" style:parent-style-name="Normalny" style:family="paragraph">
      <style:text-properties fo:color="#FFFFFF" fo:font-size="4pt" style:font-size-asian="4pt"/>
    </style:style>
    <style:style style:name="P2560" style:parent-style-name="Normalny" style:family="paragraph">
      <style:text-properties fo:color="#FFFFFF" fo:font-size="4pt" style:font-size-asian="4pt"/>
    </style:style>
    <style:style style:name="P2561" style:parent-style-name="Normalny" style:family="paragraph">
      <style:text-properties fo:color="#FFFFFF" fo:font-size="4pt" style:font-size-asian="4pt"/>
    </style:style>
    <style:style style:name="P2562" style:parent-style-name="Normalny" style:family="paragraph">
      <style:text-properties fo:color="#FFFFFF" fo:font-size="4pt" style:font-size-asian="4pt"/>
    </style:style>
    <style:style style:name="P2563" style:parent-style-name="Normalny" style:family="paragraph">
      <style:text-properties fo:color="#FFFFFF" fo:font-size="4pt" style:font-size-asian="4pt"/>
    </style:style>
    <style:style style:name="P2564" style:parent-style-name="Normalny" style:family="paragraph">
      <style:text-properties fo:color="#FFFFFF" fo:font-size="4pt" style:font-size-asian="4pt"/>
    </style:style>
    <style:style style:name="P2565" style:parent-style-name="Normalny" style:family="paragraph">
      <style:text-properties fo:color="#FFFFFF" fo:font-size="4pt" style:font-size-asian="4pt"/>
    </style:style>
    <style:style style:name="P2566" style:parent-style-name="Normalny" style:family="paragraph">
      <style:text-properties fo:color="#FFFFFF" fo:font-size="4pt" style:font-size-asian="4pt"/>
    </style:style>
    <style:style style:name="P2567" style:parent-style-name="Normalny" style:family="paragraph">
      <style:text-properties fo:color="#FFFFFF" fo:font-size="4pt" style:font-size-asian="4pt"/>
    </style:style>
    <style:style style:name="P2568" style:parent-style-name="Normalny" style:family="paragraph">
      <style:text-properties fo:color="#FFFFFF" fo:font-size="4pt" style:font-size-asian="4pt"/>
    </style:style>
    <style:style style:name="P2569" style:parent-style-name="Normalny" style:family="paragraph">
      <style:text-properties fo:color="#FFFFFF" fo:font-size="4pt" style:font-size-asian="4pt"/>
    </style:style>
    <style:style style:name="P2570" style:parent-style-name="Normalny" style:family="paragraph">
      <style:text-properties fo:color="#FFFFFF" fo:font-size="4pt" style:font-size-asian="4pt"/>
    </style:style>
    <style:style style:name="P2571" style:parent-style-name="Normalny" style:family="paragraph">
      <style:text-properties fo:color="#FFFFFF" fo:font-size="4pt" style:font-size-asian="4pt"/>
    </style:style>
    <style:style style:name="P2572" style:parent-style-name="Normalny" style:family="paragraph">
      <style:text-properties fo:color="#FFFFFF" fo:font-size="4pt" style:font-size-asian="4pt"/>
    </style:style>
    <style:style style:name="P2573" style:parent-style-name="Normalny" style:family="paragraph">
      <style:text-properties fo:color="#FFFFFF" fo:font-size="4pt" style:font-size-asian="4pt"/>
    </style:style>
    <style:style style:name="P2574" style:parent-style-name="Normalny" style:family="paragraph">
      <style:text-properties fo:color="#FFFFFF" fo:font-size="4pt" style:font-size-asian="4pt"/>
    </style:style>
    <style:style style:name="P2575" style:parent-style-name="Normalny" style:family="paragraph">
      <style:text-properties fo:color="#FFFFFF" fo:font-size="4pt" style:font-size-asian="4pt"/>
    </style:style>
    <style:style style:name="P2576" style:parent-style-name="Normalny" style:family="paragraph">
      <style:text-properties fo:color="#FFFFFF" fo:font-size="4pt" style:font-size-asian="4pt"/>
    </style:style>
    <style:style style:name="P2577" style:parent-style-name="Normalny" style:family="paragraph">
      <style:text-properties fo:color="#FFFFFF" fo:font-size="4pt" style:font-size-asian="4pt"/>
    </style:style>
    <style:style style:name="P2578" style:parent-style-name="Normalny" style:family="paragraph">
      <style:text-properties fo:color="#FFFFFF" fo:font-size="4pt" style:font-size-asian="4pt"/>
    </style:style>
    <style:style style:name="P2579" style:parent-style-name="Normalny" style:family="paragraph">
      <style:text-properties fo:color="#FFFFFF" fo:font-size="4pt" style:font-size-asian="4pt"/>
    </style:style>
    <style:style style:name="P2580" style:parent-style-name="Normalny" style:family="paragraph">
      <style:text-properties fo:color="#FFFFFF" fo:font-size="4pt" style:font-size-asian="4pt"/>
    </style:style>
    <style:style style:name="P2581" style:parent-style-name="Normalny" style:family="paragraph">
      <style:text-properties fo:color="#FFFFFF" fo:font-size="4pt" style:font-size-asian="4pt"/>
    </style:style>
    <style:style style:name="P2582" style:parent-style-name="Normalny" style:family="paragraph">
      <style:text-properties fo:color="#FFFFFF" fo:font-size="4pt" style:font-size-asian="4pt"/>
    </style:style>
    <style:style style:name="P2583" style:parent-style-name="Normalny" style:family="paragraph">
      <style:text-properties fo:color="#FFFFFF" fo:font-size="4pt" style:font-size-asian="4pt"/>
    </style:style>
    <style:style style:name="P2584" style:parent-style-name="Normalny" style:family="paragraph">
      <style:text-properties fo:color="#FFFFFF" fo:font-size="4pt" style:font-size-asian="4pt"/>
    </style:style>
    <style:style style:name="P2585" style:parent-style-name="Normalny" style:family="paragraph">
      <style:text-properties fo:color="#FFFFFF" fo:font-size="4pt" style:font-size-asian="4pt"/>
    </style:style>
    <style:style style:name="P2586" style:parent-style-name="Normalny" style:family="paragraph">
      <style:text-properties fo:color="#FFFFFF" fo:font-size="4pt" style:font-size-asian="4pt"/>
    </style:style>
    <style:style style:name="P2587" style:parent-style-name="Normalny" style:family="paragraph">
      <style:text-properties fo:color="#FFFFFF" fo:font-size="4pt" style:font-size-asian="4pt"/>
    </style:style>
    <style:style style:name="P2588" style:parent-style-name="Normalny" style:family="paragraph">
      <style:text-properties fo:color="#FFFFFF" fo:font-size="4pt" style:font-size-asian="4pt"/>
    </style:style>
    <style:style style:name="P2589" style:parent-style-name="Normalny" style:family="paragraph">
      <style:text-properties fo:color="#FFFFFF" fo:font-size="4pt" style:font-size-asian="4pt"/>
    </style:style>
    <style:style style:name="P2590" style:parent-style-name="Normalny" style:family="paragraph">
      <style:text-properties fo:color="#FFFFFF" fo:font-size="4pt" style:font-size-asian="4pt"/>
    </style:style>
    <style:style style:name="P2591" style:parent-style-name="Normalny" style:family="paragraph">
      <style:text-properties fo:color="#FFFFFF" fo:font-size="4pt" style:font-size-asian="4pt"/>
    </style:style>
    <style:style style:name="P2592" style:parent-style-name="Normalny" style:family="paragraph">
      <style:text-properties fo:color="#FFFFFF" fo:font-size="4pt" style:font-size-asian="4pt"/>
    </style:style>
    <style:style style:name="P2593" style:parent-style-name="Normalny" style:family="paragraph">
      <style:text-properties fo:color="#FFFFFF" fo:font-size="4pt" style:font-size-asian="4pt"/>
    </style:style>
    <style:style style:name="P2594" style:parent-style-name="Normalny" style:family="paragraph">
      <style:text-properties fo:color="#FFFFFF" fo:font-size="4pt" style:font-size-asian="4pt"/>
    </style:style>
    <style:style style:name="P2595" style:parent-style-name="Normalny" style:family="paragraph">
      <style:text-properties fo:color="#FFFFFF" fo:font-size="4pt" style:font-size-asian="4pt"/>
    </style:style>
    <style:style style:name="P2596" style:parent-style-name="Normalny" style:family="paragraph">
      <style:text-properties fo:color="#FFFFFF" fo:font-size="4pt" style:font-size-asian="4pt"/>
    </style:style>
    <style:style style:name="P2597" style:parent-style-name="Normalny" style:family="paragraph">
      <style:text-properties fo:color="#FFFFFF" fo:font-size="4pt" style:font-size-asian="4pt"/>
    </style:style>
    <style:style style:name="P2598" style:parent-style-name="Normalny" style:family="paragraph">
      <style:text-properties fo:color="#FFFFFF" fo:font-size="4pt" style:font-size-asian="4pt"/>
    </style:style>
    <style:style style:name="P2599" style:parent-style-name="Normalny" style:family="paragraph">
      <style:text-properties fo:color="#FFFFFF" fo:font-size="4pt" style:font-size-asian="4pt"/>
    </style:style>
    <style:style style:name="P2600" style:parent-style-name="Normalny" style:family="paragraph">
      <style:text-properties fo:color="#FFFFFF" fo:font-size="4pt" style:font-size-asian="4pt"/>
    </style:style>
    <style:style style:name="P2601" style:parent-style-name="Normalny" style:family="paragraph">
      <style:text-properties fo:color="#FFFFFF" fo:font-size="4pt" style:font-size-asian="4pt"/>
    </style:style>
    <style:style style:name="P2602" style:parent-style-name="Normalny" style:family="paragraph">
      <style:text-properties fo:color="#FFFFFF" fo:font-size="4pt" style:font-size-asian="4pt"/>
    </style:style>
    <style:style style:name="P2603" style:parent-style-name="Normalny" style:family="paragraph">
      <style:text-properties fo:color="#FFFFFF" fo:font-size="4pt" style:font-size-asian="4pt"/>
    </style:style>
    <style:style style:name="P2604" style:parent-style-name="Normalny" style:family="paragraph">
      <style:text-properties fo:color="#FFFFFF" fo:font-size="4pt" style:font-size-asian="4pt"/>
    </style:style>
    <style:style style:name="P2605" style:parent-style-name="Normalny" style:family="paragraph">
      <style:text-properties fo:color="#FFFFFF" fo:font-size="4pt" style:font-size-asian="4pt"/>
    </style:style>
    <style:style style:name="P2606" style:parent-style-name="Normalny" style:family="paragraph">
      <style:text-properties fo:color="#FFFFFF" fo:font-size="4pt" style:font-size-asian="4pt"/>
    </style:style>
    <style:style style:name="P2607" style:parent-style-name="Normalny" style:family="paragraph">
      <style:text-properties fo:color="#FFFFFF" fo:font-size="4pt" style:font-size-asian="4pt"/>
    </style:style>
    <style:style style:name="P2608" style:parent-style-name="Normalny" style:family="paragraph">
      <style:text-properties fo:color="#FFFFFF" fo:font-size="4pt" style:font-size-asian="4pt"/>
    </style:style>
    <style:style style:name="P2609" style:parent-style-name="Normalny" style:family="paragraph">
      <style:text-properties fo:color="#FFFFFF" fo:font-size="4pt" style:font-size-asian="4pt"/>
    </style:style>
    <style:style style:name="P2610" style:parent-style-name="Normalny" style:family="paragraph">
      <style:text-properties fo:color="#FFFFFF" fo:font-size="4pt" style:font-size-asian="4pt"/>
    </style:style>
    <style:style style:name="P2611" style:parent-style-name="Normalny" style:family="paragraph">
      <style:text-properties fo:color="#FFFFFF" fo:font-size="4pt" style:font-size-asian="4pt"/>
    </style:style>
    <style:style style:name="P2612" style:parent-style-name="Normalny" style:family="paragraph">
      <style:text-properties fo:color="#FFFFFF" fo:font-size="4pt" style:font-size-asian="4pt"/>
    </style:style>
    <style:style style:name="P2613" style:parent-style-name="Normalny" style:family="paragraph">
      <style:text-properties fo:color="#FFFFFF" fo:font-size="4pt" style:font-size-asian="4pt"/>
    </style:style>
    <style:style style:name="P2614" style:parent-style-name="Normalny" style:family="paragraph">
      <style:text-properties fo:color="#FFFFFF" fo:font-size="4pt" style:font-size-asian="4pt"/>
    </style:style>
    <style:style style:name="P2615" style:parent-style-name="Normalny" style:family="paragraph">
      <style:text-properties fo:color="#FFFFFF" fo:font-size="4pt" style:font-size-asian="4pt"/>
    </style:style>
    <style:style style:name="P2616" style:parent-style-name="Normalny" style:family="paragraph">
      <style:text-properties fo:color="#FFFFFF" fo:font-size="4pt" style:font-size-asian="4pt"/>
    </style:style>
    <style:style style:name="P2617" style:parent-style-name="Normalny" style:family="paragraph">
      <style:text-properties fo:color="#FFFFFF" fo:font-size="4pt" style:font-size-asian="4pt"/>
    </style:style>
    <style:style style:name="P2618" style:parent-style-name="Normalny" style:family="paragraph">
      <style:text-properties fo:color="#FFFFFF" fo:font-size="4pt" style:font-size-asian="4pt"/>
    </style:style>
    <style:style style:name="P2619" style:parent-style-name="Normalny" style:family="paragraph">
      <style:text-properties fo:color="#FFFFFF" fo:font-size="4pt" style:font-size-asian="4pt"/>
    </style:style>
    <style:style style:name="P2620" style:parent-style-name="Normalny" style:family="paragraph">
      <style:text-properties fo:color="#FFFFFF" fo:font-size="4pt" style:font-size-asian="4pt"/>
    </style:style>
    <style:style style:name="P2621" style:parent-style-name="Normalny" style:family="paragraph">
      <style:text-properties fo:color="#FFFFFF" fo:font-size="4pt" style:font-size-asian="4pt"/>
    </style:style>
    <style:style style:name="P2622" style:parent-style-name="Normalny" style:family="paragraph">
      <style:text-properties fo:color="#FFFFFF" fo:font-size="4pt" style:font-size-asian="4pt"/>
    </style:style>
    <style:style style:name="P2623" style:parent-style-name="Normalny" style:family="paragraph">
      <style:text-properties fo:color="#FFFFFF" fo:font-size="4pt" style:font-size-asian="4pt"/>
    </style:style>
    <style:style style:name="P2624" style:parent-style-name="Normalny" style:family="paragraph">
      <style:text-properties fo:color="#FFFFFF" fo:font-size="4pt" style:font-size-asian="4pt"/>
    </style:style>
    <style:style style:name="P2625" style:parent-style-name="Normalny" style:family="paragraph">
      <style:text-properties fo:color="#FFFFFF" fo:font-size="4pt" style:font-size-asian="4pt"/>
    </style:style>
    <style:style style:name="P2626" style:parent-style-name="Normalny" style:family="paragraph">
      <style:text-properties fo:color="#FFFFFF" fo:font-size="4pt" style:font-size-asian="4pt"/>
    </style:style>
    <style:style style:name="P2627" style:parent-style-name="Normalny" style:family="paragraph">
      <style:text-properties fo:color="#FFFFFF" fo:font-size="4pt" style:font-size-asian="4pt"/>
    </style:style>
    <style:style style:name="P2628" style:parent-style-name="Normalny" style:family="paragraph">
      <style:text-properties fo:color="#FFFFFF" fo:font-size="4pt" style:font-size-asian="4pt"/>
    </style:style>
    <style:style style:name="P2629" style:parent-style-name="Normalny" style:family="paragraph">
      <style:text-properties fo:color="#FFFFFF" fo:font-size="4pt" style:font-size-asian="4pt"/>
    </style:style>
    <style:style style:name="P2630" style:parent-style-name="Normalny" style:family="paragraph">
      <style:text-properties fo:color="#FFFFFF" fo:font-size="4pt" style:font-size-asian="4pt"/>
    </style:style>
    <style:style style:name="P2631" style:parent-style-name="Normalny" style:family="paragraph">
      <style:text-properties fo:color="#FFFFFF" fo:font-size="4pt" style:font-size-asian="4pt"/>
    </style:style>
    <style:style style:name="P2632" style:parent-style-name="Normalny" style:family="paragraph">
      <style:text-properties fo:color="#FFFFFF" fo:font-size="4pt" style:font-size-asian="4pt"/>
    </style:style>
    <style:style style:name="P2633" style:parent-style-name="Normalny" style:family="paragraph">
      <style:text-properties fo:color="#FFFFFF" fo:font-size="4pt" style:font-size-asian="4pt"/>
    </style:style>
    <style:style style:name="P2634" style:parent-style-name="Normalny" style:family="paragraph">
      <style:text-properties fo:color="#FFFFFF" fo:font-size="4pt" style:font-size-asian="4pt"/>
    </style:style>
    <style:style style:name="P2635" style:parent-style-name="Normalny" style:family="paragraph">
      <style:text-properties fo:color="#FFFFFF" fo:font-size="4pt" style:font-size-asian="4pt"/>
    </style:style>
    <style:style style:name="P2636" style:parent-style-name="Normalny" style:family="paragraph">
      <style:text-properties fo:color="#FFFFFF" fo:font-size="4pt" style:font-size-asian="4pt"/>
    </style:style>
    <style:style style:name="P2637" style:parent-style-name="Normalny" style:family="paragraph">
      <style:text-properties fo:color="#FFFFFF" fo:font-size="4pt" style:font-size-asian="4pt"/>
    </style:style>
    <style:style style:name="P2638" style:parent-style-name="Normalny" style:family="paragraph">
      <style:text-properties fo:color="#FFFFFF" fo:font-size="4pt" style:font-size-asian="4pt"/>
    </style:style>
    <style:style style:name="P2639" style:parent-style-name="Normalny" style:family="paragraph">
      <style:text-properties fo:color="#FFFFFF" fo:font-size="4pt" style:font-size-asian="4pt"/>
    </style:style>
    <style:style style:name="P2640" style:parent-style-name="Normalny" style:family="paragraph">
      <style:text-properties fo:color="#FFFFFF" fo:font-size="4pt" style:font-size-asian="4pt"/>
    </style:style>
    <style:style style:name="T2641" style:parent-style-name="Domyślnaczcionkaakapitu" style:family="text">
      <style:text-properties fo:color="#FFFFFF" fo:font-size="4pt" style:font-size-asian="4pt"/>
    </style:style>
    <style:style style:name="T2642" style:parent-style-name="Domyślnaczcionkaakapitu" style:family="text">
      <style:text-properties fo:color="#FFFFFF" fo:font-size="4pt" style:font-size-asian="4pt" fo:language="en" fo:country="US"/>
    </style:style>
    <style:style style:name="T2643" style:parent-style-name="Domyślnaczcionkaakapitu" style:family="text">
      <style:text-properties fo:color="#FFFFFF" fo:font-size="4pt" style:font-size-asian="4pt" fo:language="en" fo:country="US"/>
    </style:style>
    <style:style style:name="T2644" style:parent-style-name="Domyślnaczcionkaakapitu" style:family="text">
      <style:text-properties fo:color="#FFFFFF" fo:font-size="4pt" style:font-size-asian="4pt" fo:language="en" fo:country="US"/>
    </style:style>
    <style:style style:name="T2645" style:parent-style-name="Domyślnaczcionkaakapitu" style:family="text">
      <style:text-properties fo:color="#FFFFFF" fo:font-size="4pt" style:font-size-asian="4pt" fo:language="en" fo:country="US"/>
    </style:style>
    <style:style style:name="T2646" style:parent-style-name="Domyślnaczcionkaakapitu" style:family="text">
      <style:text-properties fo:color="#FFFFFF" fo:font-size="4pt" style:font-size-asian="4pt" fo:language="en" fo:country="US"/>
    </style:style>
    <style:style style:name="T2647" style:parent-style-name="Domyślnaczcionkaakapitu" style:family="text">
      <style:text-properties fo:color="#FFFFFF" fo:font-size="4pt" style:font-size-asian="4pt" fo:language="en" fo:country="US"/>
    </style:style>
    <style:style style:name="T2648" style:parent-style-name="Domyślnaczcionkaakapitu" style:family="text">
      <style:text-properties fo:color="#FFFFFF" fo:font-size="4pt" style:font-size-asian="4pt" fo:language="en" fo:country="US"/>
    </style:style>
    <style:style style:name="T2649" style:parent-style-name="Domyślnaczcionkaakapitu" style:family="text">
      <style:text-properties fo:color="#FFFFFF" fo:font-size="4pt" style:font-size-asian="4pt" fo:language="en" fo:country="US"/>
    </style:style>
    <style:style style:name="T2650" style:parent-style-name="Domyślnaczcionkaakapitu" style:family="text">
      <style:text-properties fo:color="#FFFFFF" fo:font-size="4pt" style:font-size-asian="4pt" fo:language="en" fo:country="US"/>
    </style:style>
    <style:style style:name="T2651" style:parent-style-name="Domyślnaczcionkaakapitu" style:family="text">
      <style:text-properties fo:color="#FFFFFF" fo:font-size="4pt" style:font-size-asian="4pt"/>
    </style:style>
    <style:style style:name="P2652" style:parent-style-name="Normalny" style:family="paragraph">
      <style:text-properties fo:color="#FFFFFF" fo:font-size="4pt" style:font-size-asian="4pt"/>
    </style:style>
    <style:style style:name="P2653" style:parent-style-name="Normalny" style:family="paragraph">
      <style:text-properties fo:color="#FFFFFF" fo:font-size="4pt" style:font-size-asian="4pt"/>
    </style:style>
    <style:style style:name="P2654" style:parent-style-name="Normalny" style:family="paragraph">
      <style:text-properties fo:color="#FFFFFF" fo:font-size="4pt" style:font-size-asian="4pt"/>
    </style:style>
    <style:style style:name="P2655" style:parent-style-name="Normalny" style:family="paragraph">
      <style:text-properties fo:color="#FFFFFF" fo:font-size="4pt" style:font-size-asian="4pt"/>
    </style:style>
    <style:style style:name="P2656" style:parent-style-name="Normalny" style:family="paragraph">
      <style:text-properties fo:color="#FFFFFF" fo:font-size="4pt" style:font-size-asian="4pt"/>
    </style:style>
    <style:style style:name="P2657" style:parent-style-name="Normalny" style:family="paragraph">
      <style:text-properties fo:color="#FFFFFF" fo:font-size="4pt" style:font-size-asian="4pt"/>
    </style:style>
    <style:style style:name="P2658" style:parent-style-name="Normalny" style:family="paragraph">
      <style:text-properties fo:color="#FFFFFF" fo:font-size="4pt" style:font-size-asian="4pt"/>
    </style:style>
    <style:style style:name="P2659" style:parent-style-name="Normalny" style:family="paragraph">
      <style:text-properties fo:color="#FFFFFF" fo:font-size="4pt" style:font-size-asian="4pt"/>
    </style:style>
    <style:style style:name="P2660" style:parent-style-name="Normalny" style:family="paragraph">
      <style:text-properties fo:color="#FFFFFF" fo:font-size="4pt" style:font-size-asian="4pt"/>
    </style:style>
    <style:style style:name="P2661" style:parent-style-name="Normalny" style:family="paragraph">
      <style:text-properties fo:color="#FFFFFF" fo:font-size="4pt" style:font-size-asian="4pt"/>
    </style:style>
    <style:style style:name="P2662" style:parent-style-name="Normalny" style:family="paragraph">
      <style:text-properties fo:color="#FFFFFF" fo:font-size="4pt" style:font-size-asian="4pt"/>
    </style:style>
    <style:style style:name="P2663" style:parent-style-name="Normalny" style:family="paragraph">
      <style:text-properties fo:color="#FFFFFF" fo:font-size="4pt" style:font-size-asian="4pt"/>
    </style:style>
    <style:style style:name="P2664" style:parent-style-name="Normalny" style:family="paragraph">
      <style:text-properties fo:color="#FFFFFF" fo:font-size="4pt" style:font-size-asian="4pt"/>
    </style:style>
    <style:style style:name="P2665" style:parent-style-name="Normalny" style:family="paragraph">
      <style:text-properties fo:color="#FFFFFF" fo:font-size="4pt" style:font-size-asian="4pt"/>
    </style:style>
    <style:style style:name="P2666" style:parent-style-name="Normalny" style:family="paragraph">
      <style:text-properties fo:color="#FFFFFF" fo:font-size="4pt" style:font-size-asian="4pt"/>
    </style:style>
    <style:style style:name="P2667" style:parent-style-name="Normalny" style:family="paragraph">
      <style:text-properties fo:color="#FFFFFF" fo:font-size="4pt" style:font-size-asian="4pt"/>
    </style:style>
    <style:style style:name="P2668" style:parent-style-name="Normalny" style:family="paragraph">
      <style:text-properties fo:color="#FFFFFF" fo:font-size="4pt" style:font-size-asian="4pt"/>
    </style:style>
    <style:style style:name="P2669" style:parent-style-name="Normalny" style:family="paragraph">
      <style:text-properties fo:color="#FFFFFF" fo:font-size="4pt" style:font-size-asian="4pt"/>
    </style:style>
    <style:style style:name="P2670" style:parent-style-name="Normalny" style:family="paragraph">
      <style:text-properties fo:color="#FFFFFF" fo:font-size="4pt" style:font-size-asian="4pt"/>
    </style:style>
    <style:style style:name="P2671" style:parent-style-name="Normalny" style:family="paragraph">
      <style:text-properties fo:color="#FFFFFF" fo:font-size="4pt" style:font-size-asian="4pt"/>
    </style:style>
    <style:style style:name="P2672" style:parent-style-name="Normalny" style:family="paragraph">
      <style:text-properties fo:color="#FFFFFF" fo:font-size="4pt" style:font-size-asian="4pt"/>
    </style:style>
    <style:style style:name="P2673" style:parent-style-name="Normalny" style:family="paragraph">
      <style:text-properties fo:color="#FFFFFF" fo:font-size="4pt" style:font-size-asian="4pt"/>
    </style:style>
    <style:style style:name="P2674" style:parent-style-name="Normalny" style:family="paragraph">
      <style:text-properties fo:color="#FFFFFF" fo:font-size="4pt" style:font-size-asian="4pt"/>
    </style:style>
    <style:style style:name="P2675" style:parent-style-name="Normalny" style:family="paragraph">
      <style:text-properties fo:color="#FFFFFF" fo:font-size="4pt" style:font-size-asian="4pt"/>
    </style:style>
    <style:style style:name="P2676" style:parent-style-name="Normalny" style:family="paragraph">
      <style:text-properties fo:color="#FFFFFF" fo:font-size="4pt" style:font-size-asian="4pt"/>
    </style:style>
    <style:style style:name="P2677" style:parent-style-name="Normalny" style:family="paragraph">
      <style:text-properties fo:color="#FFFFFF" fo:font-size="4pt" style:font-size-asian="4pt"/>
    </style:style>
    <style:style style:name="P2678" style:parent-style-name="Normalny" style:family="paragraph">
      <style:text-properties fo:color="#FFFFFF" fo:font-size="4pt" style:font-size-asian="4pt"/>
    </style:style>
    <style:style style:name="P2679" style:parent-style-name="Normalny" style:family="paragraph">
      <style:text-properties fo:color="#FFFFFF" fo:font-size="4pt" style:font-size-asian="4pt"/>
    </style:style>
    <style:style style:name="P2680" style:parent-style-name="Normalny" style:family="paragraph">
      <style:text-properties fo:color="#FFFFFF" fo:font-size="4pt" style:font-size-asian="4pt"/>
    </style:style>
    <style:style style:name="P2681" style:parent-style-name="Normalny" style:family="paragraph">
      <style:text-properties fo:color="#FFFFFF" fo:font-size="4pt" style:font-size-asian="4pt"/>
    </style:style>
    <style:style style:name="P2682" style:parent-style-name="Normalny" style:family="paragraph">
      <style:text-properties fo:color="#FFFFFF" fo:font-size="4pt" style:font-size-asian="4pt"/>
    </style:style>
    <style:style style:name="P2683" style:parent-style-name="Normalny" style:family="paragraph">
      <style:text-properties fo:color="#FFFFFF" fo:font-size="4pt" style:font-size-asian="4pt"/>
    </style:style>
    <style:style style:name="P2684" style:parent-style-name="Normalny" style:family="paragraph">
      <style:text-properties fo:color="#FFFFFF" fo:font-size="4pt" style:font-size-asian="4pt"/>
    </style:style>
    <style:style style:name="P2685" style:parent-style-name="Normalny" style:family="paragraph">
      <style:text-properties fo:color="#FFFFFF" fo:font-size="4pt" style:font-size-asian="4pt"/>
    </style:style>
    <style:style style:name="P2686" style:parent-style-name="Normalny" style:family="paragraph">
      <style:text-properties fo:color="#FFFFFF" fo:font-size="4pt" style:font-size-asian="4pt"/>
    </style:style>
    <style:style style:name="P2687" style:parent-style-name="Normalny" style:family="paragraph">
      <style:text-properties fo:color="#FFFFFF" fo:font-size="4pt" style:font-size-asian="4pt"/>
    </style:style>
    <style:style style:name="P2688" style:parent-style-name="Normalny" style:family="paragraph">
      <style:text-properties fo:color="#FFFFFF" fo:font-size="4pt" style:font-size-asian="4pt"/>
    </style:style>
    <style:style style:name="P2689" style:parent-style-name="Normalny" style:family="paragraph">
      <style:text-properties fo:color="#FFFFFF" fo:font-size="4pt" style:font-size-asian="4pt"/>
    </style:style>
    <style:style style:name="P2690" style:parent-style-name="Normalny" style:family="paragraph">
      <style:text-properties fo:color="#FFFFFF" fo:font-size="4pt" style:font-size-asian="4pt"/>
    </style:style>
    <style:style style:name="P2691" style:parent-style-name="Normalny" style:family="paragraph">
      <style:text-properties fo:color="#FFFFFF" fo:font-size="4pt" style:font-size-asian="4pt"/>
    </style:style>
    <style:style style:name="P2692" style:parent-style-name="Normalny" style:family="paragraph">
      <style:text-properties fo:color="#FFFFFF" fo:font-size="4pt" style:font-size-asian="4pt"/>
    </style:style>
    <style:style style:name="P2693" style:parent-style-name="Normalny" style:family="paragraph">
      <style:text-properties fo:color="#FFFFFF" fo:font-size="4pt" style:font-size-asian="4pt"/>
    </style:style>
    <style:style style:name="P2694" style:parent-style-name="Normalny" style:family="paragraph">
      <style:text-properties fo:color="#FFFFFF" fo:font-size="4pt" style:font-size-asian="4pt"/>
    </style:style>
    <style:style style:name="P2695" style:parent-style-name="Normalny" style:family="paragraph">
      <style:text-properties fo:color="#FFFFFF" fo:font-size="4pt" style:font-size-asian="4pt"/>
    </style:style>
    <style:style style:name="P2696" style:parent-style-name="Normalny" style:family="paragraph">
      <style:text-properties fo:color="#FFFFFF" fo:font-size="4pt" style:font-size-asian="4pt"/>
    </style:style>
    <style:style style:name="P2697" style:parent-style-name="Normalny" style:family="paragraph">
      <style:text-properties fo:color="#FFFFFF" fo:font-size="4pt" style:font-size-asian="4pt"/>
    </style:style>
    <style:style style:name="P2698" style:parent-style-name="Normalny" style:family="paragraph">
      <style:text-properties fo:color="#FFFFFF" fo:font-size="4pt" style:font-size-asian="4pt"/>
    </style:style>
    <style:style style:name="P2699" style:parent-style-name="Normalny" style:family="paragraph">
      <style:text-properties fo:color="#FFFFFF" fo:font-size="4pt" style:font-size-asian="4pt"/>
    </style:style>
    <style:style style:name="P2700" style:parent-style-name="Normalny" style:family="paragraph">
      <style:text-properties fo:color="#FFFFFF" fo:font-size="4pt" style:font-size-asian="4pt"/>
    </style:style>
    <style:style style:name="P2701" style:parent-style-name="Normalny" style:family="paragraph">
      <style:text-properties fo:color="#FFFFFF" fo:font-size="4pt" style:font-size-asian="4pt"/>
    </style:style>
    <style:style style:name="P2702" style:parent-style-name="Normalny" style:family="paragraph">
      <style:text-properties fo:color="#FFFFFF" fo:font-size="4pt" style:font-size-asian="4pt"/>
    </style:style>
    <style:style style:name="P2703" style:parent-style-name="Normalny" style:family="paragraph">
      <style:text-properties fo:color="#FFFFFF" fo:font-size="4pt" style:font-size-asian="4pt"/>
    </style:style>
    <style:style style:name="P2704" style:parent-style-name="Normalny" style:family="paragraph">
      <style:text-properties fo:color="#FFFFFF" fo:font-size="4pt" style:font-size-asian="4pt"/>
    </style:style>
    <style:style style:name="P2705" style:parent-style-name="Normalny" style:family="paragraph">
      <style:text-properties fo:color="#FFFFFF" fo:font-size="4pt" style:font-size-asian="4pt"/>
    </style:style>
    <style:style style:name="P2706" style:parent-style-name="Normalny" style:family="paragraph">
      <style:text-properties fo:color="#FFFFFF" fo:font-size="4pt" style:font-size-asian="4pt"/>
    </style:style>
    <style:style style:name="P2707" style:parent-style-name="Normalny" style:family="paragraph">
      <style:text-properties fo:color="#FFFFFF" fo:font-size="4pt" style:font-size-asian="4pt"/>
    </style:style>
    <style:style style:name="P2708" style:parent-style-name="Normalny" style:family="paragraph">
      <style:text-properties fo:color="#FFFFFF" fo:font-size="4pt" style:font-size-asian="4pt"/>
    </style:style>
    <style:style style:name="P2709" style:parent-style-name="Normalny" style:family="paragraph">
      <style:text-properties fo:color="#FFFFFF" fo:font-size="4pt" style:font-size-asian="4pt"/>
    </style:style>
    <style:style style:name="P2710" style:parent-style-name="Normalny" style:family="paragraph">
      <style:text-properties fo:color="#FFFFFF" fo:font-size="4pt" style:font-size-asian="4pt"/>
    </style:style>
    <style:style style:name="P2711" style:parent-style-name="Normalny" style:family="paragraph">
      <style:text-properties fo:color="#FFFFFF" fo:font-size="4pt" style:font-size-asian="4pt"/>
    </style:style>
    <style:style style:name="P2712" style:parent-style-name="Normalny" style:family="paragraph">
      <style:text-properties fo:color="#FFFFFF" fo:font-size="4pt" style:font-size-asian="4pt"/>
    </style:style>
    <style:style style:name="P2713" style:parent-style-name="Normalny" style:family="paragraph">
      <style:text-properties fo:color="#FFFFFF" fo:font-size="4pt" style:font-size-asian="4pt"/>
    </style:style>
    <style:style style:name="P2714" style:parent-style-name="Normalny" style:family="paragraph">
      <style:text-properties fo:color="#FFFFFF" fo:font-size="4pt" style:font-size-asian="4pt"/>
    </style:style>
    <style:style style:name="P2715" style:parent-style-name="Normalny" style:family="paragraph">
      <style:text-properties fo:color="#FFFFFF" fo:font-size="4pt" style:font-size-asian="4pt"/>
    </style:style>
    <style:style style:name="P2716" style:parent-style-name="Normalny" style:family="paragraph">
      <style:text-properties fo:color="#FFFFFF" fo:font-size="4pt" style:font-size-asian="4pt"/>
    </style:style>
    <style:style style:name="P2717" style:parent-style-name="Normalny" style:family="paragraph">
      <style:text-properties fo:color="#FFFFFF" fo:font-size="4pt" style:font-size-asian="4pt"/>
    </style:style>
    <style:style style:name="P2718" style:parent-style-name="Normalny" style:family="paragraph">
      <style:text-properties fo:color="#FFFFFF" fo:font-size="4pt" style:font-size-asian="4pt"/>
    </style:style>
    <style:style style:name="P2719" style:parent-style-name="Normalny" style:family="paragraph">
      <style:text-properties fo:color="#FFFFFF" fo:font-size="4pt" style:font-size-asian="4pt"/>
    </style:style>
    <style:style style:name="P2720" style:parent-style-name="Normalny" style:family="paragraph">
      <style:text-properties fo:color="#FFFFFF" fo:font-size="4pt" style:font-size-asian="4pt"/>
    </style:style>
    <style:style style:name="P2721" style:parent-style-name="Normalny" style:family="paragraph">
      <style:text-properties fo:color="#FFFFFF" fo:font-size="4pt" style:font-size-asian="4pt"/>
    </style:style>
    <style:style style:name="P2722" style:parent-style-name="Normalny" style:family="paragraph">
      <style:text-properties fo:color="#FFFFFF" fo:font-size="4pt" style:font-size-asian="4pt"/>
    </style:style>
    <style:style style:name="P2723" style:parent-style-name="Normalny" style:family="paragraph">
      <style:text-properties fo:color="#FFFFFF" fo:font-size="4pt" style:font-size-asian="4pt"/>
    </style:style>
    <style:style style:name="P2724" style:parent-style-name="Normalny" style:family="paragraph">
      <style:text-properties fo:color="#FFFFFF" fo:font-size="4pt" style:font-size-asian="4pt"/>
    </style:style>
    <style:style style:name="P2725" style:parent-style-name="Normalny" style:family="paragraph">
      <style:text-properties fo:color="#FFFFFF" fo:font-size="4pt" style:font-size-asian="4pt"/>
    </style:style>
    <style:style style:name="P2726" style:parent-style-name="Normalny" style:family="paragraph">
      <style:text-properties fo:color="#FFFFFF" fo:font-size="4pt" style:font-size-asian="4pt"/>
    </style:style>
    <style:style style:name="P2727" style:parent-style-name="Normalny" style:family="paragraph">
      <style:text-properties fo:color="#FFFFFF" fo:font-size="4pt" style:font-size-asian="4pt"/>
    </style:style>
    <style:style style:name="P2728" style:parent-style-name="Normalny" style:family="paragraph">
      <style:text-properties fo:color="#FFFFFF" fo:font-size="4pt" style:font-size-asian="4pt"/>
    </style:style>
    <style:style style:name="P2729" style:parent-style-name="Normalny" style:family="paragraph">
      <style:text-properties fo:color="#FFFFFF" fo:font-size="4pt" style:font-size-asian="4pt"/>
    </style:style>
    <style:style style:name="P2730" style:parent-style-name="Normalny" style:family="paragraph">
      <style:text-properties fo:color="#FFFFFF" fo:font-size="4pt" style:font-size-asian="4pt"/>
    </style:style>
    <style:style style:name="P2731" style:parent-style-name="Normalny" style:family="paragraph">
      <style:text-properties fo:color="#FFFFFF" fo:font-size="4pt" style:font-size-asian="4pt"/>
    </style:style>
    <style:style style:name="P2732" style:parent-style-name="Normalny" style:family="paragraph">
      <style:text-properties fo:color="#FFFFFF" fo:font-size="4pt" style:font-size-asian="4pt"/>
    </style:style>
    <style:style style:name="P2733" style:parent-style-name="Normalny" style:family="paragraph">
      <style:text-properties fo:color="#FFFFFF" fo:font-size="4pt" style:font-size-asian="4pt"/>
    </style:style>
    <style:style style:name="P2734" style:parent-style-name="Normalny" style:family="paragraph">
      <style:text-properties fo:color="#FFFFFF" fo:font-size="4pt" style:font-size-asian="4pt"/>
    </style:style>
    <style:style style:name="P2735" style:parent-style-name="Normalny" style:family="paragraph">
      <style:text-properties fo:color="#FFFFFF" fo:font-size="4pt" style:font-size-asian="4pt"/>
    </style:style>
    <style:style style:name="P2736" style:parent-style-name="Normalny" style:family="paragraph">
      <style:text-properties fo:color="#FFFFFF" fo:font-size="4pt" style:font-size-asian="4pt"/>
    </style:style>
    <style:style style:name="P2737" style:parent-style-name="Normalny" style:family="paragraph">
      <style:text-properties fo:color="#FFFFFF" fo:font-size="4pt" style:font-size-asian="4pt"/>
    </style:style>
    <style:style style:name="P2738" style:parent-style-name="Normalny" style:family="paragraph">
      <style:text-properties fo:color="#FFFFFF" fo:font-size="4pt" style:font-size-asian="4pt"/>
    </style:style>
    <style:style style:name="P2739" style:parent-style-name="Normalny" style:family="paragraph">
      <style:text-properties fo:color="#FFFFFF" fo:font-size="4pt" style:font-size-asian="4pt"/>
    </style:style>
    <style:style style:name="P2740" style:parent-style-name="Normalny" style:family="paragraph">
      <style:text-properties fo:color="#FFFFFF" fo:font-size="4pt" style:font-size-asian="4pt"/>
    </style:style>
    <style:style style:name="P2741" style:parent-style-name="Normalny" style:family="paragraph">
      <style:text-properties fo:color="#FFFFFF" fo:font-size="4pt" style:font-size-asian="4pt"/>
    </style:style>
    <style:style style:name="P2742" style:parent-style-name="Normalny" style:family="paragraph">
      <style:text-properties fo:color="#FFFFFF" fo:font-size="4pt" style:font-size-asian="4pt"/>
    </style:style>
    <style:style style:name="P2743" style:parent-style-name="Normalny" style:family="paragraph">
      <style:text-properties fo:color="#FFFFFF" fo:font-size="4pt" style:font-size-asian="4pt"/>
    </style:style>
    <style:style style:name="P2744" style:parent-style-name="Normalny" style:family="paragraph">
      <style:text-properties fo:color="#FFFFFF" fo:font-size="4pt" style:font-size-asian="4pt"/>
    </style:style>
    <style:style style:name="P2745" style:parent-style-name="Normalny" style:family="paragraph">
      <style:text-properties fo:color="#FFFFFF" fo:font-size="4pt" style:font-size-asian="4pt"/>
    </style:style>
    <style:style style:name="P2746" style:parent-style-name="Normalny" style:family="paragraph">
      <style:text-properties fo:color="#FFFFFF" fo:font-size="4pt" style:font-size-asian="4pt"/>
    </style:style>
    <style:style style:name="P2747" style:parent-style-name="Normalny" style:family="paragraph">
      <style:text-properties fo:color="#FFFFFF" fo:font-size="4pt" style:font-size-asian="4pt"/>
    </style:style>
    <style:style style:name="P2748" style:parent-style-name="Normalny" style:family="paragraph">
      <style:text-properties fo:color="#FFFFFF" fo:font-size="4pt" style:font-size-asian="4pt"/>
    </style:style>
    <style:style style:name="P2749" style:parent-style-name="Normalny" style:family="paragraph">
      <style:text-properties fo:color="#FFFFFF" fo:font-size="4pt" style:font-size-asian="4pt"/>
    </style:style>
    <style:style style:name="P2750" style:parent-style-name="Normalny" style:family="paragraph">
      <style:text-properties fo:color="#FFFFFF" fo:font-size="4pt" style:font-size-asian="4pt"/>
    </style:style>
    <style:style style:name="P2751" style:parent-style-name="Normalny" style:family="paragraph">
      <style:text-properties fo:color="#FFFFFF" fo:font-size="4pt" style:font-size-asian="4pt"/>
    </style:style>
    <style:style style:name="P2752" style:parent-style-name="Normalny" style:family="paragraph">
      <style:text-properties fo:color="#FFFFFF" fo:font-size="4pt" style:font-size-asian="4pt"/>
    </style:style>
    <style:style style:name="P2753" style:parent-style-name="Normalny" style:family="paragraph">
      <style:text-properties fo:color="#FFFFFF" fo:font-size="4pt" style:font-size-asian="4pt"/>
    </style:style>
    <style:style style:name="T2754" style:parent-style-name="Domyślnaczcionkaakapitu" style:family="text">
      <style:text-properties fo:color="#FFFFFF" fo:font-size="4pt" style:font-size-asian="4pt"/>
    </style:style>
    <style:style style:name="T2755" style:parent-style-name="Domyślnaczcionkaakapitu" style:family="text">
      <style:text-properties fo:color="#FFFFFF" fo:font-size="4pt" style:font-size-asian="4pt" fo:language="en" fo:country="US"/>
    </style:style>
    <style:style style:name="T2756" style:parent-style-name="Domyślnaczcionkaakapitu" style:family="text">
      <style:text-properties fo:color="#FFFFFF" fo:font-size="4pt" style:font-size-asian="4pt" fo:language="en" fo:country="US"/>
    </style:style>
    <style:style style:name="T2757" style:parent-style-name="Domyślnaczcionkaakapitu" style:family="text">
      <style:text-properties fo:color="#FFFFFF" fo:font-size="4pt" style:font-size-asian="4pt" fo:language="en" fo:country="US"/>
    </style:style>
    <style:style style:name="T2758" style:parent-style-name="Domyślnaczcionkaakapitu" style:family="text">
      <style:text-properties fo:color="#FFFFFF" fo:font-size="4pt" style:font-size-asian="4pt" fo:language="en" fo:country="US"/>
    </style:style>
    <style:style style:name="T2759" style:parent-style-name="Domyślnaczcionkaakapitu" style:family="text">
      <style:text-properties fo:color="#FFFFFF" fo:font-size="4pt" style:font-size-asian="4pt" fo:language="en" fo:country="US"/>
    </style:style>
    <style:style style:name="T2760" style:parent-style-name="Domyślnaczcionkaakapitu" style:family="text">
      <style:text-properties fo:color="#FFFFFF" fo:font-size="4pt" style:font-size-asian="4pt" fo:language="en" fo:country="US"/>
    </style:style>
    <style:style style:name="T2761" style:parent-style-name="Domyślnaczcionkaakapitu" style:family="text">
      <style:text-properties fo:color="#FFFFFF" fo:font-size="4pt" style:font-size-asian="4pt" fo:language="en" fo:country="US"/>
    </style:style>
    <style:style style:name="T2762" style:parent-style-name="Domyślnaczcionkaakapitu" style:family="text">
      <style:text-properties fo:color="#FFFFFF" fo:font-size="4pt" style:font-size-asian="4pt" fo:language="en" fo:country="US"/>
    </style:style>
    <style:style style:name="T2763" style:parent-style-name="Domyślnaczcionkaakapitu" style:family="text">
      <style:text-properties fo:color="#FFFFFF" fo:font-size="4pt" style:font-size-asian="4pt" fo:language="en" fo:country="US"/>
    </style:style>
    <style:style style:name="T2764" style:parent-style-name="Domyślnaczcionkaakapitu" style:family="text">
      <style:text-properties fo:color="#FFFFFF" fo:font-size="4pt" style:font-size-asian="4pt"/>
    </style:style>
    <style:style style:name="P2765" style:parent-style-name="Normalny" style:family="paragraph">
      <style:text-properties fo:color="#FFFFFF" fo:font-size="4pt" style:font-size-asian="4pt"/>
    </style:style>
    <style:style style:name="P2766" style:parent-style-name="Normalny" style:family="paragraph">
      <style:text-properties fo:color="#FFFFFF" fo:font-size="4pt" style:font-size-asian="4pt"/>
    </style:style>
    <style:style style:name="P2767" style:parent-style-name="Normalny" style:family="paragraph">
      <style:text-properties fo:color="#FFFFFF" fo:font-size="4pt" style:font-size-asian="4pt"/>
    </style:style>
    <style:style style:name="P2768" style:parent-style-name="Normalny" style:family="paragraph">
      <style:text-properties fo:color="#FFFFFF" fo:font-size="4pt" style:font-size-asian="4pt"/>
    </style:style>
    <style:style style:name="P2769" style:parent-style-name="Normalny" style:family="paragraph">
      <style:text-properties fo:color="#FFFFFF" fo:font-size="4pt" style:font-size-asian="4pt"/>
    </style:style>
    <style:style style:name="P2770" style:parent-style-name="Normalny" style:family="paragraph">
      <style:text-properties fo:color="#FFFFFF" fo:font-size="4pt" style:font-size-asian="4pt"/>
    </style:style>
    <style:style style:name="P2771" style:parent-style-name="Normalny" style:family="paragraph">
      <style:text-properties fo:color="#FFFFFF" fo:font-size="4pt" style:font-size-asian="4pt"/>
    </style:style>
    <style:style style:name="P2772" style:parent-style-name="Normalny" style:family="paragraph">
      <style:text-properties fo:color="#FFFFFF" fo:font-size="4pt" style:font-size-asian="4pt"/>
    </style:style>
    <style:style style:name="P2773" style:parent-style-name="Normalny" style:family="paragraph">
      <style:text-properties fo:color="#FFFFFF" fo:font-size="4pt" style:font-size-asian="4pt"/>
    </style:style>
    <style:style style:name="P2774" style:parent-style-name="Normalny" style:family="paragraph">
      <style:text-properties fo:color="#FFFFFF" fo:font-size="4pt" style:font-size-asian="4pt"/>
    </style:style>
    <style:style style:name="P2775" style:parent-style-name="Normalny" style:family="paragraph">
      <style:text-properties fo:color="#FFFFFF" fo:font-size="4pt" style:font-size-asian="4pt"/>
    </style:style>
    <style:style style:name="P2776" style:parent-style-name="Normalny" style:family="paragraph">
      <style:text-properties fo:color="#FFFFFF" fo:font-size="4pt" style:font-size-asian="4pt"/>
    </style:style>
    <style:style style:name="P2777" style:parent-style-name="Normalny" style:family="paragraph">
      <style:text-properties fo:color="#FFFFFF" fo:font-size="4pt" style:font-size-asian="4pt"/>
    </style:style>
    <style:style style:name="P2778" style:parent-style-name="Normalny" style:family="paragraph">
      <style:text-properties fo:color="#FFFFFF" fo:font-size="4pt" style:font-size-asian="4pt"/>
    </style:style>
    <style:style style:name="P2779" style:parent-style-name="Normalny" style:family="paragraph">
      <style:text-properties fo:color="#FFFFFF" fo:font-size="4pt" style:font-size-asian="4pt"/>
    </style:style>
    <style:style style:name="P2780" style:parent-style-name="Normalny" style:family="paragraph">
      <style:text-properties fo:color="#FFFFFF" fo:font-size="4pt" style:font-size-asian="4pt"/>
    </style:style>
    <style:style style:name="P2781" style:parent-style-name="Normalny" style:family="paragraph">
      <style:text-properties fo:color="#FFFFFF" fo:font-size="4pt" style:font-size-asian="4pt"/>
    </style:style>
    <style:style style:name="P2782" style:parent-style-name="Normalny" style:family="paragraph">
      <style:text-properties fo:color="#FFFFFF" fo:font-size="4pt" style:font-size-asian="4pt"/>
    </style:style>
    <style:style style:name="P2783" style:parent-style-name="Normalny" style:family="paragraph">
      <style:text-properties fo:color="#FFFFFF" fo:font-size="4pt" style:font-size-asian="4pt"/>
    </style:style>
    <style:style style:name="P2784" style:parent-style-name="Normalny" style:family="paragraph">
      <style:text-properties fo:color="#FFFFFF" fo:font-size="4pt" style:font-size-asian="4pt"/>
    </style:style>
    <style:style style:name="P2785" style:parent-style-name="Normalny" style:family="paragraph">
      <style:text-properties fo:color="#FFFFFF" fo:font-size="4pt" style:font-size-asian="4pt"/>
    </style:style>
    <style:style style:name="P2786" style:parent-style-name="Normalny" style:family="paragraph">
      <style:text-properties fo:color="#FFFFFF" fo:font-size="4pt" style:font-size-asian="4pt"/>
    </style:style>
    <style:style style:name="P2787" style:parent-style-name="Normalny" style:family="paragraph">
      <style:text-properties fo:color="#FFFFFF" fo:font-size="4pt" style:font-size-asian="4pt"/>
    </style:style>
    <style:style style:name="P2788" style:parent-style-name="Normalny" style:family="paragraph">
      <style:text-properties fo:color="#FFFFFF" fo:font-size="4pt" style:font-size-asian="4pt"/>
    </style:style>
    <style:style style:name="P2789" style:parent-style-name="Normalny" style:family="paragraph">
      <style:text-properties fo:color="#FFFFFF" fo:font-size="4pt" style:font-size-asian="4pt"/>
    </style:style>
    <style:style style:name="P2790" style:parent-style-name="Normalny" style:family="paragraph">
      <style:text-properties fo:color="#FFFFFF" fo:font-size="4pt" style:font-size-asian="4pt"/>
    </style:style>
    <style:style style:name="P2791" style:parent-style-name="Normalny" style:family="paragraph">
      <style:text-properties fo:color="#FFFFFF" fo:font-size="4pt" style:font-size-asian="4pt"/>
    </style:style>
    <style:style style:name="P2792" style:parent-style-name="Normalny" style:family="paragraph">
      <style:text-properties fo:color="#FFFFFF" fo:font-size="4pt" style:font-size-asian="4pt"/>
    </style:style>
    <style:style style:name="P2793" style:parent-style-name="Normalny" style:family="paragraph">
      <style:text-properties fo:color="#FFFFFF" fo:font-size="4pt" style:font-size-asian="4pt"/>
    </style:style>
    <style:style style:name="P2794" style:parent-style-name="Normalny" style:family="paragraph">
      <style:text-properties fo:color="#FFFFFF" fo:font-size="4pt" style:font-size-asian="4pt"/>
    </style:style>
    <style:style style:name="P2795" style:parent-style-name="Normalny" style:family="paragraph">
      <style:text-properties fo:color="#FFFFFF" fo:font-size="4pt" style:font-size-asian="4pt"/>
    </style:style>
    <style:style style:name="P2796" style:parent-style-name="Normalny" style:family="paragraph">
      <style:text-properties fo:color="#FFFFFF" fo:font-size="4pt" style:font-size-asian="4pt"/>
    </style:style>
    <style:style style:name="P2797" style:parent-style-name="Normalny" style:family="paragraph">
      <style:text-properties fo:color="#FFFFFF" fo:font-size="4pt" style:font-size-asian="4pt"/>
    </style:style>
    <style:style style:name="P2798" style:parent-style-name="Normalny" style:family="paragraph">
      <style:text-properties fo:color="#FFFFFF" fo:font-size="4pt" style:font-size-asian="4pt"/>
    </style:style>
    <style:style style:name="P2799" style:parent-style-name="Normalny" style:family="paragraph">
      <style:text-properties fo:color="#FFFFFF" fo:font-size="4pt" style:font-size-asian="4pt"/>
    </style:style>
    <style:style style:name="P2800" style:parent-style-name="Normalny" style:family="paragraph">
      <style:text-properties fo:color="#FFFFFF" fo:font-size="4pt" style:font-size-asian="4pt"/>
    </style:style>
    <style:style style:name="P2801" style:parent-style-name="Normalny" style:family="paragraph">
      <style:text-properties fo:color="#FFFFFF" fo:font-size="4pt" style:font-size-asian="4pt"/>
    </style:style>
    <style:style style:name="P2802" style:parent-style-name="Normalny" style:family="paragraph">
      <style:text-properties fo:color="#FFFFFF" fo:font-size="4pt" style:font-size-asian="4pt"/>
    </style:style>
    <style:style style:name="P2803" style:parent-style-name="Normalny" style:family="paragraph">
      <style:text-properties fo:color="#FFFFFF" fo:font-size="4pt" style:font-size-asian="4pt"/>
    </style:style>
    <style:style style:name="P2804" style:parent-style-name="Normalny" style:family="paragraph">
      <style:text-properties fo:color="#FFFFFF" fo:font-size="4pt" style:font-size-asian="4pt"/>
    </style:style>
    <style:style style:name="P2805" style:parent-style-name="Normalny" style:family="paragraph">
      <style:text-properties fo:color="#FFFFFF" fo:font-size="4pt" style:font-size-asian="4pt"/>
    </style:style>
    <style:style style:name="P2806" style:parent-style-name="Normalny" style:family="paragraph">
      <style:text-properties fo:color="#FFFFFF" fo:font-size="4pt" style:font-size-asian="4pt"/>
    </style:style>
    <style:style style:name="P2807" style:parent-style-name="Normalny" style:family="paragraph">
      <style:text-properties fo:color="#FFFFFF" fo:font-size="4pt" style:font-size-asian="4pt"/>
    </style:style>
    <style:style style:name="P2808" style:parent-style-name="Normalny" style:family="paragraph">
      <style:text-properties fo:color="#FFFFFF" fo:font-size="4pt" style:font-size-asian="4pt"/>
    </style:style>
    <style:style style:name="P2809" style:parent-style-name="Normalny" style:family="paragraph">
      <style:text-properties fo:color="#FFFFFF" fo:font-size="4pt" style:font-size-asian="4pt"/>
    </style:style>
    <style:style style:name="P2810" style:parent-style-name="Normalny" style:family="paragraph">
      <style:text-properties fo:color="#FFFFFF" fo:font-size="4pt" style:font-size-asian="4pt"/>
    </style:style>
    <style:style style:name="P2811" style:parent-style-name="Normalny" style:family="paragraph">
      <style:text-properties fo:color="#FFFFFF" fo:font-size="4pt" style:font-size-asian="4pt"/>
    </style:style>
    <style:style style:name="P2812" style:parent-style-name="Normalny" style:family="paragraph">
      <style:text-properties fo:color="#FFFFFF" fo:font-size="4pt" style:font-size-asian="4pt"/>
    </style:style>
    <style:style style:name="P2813" style:parent-style-name="Normalny" style:family="paragraph">
      <style:text-properties fo:color="#FFFFFF" fo:font-size="4pt" style:font-size-asian="4pt"/>
    </style:style>
    <style:style style:name="P2814" style:parent-style-name="Normalny" style:family="paragraph">
      <style:text-properties fo:color="#FFFFFF" fo:font-size="4pt" style:font-size-asian="4pt"/>
    </style:style>
    <style:style style:name="P2815" style:parent-style-name="Normalny" style:family="paragraph">
      <style:text-properties fo:color="#FFFFFF" fo:font-size="4pt" style:font-size-asian="4pt"/>
    </style:style>
    <style:style style:name="P2816" style:parent-style-name="Normalny" style:family="paragraph">
      <style:text-properties fo:color="#FFFFFF" fo:font-size="4pt" style:font-size-asian="4pt"/>
    </style:style>
    <style:style style:name="P2817" style:parent-style-name="Normalny" style:family="paragraph">
      <style:text-properties fo:color="#FFFFFF" fo:font-size="4pt" style:font-size-asian="4pt"/>
    </style:style>
    <style:style style:name="P2818" style:parent-style-name="Normalny" style:family="paragraph">
      <style:text-properties fo:color="#FFFFFF" fo:font-size="4pt" style:font-size-asian="4pt"/>
    </style:style>
    <style:style style:name="P2819" style:parent-style-name="Normalny" style:family="paragraph">
      <style:text-properties fo:color="#FFFFFF" fo:font-size="4pt" style:font-size-asian="4pt"/>
    </style:style>
    <style:style style:name="P2820" style:parent-style-name="Normalny" style:family="paragraph">
      <style:text-properties fo:color="#FFFFFF" fo:font-size="4pt" style:font-size-asian="4pt"/>
    </style:style>
    <style:style style:name="P2821" style:parent-style-name="Normalny" style:family="paragraph">
      <style:text-properties fo:color="#FFFFFF" fo:font-size="4pt" style:font-size-asian="4pt"/>
    </style:style>
    <style:style style:name="P2822" style:parent-style-name="Normalny" style:family="paragraph">
      <style:text-properties fo:color="#FFFFFF" fo:font-size="4pt" style:font-size-asian="4pt"/>
    </style:style>
    <style:style style:name="P2823" style:parent-style-name="Normalny" style:family="paragraph">
      <style:text-properties fo:color="#FFFFFF" fo:font-size="4pt" style:font-size-asian="4pt"/>
    </style:style>
    <style:style style:name="P2824" style:parent-style-name="Normalny" style:family="paragraph">
      <style:text-properties fo:color="#FFFFFF" fo:font-size="4pt" style:font-size-asian="4pt"/>
    </style:style>
    <style:style style:name="P2825" style:parent-style-name="Normalny" style:family="paragraph">
      <style:text-properties fo:color="#FFFFFF" fo:font-size="4pt" style:font-size-asian="4pt"/>
    </style:style>
    <style:style style:name="P2826" style:parent-style-name="Normalny" style:family="paragraph">
      <style:text-properties fo:color="#FFFFFF" fo:font-size="4pt" style:font-size-asian="4pt"/>
    </style:style>
    <style:style style:name="P2827" style:parent-style-name="Normalny" style:family="paragraph">
      <style:text-properties fo:color="#FFFFFF" fo:font-size="4pt" style:font-size-asian="4pt"/>
    </style:style>
    <style:style style:name="P2828" style:parent-style-name="Normalny" style:family="paragraph">
      <style:text-properties fo:color="#FFFFFF" fo:font-size="4pt" style:font-size-asian="4pt"/>
    </style:style>
    <style:style style:name="P2829" style:parent-style-name="Normalny" style:family="paragraph">
      <style:text-properties fo:color="#FFFFFF" fo:font-size="4pt" style:font-size-asian="4pt"/>
    </style:style>
    <style:style style:name="P2830" style:parent-style-name="Normalny" style:family="paragraph">
      <style:text-properties fo:color="#FFFFFF" fo:font-size="4pt" style:font-size-asian="4pt"/>
    </style:style>
    <style:style style:name="P2831" style:parent-style-name="Normalny" style:family="paragraph">
      <style:text-properties fo:color="#FFFFFF" fo:font-size="4pt" style:font-size-asian="4pt"/>
    </style:style>
    <style:style style:name="P2832" style:parent-style-name="Normalny" style:family="paragraph">
      <style:text-properties fo:color="#FFFFFF" fo:font-size="4pt" style:font-size-asian="4pt"/>
    </style:style>
    <style:style style:name="P2833" style:parent-style-name="Normalny" style:family="paragraph">
      <style:text-properties fo:color="#FFFFFF" fo:font-size="4pt" style:font-size-asian="4pt"/>
    </style:style>
    <style:style style:name="P2834" style:parent-style-name="Normalny" style:family="paragraph">
      <style:text-properties fo:color="#FFFFFF" fo:font-size="4pt" style:font-size-asian="4pt"/>
    </style:style>
    <style:style style:name="P2835" style:parent-style-name="Normalny" style:family="paragraph">
      <style:text-properties fo:color="#FFFFFF" fo:font-size="4pt" style:font-size-asian="4pt"/>
    </style:style>
    <style:style style:name="P2836" style:parent-style-name="Normalny" style:family="paragraph">
      <style:text-properties fo:color="#FFFFFF" fo:font-size="4pt" style:font-size-asian="4pt"/>
    </style:style>
    <style:style style:name="P2837" style:parent-style-name="Normalny" style:family="paragraph">
      <style:text-properties fo:color="#FFFFFF" fo:font-size="4pt" style:font-size-asian="4pt"/>
    </style:style>
    <style:style style:name="P2838" style:parent-style-name="Normalny" style:family="paragraph">
      <style:text-properties fo:color="#FFFFFF" fo:font-size="4pt" style:font-size-asian="4pt"/>
    </style:style>
    <style:style style:name="P2839" style:parent-style-name="Normalny" style:family="paragraph">
      <style:text-properties fo:color="#FFFFFF" fo:font-size="4pt" style:font-size-asian="4pt"/>
    </style:style>
    <style:style style:name="P2840" style:parent-style-name="Normalny" style:family="paragraph">
      <style:text-properties fo:color="#FFFFFF" fo:font-size="4pt" style:font-size-asian="4pt"/>
    </style:style>
    <style:style style:name="P2841" style:parent-style-name="Normalny" style:family="paragraph">
      <style:text-properties fo:color="#FFFFFF" fo:font-size="4pt" style:font-size-asian="4pt"/>
    </style:style>
    <style:style style:name="P2842" style:parent-style-name="Normalny" style:family="paragraph">
      <style:text-properties fo:color="#FFFFFF" fo:font-size="4pt" style:font-size-asian="4pt"/>
    </style:style>
    <style:style style:name="P2843" style:parent-style-name="Normalny" style:family="paragraph">
      <style:text-properties fo:color="#FFFFFF" fo:font-size="4pt" style:font-size-asian="4pt"/>
    </style:style>
    <style:style style:name="P2844" style:parent-style-name="Normalny" style:family="paragraph">
      <style:text-properties fo:color="#FFFFFF" fo:font-size="4pt" style:font-size-asian="4pt"/>
    </style:style>
    <style:style style:name="P2845" style:parent-style-name="Normalny" style:family="paragraph">
      <style:text-properties fo:color="#FFFFFF" fo:font-size="4pt" style:font-size-asian="4pt"/>
    </style:style>
    <style:style style:name="P2846" style:parent-style-name="Normalny" style:family="paragraph">
      <style:text-properties fo:color="#FFFFFF" fo:font-size="4pt" style:font-size-asian="4pt"/>
    </style:style>
    <style:style style:name="P2847" style:parent-style-name="Normalny" style:family="paragraph">
      <style:text-properties fo:color="#FFFFFF" fo:font-size="4pt" style:font-size-asian="4pt"/>
    </style:style>
    <style:style style:name="P2848" style:parent-style-name="Normalny" style:family="paragraph">
      <style:text-properties fo:color="#FFFFFF" fo:font-size="4pt" style:font-size-asian="4pt"/>
    </style:style>
    <style:style style:name="P2849" style:parent-style-name="Normalny" style:family="paragraph">
      <style:text-properties fo:color="#FFFFFF" fo:font-size="4pt" style:font-size-asian="4pt"/>
    </style:style>
    <style:style style:name="P2850" style:parent-style-name="Normalny" style:family="paragraph">
      <style:text-properties fo:color="#FFFFFF" fo:font-size="4pt" style:font-size-asian="4pt"/>
    </style:style>
    <style:style style:name="P2851" style:parent-style-name="Normalny" style:family="paragraph">
      <style:text-properties fo:color="#FFFFFF" fo:font-size="4pt" style:font-size-asian="4pt"/>
    </style:style>
    <style:style style:name="P2852" style:parent-style-name="Normalny" style:family="paragraph">
      <style:text-properties fo:color="#FFFFFF" fo:font-size="4pt" style:font-size-asian="4pt"/>
    </style:style>
    <style:style style:name="P2853" style:parent-style-name="Normalny" style:family="paragraph">
      <style:text-properties fo:color="#FFFFFF" fo:font-size="4pt" style:font-size-asian="4pt"/>
    </style:style>
    <style:style style:name="T2854" style:parent-style-name="Domyślnaczcionkaakapitu" style:family="text">
      <style:text-properties fo:color="#FFFFFF" fo:font-size="4pt" style:font-size-asian="4pt"/>
    </style:style>
    <style:style style:name="T2855" style:parent-style-name="Domyślnaczcionkaakapitu" style:family="text">
      <style:text-properties fo:color="#FFFFFF" fo:font-size="4pt" style:font-size-asian="4pt" fo:language="en" fo:country="US"/>
    </style:style>
    <style:style style:name="T2856" style:parent-style-name="Domyślnaczcionkaakapitu" style:family="text">
      <style:text-properties fo:color="#FFFFFF" fo:font-size="4pt" style:font-size-asian="4pt" fo:language="en" fo:country="US"/>
    </style:style>
    <style:style style:name="T2857" style:parent-style-name="Domyślnaczcionkaakapitu" style:family="text">
      <style:text-properties fo:color="#FFFFFF" fo:font-size="4pt" style:font-size-asian="4pt" fo:language="en" fo:country="US"/>
    </style:style>
    <style:style style:name="T2858" style:parent-style-name="Domyślnaczcionkaakapitu" style:family="text">
      <style:text-properties fo:color="#FFFFFF" fo:font-size="4pt" style:font-size-asian="4pt" fo:language="en" fo:country="US"/>
    </style:style>
    <style:style style:name="T2859" style:parent-style-name="Domyślnaczcionkaakapitu" style:family="text">
      <style:text-properties fo:color="#FFFFFF" fo:font-size="4pt" style:font-size-asian="4pt" fo:language="en" fo:country="US"/>
    </style:style>
    <style:style style:name="T2860" style:parent-style-name="Domyślnaczcionkaakapitu" style:family="text">
      <style:text-properties fo:color="#FFFFFF" fo:font-size="4pt" style:font-size-asian="4pt" fo:language="en" fo:country="US"/>
    </style:style>
    <style:style style:name="T2861" style:parent-style-name="Domyślnaczcionkaakapitu" style:family="text">
      <style:text-properties fo:color="#FFFFFF" fo:font-size="4pt" style:font-size-asian="4pt" fo:language="en" fo:country="US"/>
    </style:style>
    <style:style style:name="T2862" style:parent-style-name="Domyślnaczcionkaakapitu" style:family="text">
      <style:text-properties fo:color="#FFFFFF" fo:font-size="4pt" style:font-size-asian="4pt" fo:language="en" fo:country="US"/>
    </style:style>
    <style:style style:name="T2863" style:parent-style-name="Domyślnaczcionkaakapitu" style:family="text">
      <style:text-properties fo:color="#FFFFFF" fo:font-size="4pt" style:font-size-asian="4pt" fo:language="en" fo:country="US"/>
    </style:style>
    <style:style style:name="T2864" style:parent-style-name="Domyślnaczcionkaakapitu" style:family="text">
      <style:text-properties fo:color="#FFFFFF" fo:font-size="4pt" style:font-size-asian="4pt"/>
    </style:style>
    <style:style style:name="P2865" style:parent-style-name="Normalny" style:family="paragraph">
      <style:text-properties fo:color="#FFFFFF" fo:font-size="4pt" style:font-size-asian="4pt"/>
    </style:style>
    <style:style style:name="P2866" style:parent-style-name="Normalny" style:family="paragraph">
      <style:text-properties fo:color="#FFFFFF" fo:font-size="4pt" style:font-size-asian="4pt"/>
    </style:style>
    <style:style style:name="P2867" style:parent-style-name="Normalny" style:family="paragraph">
      <style:text-properties fo:color="#FFFFFF" fo:font-size="4pt" style:font-size-asian="4pt"/>
    </style:style>
    <style:style style:name="P2868" style:parent-style-name="Normalny" style:family="paragraph">
      <style:text-properties fo:color="#FFFFFF" fo:font-size="4pt" style:font-size-asian="4pt"/>
    </style:style>
    <style:style style:name="P2869" style:parent-style-name="Normalny" style:family="paragraph">
      <style:text-properties fo:color="#FFFFFF" fo:font-size="4pt" style:font-size-asian="4pt"/>
    </style:style>
    <style:style style:name="P2870" style:parent-style-name="Normalny" style:family="paragraph">
      <style:text-properties fo:color="#FFFFFF" fo:font-size="4pt" style:font-size-asian="4pt"/>
    </style:style>
    <style:style style:name="P2871" style:parent-style-name="Normalny" style:family="paragraph">
      <style:text-properties fo:color="#FFFFFF" fo:font-size="4pt" style:font-size-asian="4pt"/>
    </style:style>
    <style:style style:name="P2872" style:parent-style-name="Normalny" style:family="paragraph">
      <style:text-properties fo:color="#FFFFFF" fo:font-size="4pt" style:font-size-asian="4pt"/>
    </style:style>
    <style:style style:name="P2873" style:parent-style-name="Normalny" style:family="paragraph">
      <style:text-properties fo:color="#FFFFFF" fo:font-size="4pt" style:font-size-asian="4pt"/>
    </style:style>
    <style:style style:name="P2874" style:parent-style-name="Normalny" style:family="paragraph">
      <style:text-properties fo:color="#FFFFFF" fo:font-size="4pt" style:font-size-asian="4pt"/>
    </style:style>
    <style:style style:name="P2875" style:parent-style-name="Normalny" style:family="paragraph">
      <style:text-properties fo:color="#FFFFFF" fo:font-size="4pt" style:font-size-asian="4pt"/>
    </style:style>
    <style:style style:name="P2876" style:parent-style-name="Normalny" style:family="paragraph">
      <style:text-properties fo:color="#FFFFFF" fo:font-size="4pt" style:font-size-asian="4pt"/>
    </style:style>
    <style:style style:name="P2877" style:parent-style-name="Normalny" style:family="paragraph">
      <style:text-properties fo:color="#FFFFFF" fo:font-size="4pt" style:font-size-asian="4pt"/>
    </style:style>
    <style:style style:name="P2878" style:parent-style-name="Normalny" style:family="paragraph">
      <style:text-properties fo:color="#FFFFFF" fo:font-size="4pt" style:font-size-asian="4pt"/>
    </style:style>
    <style:style style:name="P2879" style:parent-style-name="Normalny" style:family="paragraph">
      <style:text-properties fo:color="#FFFFFF" fo:font-size="4pt" style:font-size-asian="4pt"/>
    </style:style>
    <style:style style:name="P2880" style:parent-style-name="Normalny" style:family="paragraph">
      <style:text-properties fo:color="#FFFFFF" fo:font-size="4pt" style:font-size-asian="4pt"/>
    </style:style>
    <style:style style:name="P2881" style:parent-style-name="Normalny" style:family="paragraph">
      <style:text-properties fo:color="#FFFFFF" fo:font-size="4pt" style:font-size-asian="4pt"/>
    </style:style>
    <style:style style:name="P2882" style:parent-style-name="Normalny" style:family="paragraph">
      <style:text-properties fo:color="#FFFFFF" fo:font-size="4pt" style:font-size-asian="4pt"/>
    </style:style>
    <style:style style:name="P2883" style:parent-style-name="Normalny" style:family="paragraph">
      <style:text-properties fo:color="#FFFFFF" fo:font-size="4pt" style:font-size-asian="4pt"/>
    </style:style>
    <style:style style:name="P2884" style:parent-style-name="Normalny" style:family="paragraph">
      <style:text-properties fo:color="#FFFFFF" fo:font-size="4pt" style:font-size-asian="4pt"/>
    </style:style>
    <style:style style:name="P2885" style:parent-style-name="Normalny" style:family="paragraph">
      <style:text-properties fo:color="#FFFFFF" fo:font-size="4pt" style:font-size-asian="4pt"/>
    </style:style>
    <style:style style:name="P2886" style:parent-style-name="Normalny" style:family="paragraph">
      <style:text-properties fo:color="#FFFFFF" fo:font-size="4pt" style:font-size-asian="4pt"/>
    </style:style>
    <style:style style:name="P2887" style:parent-style-name="Normalny" style:family="paragraph">
      <style:text-properties fo:color="#FFFFFF" fo:font-size="4pt" style:font-size-asian="4pt"/>
    </style:style>
    <style:style style:name="P2888" style:parent-style-name="Normalny" style:family="paragraph">
      <style:text-properties fo:color="#FFFFFF" fo:font-size="4pt" style:font-size-asian="4pt"/>
    </style:style>
    <style:style style:name="P2889" style:parent-style-name="Normalny" style:family="paragraph">
      <style:text-properties fo:color="#FFFFFF" fo:font-size="4pt" style:font-size-asian="4pt"/>
    </style:style>
    <style:style style:name="P2890" style:parent-style-name="Normalny" style:family="paragraph">
      <style:text-properties fo:color="#FFFFFF" fo:font-size="4pt" style:font-size-asian="4pt"/>
    </style:style>
    <style:style style:name="P2891" style:parent-style-name="Normalny" style:family="paragraph">
      <style:text-properties fo:color="#FFFFFF" fo:font-size="4pt" style:font-size-asian="4pt"/>
    </style:style>
    <style:style style:name="P2892" style:parent-style-name="Normalny" style:family="paragraph">
      <style:text-properties fo:color="#FFFFFF" fo:font-size="4pt" style:font-size-asian="4pt"/>
    </style:style>
    <style:style style:name="P2893" style:parent-style-name="Normalny" style:family="paragraph">
      <style:text-properties fo:color="#FFFFFF" fo:font-size="4pt" style:font-size-asian="4pt"/>
    </style:style>
    <style:style style:name="P2894" style:parent-style-name="Normalny" style:family="paragraph">
      <style:text-properties fo:color="#FFFFFF" fo:font-size="4pt" style:font-size-asian="4pt"/>
    </style:style>
    <style:style style:name="P2895" style:parent-style-name="Normalny" style:family="paragraph">
      <style:text-properties fo:color="#FFFFFF" fo:font-size="4pt" style:font-size-asian="4pt"/>
    </style:style>
    <style:style style:name="P2896" style:parent-style-name="Normalny" style:family="paragraph">
      <style:text-properties fo:color="#FFFFFF" fo:font-size="4pt" style:font-size-asian="4pt"/>
    </style:style>
    <style:style style:name="P2897" style:parent-style-name="Normalny" style:family="paragraph">
      <style:text-properties fo:color="#FFFFFF" fo:font-size="4pt" style:font-size-asian="4pt"/>
    </style:style>
    <style:style style:name="P2898" style:parent-style-name="Normalny" style:family="paragraph">
      <style:text-properties fo:color="#FFFFFF" fo:font-size="4pt" style:font-size-asian="4pt"/>
    </style:style>
    <style:style style:name="P2899" style:parent-style-name="Normalny" style:family="paragraph">
      <style:text-properties fo:color="#FFFFFF" fo:font-size="4pt" style:font-size-asian="4pt"/>
    </style:style>
    <style:style style:name="P2900" style:parent-style-name="Normalny" style:family="paragraph">
      <style:text-properties fo:color="#FFFFFF" fo:font-size="4pt" style:font-size-asian="4pt"/>
    </style:style>
    <style:style style:name="P2901" style:parent-style-name="Normalny" style:family="paragraph">
      <style:text-properties fo:color="#FFFFFF" fo:font-size="4pt" style:font-size-asian="4pt"/>
    </style:style>
    <style:style style:name="P2902" style:parent-style-name="Normalny" style:family="paragraph">
      <style:text-properties fo:color="#FFFFFF" fo:font-size="4pt" style:font-size-asian="4pt"/>
    </style:style>
    <style:style style:name="P2903" style:parent-style-name="Normalny" style:family="paragraph">
      <style:text-properties fo:color="#FFFFFF" fo:font-size="4pt" style:font-size-asian="4pt"/>
    </style:style>
    <style:style style:name="P2904" style:parent-style-name="Normalny" style:family="paragraph">
      <style:text-properties fo:color="#FFFFFF" fo:font-size="4pt" style:font-size-asian="4pt"/>
    </style:style>
    <style:style style:name="P2905" style:parent-style-name="Normalny" style:family="paragraph">
      <style:text-properties fo:color="#FFFFFF" fo:font-size="4pt" style:font-size-asian="4pt"/>
    </style:style>
    <style:style style:name="P2906" style:parent-style-name="Normalny" style:family="paragraph">
      <style:text-properties fo:color="#FFFFFF" fo:font-size="4pt" style:font-size-asian="4pt"/>
    </style:style>
    <style:style style:name="P2907" style:parent-style-name="Normalny" style:family="paragraph">
      <style:text-properties fo:color="#FFFFFF" fo:font-size="4pt" style:font-size-asian="4pt"/>
    </style:style>
    <style:style style:name="P2908" style:parent-style-name="Normalny" style:family="paragraph">
      <style:text-properties fo:color="#FFFFFF" fo:font-size="4pt" style:font-size-asian="4pt"/>
    </style:style>
    <style:style style:name="P2909" style:parent-style-name="Normalny" style:family="paragraph">
      <style:text-properties fo:color="#FFFFFF" fo:font-size="4pt" style:font-size-asian="4pt"/>
    </style:style>
    <style:style style:name="P2910" style:parent-style-name="Normalny" style:family="paragraph">
      <style:text-properties fo:color="#FFFFFF" fo:font-size="4pt" style:font-size-asian="4pt"/>
    </style:style>
    <style:style style:name="P2911" style:parent-style-name="Normalny" style:family="paragraph">
      <style:text-properties fo:color="#FFFFFF" fo:font-size="4pt" style:font-size-asian="4pt"/>
    </style:style>
    <style:style style:name="P2912" style:parent-style-name="Normalny" style:family="paragraph">
      <style:text-properties fo:color="#FFFFFF" fo:font-size="4pt" style:font-size-asian="4pt"/>
    </style:style>
    <style:style style:name="P2913" style:parent-style-name="Normalny" style:family="paragraph">
      <style:text-properties fo:color="#FFFFFF" fo:font-size="4pt" style:font-size-asian="4pt"/>
    </style:style>
    <style:style style:name="P2914" style:parent-style-name="Normalny" style:family="paragraph">
      <style:text-properties fo:color="#FFFFFF" fo:font-size="4pt" style:font-size-asian="4pt"/>
    </style:style>
    <style:style style:name="P2915" style:parent-style-name="Normalny" style:family="paragraph">
      <style:text-properties fo:color="#FFFFFF" fo:font-size="4pt" style:font-size-asian="4pt"/>
    </style:style>
    <style:style style:name="P2916" style:parent-style-name="Normalny" style:family="paragraph">
      <style:text-properties fo:color="#FFFFFF" fo:font-size="4pt" style:font-size-asian="4pt"/>
    </style:style>
    <style:style style:name="P2917" style:parent-style-name="Normalny" style:family="paragraph">
      <style:text-properties fo:color="#FFFFFF" fo:font-size="4pt" style:font-size-asian="4pt"/>
    </style:style>
    <style:style style:name="P2918" style:parent-style-name="Normalny" style:family="paragraph">
      <style:text-properties fo:color="#FFFFFF" fo:font-size="4pt" style:font-size-asian="4pt"/>
    </style:style>
    <style:style style:name="P2919" style:parent-style-name="Normalny" style:family="paragraph">
      <style:text-properties fo:color="#FFFFFF" fo:font-size="4pt" style:font-size-asian="4pt"/>
    </style:style>
    <style:style style:name="P2920" style:parent-style-name="Normalny" style:family="paragraph">
      <style:text-properties fo:color="#FFFFFF" fo:font-size="4pt" style:font-size-asian="4pt"/>
    </style:style>
    <style:style style:name="P2921" style:parent-style-name="Normalny" style:family="paragraph">
      <style:text-properties fo:color="#FFFFFF" fo:font-size="4pt" style:font-size-asian="4pt"/>
    </style:style>
    <style:style style:name="P2922" style:parent-style-name="Normalny" style:family="paragraph">
      <style:text-properties fo:color="#FFFFFF" fo:font-size="4pt" style:font-size-asian="4pt"/>
    </style:style>
    <style:style style:name="P2923" style:parent-style-name="Normalny" style:family="paragraph">
      <style:text-properties fo:color="#FFFFFF" fo:font-size="4pt" style:font-size-asian="4pt"/>
    </style:style>
    <style:style style:name="P2924" style:parent-style-name="Normalny" style:family="paragraph">
      <style:text-properties fo:color="#FFFFFF" fo:font-size="4pt" style:font-size-asian="4pt"/>
    </style:style>
    <style:style style:name="P2925" style:parent-style-name="Normalny" style:family="paragraph">
      <style:text-properties fo:color="#FFFFFF" fo:font-size="4pt" style:font-size-asian="4pt"/>
    </style:style>
    <style:style style:name="P2926" style:parent-style-name="Normalny" style:family="paragraph">
      <style:text-properties fo:color="#FFFFFF" fo:font-size="4pt" style:font-size-asian="4pt"/>
    </style:style>
    <style:style style:name="P2927" style:parent-style-name="Normalny" style:family="paragraph">
      <style:text-properties fo:color="#FFFFFF" fo:font-size="4pt" style:font-size-asian="4pt"/>
    </style:style>
    <style:style style:name="P2928" style:parent-style-name="Normalny" style:family="paragraph">
      <style:text-properties fo:color="#FFFFFF" fo:font-size="4pt" style:font-size-asian="4pt"/>
    </style:style>
    <style:style style:name="P2929" style:parent-style-name="Normalny" style:family="paragraph">
      <style:text-properties fo:color="#FFFFFF" fo:font-size="4pt" style:font-size-asian="4pt"/>
    </style:style>
    <style:style style:name="P2930" style:parent-style-name="Normalny" style:family="paragraph">
      <style:text-properties fo:color="#FFFFFF" fo:font-size="4pt" style:font-size-asian="4pt"/>
    </style:style>
    <style:style style:name="P2931" style:parent-style-name="Normalny" style:family="paragraph">
      <style:text-properties fo:color="#FFFFFF" fo:font-size="4pt" style:font-size-asian="4pt"/>
    </style:style>
    <style:style style:name="P2932" style:parent-style-name="Normalny" style:family="paragraph">
      <style:text-properties fo:color="#FFFFFF" fo:font-size="4pt" style:font-size-asian="4pt"/>
    </style:style>
    <style:style style:name="P2933" style:parent-style-name="Normalny" style:family="paragraph">
      <style:text-properties fo:color="#FFFFFF" fo:font-size="4pt" style:font-size-asian="4pt"/>
    </style:style>
    <style:style style:name="P2934" style:parent-style-name="Normalny" style:family="paragraph">
      <style:text-properties fo:color="#FFFFFF" fo:font-size="4pt" style:font-size-asian="4pt"/>
    </style:style>
    <style:style style:name="P2935" style:parent-style-name="Normalny" style:family="paragraph">
      <style:text-properties fo:color="#FFFFFF" fo:font-size="4pt" style:font-size-asian="4pt"/>
    </style:style>
    <style:style style:name="P2936" style:parent-style-name="Normalny" style:family="paragraph">
      <style:text-properties fo:color="#FFFFFF" fo:font-size="4pt" style:font-size-asian="4pt"/>
    </style:style>
    <style:style style:name="P2937" style:parent-style-name="Normalny" style:family="paragraph">
      <style:text-properties fo:color="#FFFFFF" fo:font-size="4pt" style:font-size-asian="4pt"/>
    </style:style>
    <style:style style:name="P2938" style:parent-style-name="Normalny" style:family="paragraph">
      <style:text-properties fo:color="#FFFFFF" fo:font-size="4pt" style:font-size-asian="4pt"/>
    </style:style>
    <style:style style:name="P2939" style:parent-style-name="Normalny" style:family="paragraph">
      <style:text-properties fo:color="#FFFFFF" fo:font-size="4pt" style:font-size-asian="4pt"/>
    </style:style>
    <style:style style:name="P2940" style:parent-style-name="Normalny" style:family="paragraph">
      <style:text-properties fo:color="#FFFFFF" fo:font-size="4pt" style:font-size-asian="4pt"/>
    </style:style>
    <style:style style:name="P2941" style:parent-style-name="Normalny" style:family="paragraph">
      <style:text-properties fo:color="#FFFFFF" fo:font-size="4pt" style:font-size-asian="4pt"/>
    </style:style>
    <style:style style:name="P2942" style:parent-style-name="Normalny" style:family="paragraph">
      <style:text-properties fo:color="#FFFFFF" fo:font-size="4pt" style:font-size-asian="4pt"/>
    </style:style>
    <style:style style:name="P2943" style:parent-style-name="Normalny" style:family="paragraph">
      <style:text-properties fo:color="#FFFFFF" fo:font-size="4pt" style:font-size-asian="4pt"/>
    </style:style>
    <style:style style:name="P2944" style:parent-style-name="Normalny" style:family="paragraph">
      <style:text-properties fo:color="#FFFFFF" fo:font-size="4pt" style:font-size-asian="4pt"/>
    </style:style>
    <style:style style:name="P2945" style:parent-style-name="Normalny" style:family="paragraph">
      <style:text-properties fo:color="#FFFFFF" fo:font-size="4pt" style:font-size-asian="4pt"/>
    </style:style>
    <style:style style:name="P2946" style:parent-style-name="Normalny" style:family="paragraph">
      <style:text-properties fo:color="#FFFFFF" fo:font-size="4pt" style:font-size-asian="4pt"/>
    </style:style>
    <style:style style:name="P2947" style:parent-style-name="Normalny" style:family="paragraph">
      <style:text-properties fo:color="#FFFFFF" fo:font-size="4pt" style:font-size-asian="4pt"/>
    </style:style>
    <style:style style:name="P2948" style:parent-style-name="Normalny" style:family="paragraph">
      <style:text-properties fo:color="#FFFFFF" fo:font-size="4pt" style:font-size-asian="4pt"/>
    </style:style>
    <style:style style:name="P2949" style:parent-style-name="Normalny" style:family="paragraph">
      <style:text-properties fo:color="#FFFFFF" fo:font-size="4pt" style:font-size-asian="4pt"/>
    </style:style>
    <style:style style:name="P2950" style:parent-style-name="Normalny" style:family="paragraph">
      <style:text-properties fo:color="#FFFFFF" fo:font-size="4pt" style:font-size-asian="4pt"/>
    </style:style>
    <style:style style:name="P2951" style:parent-style-name="Normalny" style:family="paragraph">
      <style:text-properties fo:color="#FFFFFF" fo:font-size="4pt" style:font-size-asian="4pt"/>
    </style:style>
    <style:style style:name="P2952" style:parent-style-name="Normalny" style:family="paragraph">
      <style:text-properties fo:color="#FFFFFF" fo:font-size="4pt" style:font-size-asian="4pt"/>
    </style:style>
    <style:style style:name="P2953" style:parent-style-name="Normalny" style:family="paragraph">
      <style:text-properties fo:color="#FFFFFF" fo:font-size="4pt" style:font-size-asian="4pt"/>
    </style:style>
    <style:style style:name="P2954" style:parent-style-name="Normalny" style:family="paragraph">
      <style:text-properties fo:color="#FFFFFF" fo:font-size="4pt" style:font-size-asian="4pt"/>
    </style:style>
    <style:style style:name="P2955" style:parent-style-name="Normalny" style:family="paragraph">
      <style:text-properties fo:color="#FFFFFF" fo:font-size="4pt" style:font-size-asian="4pt"/>
    </style:style>
    <style:style style:name="P2956" style:parent-style-name="Normalny" style:family="paragraph">
      <style:text-properties fo:color="#FFFFFF" fo:font-size="4pt" style:font-size-asian="4pt"/>
    </style:style>
    <style:style style:name="P2957" style:parent-style-name="Normalny" style:family="paragraph">
      <style:text-properties fo:color="#FFFFFF" fo:font-size="4pt" style:font-size-asian="4pt"/>
    </style:style>
    <style:style style:name="P2958" style:parent-style-name="Normalny" style:family="paragraph">
      <style:text-properties fo:color="#FFFFFF" fo:font-size="4pt" style:font-size-asian="4pt"/>
    </style:style>
    <style:style style:name="P2959" style:parent-style-name="Normalny" style:family="paragraph">
      <style:text-properties fo:color="#FFFFFF" fo:font-size="4pt" style:font-size-asian="4pt"/>
    </style:style>
    <style:style style:name="P2960" style:parent-style-name="Normalny" style:family="paragraph">
      <style:text-properties fo:color="#FFFFFF" fo:font-size="4pt" style:font-size-asian="4pt"/>
    </style:style>
    <style:style style:name="P2961" style:parent-style-name="Normalny" style:family="paragraph">
      <style:text-properties fo:color="#FFFFFF" fo:font-size="4pt" style:font-size-asian="4pt"/>
    </style:style>
    <style:style style:name="P2962" style:parent-style-name="Normalny" style:family="paragraph">
      <style:text-properties fo:color="#FFFFFF" fo:font-size="4pt" style:font-size-asian="4pt"/>
    </style:style>
    <style:style style:name="P2963" style:parent-style-name="Normalny" style:family="paragraph">
      <style:text-properties fo:color="#FFFFFF" fo:font-size="4pt" style:font-size-asian="4pt"/>
    </style:style>
    <style:style style:name="P2964" style:parent-style-name="Normalny" style:family="paragraph">
      <style:text-properties fo:color="#FFFFFF" fo:font-size="4pt" style:font-size-asian="4pt"/>
    </style:style>
    <style:style style:name="P2965" style:parent-style-name="Normalny" style:family="paragraph">
      <style:text-properties fo:color="#FFFFFF" fo:font-size="4pt" style:font-size-asian="4pt"/>
    </style:style>
    <style:style style:name="P2966" style:parent-style-name="Normalny" style:family="paragraph">
      <style:text-properties fo:color="#FFFFFF" fo:font-size="4pt" style:font-size-asian="4pt"/>
    </style:style>
    <style:style style:name="P2967" style:parent-style-name="Normalny" style:family="paragraph">
      <style:text-properties fo:color="#FFFFFF" fo:font-size="4pt" style:font-size-asian="4pt"/>
    </style:style>
    <style:style style:name="P2968" style:parent-style-name="Normalny" style:family="paragraph">
      <style:text-properties fo:color="#FFFFFF" fo:font-size="4pt" style:font-size-asian="4pt"/>
    </style:style>
    <style:style style:name="P2969" style:parent-style-name="Normalny" style:family="paragraph">
      <style:text-properties fo:color="#FFFFFF" fo:font-size="4pt" style:font-size-asian="4pt"/>
    </style:style>
    <style:style style:name="P2970" style:parent-style-name="Normalny" style:family="paragraph">
      <style:text-properties fo:color="#FFFFFF" fo:font-size="4pt" style:font-size-asian="4pt"/>
    </style:style>
    <style:style style:name="P2971" style:parent-style-name="Normalny" style:family="paragraph">
      <style:text-properties fo:color="#FFFFFF" fo:font-size="4pt" style:font-size-asian="4pt"/>
    </style:style>
    <style:style style:name="P2972" style:parent-style-name="Normalny" style:family="paragraph">
      <style:text-properties fo:color="#FFFFFF" fo:font-size="4pt" style:font-size-asian="4pt"/>
    </style:style>
    <style:style style:name="P2973" style:parent-style-name="Normalny" style:family="paragraph">
      <style:text-properties fo:color="#FFFFFF" fo:font-size="4pt" style:font-size-asian="4pt"/>
    </style:style>
    <style:style style:name="P2974" style:parent-style-name="Normalny" style:family="paragraph">
      <style:text-properties fo:color="#FFFFFF" fo:font-size="4pt" style:font-size-asian="4pt"/>
    </style:style>
    <style:style style:name="P2975" style:parent-style-name="Normalny" style:family="paragraph">
      <style:text-properties fo:color="#FFFFFF" fo:font-size="4pt" style:font-size-asian="4pt"/>
    </style:style>
    <style:style style:name="P2976" style:parent-style-name="Normalny" style:family="paragraph">
      <style:text-properties fo:color="#FFFFFF" fo:font-size="4pt" style:font-size-asian="4pt"/>
    </style:style>
    <style:style style:name="P2977" style:parent-style-name="Normalny" style:family="paragraph">
      <style:text-properties fo:color="#FFFFFF" fo:font-size="4pt" style:font-size-asian="4pt"/>
    </style:style>
    <style:style style:name="P2978" style:parent-style-name="Normalny" style:family="paragraph">
      <style:text-properties fo:color="#FFFFFF" fo:font-size="4pt" style:font-size-asian="4pt"/>
    </style:style>
    <style:style style:name="P2979" style:parent-style-name="Normalny" style:family="paragraph">
      <style:text-properties fo:color="#FFFFFF" fo:font-size="4pt" style:font-size-asian="4pt"/>
    </style:style>
    <style:style style:name="P2980" style:parent-style-name="Normalny" style:family="paragraph">
      <style:text-properties fo:color="#FFFFFF" fo:font-size="4pt" style:font-size-asian="4pt"/>
    </style:style>
    <style:style style:name="P2981" style:parent-style-name="Normalny" style:family="paragraph">
      <style:text-properties fo:color="#FFFFFF" fo:font-size="4pt" style:font-size-asian="4pt"/>
    </style:style>
    <style:style style:name="P2982" style:parent-style-name="Normalny" style:family="paragraph">
      <style:text-properties fo:color="#FFFFFF" fo:font-size="4pt" style:font-size-asian="4pt"/>
    </style:style>
    <style:style style:name="P2983" style:parent-style-name="Normalny" style:family="paragraph">
      <style:text-properties fo:color="#FFFFFF" fo:font-size="4pt" style:font-size-asian="4pt"/>
    </style:style>
    <style:style style:name="P2984" style:parent-style-name="Normalny" style:family="paragraph">
      <style:text-properties fo:color="#FFFFFF" fo:font-size="4pt" style:font-size-asian="4pt"/>
    </style:style>
    <style:style style:name="P2985" style:parent-style-name="Normalny" style:family="paragraph">
      <style:text-properties fo:color="#FFFFFF" fo:font-size="4pt" style:font-size-asian="4pt"/>
    </style:style>
    <style:style style:name="P2986" style:parent-style-name="Normalny" style:family="paragraph">
      <style:text-properties fo:color="#FFFFFF" fo:font-size="4pt" style:font-size-asian="4pt"/>
    </style:style>
    <style:style style:name="P2987" style:parent-style-name="Normalny" style:family="paragraph">
      <style:text-properties fo:color="#FFFFFF" fo:font-size="4pt" style:font-size-asian="4pt"/>
    </style:style>
    <style:style style:name="T2988" style:parent-style-name="Domyślnaczcionkaakapitu" style:family="text">
      <style:text-properties fo:color="#FFFFFF" fo:font-size="4pt" style:font-size-asian="4pt"/>
    </style:style>
    <style:style style:name="T2989" style:parent-style-name="Domyślnaczcionkaakapitu" style:family="text">
      <style:text-properties fo:color="#FFFFFF" fo:font-size="4pt" style:font-size-asian="4pt" fo:language="en" fo:country="US"/>
    </style:style>
    <style:style style:name="T2990" style:parent-style-name="Domyślnaczcionkaakapitu" style:family="text">
      <style:text-properties fo:color="#FFFFFF" fo:font-size="4pt" style:font-size-asian="4pt" fo:language="en" fo:country="US"/>
    </style:style>
    <style:style style:name="T2991" style:parent-style-name="Domyślnaczcionkaakapitu" style:family="text">
      <style:text-properties fo:color="#FFFFFF" fo:font-size="4pt" style:font-size-asian="4pt" fo:language="en" fo:country="US"/>
    </style:style>
    <style:style style:name="T2992" style:parent-style-name="Domyślnaczcionkaakapitu" style:family="text">
      <style:text-properties fo:color="#FFFFFF" fo:font-size="4pt" style:font-size-asian="4pt" fo:language="en" fo:country="US"/>
    </style:style>
    <style:style style:name="T2993" style:parent-style-name="Domyślnaczcionkaakapitu" style:family="text">
      <style:text-properties fo:color="#FFFFFF" fo:font-size="4pt" style:font-size-asian="4pt" fo:language="en" fo:country="US"/>
    </style:style>
    <style:style style:name="T2994" style:parent-style-name="Domyślnaczcionkaakapitu" style:family="text">
      <style:text-properties fo:color="#FFFFFF" fo:font-size="4pt" style:font-size-asian="4pt" fo:language="en" fo:country="US"/>
    </style:style>
    <style:style style:name="T2995" style:parent-style-name="Domyślnaczcionkaakapitu" style:family="text">
      <style:text-properties fo:color="#FFFFFF" fo:font-size="4pt" style:font-size-asian="4pt" fo:language="en" fo:country="US"/>
    </style:style>
    <style:style style:name="T2996" style:parent-style-name="Domyślnaczcionkaakapitu" style:family="text">
      <style:text-properties fo:color="#FFFFFF" fo:font-size="4pt" style:font-size-asian="4pt" fo:language="en" fo:country="US"/>
    </style:style>
    <style:style style:name="T2997" style:parent-style-name="Domyślnaczcionkaakapitu" style:family="text">
      <style:text-properties fo:color="#FFFFFF" fo:font-size="4pt" style:font-size-asian="4pt" fo:language="en" fo:country="US"/>
    </style:style>
    <style:style style:name="T2998" style:parent-style-name="Domyślnaczcionkaakapitu" style:family="text">
      <style:text-properties fo:color="#FFFFFF" fo:font-size="4pt" style:font-size-asian="4pt"/>
    </style:style>
    <style:style style:name="P2999" style:parent-style-name="Normalny" style:family="paragraph">
      <style:text-properties fo:color="#FFFFFF" fo:font-size="4pt" style:font-size-asian="4pt"/>
    </style:style>
    <style:style style:name="P3000" style:parent-style-name="Normalny" style:family="paragraph">
      <style:text-properties fo:color="#FFFFFF" fo:font-size="4pt" style:font-size-asian="4pt"/>
    </style:style>
    <style:style style:name="P3001" style:parent-style-name="Normalny" style:family="paragraph">
      <style:text-properties fo:color="#FFFFFF" fo:font-size="4pt" style:font-size-asian="4pt"/>
    </style:style>
    <style:style style:name="P3002" style:parent-style-name="Normalny" style:family="paragraph">
      <style:text-properties fo:color="#FFFFFF" fo:font-size="4pt" style:font-size-asian="4pt"/>
    </style:style>
    <style:style style:name="P3003" style:parent-style-name="Normalny" style:family="paragraph">
      <style:text-properties fo:color="#FFFFFF" fo:font-size="4pt" style:font-size-asian="4pt"/>
    </style:style>
    <style:style style:name="P3004" style:parent-style-name="Normalny" style:family="paragraph">
      <style:text-properties fo:color="#FFFFFF" fo:font-size="4pt" style:font-size-asian="4pt"/>
    </style:style>
    <style:style style:name="P3005" style:parent-style-name="Normalny" style:family="paragraph">
      <style:text-properties fo:color="#FFFFFF" fo:font-size="4pt" style:font-size-asian="4pt"/>
    </style:style>
    <style:style style:name="P3006" style:parent-style-name="Normalny" style:family="paragraph">
      <style:text-properties fo:color="#FFFFFF" fo:font-size="4pt" style:font-size-asian="4pt"/>
    </style:style>
    <style:style style:name="P3007" style:parent-style-name="Normalny" style:family="paragraph">
      <style:text-properties fo:color="#FFFFFF" fo:font-size="4pt" style:font-size-asian="4pt"/>
    </style:style>
    <style:style style:name="P3008" style:parent-style-name="Normalny" style:family="paragraph">
      <style:text-properties fo:color="#FFFFFF" fo:font-size="4pt" style:font-size-asian="4pt"/>
    </style:style>
    <style:style style:name="P3009" style:parent-style-name="Normalny" style:family="paragraph">
      <style:text-properties fo:color="#FFFFFF" fo:font-size="4pt" style:font-size-asian="4pt"/>
    </style:style>
    <style:style style:name="P3010" style:parent-style-name="Normalny" style:family="paragraph">
      <style:text-properties fo:color="#FFFFFF" fo:font-size="4pt" style:font-size-asian="4pt"/>
    </style:style>
    <style:style style:name="P3011" style:parent-style-name="Normalny" style:family="paragraph">
      <style:text-properties fo:color="#FFFFFF" fo:font-size="4pt" style:font-size-asian="4pt"/>
    </style:style>
    <style:style style:name="P3012" style:parent-style-name="Normalny" style:family="paragraph">
      <style:text-properties fo:color="#FFFFFF" fo:font-size="4pt" style:font-size-asian="4pt"/>
    </style:style>
    <style:style style:name="P3013" style:parent-style-name="Normalny" style:family="paragraph">
      <style:text-properties fo:color="#FFFFFF" fo:font-size="4pt" style:font-size-asian="4pt"/>
    </style:style>
    <style:style style:name="P3014" style:parent-style-name="Normalny" style:family="paragraph">
      <style:text-properties fo:color="#FFFFFF" fo:font-size="4pt" style:font-size-asian="4pt"/>
    </style:style>
    <style:style style:name="P3015" style:parent-style-name="Normalny" style:family="paragraph">
      <style:text-properties fo:color="#FFFFFF" fo:font-size="4pt" style:font-size-asian="4pt"/>
    </style:style>
    <style:style style:name="P3016" style:parent-style-name="Normalny" style:family="paragraph">
      <style:text-properties fo:color="#FFFFFF" fo:font-size="4pt" style:font-size-asian="4pt"/>
    </style:style>
    <style:style style:name="P3017" style:parent-style-name="Normalny" style:family="paragraph">
      <style:text-properties fo:color="#FFFFFF" fo:font-size="4pt" style:font-size-asian="4pt"/>
    </style:style>
    <style:style style:name="P3018" style:parent-style-name="Normalny" style:family="paragraph">
      <style:text-properties fo:color="#FFFFFF" fo:font-size="4pt" style:font-size-asian="4pt"/>
    </style:style>
    <style:style style:name="P3019" style:parent-style-name="Normalny" style:family="paragraph">
      <style:text-properties fo:color="#FFFFFF" fo:font-size="4pt" style:font-size-asian="4pt"/>
    </style:style>
    <style:style style:name="P3020" style:parent-style-name="Normalny" style:family="paragraph">
      <style:text-properties fo:color="#FFFFFF" fo:font-size="4pt" style:font-size-asian="4pt"/>
    </style:style>
    <style:style style:name="P3021" style:parent-style-name="Normalny" style:family="paragraph">
      <style:text-properties fo:color="#FFFFFF" fo:font-size="4pt" style:font-size-asian="4pt"/>
    </style:style>
    <style:style style:name="P3022" style:parent-style-name="Normalny" style:family="paragraph">
      <style:text-properties fo:color="#FFFFFF" fo:font-size="4pt" style:font-size-asian="4pt"/>
    </style:style>
    <style:style style:name="P3023" style:parent-style-name="Normalny" style:family="paragraph">
      <style:text-properties fo:color="#FFFFFF" fo:font-size="4pt" style:font-size-asian="4pt"/>
    </style:style>
    <style:style style:name="P3024" style:parent-style-name="Normalny" style:family="paragraph">
      <style:text-properties fo:color="#FFFFFF" fo:font-size="4pt" style:font-size-asian="4pt"/>
    </style:style>
    <style:style style:name="P3025" style:parent-style-name="Normalny" style:family="paragraph">
      <style:text-properties fo:color="#FFFFFF" fo:font-size="4pt" style:font-size-asian="4pt"/>
    </style:style>
    <style:style style:name="P3026" style:parent-style-name="Normalny" style:family="paragraph">
      <style:text-properties fo:color="#FFFFFF" fo:font-size="4pt" style:font-size-asian="4pt"/>
    </style:style>
    <style:style style:name="P3027" style:parent-style-name="Normalny" style:family="paragraph">
      <style:text-properties fo:color="#FFFFFF" fo:font-size="4pt" style:font-size-asian="4pt"/>
    </style:style>
    <style:style style:name="P3028" style:parent-style-name="Normalny" style:family="paragraph">
      <style:text-properties fo:color="#FFFFFF" fo:font-size="4pt" style:font-size-asian="4pt"/>
    </style:style>
    <style:style style:name="P3029" style:parent-style-name="Normalny" style:family="paragraph">
      <style:text-properties fo:color="#FFFFFF" fo:font-size="4pt" style:font-size-asian="4pt"/>
    </style:style>
    <style:style style:name="P3030" style:parent-style-name="Normalny" style:family="paragraph">
      <style:text-properties fo:color="#FFFFFF" fo:font-size="4pt" style:font-size-asian="4pt"/>
    </style:style>
    <style:style style:name="P3031" style:parent-style-name="Normalny" style:family="paragraph">
      <style:text-properties fo:color="#FFFFFF" fo:font-size="4pt" style:font-size-asian="4pt"/>
    </style:style>
    <style:style style:name="P3032" style:parent-style-name="Normalny" style:family="paragraph">
      <style:text-properties fo:color="#FFFFFF" fo:font-size="4pt" style:font-size-asian="4pt"/>
    </style:style>
    <style:style style:name="P3033" style:parent-style-name="Normalny" style:family="paragraph">
      <style:text-properties fo:color="#FFFFFF" fo:font-size="4pt" style:font-size-asian="4pt"/>
    </style:style>
    <style:style style:name="P3034" style:parent-style-name="Normalny" style:family="paragraph">
      <style:text-properties fo:color="#FFFFFF" fo:font-size="4pt" style:font-size-asian="4pt"/>
    </style:style>
    <style:style style:name="P3035" style:parent-style-name="Normalny" style:family="paragraph">
      <style:text-properties fo:color="#FFFFFF" fo:font-size="4pt" style:font-size-asian="4pt"/>
    </style:style>
    <style:style style:name="P3036" style:parent-style-name="Normalny" style:family="paragraph">
      <style:text-properties fo:color="#FFFFFF" fo:font-size="4pt" style:font-size-asian="4pt"/>
    </style:style>
    <style:style style:name="P3037" style:parent-style-name="Normalny" style:family="paragraph">
      <style:text-properties fo:color="#FFFFFF" fo:font-size="4pt" style:font-size-asian="4pt"/>
    </style:style>
    <style:style style:name="P3038" style:parent-style-name="Normalny" style:family="paragraph">
      <style:text-properties fo:color="#FFFFFF" fo:font-size="4pt" style:font-size-asian="4pt"/>
    </style:style>
    <style:style style:name="P3039" style:parent-style-name="Normalny" style:family="paragraph">
      <style:text-properties fo:color="#FFFFFF" fo:font-size="4pt" style:font-size-asian="4pt"/>
    </style:style>
    <style:style style:name="P3040" style:parent-style-name="Normalny" style:family="paragraph">
      <style:text-properties fo:color="#FFFFFF" fo:font-size="4pt" style:font-size-asian="4pt"/>
    </style:style>
    <style:style style:name="P3041" style:parent-style-name="Normalny" style:family="paragraph">
      <style:text-properties fo:color="#FFFFFF" fo:font-size="4pt" style:font-size-asian="4pt"/>
    </style:style>
    <style:style style:name="P3042" style:parent-style-name="Normalny" style:family="paragraph">
      <style:text-properties fo:color="#FFFFFF" fo:font-size="4pt" style:font-size-asian="4pt"/>
    </style:style>
    <style:style style:name="P3043" style:parent-style-name="Normalny" style:family="paragraph">
      <style:text-properties fo:color="#FFFFFF" fo:font-size="4pt" style:font-size-asian="4pt"/>
    </style:style>
    <style:style style:name="P3044" style:parent-style-name="Normalny" style:family="paragraph">
      <style:text-properties fo:color="#FFFFFF" fo:font-size="4pt" style:font-size-asian="4pt"/>
    </style:style>
    <style:style style:name="P3045" style:parent-style-name="Normalny" style:family="paragraph">
      <style:text-properties fo:color="#FFFFFF" fo:font-size="4pt" style:font-size-asian="4pt"/>
    </style:style>
    <style:style style:name="P3046" style:parent-style-name="Normalny" style:family="paragraph">
      <style:text-properties fo:color="#FFFFFF" fo:font-size="4pt" style:font-size-asian="4pt"/>
    </style:style>
    <style:style style:name="P3047" style:parent-style-name="Normalny" style:family="paragraph">
      <style:text-properties fo:color="#FFFFFF" fo:font-size="4pt" style:font-size-asian="4pt"/>
    </style:style>
    <style:style style:name="P3048" style:parent-style-name="Normalny" style:family="paragraph">
      <style:text-properties fo:color="#FFFFFF" fo:font-size="4pt" style:font-size-asian="4pt"/>
    </style:style>
    <style:style style:name="P3049" style:parent-style-name="Normalny" style:family="paragraph">
      <style:text-properties fo:color="#FFFFFF" fo:font-size="4pt" style:font-size-asian="4pt"/>
    </style:style>
    <style:style style:name="P3050" style:parent-style-name="Normalny" style:family="paragraph">
      <style:text-properties fo:color="#FFFFFF" fo:font-size="4pt" style:font-size-asian="4pt"/>
    </style:style>
    <style:style style:name="P3051" style:parent-style-name="Normalny" style:family="paragraph">
      <style:text-properties fo:color="#FFFFFF" fo:font-size="4pt" style:font-size-asian="4pt"/>
    </style:style>
    <style:style style:name="P3052" style:parent-style-name="Normalny" style:family="paragraph">
      <style:text-properties fo:color="#FFFFFF" fo:font-size="4pt" style:font-size-asian="4pt"/>
    </style:style>
    <style:style style:name="P3053" style:parent-style-name="Normalny" style:family="paragraph">
      <style:text-properties fo:color="#FFFFFF" fo:font-size="4pt" style:font-size-asian="4pt"/>
    </style:style>
    <style:style style:name="P3054" style:parent-style-name="Normalny" style:family="paragraph">
      <style:text-properties fo:color="#FFFFFF" fo:font-size="4pt" style:font-size-asian="4pt"/>
    </style:style>
    <style:style style:name="P3055" style:parent-style-name="Normalny" style:family="paragraph">
      <style:text-properties fo:color="#FFFFFF" fo:font-size="4pt" style:font-size-asian="4pt"/>
    </style:style>
    <style:style style:name="P3056" style:parent-style-name="Normalny" style:family="paragraph">
      <style:text-properties fo:color="#FFFFFF" fo:font-size="4pt" style:font-size-asian="4pt"/>
    </style:style>
    <style:style style:name="P3057" style:parent-style-name="Normalny" style:family="paragraph">
      <style:text-properties fo:color="#FFFFFF" fo:font-size="4pt" style:font-size-asian="4pt"/>
    </style:style>
    <style:style style:name="P3058" style:parent-style-name="Normalny" style:family="paragraph">
      <style:text-properties fo:color="#FFFFFF" fo:font-size="4pt" style:font-size-asian="4pt"/>
    </style:style>
    <style:style style:name="P3059" style:parent-style-name="Normalny" style:family="paragraph">
      <style:text-properties fo:color="#FFFFFF" fo:font-size="4pt" style:font-size-asian="4pt"/>
    </style:style>
    <style:style style:name="P3060" style:parent-style-name="Normalny" style:family="paragraph">
      <style:text-properties fo:color="#FFFFFF" fo:font-size="4pt" style:font-size-asian="4pt"/>
    </style:style>
    <style:style style:name="P3061" style:parent-style-name="Normalny" style:family="paragraph">
      <style:text-properties fo:color="#FFFFFF" fo:font-size="4pt" style:font-size-asian="4pt"/>
    </style:style>
    <style:style style:name="P3062" style:parent-style-name="Normalny" style:family="paragraph">
      <style:text-properties fo:color="#FFFFFF" fo:font-size="4pt" style:font-size-asian="4pt"/>
    </style:style>
    <style:style style:name="P3063" style:parent-style-name="Normalny" style:family="paragraph">
      <style:text-properties fo:color="#FFFFFF" fo:font-size="4pt" style:font-size-asian="4pt"/>
    </style:style>
    <style:style style:name="P3064" style:parent-style-name="Normalny" style:family="paragraph">
      <style:text-properties fo:color="#FFFFFF" fo:font-size="4pt" style:font-size-asian="4pt"/>
    </style:style>
    <style:style style:name="P3065" style:parent-style-name="Normalny" style:family="paragraph">
      <style:text-properties fo:color="#FFFFFF" fo:font-size="4pt" style:font-size-asian="4pt"/>
    </style:style>
    <style:style style:name="P3066" style:parent-style-name="Normalny" style:family="paragraph">
      <style:text-properties fo:color="#FFFFFF" fo:font-size="4pt" style:font-size-asian="4pt"/>
    </style:style>
    <style:style style:name="P3067" style:parent-style-name="Normalny" style:family="paragraph">
      <style:text-properties fo:color="#FFFFFF" fo:font-size="4pt" style:font-size-asian="4pt"/>
    </style:style>
    <style:style style:name="P3068" style:parent-style-name="Normalny" style:family="paragraph">
      <style:text-properties fo:color="#FFFFFF" fo:font-size="4pt" style:font-size-asian="4pt"/>
    </style:style>
    <style:style style:name="P3069" style:parent-style-name="Normalny" style:family="paragraph">
      <style:text-properties fo:color="#FFFFFF" fo:font-size="4pt" style:font-size-asian="4pt"/>
    </style:style>
    <style:style style:name="P3070" style:parent-style-name="Normalny" style:family="paragraph">
      <style:text-properties fo:color="#FFFFFF" fo:font-size="4pt" style:font-size-asian="4pt"/>
    </style:style>
    <style:style style:name="P3071" style:parent-style-name="Normalny" style:family="paragraph">
      <style:text-properties fo:color="#FFFFFF" fo:font-size="4pt" style:font-size-asian="4pt"/>
    </style:style>
    <style:style style:name="P3072" style:parent-style-name="Normalny" style:family="paragraph">
      <style:text-properties fo:color="#FFFFFF" fo:font-size="4pt" style:font-size-asian="4pt"/>
    </style:style>
    <style:style style:name="P3073" style:parent-style-name="Normalny" style:family="paragraph">
      <style:text-properties fo:color="#FFFFFF" fo:font-size="4pt" style:font-size-asian="4pt"/>
    </style:style>
    <style:style style:name="P3074" style:parent-style-name="Normalny" style:family="paragraph">
      <style:text-properties fo:color="#FFFFFF" fo:font-size="4pt" style:font-size-asian="4pt"/>
    </style:style>
    <style:style style:name="P3075" style:parent-style-name="Normalny" style:family="paragraph">
      <style:text-properties fo:color="#FFFFFF" fo:font-size="4pt" style:font-size-asian="4pt"/>
    </style:style>
    <style:style style:name="P3076" style:parent-style-name="Normalny" style:family="paragraph">
      <style:text-properties fo:color="#FFFFFF" fo:font-size="4pt" style:font-size-asian="4pt"/>
    </style:style>
    <style:style style:name="P3077" style:parent-style-name="Normalny" style:family="paragraph">
      <style:text-properties fo:color="#FFFFFF" fo:font-size="4pt" style:font-size-asian="4pt"/>
    </style:style>
    <style:style style:name="P3078" style:parent-style-name="Normalny" style:family="paragraph">
      <style:text-properties fo:color="#FFFFFF" fo:font-size="4pt" style:font-size-asian="4pt"/>
    </style:style>
    <style:style style:name="P3079" style:parent-style-name="Normalny" style:family="paragraph">
      <style:text-properties fo:color="#FFFFFF" fo:font-size="4pt" style:font-size-asian="4pt"/>
    </style:style>
    <style:style style:name="P3080" style:parent-style-name="Normalny" style:family="paragraph">
      <style:text-properties fo:color="#FFFFFF" fo:font-size="4pt" style:font-size-asian="4pt"/>
    </style:style>
    <style:style style:name="P3081" style:parent-style-name="Normalny" style:family="paragraph">
      <style:text-properties fo:color="#FFFFFF" fo:font-size="4pt" style:font-size-asian="4pt"/>
    </style:style>
    <style:style style:name="P3082" style:parent-style-name="Normalny" style:family="paragraph">
      <style:text-properties fo:color="#FFFFFF" fo:font-size="4pt" style:font-size-asian="4pt"/>
    </style:style>
    <style:style style:name="P3083" style:parent-style-name="Normalny" style:family="paragraph">
      <style:text-properties fo:color="#FFFFFF" fo:font-size="4pt" style:font-size-asian="4pt"/>
    </style:style>
    <style:style style:name="P3084" style:parent-style-name="Normalny" style:family="paragraph">
      <style:text-properties fo:color="#FFFFFF" fo:font-size="4pt" style:font-size-asian="4pt"/>
    </style:style>
    <style:style style:name="P3085" style:parent-style-name="Normalny" style:family="paragraph">
      <style:text-properties fo:color="#FFFFFF" fo:font-size="4pt" style:font-size-asian="4pt"/>
    </style:style>
    <style:style style:name="P3086" style:parent-style-name="Normalny" style:family="paragraph">
      <style:text-properties fo:color="#FFFFFF" fo:font-size="4pt" style:font-size-asian="4pt"/>
    </style:style>
    <style:style style:name="P3087" style:parent-style-name="Normalny" style:family="paragraph">
      <style:text-properties fo:color="#FFFFFF" fo:font-size="4pt" style:font-size-asian="4pt"/>
    </style:style>
    <style:style style:name="P3088" style:parent-style-name="Normalny" style:family="paragraph">
      <style:text-properties fo:color="#FFFFFF" fo:font-size="4pt" style:font-size-asian="4pt"/>
    </style:style>
    <style:style style:name="P3089" style:parent-style-name="Normalny" style:family="paragraph">
      <style:text-properties fo:color="#FFFFFF" fo:font-size="4pt" style:font-size-asian="4pt"/>
    </style:style>
    <style:style style:name="T3090" style:parent-style-name="Domyślnaczcionkaakapitu" style:family="text">
      <style:text-properties fo:color="#FFFFFF" fo:font-size="4pt" style:font-size-asian="4pt"/>
    </style:style>
    <style:style style:name="T3091" style:parent-style-name="Domyślnaczcionkaakapitu" style:family="text">
      <style:text-properties fo:color="#FFFFFF" fo:font-size="4pt" style:font-size-asian="4pt" fo:language="en" fo:country="US"/>
    </style:style>
    <style:style style:name="T3092" style:parent-style-name="Domyślnaczcionkaakapitu" style:family="text">
      <style:text-properties fo:color="#FFFFFF" fo:font-size="4pt" style:font-size-asian="4pt" fo:language="en" fo:country="US"/>
    </style:style>
    <style:style style:name="T3093" style:parent-style-name="Domyślnaczcionkaakapitu" style:family="text">
      <style:text-properties fo:color="#FFFFFF" fo:font-size="4pt" style:font-size-asian="4pt" fo:language="en" fo:country="US"/>
    </style:style>
    <style:style style:name="T3094" style:parent-style-name="Domyślnaczcionkaakapitu" style:family="text">
      <style:text-properties fo:color="#FFFFFF" fo:font-size="4pt" style:font-size-asian="4pt" fo:language="en" fo:country="US"/>
    </style:style>
    <style:style style:name="T3095" style:parent-style-name="Domyślnaczcionkaakapitu" style:family="text">
      <style:text-properties fo:color="#FFFFFF" fo:font-size="4pt" style:font-size-asian="4pt" fo:language="en" fo:country="US"/>
    </style:style>
    <style:style style:name="T3096" style:parent-style-name="Domyślnaczcionkaakapitu" style:family="text">
      <style:text-properties fo:color="#FFFFFF" fo:font-size="4pt" style:font-size-asian="4pt" fo:language="en" fo:country="US"/>
    </style:style>
    <style:style style:name="T3097" style:parent-style-name="Domyślnaczcionkaakapitu" style:family="text">
      <style:text-properties fo:color="#FFFFFF" fo:font-size="4pt" style:font-size-asian="4pt" fo:language="en" fo:country="US"/>
    </style:style>
    <style:style style:name="T3098" style:parent-style-name="Domyślnaczcionkaakapitu" style:family="text">
      <style:text-properties fo:color="#FFFFFF" fo:font-size="4pt" style:font-size-asian="4pt" fo:language="en" fo:country="US"/>
    </style:style>
    <style:style style:name="T3099" style:parent-style-name="Domyślnaczcionkaakapitu" style:family="text">
      <style:text-properties fo:color="#FFFFFF" fo:font-size="4pt" style:font-size-asian="4pt" fo:language="en" fo:country="US"/>
    </style:style>
    <style:style style:name="T3100" style:parent-style-name="Domyślnaczcionkaakapitu" style:family="text">
      <style:text-properties fo:color="#FFFFFF" fo:font-size="4pt" style:font-size-asian="4pt"/>
    </style:style>
    <style:style style:name="P3101" style:parent-style-name="Normalny" style:family="paragraph">
      <style:text-properties fo:color="#FFFFFF" fo:font-size="4pt" style:font-size-asian="4pt"/>
    </style:style>
    <style:style style:name="P3102" style:parent-style-name="Normalny" style:family="paragraph">
      <style:text-properties fo:color="#FFFFFF" fo:font-size="4pt" style:font-size-asian="4pt"/>
    </style:style>
    <style:style style:name="P3103" style:parent-style-name="Normalny" style:family="paragraph">
      <style:text-properties fo:color="#FFFFFF" fo:font-size="4pt" style:font-size-asian="4pt"/>
    </style:style>
    <style:style style:name="P3104" style:parent-style-name="Normalny" style:family="paragraph">
      <style:text-properties fo:color="#FFFFFF" fo:font-size="4pt" style:font-size-asian="4pt"/>
    </style:style>
    <style:style style:name="P3105" style:parent-style-name="Normalny" style:family="paragraph">
      <style:text-properties fo:color="#FFFFFF" fo:font-size="4pt" style:font-size-asian="4pt"/>
    </style:style>
    <style:style style:name="P3106" style:parent-style-name="Normalny" style:family="paragraph">
      <style:text-properties fo:color="#FFFFFF" fo:font-size="4pt" style:font-size-asian="4pt"/>
    </style:style>
    <style:style style:name="P3107" style:parent-style-name="Normalny" style:family="paragraph">
      <style:text-properties fo:color="#FFFFFF" fo:font-size="4pt" style:font-size-asian="4pt"/>
    </style:style>
    <style:style style:name="P3108" style:parent-style-name="Normalny" style:family="paragraph">
      <style:text-properties fo:color="#FFFFFF" fo:font-size="4pt" style:font-size-asian="4pt"/>
    </style:style>
    <style:style style:name="P3109" style:parent-style-name="Normalny" style:family="paragraph">
      <style:text-properties fo:color="#FFFFFF" fo:font-size="4pt" style:font-size-asian="4pt"/>
    </style:style>
    <style:style style:name="P3110" style:parent-style-name="Normalny" style:family="paragraph">
      <style:text-properties fo:color="#FFFFFF" fo:font-size="4pt" style:font-size-asian="4pt"/>
    </style:style>
    <style:style style:name="P3111" style:parent-style-name="Normalny" style:family="paragraph">
      <style:text-properties fo:color="#FFFFFF" fo:font-size="4pt" style:font-size-asian="4pt"/>
    </style:style>
    <style:style style:name="P3112" style:parent-style-name="Normalny" style:family="paragraph">
      <style:text-properties fo:color="#FFFFFF" fo:font-size="4pt" style:font-size-asian="4pt"/>
    </style:style>
    <style:style style:name="P3113" style:parent-style-name="Normalny" style:family="paragraph">
      <style:text-properties fo:color="#FFFFFF" fo:font-size="4pt" style:font-size-asian="4pt"/>
    </style:style>
    <style:style style:name="P3114" style:parent-style-name="Normalny" style:family="paragraph">
      <style:text-properties fo:color="#FFFFFF" fo:font-size="4pt" style:font-size-asian="4pt"/>
    </style:style>
    <style:style style:name="P3115" style:parent-style-name="Normalny" style:family="paragraph">
      <style:text-properties fo:color="#FFFFFF" fo:font-size="4pt" style:font-size-asian="4pt"/>
    </style:style>
    <style:style style:name="P3116" style:parent-style-name="Normalny" style:family="paragraph">
      <style:text-properties fo:color="#FFFFFF" fo:font-size="4pt" style:font-size-asian="4pt"/>
    </style:style>
    <style:style style:name="P3117" style:parent-style-name="Normalny" style:family="paragraph">
      <style:text-properties fo:color="#FFFFFF" fo:font-size="4pt" style:font-size-asian="4pt"/>
    </style:style>
    <style:style style:name="P3118" style:parent-style-name="Normalny" style:family="paragraph">
      <style:text-properties fo:color="#FFFFFF" fo:font-size="4pt" style:font-size-asian="4pt"/>
    </style:style>
    <style:style style:name="P3119" style:parent-style-name="Normalny" style:family="paragraph">
      <style:text-properties fo:color="#FFFFFF" fo:font-size="4pt" style:font-size-asian="4pt"/>
    </style:style>
    <style:style style:name="P3120" style:parent-style-name="Normalny" style:family="paragraph">
      <style:text-properties fo:color="#FFFFFF" fo:font-size="4pt" style:font-size-asian="4pt"/>
    </style:style>
    <style:style style:name="P3121" style:parent-style-name="Normalny" style:family="paragraph">
      <style:text-properties fo:color="#FFFFFF" fo:font-size="4pt" style:font-size-asian="4pt"/>
    </style:style>
    <style:style style:name="P3122" style:parent-style-name="Normalny" style:family="paragraph">
      <style:text-properties fo:color="#FFFFFF" fo:font-size="4pt" style:font-size-asian="4pt"/>
    </style:style>
    <style:style style:name="P3123" style:parent-style-name="Normalny" style:family="paragraph">
      <style:text-properties fo:color="#FFFFFF" fo:font-size="4pt" style:font-size-asian="4pt"/>
    </style:style>
    <style:style style:name="P3124" style:parent-style-name="Normalny" style:family="paragraph">
      <style:text-properties fo:color="#FFFFFF" fo:font-size="4pt" style:font-size-asian="4pt"/>
    </style:style>
    <style:style style:name="P3125" style:parent-style-name="Normalny" style:family="paragraph">
      <style:text-properties fo:color="#FFFFFF" fo:font-size="4pt" style:font-size-asian="4pt"/>
    </style:style>
    <style:style style:name="P3126" style:parent-style-name="Normalny" style:family="paragraph">
      <style:text-properties fo:color="#FFFFFF" fo:font-size="4pt" style:font-size-asian="4pt"/>
    </style:style>
    <style:style style:name="P3127" style:parent-style-name="Normalny" style:family="paragraph">
      <style:text-properties fo:color="#FFFFFF" fo:font-size="4pt" style:font-size-asian="4pt"/>
    </style:style>
    <style:style style:name="P3128" style:parent-style-name="Normalny" style:family="paragraph">
      <style:text-properties fo:color="#FFFFFF" fo:font-size="4pt" style:font-size-asian="4pt"/>
    </style:style>
    <style:style style:name="P3129" style:parent-style-name="Normalny" style:family="paragraph">
      <style:text-properties fo:color="#FFFFFF" fo:font-size="4pt" style:font-size-asian="4pt"/>
    </style:style>
    <style:style style:name="P3130" style:parent-style-name="Normalny" style:family="paragraph">
      <style:text-properties fo:color="#FFFFFF" fo:font-size="4pt" style:font-size-asian="4pt"/>
    </style:style>
    <style:style style:name="P3131" style:parent-style-name="Normalny" style:family="paragraph">
      <style:text-properties fo:color="#FFFFFF" fo:font-size="4pt" style:font-size-asian="4pt"/>
    </style:style>
    <style:style style:name="P3132" style:parent-style-name="Normalny" style:family="paragraph">
      <style:text-properties fo:color="#FFFFFF" fo:font-size="4pt" style:font-size-asian="4pt"/>
    </style:style>
    <style:style style:name="P3133" style:parent-style-name="Normalny" style:family="paragraph">
      <style:text-properties fo:color="#FFFFFF" fo:font-size="4pt" style:font-size-asian="4pt"/>
    </style:style>
    <style:style style:name="P3134" style:parent-style-name="Normalny" style:family="paragraph">
      <style:text-properties fo:color="#FFFFFF" fo:font-size="4pt" style:font-size-asian="4pt"/>
    </style:style>
    <style:style style:name="P3135" style:parent-style-name="Normalny" style:family="paragraph">
      <style:text-properties fo:color="#FFFFFF" fo:font-size="4pt" style:font-size-asian="4pt"/>
    </style:style>
    <style:style style:name="P3136" style:parent-style-name="Normalny" style:family="paragraph">
      <style:text-properties fo:color="#FFFFFF" fo:font-size="4pt" style:font-size-asian="4pt"/>
    </style:style>
    <style:style style:name="P3137" style:parent-style-name="Normalny" style:family="paragraph">
      <style:text-properties fo:color="#FFFFFF" fo:font-size="4pt" style:font-size-asian="4pt"/>
    </style:style>
    <style:style style:name="P3138" style:parent-style-name="Normalny" style:family="paragraph">
      <style:text-properties fo:color="#FFFFFF" fo:font-size="4pt" style:font-size-asian="4pt"/>
    </style:style>
    <style:style style:name="P3139" style:parent-style-name="Normalny" style:family="paragraph">
      <style:text-properties fo:color="#FFFFFF" fo:font-size="4pt" style:font-size-asian="4pt"/>
    </style:style>
    <style:style style:name="P3140" style:parent-style-name="Normalny" style:family="paragraph">
      <style:text-properties fo:color="#FFFFFF" fo:font-size="4pt" style:font-size-asian="4pt"/>
    </style:style>
    <style:style style:name="P3141" style:parent-style-name="Normalny" style:family="paragraph">
      <style:text-properties fo:color="#FFFFFF" fo:font-size="4pt" style:font-size-asian="4pt"/>
    </style:style>
    <style:style style:name="P3142" style:parent-style-name="Normalny" style:family="paragraph">
      <style:text-properties fo:color="#FFFFFF" fo:font-size="4pt" style:font-size-asian="4pt"/>
    </style:style>
    <style:style style:name="P3143" style:parent-style-name="Normalny" style:family="paragraph">
      <style:text-properties fo:color="#FFFFFF" fo:font-size="4pt" style:font-size-asian="4pt"/>
    </style:style>
    <style:style style:name="P3144" style:parent-style-name="Normalny" style:family="paragraph">
      <style:text-properties fo:color="#FFFFFF" fo:font-size="4pt" style:font-size-asian="4pt"/>
    </style:style>
    <style:style style:name="P3145" style:parent-style-name="Normalny" style:family="paragraph">
      <style:text-properties fo:color="#FFFFFF" fo:font-size="4pt" style:font-size-asian="4pt"/>
    </style:style>
    <style:style style:name="P3146" style:parent-style-name="Normalny" style:family="paragraph">
      <style:text-properties fo:color="#FFFFFF" fo:font-size="4pt" style:font-size-asian="4pt"/>
    </style:style>
    <style:style style:name="P3147" style:parent-style-name="Normalny" style:family="paragraph">
      <style:text-properties fo:color="#FFFFFF" fo:font-size="4pt" style:font-size-asian="4pt"/>
    </style:style>
    <style:style style:name="P3148" style:parent-style-name="Normalny" style:family="paragraph">
      <style:text-properties fo:color="#FFFFFF" fo:font-size="4pt" style:font-size-asian="4pt"/>
    </style:style>
    <style:style style:name="P3149" style:parent-style-name="Normalny" style:family="paragraph">
      <style:text-properties fo:color="#FFFFFF" fo:font-size="4pt" style:font-size-asian="4pt"/>
    </style:style>
    <style:style style:name="P3150" style:parent-style-name="Normalny" style:family="paragraph">
      <style:text-properties fo:color="#FFFFFF" fo:font-size="4pt" style:font-size-asian="4pt"/>
    </style:style>
    <style:style style:name="P3151" style:parent-style-name="Normalny" style:family="paragraph">
      <style:text-properties fo:color="#FFFFFF" fo:font-size="4pt" style:font-size-asian="4pt"/>
    </style:style>
    <style:style style:name="P3152" style:parent-style-name="Normalny" style:family="paragraph">
      <style:text-properties fo:color="#FFFFFF" fo:font-size="4pt" style:font-size-asian="4pt"/>
    </style:style>
    <style:style style:name="P3153" style:parent-style-name="Normalny" style:family="paragraph">
      <style:text-properties fo:color="#FFFFFF" fo:font-size="4pt" style:font-size-asian="4pt"/>
    </style:style>
    <style:style style:name="P3154" style:parent-style-name="Normalny" style:family="paragraph">
      <style:text-properties fo:color="#FFFFFF" fo:font-size="4pt" style:font-size-asian="4pt"/>
    </style:style>
    <style:style style:name="P3155" style:parent-style-name="Normalny" style:family="paragraph">
      <style:text-properties fo:color="#FFFFFF" fo:font-size="4pt" style:font-size-asian="4pt"/>
    </style:style>
    <style:style style:name="P3156" style:parent-style-name="Normalny" style:family="paragraph">
      <style:text-properties fo:color="#FFFFFF" fo:font-size="4pt" style:font-size-asian="4pt"/>
    </style:style>
    <style:style style:name="P3157" style:parent-style-name="Normalny" style:family="paragraph">
      <style:text-properties fo:color="#FFFFFF" fo:font-size="4pt" style:font-size-asian="4pt"/>
    </style:style>
    <style:style style:name="P3158" style:parent-style-name="Normalny" style:family="paragraph">
      <style:text-properties fo:color="#FFFFFF" fo:font-size="4pt" style:font-size-asian="4pt"/>
    </style:style>
    <style:style style:name="P3159" style:parent-style-name="Normalny" style:family="paragraph">
      <style:text-properties fo:color="#FFFFFF" fo:font-size="4pt" style:font-size-asian="4pt"/>
    </style:style>
    <style:style style:name="P3160" style:parent-style-name="Normalny" style:family="paragraph">
      <style:text-properties fo:color="#FFFFFF" fo:font-size="4pt" style:font-size-asian="4pt"/>
    </style:style>
    <style:style style:name="P3161" style:parent-style-name="Normalny" style:family="paragraph">
      <style:text-properties fo:color="#FFFFFF" fo:font-size="4pt" style:font-size-asian="4pt"/>
    </style:style>
    <style:style style:name="P3162" style:parent-style-name="Normalny" style:family="paragraph">
      <style:text-properties fo:color="#FFFFFF" fo:font-size="4pt" style:font-size-asian="4pt"/>
    </style:style>
    <style:style style:name="P3163" style:parent-style-name="Normalny" style:family="paragraph">
      <style:text-properties fo:color="#FFFFFF" fo:font-size="4pt" style:font-size-asian="4pt"/>
    </style:style>
    <style:style style:name="P3164" style:parent-style-name="Normalny" style:family="paragraph">
      <style:text-properties fo:color="#FFFFFF" fo:font-size="4pt" style:font-size-asian="4pt"/>
    </style:style>
    <style:style style:name="P3165" style:parent-style-name="Normalny" style:family="paragraph">
      <style:text-properties fo:color="#FFFFFF" fo:font-size="4pt" style:font-size-asian="4pt"/>
    </style:style>
    <style:style style:name="P3166" style:parent-style-name="Normalny" style:family="paragraph">
      <style:text-properties fo:color="#FFFFFF" fo:font-size="4pt" style:font-size-asian="4pt"/>
    </style:style>
    <style:style style:name="P3167" style:parent-style-name="Normalny" style:family="paragraph">
      <style:text-properties fo:color="#FFFFFF" fo:font-size="4pt" style:font-size-asian="4pt"/>
    </style:style>
    <style:style style:name="P3168" style:parent-style-name="Normalny" style:family="paragraph">
      <style:text-properties fo:color="#FFFFFF" fo:font-size="4pt" style:font-size-asian="4pt"/>
    </style:style>
    <style:style style:name="P3169" style:parent-style-name="Normalny" style:family="paragraph">
      <style:text-properties fo:color="#FFFFFF" fo:font-size="4pt" style:font-size-asian="4pt"/>
    </style:style>
    <style:style style:name="P3170" style:parent-style-name="Normalny" style:family="paragraph">
      <style:text-properties fo:color="#FFFFFF" fo:font-size="4pt" style:font-size-asian="4pt"/>
    </style:style>
    <style:style style:name="P3171" style:parent-style-name="Normalny" style:family="paragraph">
      <style:text-properties fo:color="#FFFFFF" fo:font-size="4pt" style:font-size-asian="4pt"/>
    </style:style>
    <style:style style:name="P3172" style:parent-style-name="Normalny" style:family="paragraph">
      <style:text-properties fo:color="#FFFFFF" fo:font-size="4pt" style:font-size-asian="4pt"/>
    </style:style>
    <style:style style:name="P3173" style:parent-style-name="Normalny" style:family="paragraph">
      <style:text-properties fo:color="#FFFFFF" fo:font-size="4pt" style:font-size-asian="4pt"/>
    </style:style>
    <style:style style:name="P3174" style:parent-style-name="Normalny" style:family="paragraph">
      <style:text-properties fo:color="#FFFFFF" fo:font-size="4pt" style:font-size-asian="4pt"/>
    </style:style>
    <style:style style:name="P3175" style:parent-style-name="Normalny" style:family="paragraph">
      <style:text-properties fo:color="#FFFFFF" fo:font-size="4pt" style:font-size-asian="4pt"/>
    </style:style>
    <style:style style:name="P3176" style:parent-style-name="Normalny" style:family="paragraph">
      <style:text-properties fo:color="#FFFFFF" fo:font-size="4pt" style:font-size-asian="4pt"/>
    </style:style>
    <style:style style:name="P3177" style:parent-style-name="Normalny" style:family="paragraph">
      <style:text-properties fo:color="#FFFFFF" fo:font-size="4pt" style:font-size-asian="4pt"/>
    </style:style>
    <style:style style:name="P3178" style:parent-style-name="Normalny" style:family="paragraph">
      <style:text-properties fo:color="#FFFFFF" fo:font-size="4pt" style:font-size-asian="4pt"/>
    </style:style>
    <style:style style:name="P3179" style:parent-style-name="Normalny" style:family="paragraph">
      <style:text-properties fo:color="#FFFFFF" fo:font-size="4pt" style:font-size-asian="4pt"/>
    </style:style>
    <style:style style:name="P3180" style:parent-style-name="Normalny" style:family="paragraph">
      <style:text-properties fo:color="#FFFFFF" fo:font-size="4pt" style:font-size-asian="4pt"/>
    </style:style>
    <style:style style:name="P3181" style:parent-style-name="Normalny" style:family="paragraph">
      <style:text-properties fo:color="#FFFFFF" fo:font-size="4pt" style:font-size-asian="4pt"/>
    </style:style>
    <style:style style:name="P3182" style:parent-style-name="Normalny" style:family="paragraph">
      <style:text-properties fo:color="#FFFFFF" fo:font-size="4pt" style:font-size-asian="4pt"/>
    </style:style>
    <style:style style:name="P3183" style:parent-style-name="Normalny" style:family="paragraph">
      <style:text-properties fo:color="#FFFFFF" fo:font-size="4pt" style:font-size-asian="4pt"/>
    </style:style>
    <style:style style:name="P3184" style:parent-style-name="Normalny" style:family="paragraph">
      <style:text-properties fo:color="#FFFFFF" fo:font-size="4pt" style:font-size-asian="4pt"/>
    </style:style>
    <style:style style:name="P3185" style:parent-style-name="Normalny" style:family="paragraph">
      <style:text-properties fo:color="#FFFFFF" fo:font-size="4pt" style:font-size-asian="4pt"/>
    </style:style>
    <style:style style:name="P3186" style:parent-style-name="Normalny" style:family="paragraph">
      <style:text-properties fo:color="#FFFFFF" fo:font-size="4pt" style:font-size-asian="4pt"/>
    </style:style>
    <style:style style:name="P3187" style:parent-style-name="Normalny" style:family="paragraph">
      <style:text-properties fo:color="#FFFFFF" fo:font-size="4pt" style:font-size-asian="4pt"/>
    </style:style>
    <style:style style:name="P3188" style:parent-style-name="Normalny" style:family="paragraph">
      <style:text-properties fo:color="#FFFFFF" fo:font-size="4pt" style:font-size-asian="4pt"/>
    </style:style>
    <style:style style:name="P3189" style:parent-style-name="Normalny" style:family="paragraph">
      <style:text-properties fo:color="#FFFFFF" fo:font-size="4pt" style:font-size-asian="4pt"/>
    </style:style>
    <style:style style:name="P3190" style:parent-style-name="Normalny" style:family="paragraph">
      <style:text-properties fo:color="#FFFFFF" fo:font-size="4pt" style:font-size-asian="4pt"/>
    </style:style>
    <style:style style:name="P3191" style:parent-style-name="Normalny" style:family="paragraph">
      <style:text-properties fo:color="#FFFFFF" fo:font-size="4pt" style:font-size-asian="4pt"/>
    </style:style>
    <style:style style:name="P3192" style:parent-style-name="Normalny" style:family="paragraph">
      <style:text-properties fo:color="#FFFFFF" fo:font-size="4pt" style:font-size-asian="4pt"/>
    </style:style>
    <style:style style:name="P3193" style:parent-style-name="Normalny" style:family="paragraph">
      <style:text-properties fo:color="#FFFFFF" fo:font-size="4pt" style:font-size-asian="4pt"/>
    </style:style>
    <style:style style:name="P3194" style:parent-style-name="Normalny" style:family="paragraph">
      <style:text-properties fo:color="#FFFFFF" fo:font-size="4pt" style:font-size-asian="4pt"/>
    </style:style>
    <style:style style:name="P3195" style:parent-style-name="Normalny" style:family="paragraph">
      <style:text-properties fo:color="#FFFFFF" fo:font-size="4pt" style:font-size-asian="4pt"/>
    </style:style>
    <style:style style:name="P3196" style:parent-style-name="Normalny" style:family="paragraph">
      <style:text-properties fo:color="#FFFFFF" fo:font-size="4pt" style:font-size-asian="4pt"/>
    </style:style>
    <style:style style:name="P3197" style:parent-style-name="Normalny" style:family="paragraph">
      <style:text-properties fo:color="#FFFFFF" fo:font-size="4pt" style:font-size-asian="4pt"/>
    </style:style>
    <style:style style:name="P3198" style:parent-style-name="Normalny" style:family="paragraph">
      <style:text-properties fo:color="#FFFFFF" fo:font-size="4pt" style:font-size-asian="4pt"/>
    </style:style>
    <style:style style:name="P3199" style:parent-style-name="Normalny" style:family="paragraph">
      <style:text-properties fo:color="#FFFFFF" fo:font-size="4pt" style:font-size-asian="4pt"/>
    </style:style>
    <style:style style:name="P3200" style:parent-style-name="Normalny" style:family="paragraph">
      <style:text-properties fo:color="#FFFFFF" fo:font-size="4pt" style:font-size-asian="4pt"/>
    </style:style>
    <style:style style:name="P3201" style:parent-style-name="Normalny" style:family="paragraph">
      <style:text-properties fo:color="#FFFFFF" fo:font-size="4pt" style:font-size-asian="4pt"/>
    </style:style>
    <style:style style:name="P3202" style:parent-style-name="Normalny" style:family="paragraph">
      <style:text-properties fo:color="#FFFFFF" fo:font-size="4pt" style:font-size-asian="4pt"/>
    </style:style>
    <style:style style:name="P3203" style:parent-style-name="Normalny" style:family="paragraph">
      <style:text-properties fo:color="#FFFFFF" fo:font-size="4pt" style:font-size-asian="4pt"/>
    </style:style>
    <style:style style:name="P3204" style:parent-style-name="Normalny" style:family="paragraph">
      <style:text-properties fo:color="#FFFFFF" fo:font-size="4pt" style:font-size-asian="4pt"/>
    </style:style>
    <style:style style:name="P3205" style:parent-style-name="Normalny" style:family="paragraph">
      <style:text-properties fo:color="#FFFFFF" fo:font-size="4pt" style:font-size-asian="4pt"/>
    </style:style>
    <style:style style:name="P3206" style:parent-style-name="Normalny" style:family="paragraph">
      <style:text-properties fo:color="#FFFFFF" fo:font-size="4pt" style:font-size-asian="4pt"/>
    </style:style>
    <style:style style:name="P3207" style:parent-style-name="Normalny" style:family="paragraph">
      <style:text-properties fo:color="#FFFFFF" fo:font-size="4pt" style:font-size-asian="4pt"/>
    </style:style>
    <style:style style:name="P3208" style:parent-style-name="Normalny" style:family="paragraph">
      <style:text-properties fo:color="#FFFFFF" fo:font-size="4pt" style:font-size-asian="4pt"/>
    </style:style>
    <style:style style:name="P3209" style:parent-style-name="Normalny" style:family="paragraph">
      <style:text-properties fo:color="#FFFFFF" fo:font-size="4pt" style:font-size-asian="4pt"/>
    </style:style>
    <style:style style:name="P3210" style:parent-style-name="Normalny" style:family="paragraph">
      <style:text-properties fo:color="#FFFFFF" fo:font-size="4pt" style:font-size-asian="4pt"/>
    </style:style>
    <style:style style:name="P3211" style:parent-style-name="Normalny" style:family="paragraph">
      <style:text-properties fo:color="#FFFFFF" fo:font-size="4pt" style:font-size-asian="4pt"/>
    </style:style>
    <style:style style:name="P3212" style:parent-style-name="Normalny" style:family="paragraph">
      <style:text-properties fo:color="#FFFFFF" fo:font-size="4pt" style:font-size-asian="4pt"/>
    </style:style>
    <style:style style:name="P3213" style:parent-style-name="Normalny" style:family="paragraph">
      <style:text-properties fo:color="#FFFFFF" fo:font-size="4pt" style:font-size-asian="4pt"/>
    </style:style>
    <style:style style:name="P3214" style:parent-style-name="Normalny" style:family="paragraph">
      <style:text-properties fo:color="#FFFFFF" fo:font-size="4pt" style:font-size-asian="4pt"/>
    </style:style>
    <style:style style:name="P3215" style:parent-style-name="Normalny" style:family="paragraph">
      <style:text-properties fo:color="#FFFFFF" fo:font-size="4pt" style:font-size-asian="4pt"/>
    </style:style>
    <style:style style:name="P3216" style:parent-style-name="Normalny" style:family="paragraph">
      <style:text-properties fo:color="#FFFFFF" fo:font-size="4pt" style:font-size-asian="4pt"/>
    </style:style>
    <style:style style:name="P3217" style:parent-style-name="Normalny" style:family="paragraph">
      <style:text-properties fo:color="#FFFFFF" fo:font-size="4pt" style:font-size-asian="4pt"/>
    </style:style>
    <style:style style:name="P3218" style:parent-style-name="Normalny" style:family="paragraph">
      <style:text-properties fo:color="#FFFFFF" fo:font-size="4pt" style:font-size-asian="4pt"/>
    </style:style>
    <style:style style:name="P3219" style:parent-style-name="Normalny" style:family="paragraph">
      <style:text-properties fo:color="#FFFFFF" fo:font-size="4pt" style:font-size-asian="4pt"/>
    </style:style>
    <style:style style:name="P3220" style:parent-style-name="Normalny" style:family="paragraph">
      <style:text-properties fo:color="#FFFFFF" fo:font-size="4pt" style:font-size-asian="4pt"/>
    </style:style>
    <style:style style:name="P3221" style:parent-style-name="Normalny" style:family="paragraph">
      <style:text-properties fo:color="#FFFFFF" fo:font-size="4pt" style:font-size-asian="4pt"/>
    </style:style>
    <style:style style:name="P3222" style:parent-style-name="Normalny" style:family="paragraph">
      <style:text-properties fo:color="#FFFFFF" fo:font-size="4pt" style:font-size-asian="4pt"/>
    </style:style>
    <style:style style:name="P3223" style:parent-style-name="Normalny" style:family="paragraph">
      <style:text-properties fo:color="#FFFFFF" fo:font-size="4pt" style:font-size-asian="4pt"/>
    </style:style>
    <style:style style:name="P3224" style:parent-style-name="Normalny" style:family="paragraph">
      <style:text-properties fo:color="#FFFFFF" fo:font-size="4pt" style:font-size-asian="4pt"/>
    </style:style>
    <style:style style:name="P3225" style:parent-style-name="Normalny" style:family="paragraph">
      <style:text-properties fo:color="#FFFFFF" fo:font-size="4pt" style:font-size-asian="4pt"/>
    </style:style>
    <style:style style:name="P3226" style:parent-style-name="Normalny" style:family="paragraph">
      <style:text-properties fo:color="#FFFFFF" fo:font-size="4pt" style:font-size-asian="4pt"/>
    </style:style>
    <style:style style:name="P3227" style:parent-style-name="Normalny" style:family="paragraph">
      <style:text-properties fo:color="#FFFFFF" fo:font-size="4pt" style:font-size-asian="4pt"/>
    </style:style>
    <style:style style:name="P3228" style:parent-style-name="Normalny" style:family="paragraph">
      <style:text-properties fo:color="#FFFFFF" fo:font-size="4pt" style:font-size-asian="4pt"/>
    </style:style>
    <style:style style:name="P3229" style:parent-style-name="Normalny" style:family="paragraph">
      <style:text-properties fo:color="#FFFFFF" fo:font-size="4pt" style:font-size-asian="4pt"/>
    </style:style>
    <style:style style:name="P3230" style:parent-style-name="Normalny" style:family="paragraph">
      <style:text-properties fo:color="#FFFFFF" fo:font-size="4pt" style:font-size-asian="4pt"/>
    </style:style>
    <style:style style:name="P3231" style:parent-style-name="Normalny" style:family="paragraph">
      <style:text-properties fo:color="#FFFFFF" fo:font-size="4pt" style:font-size-asian="4pt"/>
    </style:style>
    <style:style style:name="P3232" style:parent-style-name="Normalny" style:family="paragraph">
      <style:text-properties fo:color="#FFFFFF" fo:font-size="4pt" style:font-size-asian="4pt"/>
    </style:style>
    <style:style style:name="P3233" style:parent-style-name="Normalny" style:family="paragraph">
      <style:text-properties fo:color="#FFFFFF" fo:font-size="4pt" style:font-size-asian="4pt"/>
    </style:style>
    <style:style style:name="P3234" style:parent-style-name="Normalny" style:family="paragraph">
      <style:text-properties fo:color="#FFFFFF" fo:font-size="4pt" style:font-size-asian="4pt"/>
    </style:style>
    <style:style style:name="P3235" style:parent-style-name="Normalny" style:family="paragraph">
      <style:text-properties fo:color="#FFFFFF" fo:font-size="4pt" style:font-size-asian="4pt"/>
    </style:style>
    <style:style style:name="P3236" style:parent-style-name="Normalny" style:family="paragraph">
      <style:text-properties fo:color="#FFFFFF" fo:font-size="4pt" style:font-size-asian="4pt"/>
    </style:style>
    <style:style style:name="P3237" style:parent-style-name="Normalny" style:family="paragraph">
      <style:text-properties fo:color="#FFFFFF" fo:font-size="4pt" style:font-size-asian="4pt"/>
    </style:style>
    <style:style style:name="P3238" style:parent-style-name="Normalny" style:family="paragraph">
      <style:text-properties fo:color="#FFFFFF" fo:font-size="4pt" style:font-size-asian="4pt"/>
    </style:style>
    <style:style style:name="P3239" style:parent-style-name="Normalny" style:family="paragraph">
      <style:text-properties fo:color="#FFFFFF" fo:font-size="4pt" style:font-size-asian="4pt"/>
    </style:style>
    <style:style style:name="P3240" style:parent-style-name="Normalny" style:family="paragraph">
      <style:text-properties fo:color="#FFFFFF" fo:font-size="4pt" style:font-size-asian="4pt"/>
    </style:style>
    <style:style style:name="P3241" style:parent-style-name="Normalny" style:family="paragraph">
      <style:text-properties fo:color="#FFFFFF" fo:font-size="4pt" style:font-size-asian="4pt"/>
    </style:style>
    <style:style style:name="P3242" style:parent-style-name="Normalny" style:family="paragraph">
      <style:text-properties fo:color="#FFFFFF" fo:font-size="4pt" style:font-size-asian="4pt"/>
    </style:style>
    <style:style style:name="P3243" style:parent-style-name="Normalny" style:family="paragraph">
      <style:text-properties fo:color="#FFFFFF" fo:font-size="4pt" style:font-size-asian="4pt"/>
    </style:style>
    <style:style style:name="P3244" style:parent-style-name="Normalny" style:family="paragraph">
      <style:text-properties fo:color="#FFFFFF" fo:font-size="4pt" style:font-size-asian="4pt"/>
    </style:style>
    <style:style style:name="P3245" style:parent-style-name="Normalny" style:family="paragraph">
      <style:text-properties fo:color="#FFFFFF" fo:font-size="4pt" style:font-size-asian="4pt"/>
    </style:style>
    <style:style style:name="P3246" style:parent-style-name="Normalny" style:family="paragraph">
      <style:text-properties fo:color="#FFFFFF" fo:font-size="4pt" style:font-size-asian="4pt"/>
    </style:style>
    <style:style style:name="P3247" style:parent-style-name="Normalny" style:family="paragraph">
      <style:text-properties fo:color="#FFFFFF" fo:font-size="4pt" style:font-size-asian="4pt"/>
    </style:style>
    <style:style style:name="P3248" style:parent-style-name="Normalny" style:family="paragraph">
      <style:text-properties fo:color="#FFFFFF" fo:font-size="4pt" style:font-size-asian="4pt"/>
    </style:style>
    <style:style style:name="P3249" style:parent-style-name="Normalny" style:family="paragraph">
      <style:text-properties fo:color="#FFFFFF" fo:font-size="4pt" style:font-size-asian="4pt"/>
    </style:style>
    <style:style style:name="P3250" style:parent-style-name="Normalny" style:family="paragraph">
      <style:text-properties fo:color="#FFFFFF" fo:font-size="4pt" style:font-size-asian="4pt"/>
    </style:style>
    <style:style style:name="P3251" style:parent-style-name="Normalny" style:family="paragraph">
      <style:text-properties fo:color="#FFFFFF" fo:font-size="4pt" style:font-size-asian="4pt"/>
    </style:style>
    <style:style style:name="P3252" style:parent-style-name="Normalny" style:family="paragraph">
      <style:text-properties fo:color="#FFFFFF" fo:font-size="4pt" style:font-size-asian="4pt"/>
    </style:style>
    <style:style style:name="P3253" style:parent-style-name="Normalny" style:family="paragraph">
      <style:text-properties fo:color="#FFFFFF" fo:font-size="4pt" style:font-size-asian="4pt"/>
    </style:style>
    <style:style style:name="P3254" style:parent-style-name="Normalny" style:family="paragraph">
      <style:text-properties fo:color="#FFFFFF" fo:font-size="4pt" style:font-size-asian="4pt"/>
    </style:style>
    <style:style style:name="P3255" style:parent-style-name="Normalny" style:family="paragraph">
      <style:text-properties fo:color="#FFFFFF" fo:font-size="4pt" style:font-size-asian="4pt"/>
    </style:style>
    <style:style style:name="P3256" style:parent-style-name="Normalny" style:family="paragraph">
      <style:text-properties fo:color="#FFFFFF" fo:font-size="4pt" style:font-size-asian="4pt"/>
    </style:style>
    <style:style style:name="P3257" style:parent-style-name="Normalny" style:family="paragraph">
      <style:text-properties fo:color="#FFFFFF" fo:font-size="4pt" style:font-size-asian="4pt"/>
    </style:style>
    <style:style style:name="P3258" style:parent-style-name="Normalny" style:family="paragraph">
      <style:text-properties fo:color="#FFFFFF" fo:font-size="4pt" style:font-size-asian="4pt"/>
    </style:style>
    <style:style style:name="P3259" style:parent-style-name="Normalny" style:family="paragraph">
      <style:text-properties fo:color="#FFFFFF" fo:font-size="4pt" style:font-size-asian="4pt"/>
    </style:style>
    <style:style style:name="P3260" style:parent-style-name="Normalny" style:family="paragraph">
      <style:text-properties fo:color="#FFFFFF" fo:font-size="4pt" style:font-size-asian="4pt"/>
    </style:style>
    <style:style style:name="P3261" style:parent-style-name="Normalny" style:family="paragraph">
      <style:text-properties fo:color="#FFFFFF" fo:font-size="4pt" style:font-size-asian="4pt"/>
    </style:style>
    <style:style style:name="P3262" style:parent-style-name="Normalny" style:family="paragraph">
      <style:text-properties fo:color="#FFFFFF" fo:font-size="4pt" style:font-size-asian="4pt"/>
    </style:style>
    <style:style style:name="P3263" style:parent-style-name="Normalny" style:family="paragraph">
      <style:text-properties fo:color="#FFFFFF" fo:font-size="4pt" style:font-size-asian="4pt"/>
    </style:style>
    <style:style style:name="P3264" style:parent-style-name="Normalny" style:family="paragraph">
      <style:text-properties fo:color="#FFFFFF" fo:font-size="4pt" style:font-size-asian="4pt"/>
    </style:style>
    <style:style style:name="P3265" style:parent-style-name="Normalny" style:family="paragraph">
      <style:text-properties fo:color="#FFFFFF" fo:font-size="4pt" style:font-size-asian="4pt"/>
    </style:style>
    <style:style style:name="P3266" style:parent-style-name="Normalny" style:family="paragraph">
      <style:text-properties fo:color="#FFFFFF" fo:font-size="4pt" style:font-size-asian="4pt"/>
    </style:style>
    <style:style style:name="P3267" style:parent-style-name="Normalny" style:family="paragraph">
      <style:text-properties fo:color="#FFFFFF" fo:font-size="4pt" style:font-size-asian="4pt"/>
    </style:style>
    <style:style style:name="P3268" style:parent-style-name="Normalny" style:family="paragraph">
      <style:text-properties fo:color="#FFFFFF" fo:font-size="4pt" style:font-size-asian="4pt"/>
    </style:style>
    <style:style style:name="P3269" style:parent-style-name="Normalny" style:family="paragraph">
      <style:text-properties fo:color="#FFFFFF" fo:font-size="4pt" style:font-size-asian="4pt"/>
    </style:style>
    <style:style style:name="P3270" style:parent-style-name="Normalny" style:family="paragraph">
      <style:text-properties fo:color="#FFFFFF" fo:font-size="4pt" style:font-size-asian="4pt"/>
    </style:style>
    <style:style style:name="P3271" style:parent-style-name="Normalny" style:family="paragraph">
      <style:text-properties fo:color="#FFFFFF" fo:font-size="4pt" style:font-size-asian="4pt"/>
    </style:style>
    <style:style style:name="P3272" style:parent-style-name="Normalny" style:family="paragraph">
      <style:text-properties fo:color="#FFFFFF" fo:font-size="4pt" style:font-size-asian="4pt"/>
    </style:style>
    <style:style style:name="P3273" style:parent-style-name="Normalny" style:family="paragraph">
      <style:text-properties fo:color="#FFFFFF" fo:font-size="4pt" style:font-size-asian="4pt"/>
    </style:style>
    <style:style style:name="P3274" style:parent-style-name="Normalny" style:family="paragraph">
      <style:text-properties fo:color="#FFFFFF" fo:font-size="4pt" style:font-size-asian="4pt"/>
    </style:style>
    <style:style style:name="P3275" style:parent-style-name="Normalny" style:family="paragraph">
      <style:text-properties fo:color="#FFFFFF" fo:font-size="4pt" style:font-size-asian="4pt"/>
    </style:style>
    <style:style style:name="P3276" style:parent-style-name="Normalny" style:family="paragraph">
      <style:text-properties fo:color="#FFFFFF" fo:font-size="4pt" style:font-size-asian="4pt"/>
    </style:style>
    <style:style style:name="P3277" style:parent-style-name="Normalny" style:family="paragraph">
      <style:text-properties fo:color="#FFFFFF" fo:font-size="4pt" style:font-size-asian="4pt"/>
    </style:style>
    <style:style style:name="P3278" style:parent-style-name="Normalny" style:family="paragraph">
      <style:text-properties fo:color="#FFFFFF" fo:font-size="4pt" style:font-size-asian="4pt"/>
    </style:style>
    <style:style style:name="P3279" style:parent-style-name="Normalny" style:family="paragraph">
      <style:text-properties fo:color="#FFFFFF" fo:font-size="4pt" style:font-size-asian="4pt"/>
    </style:style>
    <style:style style:name="P3280" style:parent-style-name="Normalny" style:family="paragraph">
      <style:text-properties fo:color="#FFFFFF" fo:font-size="4pt" style:font-size-asian="4pt"/>
    </style:style>
    <style:style style:name="P3281" style:parent-style-name="Normalny" style:family="paragraph">
      <style:text-properties fo:color="#FFFFFF" fo:font-size="4pt" style:font-size-asian="4pt"/>
    </style:style>
    <style:style style:name="P3282" style:parent-style-name="Normalny" style:family="paragraph">
      <style:text-properties fo:color="#FFFFFF" fo:font-size="4pt" style:font-size-asian="4pt"/>
    </style:style>
    <style:style style:name="P3283" style:parent-style-name="Normalny" style:family="paragraph">
      <style:text-properties fo:color="#FFFFFF" fo:font-size="4pt" style:font-size-asian="4pt"/>
    </style:style>
    <style:style style:name="P3284" style:parent-style-name="Normalny" style:family="paragraph">
      <style:text-properties fo:color="#FFFFFF" fo:font-size="4pt" style:font-size-asian="4pt"/>
    </style:style>
    <style:style style:name="P3285" style:parent-style-name="Normalny" style:family="paragraph">
      <style:text-properties fo:color="#FFFFFF" fo:font-size="4pt" style:font-size-asian="4pt"/>
    </style:style>
    <style:style style:name="P3286" style:parent-style-name="Normalny" style:family="paragraph">
      <style:text-properties fo:color="#FFFFFF" fo:font-size="4pt" style:font-size-asian="4pt"/>
    </style:style>
    <style:style style:name="P3287" style:parent-style-name="Normalny" style:family="paragraph">
      <style:text-properties fo:color="#FFFFFF" fo:font-size="4pt" style:font-size-asian="4pt"/>
    </style:style>
    <style:style style:name="P3288" style:parent-style-name="Normalny" style:family="paragraph">
      <style:text-properties fo:color="#FFFFFF" fo:font-size="4pt" style:font-size-asian="4pt"/>
    </style:style>
    <style:style style:name="P3289" style:parent-style-name="Normalny" style:family="paragraph">
      <style:text-properties fo:color="#FFFFFF" fo:font-size="4pt" style:font-size-asian="4pt"/>
    </style:style>
    <style:style style:name="P3290" style:parent-style-name="Normalny" style:family="paragraph">
      <style:text-properties fo:color="#FFFFFF" fo:font-size="4pt" style:font-size-asian="4pt"/>
    </style:style>
    <style:style style:name="P3291" style:parent-style-name="Normalny" style:family="paragraph">
      <style:text-properties fo:color="#FFFFFF" fo:font-size="4pt" style:font-size-asian="4pt"/>
    </style:style>
    <style:style style:name="P3292" style:parent-style-name="Normalny" style:family="paragraph">
      <style:text-properties fo:color="#FFFFFF" fo:font-size="4pt" style:font-size-asian="4pt"/>
    </style:style>
    <style:style style:name="P3293" style:parent-style-name="Normalny" style:family="paragraph">
      <style:text-properties fo:color="#FFFFFF" fo:font-size="4pt" style:font-size-asian="4pt"/>
    </style:style>
    <style:style style:name="P3294" style:parent-style-name="Normalny" style:family="paragraph">
      <style:text-properties fo:color="#FFFFFF" fo:font-size="4pt" style:font-size-asian="4pt"/>
    </style:style>
    <style:style style:name="P3295" style:parent-style-name="Normalny" style:family="paragraph">
      <style:text-properties fo:color="#FFFFFF" fo:font-size="4pt" style:font-size-asian="4pt"/>
    </style:style>
    <style:style style:name="P3296" style:parent-style-name="Normalny" style:family="paragraph">
      <style:text-properties fo:color="#FFFFFF" fo:font-size="4pt" style:font-size-asian="4pt"/>
    </style:style>
    <style:style style:name="P3297" style:parent-style-name="Normalny" style:family="paragraph">
      <style:text-properties fo:color="#FFFFFF" fo:font-size="4pt" style:font-size-asian="4pt"/>
    </style:style>
    <style:style style:name="P3298" style:parent-style-name="Normalny" style:family="paragraph">
      <style:text-properties fo:color="#FFFFFF" fo:font-size="4pt" style:font-size-asian="4pt"/>
    </style:style>
    <style:style style:name="P3299" style:parent-style-name="Normalny" style:family="paragraph">
      <style:text-properties fo:color="#FFFFFF" fo:font-size="4pt" style:font-size-asian="4pt"/>
    </style:style>
    <style:style style:name="P3300" style:parent-style-name="Normalny" style:family="paragraph">
      <style:text-properties fo:color="#FFFFFF" fo:font-size="4pt" style:font-size-asian="4pt"/>
    </style:style>
    <style:style style:name="P3301" style:parent-style-name="Normalny" style:family="paragraph">
      <style:text-properties fo:color="#FFFFFF" fo:font-size="4pt" style:font-size-asian="4pt"/>
    </style:style>
    <style:style style:name="P3302" style:parent-style-name="Normalny" style:family="paragraph">
      <style:text-properties fo:color="#FFFFFF" fo:font-size="4pt" style:font-size-asian="4pt"/>
    </style:style>
    <style:style style:name="P3303" style:parent-style-name="Normalny" style:family="paragraph">
      <style:text-properties fo:color="#FFFFFF" fo:font-size="4pt" style:font-size-asian="4pt"/>
    </style:style>
    <style:style style:name="P3304" style:parent-style-name="Normalny" style:family="paragraph">
      <style:text-properties fo:color="#FFFFFF" fo:font-size="4pt" style:font-size-asian="4pt"/>
    </style:style>
    <style:style style:name="P3305" style:parent-style-name="Normalny" style:family="paragraph">
      <style:text-properties fo:color="#FFFFFF" fo:font-size="4pt" style:font-size-asian="4pt"/>
    </style:style>
    <style:style style:name="P3306" style:parent-style-name="Normalny" style:family="paragraph">
      <style:text-properties fo:color="#FFFFFF" fo:font-size="4pt" style:font-size-asian="4pt"/>
    </style:style>
    <style:style style:name="P3307" style:parent-style-name="Normalny" style:family="paragraph">
      <style:text-properties fo:color="#FFFFFF" fo:font-size="4pt" style:font-size-asian="4pt"/>
    </style:style>
    <style:style style:name="P3308" style:parent-style-name="Normalny" style:family="paragraph">
      <style:text-properties fo:color="#FFFFFF" fo:font-size="4pt" style:font-size-asian="4pt"/>
    </style:style>
    <style:style style:name="P3309" style:parent-style-name="Normalny" style:family="paragraph">
      <style:text-properties fo:color="#FFFFFF" fo:font-size="4pt" style:font-size-asian="4pt"/>
    </style:style>
    <style:style style:name="P3310" style:parent-style-name="Normalny" style:family="paragraph">
      <style:text-properties fo:color="#FFFFFF" fo:font-size="4pt" style:font-size-asian="4pt"/>
    </style:style>
    <style:style style:name="P3311" style:parent-style-name="Normalny" style:family="paragraph">
      <style:text-properties fo:color="#FFFFFF" fo:font-size="4pt" style:font-size-asian="4pt"/>
    </style:style>
    <style:style style:name="P3312" style:parent-style-name="Normalny" style:family="paragraph">
      <style:text-properties fo:color="#FFFFFF" fo:font-size="4pt" style:font-size-asian="4pt"/>
    </style:style>
    <style:style style:name="P3313" style:parent-style-name="Normalny" style:family="paragraph">
      <style:text-properties fo:color="#FFFFFF" fo:font-size="4pt" style:font-size-asian="4pt"/>
    </style:style>
    <style:style style:name="P3314" style:parent-style-name="Normalny" style:family="paragraph">
      <style:text-properties fo:color="#FFFFFF" fo:font-size="4pt" style:font-size-asian="4pt"/>
    </style:style>
    <style:style style:name="P3315" style:parent-style-name="Normalny" style:family="paragraph">
      <style:text-properties fo:color="#FFFFFF" fo:font-size="4pt" style:font-size-asian="4pt"/>
    </style:style>
    <style:style style:name="P3316" style:parent-style-name="Normalny" style:family="paragraph">
      <style:text-properties fo:color="#FFFFFF" fo:font-size="4pt" style:font-size-asian="4pt"/>
    </style:style>
    <style:style style:name="P3317" style:parent-style-name="Normalny" style:family="paragraph">
      <style:text-properties fo:color="#FFFFFF" fo:font-size="4pt" style:font-size-asian="4pt"/>
    </style:style>
    <style:style style:name="P3318" style:parent-style-name="Normalny" style:family="paragraph">
      <style:text-properties fo:color="#FFFFFF" fo:font-size="4pt" style:font-size-asian="4pt"/>
    </style:style>
    <style:style style:name="P3319" style:parent-style-name="Normalny" style:family="paragraph">
      <style:text-properties fo:color="#FFFFFF" fo:font-size="4pt" style:font-size-asian="4pt"/>
    </style:style>
    <style:style style:name="P3320" style:parent-style-name="Normalny" style:family="paragraph">
      <style:text-properties fo:color="#FFFFFF" fo:font-size="4pt" style:font-size-asian="4pt"/>
    </style:style>
    <style:style style:name="P3321" style:parent-style-name="Normalny" style:family="paragraph">
      <style:text-properties fo:color="#FFFFFF" fo:font-size="4pt" style:font-size-asian="4pt"/>
    </style:style>
    <style:style style:name="P3322" style:parent-style-name="Normalny" style:family="paragraph">
      <style:text-properties fo:color="#FFFFFF" fo:font-size="4pt" style:font-size-asian="4pt"/>
    </style:style>
    <style:style style:name="P3323" style:parent-style-name="Normalny" style:family="paragraph">
      <style:text-properties fo:color="#FFFFFF" fo:font-size="4pt" style:font-size-asian="4pt"/>
    </style:style>
    <style:style style:name="P3324" style:parent-style-name="Normalny" style:family="paragraph">
      <style:text-properties fo:color="#FFFFFF" fo:font-size="4pt" style:font-size-asian="4pt"/>
    </style:style>
    <style:style style:name="P3325" style:parent-style-name="Normalny" style:family="paragraph">
      <style:text-properties fo:color="#FFFFFF" fo:font-size="4pt" style:font-size-asian="4pt"/>
    </style:style>
    <style:style style:name="P3326" style:parent-style-name="Normalny" style:family="paragraph">
      <style:text-properties fo:color="#FFFFFF" fo:font-size="4pt" style:font-size-asian="4pt"/>
    </style:style>
    <style:style style:name="P3327" style:parent-style-name="Normalny" style:family="paragraph">
      <style:text-properties fo:color="#FFFFFF" fo:font-size="4pt" style:font-size-asian="4pt"/>
    </style:style>
    <style:style style:name="P3328" style:parent-style-name="Normalny" style:family="paragraph">
      <style:text-properties fo:color="#FFFFFF" fo:font-size="4pt" style:font-size-asian="4pt"/>
    </style:style>
    <style:style style:name="P3329" style:parent-style-name="Normalny" style:family="paragraph">
      <style:text-properties fo:color="#FFFFFF" fo:font-size="4pt" style:font-size-asian="4pt"/>
    </style:style>
    <style:style style:name="P3330" style:parent-style-name="Normalny" style:family="paragraph">
      <style:text-properties fo:color="#FFFFFF" fo:font-size="4pt" style:font-size-asian="4pt"/>
    </style:style>
    <style:style style:name="P3331" style:parent-style-name="Normalny" style:family="paragraph">
      <style:text-properties fo:color="#FFFFFF" fo:font-size="4pt" style:font-size-asian="4pt"/>
    </style:style>
    <style:style style:name="P3332" style:parent-style-name="Normalny" style:family="paragraph">
      <style:text-properties fo:color="#FFFFFF" fo:font-size="4pt" style:font-size-asian="4pt"/>
    </style:style>
    <style:style style:name="P3333" style:parent-style-name="Normalny" style:family="paragraph">
      <style:text-properties fo:color="#FFFFFF" fo:font-size="4pt" style:font-size-asian="4pt"/>
    </style:style>
    <style:style style:name="P3334" style:parent-style-name="Normalny" style:family="paragraph">
      <style:text-properties fo:color="#FFFFFF" fo:font-size="4pt" style:font-size-asian="4pt"/>
    </style:style>
    <style:style style:name="P3335" style:parent-style-name="Normalny" style:family="paragraph">
      <style:text-properties fo:color="#FFFFFF" fo:font-size="4pt" style:font-size-asian="4pt"/>
    </style:style>
    <style:style style:name="P3336" style:parent-style-name="Normalny" style:family="paragraph">
      <style:text-properties fo:color="#FFFFFF" fo:font-size="4pt" style:font-size-asian="4pt"/>
    </style:style>
    <style:style style:name="P3337" style:parent-style-name="Normalny" style:family="paragraph">
      <style:text-properties fo:color="#FFFFFF" fo:font-size="4pt" style:font-size-asian="4pt"/>
    </style:style>
    <style:style style:name="P3338" style:parent-style-name="Normalny" style:family="paragraph">
      <style:text-properties fo:color="#FFFFFF" fo:font-size="4pt" style:font-size-asian="4pt"/>
    </style:style>
    <style:style style:name="P3339" style:parent-style-name="Normalny" style:family="paragraph">
      <style:text-properties fo:color="#FFFFFF" fo:font-size="4pt" style:font-size-asian="4pt"/>
    </style:style>
    <style:style style:name="P3340" style:parent-style-name="Normalny" style:family="paragraph">
      <style:text-properties fo:color="#FFFFFF" fo:font-size="4pt" style:font-size-asian="4pt"/>
    </style:style>
    <style:style style:name="P3341" style:parent-style-name="Normalny" style:family="paragraph">
      <style:text-properties fo:color="#FFFFFF" fo:font-size="4pt" style:font-size-asian="4pt"/>
    </style:style>
    <style:style style:name="P3342" style:parent-style-name="Normalny" style:family="paragraph">
      <style:text-properties fo:color="#FFFFFF" fo:font-size="4pt" style:font-size-asian="4pt"/>
    </style:style>
    <style:style style:name="P3343" style:parent-style-name="Normalny" style:family="paragraph">
      <style:text-properties fo:color="#FFFFFF" fo:font-size="4pt" style:font-size-asian="4pt"/>
    </style:style>
    <style:style style:name="P3344" style:parent-style-name="Normalny" style:family="paragraph">
      <style:text-properties fo:color="#FFFFFF" fo:font-size="4pt" style:font-size-asian="4pt"/>
    </style:style>
    <style:style style:name="P3345" style:parent-style-name="Normalny" style:family="paragraph">
      <style:text-properties fo:color="#FFFFFF" fo:font-size="4pt" style:font-size-asian="4pt"/>
    </style:style>
    <style:style style:name="P3346" style:parent-style-name="Normalny" style:family="paragraph">
      <style:text-properties fo:color="#FFFFFF" fo:font-size="4pt" style:font-size-asian="4pt"/>
    </style:style>
    <style:style style:name="P3347" style:parent-style-name="Normalny" style:family="paragraph">
      <style:text-properties fo:color="#FFFFFF" fo:font-size="4pt" style:font-size-asian="4pt"/>
    </style:style>
    <style:style style:name="P3348" style:parent-style-name="Normalny" style:family="paragraph">
      <style:text-properties fo:color="#FFFFFF" fo:font-size="4pt" style:font-size-asian="4pt"/>
    </style:style>
    <style:style style:name="P3349" style:parent-style-name="Normalny" style:family="paragraph">
      <style:text-properties fo:color="#FFFFFF" fo:font-size="4pt" style:font-size-asian="4pt"/>
    </style:style>
    <style:style style:name="P3350" style:parent-style-name="Normalny" style:family="paragraph">
      <style:text-properties fo:color="#FFFFFF" fo:font-size="4pt" style:font-size-asian="4pt"/>
    </style:style>
    <style:style style:name="P3351" style:parent-style-name="Normalny" style:family="paragraph">
      <style:text-properties fo:color="#FFFFFF" fo:font-size="4pt" style:font-size-asian="4pt"/>
    </style:style>
    <style:style style:name="P3352" style:parent-style-name="Normalny" style:family="paragraph">
      <style:text-properties fo:color="#FFFFFF" fo:font-size="4pt" style:font-size-asian="4pt"/>
    </style:style>
    <style:style style:name="P3353" style:parent-style-name="Normalny" style:family="paragraph">
      <style:text-properties fo:color="#FFFFFF" fo:font-size="4pt" style:font-size-asian="4pt"/>
    </style:style>
    <style:style style:name="P3354" style:parent-style-name="Normalny" style:family="paragraph">
      <style:text-properties fo:color="#FFFFFF" fo:font-size="4pt" style:font-size-asian="4pt"/>
    </style:style>
    <style:style style:name="P3355" style:parent-style-name="Normalny" style:family="paragraph">
      <style:text-properties fo:color="#FFFFFF" fo:font-size="4pt" style:font-size-asian="4pt"/>
    </style:style>
    <style:style style:name="P3356" style:parent-style-name="Normalny" style:family="paragraph">
      <style:text-properties fo:color="#FFFFFF" fo:font-size="4pt" style:font-size-asian="4pt"/>
    </style:style>
    <style:style style:name="P3357" style:parent-style-name="Normalny" style:family="paragraph">
      <style:text-properties fo:color="#FFFFFF" fo:font-size="4pt" style:font-size-asian="4pt"/>
    </style:style>
    <style:style style:name="P3358" style:parent-style-name="Normalny" style:family="paragraph">
      <style:text-properties fo:color="#FFFFFF" fo:font-size="4pt" style:font-size-asian="4pt"/>
    </style:style>
    <style:style style:name="P3359" style:parent-style-name="Normalny" style:family="paragraph">
      <style:text-properties fo:color="#FFFFFF" fo:font-size="4pt" style:font-size-asian="4pt"/>
    </style:style>
    <style:style style:name="P3360" style:parent-style-name="Normalny" style:family="paragraph">
      <style:text-properties fo:color="#FFFFFF" fo:font-size="4pt" style:font-size-asian="4pt"/>
    </style:style>
    <style:style style:name="P3361" style:parent-style-name="Normalny" style:family="paragraph">
      <style:text-properties fo:color="#FFFFFF" fo:font-size="4pt" style:font-size-asian="4pt"/>
    </style:style>
    <style:style style:name="P3362" style:parent-style-name="Normalny" style:family="paragraph">
      <style:text-properties fo:color="#FFFFFF" fo:font-size="4pt" style:font-size-asian="4pt"/>
    </style:style>
    <style:style style:name="P3363" style:parent-style-name="Normalny" style:family="paragraph">
      <style:text-properties fo:color="#FFFFFF" fo:font-size="4pt" style:font-size-asian="4pt"/>
    </style:style>
    <style:style style:name="P3364" style:parent-style-name="Normalny" style:family="paragraph">
      <style:text-properties fo:color="#FFFFFF" fo:font-size="4pt" style:font-size-asian="4pt"/>
    </style:style>
    <style:style style:name="P3365" style:parent-style-name="Normalny" style:family="paragraph">
      <style:text-properties fo:color="#FFFFFF" fo:font-size="4pt" style:font-size-asian="4pt"/>
    </style:style>
    <style:style style:name="P3366" style:parent-style-name="Normalny" style:family="paragraph">
      <style:text-properties fo:color="#FFFFFF" fo:font-size="4pt" style:font-size-asian="4pt"/>
    </style:style>
    <style:style style:name="P3367" style:parent-style-name="Normalny" style:family="paragraph">
      <style:text-properties fo:color="#FFFFFF" fo:font-size="4pt" style:font-size-asian="4pt"/>
    </style:style>
    <style:style style:name="P3368" style:parent-style-name="Normalny" style:family="paragraph">
      <style:text-properties fo:color="#FFFFFF" fo:font-size="4pt" style:font-size-asian="4pt"/>
    </style:style>
    <style:style style:name="P3369" style:parent-style-name="Normalny" style:family="paragraph">
      <style:text-properties fo:color="#FFFFFF" fo:font-size="4pt" style:font-size-asian="4pt"/>
    </style:style>
    <style:style style:name="P3370" style:parent-style-name="Normalny" style:family="paragraph">
      <style:text-properties fo:color="#FFFFFF" fo:font-size="4pt" style:font-size-asian="4pt"/>
    </style:style>
    <style:style style:name="P3371" style:parent-style-name="Normalny" style:family="paragraph">
      <style:text-properties fo:color="#FFFFFF" fo:font-size="4pt" style:font-size-asian="4pt"/>
    </style:style>
    <style:style style:name="P3372" style:parent-style-name="Normalny" style:family="paragraph">
      <style:text-properties fo:color="#FFFFFF" fo:font-size="4pt" style:font-size-asian="4pt"/>
    </style:style>
    <style:style style:name="P3373" style:parent-style-name="Normalny" style:family="paragraph">
      <style:text-properties fo:color="#FFFFFF" fo:font-size="4pt" style:font-size-asian="4pt"/>
    </style:style>
    <style:style style:name="P3374" style:parent-style-name="Normalny" style:family="paragraph">
      <style:text-properties fo:color="#FFFFFF" fo:font-size="4pt" style:font-size-asian="4pt"/>
    </style:style>
    <style:style style:name="P3375" style:parent-style-name="Normalny" style:family="paragraph">
      <style:text-properties fo:color="#FFFFFF" fo:font-size="4pt" style:font-size-asian="4pt"/>
    </style:style>
    <style:style style:name="P3376" style:parent-style-name="Normalny" style:family="paragraph">
      <style:text-properties fo:color="#FFFFFF" fo:font-size="4pt" style:font-size-asian="4pt"/>
    </style:style>
    <style:style style:name="P3377" style:parent-style-name="Normalny" style:family="paragraph">
      <style:text-properties fo:color="#FFFFFF" fo:font-size="4pt" style:font-size-asian="4pt"/>
    </style:style>
    <style:style style:name="P3378" style:parent-style-name="Normalny" style:family="paragraph">
      <style:text-properties fo:color="#FFFFFF" fo:font-size="4pt" style:font-size-asian="4pt"/>
    </style:style>
    <style:style style:name="P3379" style:parent-style-name="Normalny" style:family="paragraph">
      <style:text-properties fo:color="#FFFFFF" fo:font-size="4pt" style:font-size-asian="4pt"/>
    </style:style>
    <style:style style:name="P3380" style:parent-style-name="Normalny" style:family="paragraph">
      <style:text-properties fo:color="#FFFFFF" fo:font-size="4pt" style:font-size-asian="4pt"/>
    </style:style>
    <style:style style:name="P3381" style:parent-style-name="Normalny" style:family="paragraph">
      <style:text-properties fo:color="#FFFFFF" fo:font-size="4pt" style:font-size-asian="4pt"/>
    </style:style>
    <style:style style:name="P3382" style:parent-style-name="Normalny" style:family="paragraph">
      <style:text-properties fo:color="#FFFFFF" fo:font-size="4pt" style:font-size-asian="4pt"/>
    </style:style>
    <style:style style:name="P3383" style:parent-style-name="Normalny" style:family="paragraph">
      <style:text-properties fo:color="#FFFFFF" fo:font-size="4pt" style:font-size-asian="4pt"/>
    </style:style>
    <style:style style:name="P3384" style:parent-style-name="Normalny" style:family="paragraph">
      <style:text-properties fo:color="#FFFFFF" fo:font-size="4pt" style:font-size-asian="4pt"/>
    </style:style>
    <style:style style:name="P3385" style:parent-style-name="Normalny" style:family="paragraph">
      <style:text-properties fo:color="#FFFFFF" fo:font-size="4pt" style:font-size-asian="4pt"/>
    </style:style>
    <style:style style:name="P3386" style:parent-style-name="Normalny" style:family="paragraph">
      <style:text-properties fo:color="#FFFFFF" fo:font-size="4pt" style:font-size-asian="4pt"/>
    </style:style>
    <style:style style:name="P3387" style:parent-style-name="Normalny" style:family="paragraph">
      <style:text-properties fo:color="#FFFFFF" fo:font-size="4pt" style:font-size-asian="4pt"/>
    </style:style>
    <style:style style:name="P3388" style:parent-style-name="Normalny" style:family="paragraph">
      <style:text-properties fo:color="#FFFFFF" fo:font-size="4pt" style:font-size-asian="4pt"/>
    </style:style>
    <style:style style:name="P3389" style:parent-style-name="Normalny" style:family="paragraph">
      <style:text-properties fo:color="#FFFFFF" fo:font-size="4pt" style:font-size-asian="4pt"/>
    </style:style>
    <style:style style:name="P3390" style:parent-style-name="Normalny" style:family="paragraph">
      <style:text-properties fo:color="#FFFFFF" fo:font-size="4pt" style:font-size-asian="4pt"/>
    </style:style>
    <style:style style:name="P3391" style:parent-style-name="Normalny" style:family="paragraph">
      <style:text-properties fo:color="#FFFFFF" fo:font-size="4pt" style:font-size-asian="4pt"/>
    </style:style>
    <style:style style:name="P3392" style:parent-style-name="Normalny" style:family="paragraph">
      <style:text-properties fo:color="#FFFFFF" fo:font-size="4pt" style:font-size-asian="4pt" fo:language="en" fo:country="US"/>
    </style:style>
    <style:style style:name="P3393" style:parent-style-name="Normalny" style:family="paragraph">
      <style:text-properties fo:color="#FFFFFF" fo:font-size="4pt" style:font-size-asian="4pt" fo:language="en" fo:country="US"/>
    </style:style>
    <style:style style:name="P3394" style:parent-style-name="Normalny" style:family="paragraph">
      <style:text-properties fo:color="#FFFFFF" fo:font-size="4pt" style:font-size-asian="4pt" fo:language="en" fo:country="US"/>
    </style:style>
    <style:style style:name="P3395" style:parent-style-name="Normalny" style:family="paragraph">
      <style:text-properties fo:color="#FFFFFF" fo:font-size="4pt" style:font-size-asian="4pt" fo:language="en" fo:country="US"/>
    </style:style>
    <style:style style:name="P3396" style:parent-style-name="Normalny" style:family="paragraph">
      <style:text-properties fo:color="#FFFFFF" fo:font-size="4pt" style:font-size-asian="4pt" fo:language="en" fo:country="US"/>
    </style:style>
    <style:style style:name="P3397" style:parent-style-name="Normalny" style:family="paragraph">
      <style:text-properties fo:color="#FFFFFF" fo:font-size="4pt" style:font-size-asian="4pt"/>
    </style:style>
    <style:style style:name="P3398" style:parent-style-name="Normalny" style:family="paragraph">
      <style:text-properties fo:color="#FFFFFF" fo:font-size="4pt" style:font-size-asian="4pt"/>
    </style:style>
    <style:style style:name="P3399" style:parent-style-name="Normalny" style:family="paragraph">
      <style:text-properties fo:color="#FFFFFF" fo:font-size="4pt" style:font-size-asian="4pt"/>
    </style:style>
    <style:style style:name="P3400" style:parent-style-name="Normalny" style:family="paragraph">
      <style:text-properties fo:color="#FFFFFF" fo:font-size="4pt" style:font-size-asian="4pt"/>
    </style:style>
    <style:style style:name="P3401" style:parent-style-name="Normalny" style:family="paragraph">
      <style:text-properties fo:color="#FFFFFF" fo:font-size="4pt" style:font-size-asian="4pt"/>
    </style:style>
    <style:style style:name="P3402" style:parent-style-name="Normalny" style:family="paragraph">
      <style:text-properties fo:color="#FFFFFF" fo:font-size="4pt" style:font-size-asian="4pt"/>
    </style:style>
    <style:style style:name="P3403" style:parent-style-name="Normalny" style:family="paragraph">
      <style:text-properties fo:color="#FFFFFF" fo:font-size="4pt" style:font-size-asian="4pt"/>
    </style:style>
    <style:style style:name="P3404" style:parent-style-name="Normalny" style:family="paragraph">
      <style:text-properties fo:color="#FFFFFF" fo:font-size="4pt" style:font-size-asian="4pt"/>
    </style:style>
    <style:style style:name="P3405" style:parent-style-name="Normalny" style:family="paragraph">
      <style:text-properties fo:color="#FFFFFF" fo:font-size="4pt" style:font-size-asian="4pt"/>
    </style:style>
    <style:style style:name="P3406" style:parent-style-name="Normalny" style:family="paragraph">
      <style:text-properties fo:color="#FFFFFF" fo:font-size="4pt" style:font-size-asian="4pt"/>
    </style:style>
    <style:style style:name="P3407" style:parent-style-name="Normalny" style:family="paragraph">
      <style:text-properties fo:color="#FFFFFF" fo:font-size="4pt" style:font-size-asian="4pt"/>
    </style:style>
    <style:style style:name="P3408" style:parent-style-name="Normalny" style:family="paragraph">
      <style:text-properties fo:color="#FFFFFF" fo:font-size="4pt" style:font-size-asian="4pt"/>
    </style:style>
    <style:style style:name="P3409" style:parent-style-name="Normalny" style:family="paragraph">
      <style:text-properties fo:color="#FFFFFF" fo:font-size="4pt" style:font-size-asian="4pt"/>
    </style:style>
    <style:style style:name="P3410" style:parent-style-name="Normalny" style:family="paragraph">
      <style:text-properties fo:color="#FFFFFF" fo:font-size="4pt" style:font-size-asian="4pt"/>
    </style:style>
    <style:style style:name="P3411" style:parent-style-name="Normalny" style:family="paragraph">
      <style:text-properties fo:color="#FFFFFF" fo:font-size="4pt" style:font-size-asian="4pt"/>
    </style:style>
    <style:style style:name="P3412" style:parent-style-name="Normalny" style:family="paragraph">
      <style:text-properties fo:color="#FFFFFF" fo:font-size="4pt" style:font-size-asian="4pt"/>
    </style:style>
    <style:style style:name="P3413" style:parent-style-name="Normalny" style:family="paragraph">
      <style:text-properties fo:color="#FFFFFF" fo:font-size="4pt" style:font-size-asian="4pt"/>
    </style:style>
    <style:style style:name="P3414" style:parent-style-name="Normalny" style:family="paragraph">
      <style:text-properties fo:color="#FFFFFF" fo:font-size="4pt" style:font-size-asian="4pt"/>
    </style:style>
    <style:style style:name="P3415" style:parent-style-name="Normalny" style:family="paragraph">
      <style:text-properties fo:color="#FFFFFF" fo:font-size="4pt" style:font-size-asian="4pt"/>
    </style:style>
    <style:style style:name="P3416" style:parent-style-name="Normalny" style:family="paragraph">
      <style:text-properties fo:color="#FFFFFF" fo:font-size="4pt" style:font-size-asian="4pt"/>
    </style:style>
    <style:style style:name="P3417" style:parent-style-name="Normalny" style:family="paragraph">
      <style:text-properties fo:color="#FFFFFF" fo:font-size="4pt" style:font-size-asian="4pt"/>
    </style:style>
    <style:style style:name="P3418" style:parent-style-name="Normalny" style:family="paragraph">
      <style:text-properties fo:color="#FFFFFF" fo:font-size="4pt" style:font-size-asian="4pt"/>
    </style:style>
    <style:style style:name="P3419" style:parent-style-name="Normalny" style:family="paragraph">
      <style:text-properties fo:color="#FFFFFF" fo:font-size="4pt" style:font-size-asian="4pt"/>
    </style:style>
    <style:style style:name="P3420" style:parent-style-name="Normalny" style:family="paragraph">
      <style:text-properties fo:color="#FFFFFF" fo:font-size="4pt" style:font-size-asian="4pt"/>
    </style:style>
    <style:style style:name="P3421" style:parent-style-name="Normalny" style:family="paragraph">
      <style:text-properties fo:color="#FFFFFF" fo:font-size="4pt" style:font-size-asian="4pt"/>
    </style:style>
    <style:style style:name="P3422" style:parent-style-name="Normalny" style:family="paragraph">
      <style:text-properties fo:color="#FFFFFF" fo:font-size="4pt" style:font-size-asian="4pt"/>
    </style:style>
    <style:style style:name="P3423" style:parent-style-name="Normalny" style:family="paragraph">
      <style:text-properties fo:color="#FFFFFF" fo:font-size="4pt" style:font-size-asian="4pt"/>
    </style:style>
    <style:style style:name="P3424" style:parent-style-name="Normalny" style:family="paragraph">
      <style:text-properties fo:color="#FFFFFF" fo:font-size="4pt" style:font-size-asian="4pt"/>
    </style:style>
    <style:style style:name="P3425" style:parent-style-name="Normalny" style:family="paragraph">
      <style:text-properties fo:color="#FFFFFF" fo:font-size="4pt" style:font-size-asian="4pt" fo:language="en" fo:country="US"/>
    </style:style>
    <style:style style:name="P3426" style:parent-style-name="Normalny" style:family="paragraph">
      <style:text-properties fo:color="#FFFFFF" fo:font-size="4pt" style:font-size-asian="4pt" fo:language="en" fo:country="US"/>
    </style:style>
    <style:style style:name="P3427" style:parent-style-name="Normalny" style:family="paragraph">
      <style:text-properties fo:color="#FFFFFF" fo:font-size="4pt" style:font-size-asian="4pt" fo:language="en" fo:country="US"/>
    </style:style>
    <style:style style:name="P3428" style:parent-style-name="Normalny" style:family="paragraph">
      <style:text-properties fo:color="#FFFFFF" fo:font-size="4pt" style:font-size-asian="4pt" fo:language="en" fo:country="US"/>
    </style:style>
    <style:style style:name="P3429" style:parent-style-name="Normalny" style:family="paragraph">
      <style:text-properties fo:color="#FFFFFF" fo:font-size="4pt" style:font-size-asian="4pt"/>
    </style:style>
    <style:style style:name="P3430" style:parent-style-name="Normalny" style:family="paragraph">
      <style:text-properties fo:color="#FFFFFF" fo:font-size="4pt" style:font-size-asian="4pt"/>
    </style:style>
    <style:style style:name="P3431" style:parent-style-name="Normalny" style:family="paragraph">
      <style:text-properties fo:color="#FFFFFF" fo:font-size="4pt" style:font-size-asian="4pt"/>
    </style:style>
    <style:style style:name="P3432" style:parent-style-name="Normalny" style:family="paragraph">
      <style:text-properties fo:color="#FFFFFF" fo:font-size="4pt" style:font-size-asian="4pt"/>
    </style:style>
    <style:style style:name="P3433" style:parent-style-name="Normalny" style:family="paragraph">
      <style:text-properties fo:color="#FFFFFF" fo:font-size="4pt" style:font-size-asian="4pt"/>
    </style:style>
    <style:style style:name="P3434" style:parent-style-name="Normalny" style:family="paragraph">
      <style:text-properties fo:color="#FFFFFF" fo:font-size="4pt" style:font-size-asian="4pt"/>
    </style:style>
    <style:style style:name="P3435" style:parent-style-name="Normalny" style:family="paragraph">
      <style:text-properties fo:color="#FFFFFF" fo:font-size="4pt" style:font-size-asian="4pt"/>
    </style:style>
    <style:style style:name="P3436" style:parent-style-name="Normalny" style:family="paragraph">
      <style:text-properties fo:color="#FFFFFF" fo:font-size="4pt" style:font-size-asian="4pt"/>
    </style:style>
    <style:style style:name="P3437" style:parent-style-name="Normalny" style:family="paragraph">
      <style:text-properties fo:color="#FFFFFF" fo:font-size="4pt" style:font-size-asian="4pt"/>
    </style:style>
    <style:style style:name="P3438" style:parent-style-name="Normalny" style:family="paragraph">
      <style:text-properties fo:color="#FFFFFF" fo:font-size="4pt" style:font-size-asian="4pt"/>
    </style:style>
    <style:style style:name="P3439" style:parent-style-name="Normalny" style:family="paragraph">
      <style:text-properties fo:color="#FFFFFF" fo:font-size="4pt" style:font-size-asian="4pt"/>
    </style:style>
    <style:style style:name="P3440" style:parent-style-name="Normalny" style:family="paragraph">
      <style:text-properties fo:color="#FFFFFF" fo:font-size="4pt" style:font-size-asian="4pt"/>
    </style:style>
    <style:style style:name="P3441" style:parent-style-name="Normalny" style:family="paragraph">
      <style:text-properties fo:color="#FFFFFF" fo:font-size="4pt" style:font-size-asian="4pt"/>
    </style:style>
    <style:style style:name="P3442" style:parent-style-name="Normalny" style:family="paragraph">
      <style:text-properties fo:color="#FFFFFF" fo:font-size="4pt" style:font-size-asian="4pt"/>
    </style:style>
    <style:style style:name="P3443" style:parent-style-name="Normalny" style:family="paragraph">
      <style:text-properties fo:color="#FFFFFF" fo:font-size="4pt" style:font-size-asian="4pt"/>
    </style:style>
    <style:style style:name="P3444" style:parent-style-name="Normalny" style:family="paragraph">
      <style:text-properties fo:color="#FFFFFF" fo:font-size="4pt" style:font-size-asian="4pt"/>
    </style:style>
    <style:style style:name="P3445" style:parent-style-name="Normalny" style:family="paragraph">
      <style:text-properties fo:color="#FFFFFF" fo:font-size="4pt" style:font-size-asian="4pt"/>
    </style:style>
    <style:style style:name="P3446" style:parent-style-name="Normalny" style:family="paragraph">
      <style:text-properties fo:color="#FFFFFF" fo:font-size="4pt" style:font-size-asian="4pt"/>
    </style:style>
    <style:style style:name="P3447" style:parent-style-name="Normalny" style:family="paragraph">
      <style:text-properties fo:color="#FFFFFF" fo:font-size="4pt" style:font-size-asian="4pt"/>
    </style:style>
    <style:style style:name="P3448" style:parent-style-name="Normalny" style:family="paragraph">
      <style:text-properties fo:color="#FFFFFF" fo:font-size="4pt" style:font-size-asian="4pt"/>
    </style:style>
    <style:style style:name="P3449" style:parent-style-name="Normalny" style:family="paragraph">
      <style:text-properties fo:color="#FFFFFF" fo:font-size="4pt" style:font-size-asian="4pt"/>
    </style:style>
    <style:style style:name="P3450" style:parent-style-name="Normalny" style:family="paragraph">
      <style:text-properties fo:color="#FFFFFF" fo:font-size="4pt" style:font-size-asian="4pt"/>
    </style:style>
    <style:style style:name="P3451" style:parent-style-name="Normalny" style:family="paragraph">
      <style:text-properties fo:color="#FFFFFF" fo:font-size="4pt" style:font-size-asian="4pt"/>
    </style:style>
    <style:style style:name="P3452" style:parent-style-name="Normalny" style:family="paragraph">
      <style:text-properties fo:color="#FFFFFF" fo:font-size="4pt" style:font-size-asian="4pt"/>
    </style:style>
    <style:style style:name="P3453" style:parent-style-name="Normalny" style:family="paragraph">
      <style:text-properties fo:color="#FFFFFF" fo:font-size="4pt" style:font-size-asian="4pt"/>
    </style:style>
    <style:style style:name="P3454" style:parent-style-name="Normalny" style:family="paragraph">
      <style:text-properties fo:color="#FFFFFF" fo:font-size="4pt" style:font-size-asian="4pt"/>
    </style:style>
    <style:style style:name="P3455" style:parent-style-name="Normalny" style:family="paragraph">
      <style:text-properties fo:color="#FFFFFF" fo:font-size="4pt" style:font-size-asian="4pt"/>
    </style:style>
    <style:style style:name="P3456" style:parent-style-name="Normalny" style:family="paragraph">
      <style:text-properties fo:color="#FFFFFF" fo:font-size="4pt" style:font-size-asian="4pt" fo:language="en" fo:country="US"/>
    </style:style>
    <style:style style:name="P3457" style:parent-style-name="Normalny" style:family="paragraph">
      <style:text-properties fo:color="#FFFFFF" fo:font-size="4pt" style:font-size-asian="4pt" fo:language="en" fo:country="US"/>
    </style:style>
    <style:style style:name="P3458" style:parent-style-name="Normalny" style:family="paragraph">
      <style:text-properties fo:color="#FFFFFF" fo:font-size="4pt" style:font-size-asian="4pt"/>
    </style:style>
    <style:style style:name="P3459" style:parent-style-name="Normalny" style:family="paragraph">
      <style:text-properties fo:color="#FFFFFF" fo:font-size="4pt" style:font-size-asian="4pt"/>
    </style:style>
    <style:style style:name="P3460" style:parent-style-name="Normalny" style:family="paragraph">
      <style:text-properties fo:color="#FFFFFF" fo:font-size="4pt" style:font-size-asian="4pt"/>
    </style:style>
    <style:style style:name="P3461" style:parent-style-name="Normalny" style:family="paragraph">
      <style:text-properties fo:color="#FFFFFF" fo:font-size="4pt" style:font-size-asian="4pt"/>
    </style:style>
    <style:style style:name="P3462" style:parent-style-name="Normalny" style:family="paragraph">
      <style:text-properties fo:color="#FFFFFF" fo:font-size="4pt" style:font-size-asian="4pt"/>
    </style:style>
    <style:style style:name="T3463" style:parent-style-name="Domyślnaczcionkaakapitu" style:family="text">
      <style:text-properties fo:color="#FFFFFF" fo:font-size="4pt" style:font-size-asian="4pt"/>
    </style:style>
    <style:style style:name="P3464" style:parent-style-name="Normalny" style:family="paragraph">
      <style:text-properties fo:color="#FFFFFF" fo:font-size="4pt" style:font-size-asian="4pt"/>
    </style:style>
    <style:style style:name="P3465" style:parent-style-name="Normalny" style:family="paragraph">
      <style:text-properties fo:color="#FFFFFF" fo:font-size="4pt" style:font-size-asian="4pt"/>
    </style:style>
    <style:style style:name="P3466" style:parent-style-name="Normalny" style:family="paragraph">
      <style:text-properties fo:color="#FFFFFF" fo:font-size="4pt" style:font-size-asian="4pt"/>
    </style:style>
    <style:style style:name="P3467" style:parent-style-name="Normalny" style:family="paragraph">
      <style:text-properties fo:color="#FFFFFF" fo:font-size="4pt" style:font-size-asian="4pt"/>
    </style:style>
    <style:style style:name="P3468" style:parent-style-name="Normalny" style:family="paragraph">
      <style:text-properties fo:color="#FFFFFF" fo:font-size="4pt" style:font-size-asian="4pt"/>
    </style:style>
    <style:style style:name="P3469" style:parent-style-name="Normalny" style:family="paragraph">
      <style:text-properties fo:color="#FFFFFF" fo:font-size="4pt" style:font-size-asian="4pt"/>
    </style:style>
    <style:style style:name="P3470" style:parent-style-name="Normalny" style:family="paragraph">
      <style:text-properties fo:color="#FFFFFF" fo:font-size="4pt" style:font-size-asian="4pt"/>
    </style:style>
    <style:style style:name="P3471" style:parent-style-name="Normalny" style:family="paragraph">
      <style:text-properties fo:color="#FFFFFF" fo:font-size="4pt" style:font-size-asian="4pt"/>
    </style:style>
    <style:style style:name="P3472" style:parent-style-name="Normalny" style:family="paragraph">
      <style:text-properties fo:color="#FFFFFF" fo:font-size="4pt" style:font-size-asian="4pt"/>
    </style:style>
    <style:style style:name="P3473" style:parent-style-name="Normalny" style:family="paragraph">
      <style:text-properties fo:color="#FFFFFF" fo:font-size="4pt" style:font-size-asian="4pt"/>
    </style:style>
    <style:style style:name="P3474" style:parent-style-name="Normalny" style:family="paragraph">
      <style:text-properties fo:color="#FFFFFF" fo:font-size="4pt" style:font-size-asian="4pt"/>
    </style:style>
    <style:style style:name="P3475" style:parent-style-name="Normalny" style:family="paragraph">
      <style:text-properties fo:color="#FFFFFF" fo:font-size="4pt" style:font-size-asian="4pt"/>
    </style:style>
    <style:style style:name="P3476" style:parent-style-name="Normalny" style:family="paragraph">
      <style:text-properties fo:color="#FFFFFF" fo:font-size="4pt" style:font-size-asian="4pt"/>
    </style:style>
    <style:style style:name="P3477" style:parent-style-name="Normalny" style:family="paragraph">
      <style:text-properties fo:color="#FFFFFF" fo:font-size="4pt" style:font-size-asian="4pt"/>
    </style:style>
    <style:style style:name="P3478" style:parent-style-name="Normalny" style:family="paragraph">
      <style:text-properties fo:color="#FFFFFF" fo:font-size="4pt" style:font-size-asian="4pt"/>
    </style:style>
    <style:style style:name="P3479" style:parent-style-name="Normalny" style:family="paragraph">
      <style:text-properties fo:color="#FFFFFF" fo:font-size="4pt" style:font-size-asian="4pt"/>
    </style:style>
    <style:style style:name="P3480" style:parent-style-name="Normalny" style:family="paragraph">
      <style:text-properties fo:color="#FFFFFF" fo:font-size="4pt" style:font-size-asian="4pt"/>
    </style:style>
    <style:style style:name="P3481" style:parent-style-name="Normalny" style:family="paragraph">
      <style:text-properties fo:color="#FFFFFF" fo:font-size="4pt" style:font-size-asian="4pt"/>
    </style:style>
    <style:style style:name="P3482" style:parent-style-name="Normalny" style:family="paragraph">
      <style:text-properties fo:color="#FFFFFF" fo:font-size="4pt" style:font-size-asian="4pt"/>
    </style:style>
    <style:style style:name="P3483" style:parent-style-name="Normalny" style:family="paragraph">
      <style:text-properties fo:color="#FFFFFF" fo:font-size="4pt" style:font-size-asian="4pt"/>
    </style:style>
    <style:style style:name="P3484" style:parent-style-name="Normalny" style:family="paragraph">
      <style:text-properties fo:color="#FFFFFF" fo:font-size="4pt" style:font-size-asian="4pt"/>
    </style:style>
    <style:style style:name="P3485" style:parent-style-name="Normalny" style:family="paragraph">
      <style:text-properties fo:color="#FFFFFF" fo:font-size="4pt" style:font-size-asian="4pt"/>
    </style:style>
    <style:style style:name="P3486" style:parent-style-name="Normalny" style:family="paragraph">
      <style:text-properties fo:color="#FFFFFF" fo:font-size="4pt" style:font-size-asian="4pt"/>
    </style:style>
    <style:style style:name="P3487" style:parent-style-name="Normalny" style:family="paragraph">
      <style:text-properties fo:color="#FFFFFF" fo:font-size="4pt" style:font-size-asian="4pt"/>
    </style:style>
    <style:style style:name="P3488" style:parent-style-name="Normalny" style:family="paragraph">
      <style:text-properties fo:color="#FFFFFF" fo:font-size="4pt" style:font-size-asian="4pt"/>
    </style:style>
    <style:style style:name="P3489" style:parent-style-name="Normalny" style:family="paragraph">
      <style:text-properties fo:color="#FFFFFF" fo:font-size="4pt" style:font-size-asian="4pt"/>
    </style:style>
    <style:style style:name="P3490" style:parent-style-name="Normalny" style:family="paragraph">
      <style:text-properties fo:color="#FFFFFF" fo:font-size="4pt" style:font-size-asian="4pt"/>
    </style:style>
    <style:style style:name="P3491" style:parent-style-name="Normalny" style:family="paragraph">
      <style:text-properties fo:color="#FFFFFF" fo:font-size="4pt" style:font-size-asian="4pt"/>
    </style:style>
    <style:style style:name="P3492" style:parent-style-name="Normalny" style:family="paragraph">
      <style:text-properties fo:color="#FFFFFF" fo:font-size="4pt" style:font-size-asian="4pt"/>
    </style:style>
    <style:style style:name="P3493" style:parent-style-name="Normalny" style:family="paragraph">
      <style:text-properties fo:color="#FFFFFF" fo:font-size="4pt" style:font-size-asian="4pt"/>
    </style:style>
    <style:style style:name="P3494" style:parent-style-name="Normalny" style:family="paragraph">
      <style:text-properties fo:color="#FFFFFF" fo:font-size="4pt" style:font-size-asian="4pt"/>
    </style:style>
    <style:style style:name="P3495" style:parent-style-name="Normalny" style:family="paragraph">
      <style:text-properties fo:color="#FFFFFF" fo:font-size="4pt" style:font-size-asian="4pt"/>
    </style:style>
    <style:style style:name="P3496" style:parent-style-name="Normalny" style:family="paragraph">
      <style:text-properties fo:color="#FFFFFF" fo:font-size="4pt" style:font-size-asian="4pt"/>
    </style:style>
    <style:style style:name="P3497" style:parent-style-name="Normalny" style:family="paragraph">
      <style:text-properties fo:color="#FFFFFF" fo:font-size="4pt" style:font-size-asian="4pt"/>
    </style:style>
    <style:style style:name="P3498" style:parent-style-name="Normalny" style:family="paragraph">
      <style:text-properties fo:color="#FFFFFF" fo:font-size="4pt" style:font-size-asian="4pt"/>
    </style:style>
    <style:style style:name="P3499" style:parent-style-name="Normalny" style:family="paragraph">
      <style:text-properties fo:color="#FFFFFF" fo:font-size="4pt" style:font-size-asian="4pt"/>
    </style:style>
    <style:style style:name="P3500" style:parent-style-name="Normalny" style:family="paragraph">
      <style:text-properties fo:color="#FFFFFF" fo:font-size="4pt" style:font-size-asian="4pt"/>
    </style:style>
    <style:style style:name="P3501" style:parent-style-name="Normalny" style:family="paragraph">
      <style:text-properties fo:color="#FFFFFF" fo:font-size="4pt" style:font-size-asian="4pt"/>
    </style:style>
    <style:style style:name="P3502" style:parent-style-name="Normalny" style:family="paragraph">
      <style:text-properties fo:color="#FFFFFF" fo:font-size="4pt" style:font-size-asian="4pt"/>
    </style:style>
    <style:style style:name="P3503" style:parent-style-name="Normalny" style:family="paragraph">
      <style:text-properties fo:color="#FFFFFF" fo:font-size="4pt" style:font-size-asian="4pt"/>
    </style:style>
    <style:style style:name="P3504" style:parent-style-name="Normalny" style:family="paragraph">
      <style:text-properties fo:color="#FFFFFF" fo:font-size="4pt" style:font-size-asian="4pt"/>
    </style:style>
    <style:style style:name="P3505" style:parent-style-name="Normalny" style:family="paragraph">
      <style:text-properties fo:color="#FFFFFF" fo:font-size="4pt" style:font-size-asian="4pt"/>
    </style:style>
    <style:style style:name="P3506" style:parent-style-name="Normalny" style:family="paragraph">
      <style:text-properties fo:color="#FFFFFF" fo:font-size="4pt" style:font-size-asian="4pt"/>
    </style:style>
    <style:style style:name="P3507" style:parent-style-name="Normalny" style:family="paragraph">
      <style:text-properties fo:color="#FFFFFF" fo:font-size="4pt" style:font-size-asian="4pt"/>
    </style:style>
    <style:style style:name="P3508" style:parent-style-name="Normalny" style:family="paragraph">
      <style:text-properties fo:color="#FFFFFF" fo:font-size="4pt" style:font-size-asian="4pt"/>
    </style:style>
    <style:style style:name="P3509" style:parent-style-name="Normalny" style:family="paragraph">
      <style:text-properties fo:color="#FFFFFF" fo:font-size="4pt" style:font-size-asian="4pt"/>
    </style:style>
    <style:style style:name="P3510" style:parent-style-name="Normalny" style:family="paragraph">
      <style:text-properties fo:color="#FFFFFF" fo:font-size="4pt" style:font-size-asian="4pt"/>
    </style:style>
    <style:style style:name="P3511" style:parent-style-name="Normalny" style:family="paragraph">
      <style:text-properties fo:color="#FFFFFF" fo:font-size="4pt" style:font-size-asian="4pt"/>
    </style:style>
    <style:style style:name="P3512" style:parent-style-name="Normalny" style:family="paragraph">
      <style:text-properties fo:color="#FFFFFF" fo:font-size="4pt" style:font-size-asian="4pt"/>
    </style:style>
    <style:style style:name="P3513" style:parent-style-name="Normalny" style:family="paragraph">
      <style:text-properties fo:color="#FFFFFF" fo:font-size="4pt" style:font-size-asian="4pt"/>
    </style:style>
    <style:style style:name="P3514" style:parent-style-name="Normalny" style:family="paragraph">
      <style:text-properties fo:color="#FFFFFF" fo:font-size="4pt" style:font-size-asian="4pt"/>
    </style:style>
    <style:style style:name="P3515" style:parent-style-name="Normalny" style:family="paragraph">
      <style:text-properties fo:color="#FFFFFF" fo:font-size="4pt" style:font-size-asian="4pt"/>
    </style:style>
    <style:style style:name="P3516" style:parent-style-name="Normalny" style:family="paragraph">
      <style:text-properties fo:color="#FFFFFF" fo:font-size="4pt" style:font-size-asian="4pt"/>
    </style:style>
    <style:style style:name="P3517" style:parent-style-name="Normalny" style:family="paragraph">
      <style:text-properties fo:color="#FFFFFF" fo:font-size="4pt" style:font-size-asian="4pt"/>
    </style:style>
    <style:style style:name="P3518" style:parent-style-name="Normalny" style:family="paragraph">
      <style:text-properties fo:color="#FFFFFF" fo:font-size="4pt" style:font-size-asian="4pt"/>
    </style:style>
    <style:style style:name="P3519" style:parent-style-name="Normalny" style:family="paragraph">
      <style:text-properties fo:color="#FFFFFF" fo:font-size="4pt" style:font-size-asian="4pt"/>
    </style:style>
    <style:style style:name="P3520" style:parent-style-name="Normalny" style:family="paragraph">
      <style:text-properties fo:color="#FFFFFF" fo:font-size="4pt" style:font-size-asian="4pt"/>
    </style:style>
    <style:style style:name="P3521" style:parent-style-name="Normalny" style:family="paragraph">
      <style:text-properties fo:color="#FFFFFF" fo:font-size="4pt" style:font-size-asian="4pt"/>
    </style:style>
    <style:style style:name="P3522" style:parent-style-name="Normalny" style:family="paragraph">
      <style:text-properties fo:color="#FFFFFF" fo:font-size="4pt" style:font-size-asian="4pt"/>
    </style:style>
    <style:style style:name="P3523" style:parent-style-name="Normalny" style:family="paragraph">
      <style:text-properties fo:color="#FFFFFF" fo:font-size="4pt" style:font-size-asian="4pt"/>
    </style:style>
    <style:style style:name="P3524" style:parent-style-name="Normalny" style:family="paragraph">
      <style:text-properties fo:color="#FFFFFF" fo:font-size="4pt" style:font-size-asian="4pt"/>
    </style:style>
    <style:style style:name="P3525" style:parent-style-name="Normalny" style:family="paragraph">
      <style:text-properties fo:color="#FFFFFF" fo:font-size="4pt" style:font-size-asian="4pt"/>
    </style:style>
    <style:style style:name="P3526" style:parent-style-name="Normalny" style:family="paragraph">
      <style:text-properties fo:color="#FFFFFF" fo:font-size="4pt" style:font-size-asian="4pt"/>
    </style:style>
    <style:style style:name="P3527" style:parent-style-name="Normalny" style:family="paragraph">
      <style:text-properties fo:color="#FFFFFF" fo:font-size="4pt" style:font-size-asian="4pt"/>
    </style:style>
    <style:style style:name="P3528" style:parent-style-name="Normalny" style:family="paragraph">
      <style:text-properties fo:color="#FFFFFF" fo:font-size="4pt" style:font-size-asian="4pt"/>
    </style:style>
    <style:style style:name="P3529" style:parent-style-name="Normalny" style:family="paragraph">
      <style:text-properties fo:color="#FFFFFF" fo:font-size="4pt" style:font-size-asian="4pt"/>
    </style:style>
    <style:style style:name="P3530" style:parent-style-name="Normalny" style:family="paragraph">
      <style:text-properties fo:color="#FFFFFF" fo:font-size="4pt" style:font-size-asian="4pt"/>
    </style:style>
    <style:style style:name="P3531" style:parent-style-name="Normalny" style:family="paragraph">
      <style:text-properties fo:color="#FFFFFF" fo:font-size="4pt" style:font-size-asian="4pt"/>
    </style:style>
    <style:style style:name="P3532" style:parent-style-name="Normalny" style:family="paragraph">
      <style:text-properties fo:color="#FFFFFF" fo:font-size="4pt" style:font-size-asian="4pt"/>
    </style:style>
    <style:style style:name="P3533" style:parent-style-name="Normalny" style:family="paragraph">
      <style:text-properties fo:color="#FFFFFF" fo:font-size="4pt" style:font-size-asian="4pt"/>
    </style:style>
    <style:style style:name="P3534" style:parent-style-name="Normalny" style:family="paragraph">
      <style:text-properties fo:color="#FFFFFF" fo:font-size="4pt" style:font-size-asian="4pt"/>
    </style:style>
    <style:style style:name="P3535" style:parent-style-name="Normalny" style:family="paragraph">
      <style:text-properties fo:color="#FFFFFF" fo:font-size="4pt" style:font-size-asian="4pt"/>
    </style:style>
    <style:style style:name="P3536" style:parent-style-name="Normalny" style:family="paragraph">
      <style:text-properties fo:color="#FFFFFF" fo:font-size="4pt" style:font-size-asian="4pt"/>
    </style:style>
    <style:style style:name="P3537" style:parent-style-name="Normalny" style:family="paragraph">
      <style:text-properties fo:color="#FFFFFF" fo:font-size="4pt" style:font-size-asian="4pt"/>
    </style:style>
    <style:style style:name="P3538" style:parent-style-name="Normalny" style:family="paragraph">
      <style:text-properties fo:color="#FFFFFF" fo:font-size="4pt" style:font-size-asian="4pt"/>
    </style:style>
    <style:style style:name="P3539" style:parent-style-name="Normalny" style:family="paragraph">
      <style:text-properties fo:color="#FFFFFF" fo:font-size="4pt" style:font-size-asian="4pt"/>
    </style:style>
    <style:style style:name="P3540" style:parent-style-name="Normalny" style:family="paragraph">
      <style:text-properties fo:color="#FFFFFF" fo:font-size="4pt" style:font-size-asian="4pt"/>
    </style:style>
    <style:style style:name="P3541" style:parent-style-name="Normalny" style:family="paragraph">
      <style:text-properties fo:color="#FFFFFF" fo:font-size="4pt" style:font-size-asian="4pt"/>
    </style:style>
    <style:style style:name="P3542" style:parent-style-name="Normalny" style:family="paragraph">
      <style:text-properties fo:color="#FFFFFF" fo:font-size="4pt" style:font-size-asian="4pt"/>
    </style:style>
    <style:style style:name="P3543" style:parent-style-name="Normalny" style:family="paragraph">
      <style:text-properties fo:color="#FFFFFF" fo:font-size="4pt" style:font-size-asian="4pt"/>
    </style:style>
    <style:style style:name="P3544" style:parent-style-name="Normalny" style:family="paragraph">
      <style:text-properties fo:color="#FFFFFF" fo:font-size="4pt" style:font-size-asian="4pt"/>
    </style:style>
    <style:style style:name="P3545" style:parent-style-name="Normalny" style:family="paragraph">
      <style:text-properties fo:color="#FFFFFF" fo:font-size="4pt" style:font-size-asian="4pt"/>
    </style:style>
    <style:style style:name="P3546" style:parent-style-name="Normalny" style:family="paragraph">
      <style:text-properties fo:color="#FFFFFF" fo:font-size="4pt" style:font-size-asian="4pt"/>
    </style:style>
    <style:style style:name="P3547" style:parent-style-name="Normalny" style:family="paragraph">
      <style:text-properties fo:color="#FFFFFF" fo:font-size="4pt" style:font-size-asian="4pt"/>
    </style:style>
    <style:style style:name="P3548" style:parent-style-name="Normalny" style:family="paragraph">
      <style:text-properties fo:color="#FFFFFF" fo:font-size="4pt" style:font-size-asian="4pt"/>
    </style:style>
    <style:style style:name="P3549" style:parent-style-name="Normalny" style:family="paragraph">
      <style:text-properties fo:color="#FFFFFF" fo:font-size="4pt" style:font-size-asian="4pt"/>
    </style:style>
    <style:style style:name="P3550" style:parent-style-name="Normalny" style:family="paragraph">
      <style:text-properties fo:color="#FFFFFF" fo:font-size="4pt" style:font-size-asian="4pt"/>
    </style:style>
    <style:style style:name="P3551" style:parent-style-name="Normalny" style:family="paragraph">
      <style:text-properties fo:color="#FFFFFF" fo:font-size="4pt" style:font-size-asian="4pt"/>
    </style:style>
    <style:style style:name="P3552" style:parent-style-name="Normalny" style:family="paragraph">
      <style:text-properties fo:color="#FFFFFF" fo:font-size="4pt" style:font-size-asian="4pt"/>
    </style:style>
    <style:style style:name="P3553" style:parent-style-name="Normalny" style:family="paragraph">
      <style:text-properties fo:color="#FFFFFF" fo:font-size="4pt" style:font-size-asian="4pt"/>
    </style:style>
    <style:style style:name="P3554" style:parent-style-name="Normalny" style:family="paragraph">
      <style:text-properties fo:color="#FFFFFF" fo:font-size="4pt" style:font-size-asian="4pt"/>
    </style:style>
    <style:style style:name="P3555" style:parent-style-name="Normalny" style:family="paragraph">
      <style:text-properties fo:color="#FFFFFF" fo:font-size="4pt" style:font-size-asian="4pt"/>
    </style:style>
    <style:style style:name="P3556" style:parent-style-name="Normalny" style:family="paragraph">
      <style:text-properties fo:color="#FFFFFF" fo:font-size="4pt" style:font-size-asian="4pt"/>
    </style:style>
    <style:style style:name="P3557" style:parent-style-name="Normalny" style:family="paragraph">
      <style:text-properties fo:color="#FFFFFF" fo:font-size="4pt" style:font-size-asian="4pt"/>
    </style:style>
    <style:style style:name="P3558" style:parent-style-name="Normalny" style:family="paragraph">
      <style:text-properties fo:color="#FFFFFF" fo:font-size="4pt" style:font-size-asian="4pt"/>
    </style:style>
    <style:style style:name="P3559" style:parent-style-name="Normalny" style:family="paragraph">
      <style:text-properties fo:color="#FFFFFF" fo:font-size="4pt" style:font-size-asian="4pt"/>
    </style:style>
    <style:style style:name="P3560" style:parent-style-name="Normalny" style:family="paragraph">
      <style:text-properties fo:color="#FFFFFF" fo:font-size="4pt" style:font-size-asian="4pt"/>
    </style:style>
    <style:style style:name="P3561" style:parent-style-name="Normalny" style:family="paragraph">
      <style:text-properties fo:color="#FFFFFF" fo:font-size="4pt" style:font-size-asian="4pt"/>
    </style:style>
    <style:style style:name="P3562" style:parent-style-name="Normalny" style:family="paragraph">
      <style:text-properties fo:color="#FFFFFF" fo:font-size="4pt" style:font-size-asian="4pt"/>
    </style:style>
    <style:style style:name="P3563" style:parent-style-name="Normalny" style:family="paragraph">
      <style:text-properties fo:color="#FFFFFF" fo:font-size="4pt" style:font-size-asian="4pt"/>
    </style:style>
    <style:style style:name="P3564" style:parent-style-name="Normalny" style:family="paragraph">
      <style:text-properties fo:color="#FFFFFF" fo:font-size="4pt" style:font-size-asian="4pt"/>
    </style:style>
    <style:style style:name="P3565" style:parent-style-name="Normalny" style:family="paragraph">
      <style:text-properties fo:color="#FFFFFF" fo:font-size="4pt" style:font-size-asian="4pt"/>
    </style:style>
    <style:style style:name="P3566" style:parent-style-name="Normalny" style:family="paragraph">
      <style:text-properties fo:color="#FFFFFF" fo:font-size="4pt" style:font-size-asian="4pt"/>
    </style:style>
    <style:style style:name="P3567" style:parent-style-name="Normalny" style:family="paragraph">
      <style:text-properties fo:color="#FFFFFF" fo:font-size="4pt" style:font-size-asian="4pt"/>
    </style:style>
    <style:style style:name="P3568" style:parent-style-name="Normalny" style:family="paragraph">
      <style:text-properties fo:color="#FFFFFF" fo:font-size="4pt" style:font-size-asian="4pt"/>
    </style:style>
    <style:style style:name="P3569" style:parent-style-name="Normalny" style:family="paragraph">
      <style:text-properties fo:color="#FFFFFF" fo:font-size="4pt" style:font-size-asian="4pt"/>
    </style:style>
    <style:style style:name="P3570" style:parent-style-name="Normalny" style:family="paragraph">
      <style:text-properties fo:color="#FFFFFF" fo:font-size="4pt" style:font-size-asian="4pt"/>
    </style:style>
    <style:style style:name="P3571" style:parent-style-name="Normalny" style:family="paragraph">
      <style:text-properties fo:color="#FFFFFF" fo:font-size="4pt" style:font-size-asian="4pt"/>
    </style:style>
    <style:style style:name="P3572" style:parent-style-name="Normalny" style:family="paragraph">
      <style:text-properties fo:color="#FFFFFF" fo:font-size="4pt" style:font-size-asian="4pt"/>
    </style:style>
    <style:style style:name="P3573" style:parent-style-name="Normalny" style:family="paragraph">
      <style:text-properties fo:color="#FFFFFF" fo:font-size="4pt" style:font-size-asian="4pt"/>
    </style:style>
    <style:style style:name="P3574" style:parent-style-name="Normalny" style:family="paragraph">
      <style:text-properties fo:color="#FFFFFF" fo:font-size="4pt" style:font-size-asian="4pt"/>
    </style:style>
    <style:style style:name="P3575" style:parent-style-name="Normalny" style:family="paragraph">
      <style:text-properties fo:color="#FFFFFF" fo:font-size="4pt" style:font-size-asian="4pt"/>
    </style:style>
    <style:style style:name="P3576" style:parent-style-name="Normalny" style:family="paragraph">
      <style:text-properties fo:color="#FFFFFF" fo:font-size="4pt" style:font-size-asian="4pt"/>
    </style:style>
    <style:style style:name="P3577" style:parent-style-name="Normalny" style:family="paragraph">
      <style:text-properties fo:color="#FFFFFF" fo:font-size="4pt" style:font-size-asian="4pt"/>
    </style:style>
    <style:style style:name="P3578" style:parent-style-name="Normalny" style:family="paragraph">
      <style:text-properties fo:color="#FFFFFF" fo:font-size="4pt" style:font-size-asian="4pt"/>
    </style:style>
    <style:style style:name="P3579" style:parent-style-name="Normalny" style:family="paragraph">
      <style:text-properties fo:color="#FFFFFF" fo:font-size="4pt" style:font-size-asian="4pt"/>
    </style:style>
    <style:style style:name="P3580" style:parent-style-name="Normalny" style:family="paragraph">
      <style:text-properties fo:color="#FFFFFF" fo:font-size="4pt" style:font-size-asian="4pt"/>
    </style:style>
    <style:style style:name="P3581" style:parent-style-name="Normalny" style:family="paragraph">
      <style:text-properties fo:color="#FFFFFF" fo:font-size="4pt" style:font-size-asian="4pt"/>
    </style:style>
    <style:style style:name="P3582" style:parent-style-name="Normalny" style:family="paragraph">
      <style:text-properties fo:color="#FFFFFF" fo:font-size="4pt" style:font-size-asian="4pt"/>
    </style:style>
    <style:style style:name="P3583" style:parent-style-name="Normalny" style:family="paragraph">
      <style:text-properties fo:color="#FFFFFF" fo:font-size="4pt" style:font-size-asian="4pt"/>
    </style:style>
    <style:style style:name="P3584" style:parent-style-name="Normalny" style:family="paragraph">
      <style:text-properties fo:color="#FFFFFF" fo:font-size="4pt" style:font-size-asian="4pt"/>
    </style:style>
    <style:style style:name="P3585" style:parent-style-name="Normalny" style:family="paragraph">
      <style:text-properties fo:color="#FFFFFF" fo:font-size="4pt" style:font-size-asian="4pt"/>
    </style:style>
    <style:style style:name="P3586" style:parent-style-name="Normalny" style:family="paragraph">
      <style:text-properties fo:color="#FFFFFF" fo:font-size="4pt" style:font-size-asian="4pt"/>
    </style:style>
    <style:style style:name="P3587" style:parent-style-name="Normalny" style:family="paragraph">
      <style:text-properties fo:color="#FFFFFF" fo:font-size="4pt" style:font-size-asian="4pt"/>
    </style:style>
    <style:style style:name="P3588" style:parent-style-name="Normalny" style:family="paragraph">
      <style:text-properties fo:color="#FFFFFF" fo:font-size="4pt" style:font-size-asian="4pt"/>
    </style:style>
    <style:style style:name="P3589" style:parent-style-name="Normalny" style:family="paragraph">
      <style:text-properties fo:color="#FFFFFF" fo:font-size="4pt" style:font-size-asian="4pt"/>
    </style:style>
    <style:style style:name="P3590" style:parent-style-name="Normalny" style:family="paragraph">
      <style:text-properties fo:color="#FFFFFF" fo:font-size="4pt" style:font-size-asian="4pt"/>
    </style:style>
    <style:style style:name="P3591" style:parent-style-name="Normalny" style:family="paragraph">
      <style:text-properties fo:color="#FFFFFF" fo:font-size="4pt" style:font-size-asian="4pt"/>
    </style:style>
    <style:style style:name="P3592" style:parent-style-name="Normalny" style:family="paragraph">
      <style:text-properties fo:color="#FFFFFF" fo:font-size="4pt" style:font-size-asian="4pt"/>
    </style:style>
    <style:style style:name="P3593" style:parent-style-name="Normalny" style:family="paragraph">
      <style:text-properties fo:color="#FFFFFF" fo:font-size="4pt" style:font-size-asian="4pt"/>
    </style:style>
    <style:style style:name="P3594" style:parent-style-name="Normalny" style:family="paragraph">
      <style:text-properties fo:color="#FFFFFF" fo:font-size="4pt" style:font-size-asian="4pt"/>
    </style:style>
    <style:style style:name="P3595" style:parent-style-name="Normalny" style:family="paragraph">
      <style:text-properties fo:color="#FFFFFF" fo:font-size="4pt" style:font-size-asian="4pt"/>
    </style:style>
    <style:style style:name="P3596" style:parent-style-name="Normalny" style:family="paragraph">
      <style:text-properties fo:color="#FFFFFF" fo:font-size="4pt" style:font-size-asian="4pt"/>
    </style:style>
    <style:style style:name="P3597" style:parent-style-name="Normalny" style:family="paragraph">
      <style:text-properties fo:color="#FFFFFF" fo:font-size="4pt" style:font-size-asian="4pt"/>
    </style:style>
    <style:style style:name="P3598" style:parent-style-name="Normalny" style:family="paragraph">
      <style:text-properties fo:color="#FFFFFF" fo:font-size="4pt" style:font-size-asian="4pt"/>
    </style:style>
    <style:style style:name="P3599" style:parent-style-name="Normalny" style:family="paragraph">
      <style:text-properties fo:color="#FFFFFF" fo:font-size="4pt" style:font-size-asian="4pt"/>
    </style:style>
    <style:style style:name="P3600" style:parent-style-name="Normalny" style:family="paragraph">
      <style:text-properties fo:color="#FFFFFF" fo:font-size="4pt" style:font-size-asian="4pt"/>
    </style:style>
    <style:style style:name="P3601" style:parent-style-name="Normalny" style:family="paragraph">
      <style:text-properties fo:color="#FFFFFF" fo:font-size="4pt" style:font-size-asian="4pt"/>
    </style:style>
    <style:style style:name="P3602" style:parent-style-name="Normalny" style:family="paragraph">
      <style:text-properties fo:color="#FFFFFF" fo:font-size="4pt" style:font-size-asian="4pt"/>
    </style:style>
    <style:style style:name="P3603" style:parent-style-name="Normalny" style:family="paragraph">
      <style:text-properties fo:color="#FFFFFF" fo:font-size="4pt" style:font-size-asian="4pt"/>
    </style:style>
    <style:style style:name="P3604" style:parent-style-name="Normalny" style:family="paragraph">
      <style:text-properties fo:color="#FFFFFF" fo:font-size="4pt" style:font-size-asian="4pt"/>
    </style:style>
    <style:style style:name="P3605" style:parent-style-name="Normalny" style:family="paragraph">
      <style:text-properties fo:color="#FFFFFF" fo:font-size="4pt" style:font-size-asian="4pt"/>
    </style:style>
    <style:style style:name="P3606" style:parent-style-name="Normalny" style:family="paragraph">
      <style:text-properties fo:color="#FFFFFF" fo:font-size="4pt" style:font-size-asian="4pt"/>
    </style:style>
    <style:style style:name="P3607" style:parent-style-name="Normalny" style:family="paragraph">
      <style:text-properties fo:color="#FFFFFF" fo:font-size="4pt" style:font-size-asian="4pt"/>
    </style:style>
    <style:style style:name="P3608" style:parent-style-name="Normalny" style:family="paragraph">
      <style:text-properties fo:color="#FFFFFF" fo:font-size="4pt" style:font-size-asian="4pt"/>
    </style:style>
    <style:style style:name="P3609" style:parent-style-name="Normalny" style:family="paragraph">
      <style:text-properties fo:color="#FFFFFF" fo:font-size="4pt" style:font-size-asian="4pt"/>
    </style:style>
    <style:style style:name="P3610" style:parent-style-name="Normalny" style:family="paragraph">
      <style:text-properties fo:color="#FFFFFF" fo:font-size="4pt" style:font-size-asian="4pt"/>
    </style:style>
    <style:style style:name="P3611" style:parent-style-name="Normalny" style:family="paragraph">
      <style:text-properties fo:color="#FFFFFF" fo:font-size="4pt" style:font-size-asian="4pt"/>
    </style:style>
    <style:style style:name="P3612" style:parent-style-name="Normalny" style:family="paragraph">
      <style:text-properties fo:color="#FFFFFF" fo:font-size="4pt" style:font-size-asian="4pt"/>
    </style:style>
    <style:style style:name="P3613" style:parent-style-name="Normalny" style:family="paragraph">
      <style:text-properties fo:color="#FFFFFF" fo:font-size="4pt" style:font-size-asian="4pt"/>
    </style:style>
    <style:style style:name="P3614" style:parent-style-name="Normalny" style:family="paragraph">
      <style:text-properties fo:color="#FFFFFF" fo:font-size="4pt" style:font-size-asian="4pt"/>
    </style:style>
    <style:style style:name="P3615" style:parent-style-name="Normalny" style:family="paragraph">
      <style:text-properties fo:color="#FFFFFF" fo:font-size="4pt" style:font-size-asian="4pt"/>
    </style:style>
    <style:style style:name="P3616" style:parent-style-name="Normalny" style:family="paragraph">
      <style:text-properties fo:color="#FFFFFF" fo:font-size="4pt" style:font-size-asian="4pt"/>
    </style:style>
    <style:style style:name="P3617" style:parent-style-name="Normalny" style:family="paragraph">
      <style:text-properties fo:color="#FFFFFF" fo:font-size="4pt" style:font-size-asian="4pt"/>
    </style:style>
    <style:style style:name="P3618" style:parent-style-name="Normalny" style:family="paragraph">
      <style:text-properties fo:color="#FFFFFF" fo:font-size="4pt" style:font-size-asian="4pt"/>
    </style:style>
    <style:style style:name="P3619" style:parent-style-name="Normalny" style:family="paragraph">
      <style:text-properties fo:color="#FFFFFF" fo:font-size="4pt" style:font-size-asian="4pt"/>
    </style:style>
    <style:style style:name="P3620" style:parent-style-name="Normalny" style:family="paragraph">
      <style:text-properties fo:color="#FFFFFF" fo:font-size="4pt" style:font-size-asian="4pt"/>
    </style:style>
    <style:style style:name="P3621" style:parent-style-name="Normalny" style:family="paragraph">
      <style:text-properties fo:color="#FFFFFF" fo:font-size="4pt" style:font-size-asian="4pt"/>
    </style:style>
    <style:style style:name="P3622" style:parent-style-name="Normalny" style:family="paragraph">
      <style:text-properties fo:color="#FFFFFF" fo:font-size="4pt" style:font-size-asian="4pt"/>
    </style:style>
    <style:style style:name="P3623" style:parent-style-name="Normalny" style:family="paragraph">
      <style:text-properties fo:color="#FFFFFF" fo:font-size="4pt" style:font-size-asian="4pt"/>
    </style:style>
    <style:style style:name="P3624" style:parent-style-name="Normalny" style:family="paragraph">
      <style:text-properties fo:color="#FFFFFF" fo:font-size="4pt" style:font-size-asian="4pt"/>
    </style:style>
    <style:style style:name="P3625" style:parent-style-name="Normalny" style:family="paragraph">
      <style:text-properties fo:color="#FFFFFF" fo:font-size="4pt" style:font-size-asian="4pt"/>
    </style:style>
    <style:style style:name="P3626" style:parent-style-name="Normalny" style:family="paragraph">
      <style:text-properties fo:color="#FFFFFF" fo:font-size="4pt" style:font-size-asian="4pt"/>
    </style:style>
    <style:style style:name="P3627" style:parent-style-name="Normalny" style:family="paragraph">
      <style:text-properties fo:color="#FFFFFF" fo:font-size="4pt" style:font-size-asian="4pt"/>
    </style:style>
    <style:style style:name="P3628" style:parent-style-name="Normalny" style:family="paragraph">
      <style:text-properties fo:color="#FFFFFF" fo:font-size="4pt" style:font-size-asian="4pt"/>
    </style:style>
    <style:style style:name="P3629" style:parent-style-name="Normalny" style:family="paragraph">
      <style:text-properties fo:color="#FFFFFF" fo:font-size="4pt" style:font-size-asian="4pt"/>
    </style:style>
    <style:style style:name="P3630" style:parent-style-name="Normalny" style:family="paragraph">
      <style:text-properties fo:color="#FFFFFF" fo:font-size="4pt" style:font-size-asian="4pt"/>
    </style:style>
    <style:style style:name="P3631" style:parent-style-name="Normalny" style:family="paragraph">
      <style:text-properties fo:color="#FFFFFF" fo:font-size="4pt" style:font-size-asian="4pt"/>
    </style:style>
    <style:style style:name="P3632" style:parent-style-name="Normalny" style:family="paragraph">
      <style:text-properties fo:color="#FFFFFF" fo:font-size="4pt" style:font-size-asian="4pt"/>
    </style:style>
    <style:style style:name="P3633" style:parent-style-name="Normalny" style:family="paragraph">
      <style:text-properties fo:color="#FFFFFF" fo:font-size="4pt" style:font-size-asian="4pt"/>
    </style:style>
    <style:style style:name="P3634" style:parent-style-name="Normalny" style:family="paragraph">
      <style:text-properties fo:color="#FFFFFF" fo:font-size="4pt" style:font-size-asian="4pt"/>
    </style:style>
    <style:style style:name="P3635" style:parent-style-name="Normalny" style:family="paragraph">
      <style:text-properties fo:color="#FFFFFF" fo:font-size="4pt" style:font-size-asian="4pt"/>
    </style:style>
    <style:style style:name="P3636" style:parent-style-name="Normalny" style:family="paragraph">
      <style:text-properties fo:color="#FFFFFF" fo:font-size="4pt" style:font-size-asian="4pt"/>
    </style:style>
    <style:style style:name="P3637" style:parent-style-name="Normalny" style:family="paragraph">
      <style:text-properties fo:color="#FFFFFF" fo:font-size="4pt" style:font-size-asian="4pt"/>
    </style:style>
    <style:style style:name="P3638" style:parent-style-name="Normalny" style:family="paragraph">
      <style:text-properties fo:color="#FFFFFF" fo:font-size="4pt" style:font-size-asian="4pt"/>
    </style:style>
    <style:style style:name="P3639" style:parent-style-name="Normalny" style:family="paragraph">
      <style:text-properties fo:color="#FFFFFF" fo:font-size="4pt" style:font-size-asian="4pt"/>
    </style:style>
    <style:style style:name="P3640" style:parent-style-name="Normalny" style:family="paragraph">
      <style:text-properties fo:color="#FFFFFF" fo:font-size="4pt" style:font-size-asian="4pt"/>
    </style:style>
    <style:style style:name="P3641" style:parent-style-name="Normalny" style:family="paragraph">
      <style:text-properties fo:color="#FFFFFF" fo:font-size="4pt" style:font-size-asian="4pt"/>
    </style:style>
    <style:style style:name="P3642" style:parent-style-name="Normalny" style:family="paragraph">
      <style:text-properties fo:color="#FFFFFF" fo:font-size="4pt" style:font-size-asian="4pt"/>
    </style:style>
    <style:style style:name="P3643" style:parent-style-name="Normalny" style:family="paragraph">
      <style:text-properties fo:color="#FFFFFF" fo:font-size="4pt" style:font-size-asian="4pt"/>
    </style:style>
    <style:style style:name="P3644" style:parent-style-name="Normalny" style:family="paragraph">
      <style:text-properties fo:color="#FFFFFF" fo:font-size="4pt" style:font-size-asian="4pt"/>
    </style:style>
    <style:style style:name="P3645" style:parent-style-name="Normalny" style:family="paragraph">
      <style:text-properties fo:color="#FFFFFF" fo:font-size="4pt" style:font-size-asian="4pt"/>
    </style:style>
    <style:style style:name="P3646" style:parent-style-name="Normalny" style:family="paragraph">
      <style:text-properties fo:color="#FFFFFF" fo:font-size="4pt" style:font-size-asian="4pt"/>
    </style:style>
    <style:style style:name="P3647" style:parent-style-name="Normalny" style:family="paragraph">
      <style:text-properties fo:color="#FFFFFF" fo:font-size="4pt" style:font-size-asian="4pt"/>
    </style:style>
    <style:style style:name="P3648" style:parent-style-name="Normalny" style:family="paragraph">
      <style:text-properties fo:color="#FFFFFF" fo:font-size="4pt" style:font-size-asian="4pt"/>
    </style:style>
    <style:style style:name="P3649" style:parent-style-name="Normalny" style:family="paragraph">
      <style:text-properties fo:color="#FFFFFF" fo:font-size="4pt" style:font-size-asian="4pt"/>
    </style:style>
    <style:style style:name="P3650" style:parent-style-name="Normalny" style:family="paragraph">
      <style:text-properties fo:color="#FFFFFF" fo:font-size="4pt" style:font-size-asian="4pt"/>
    </style:style>
    <style:style style:name="P3651" style:parent-style-name="Normalny" style:family="paragraph">
      <style:text-properties fo:color="#FFFFFF" fo:font-size="4pt" style:font-size-asian="4pt"/>
    </style:style>
    <style:style style:name="P3652" style:parent-style-name="Normalny" style:family="paragraph">
      <style:text-properties fo:color="#FFFFFF" fo:font-size="4pt" style:font-size-asian="4pt"/>
    </style:style>
    <style:style style:name="P3653" style:parent-style-name="Normalny" style:family="paragraph">
      <style:text-properties fo:color="#FFFFFF" fo:font-size="4pt" style:font-size-asian="4pt"/>
    </style:style>
    <style:style style:name="P3654" style:parent-style-name="Normalny" style:family="paragraph">
      <style:text-properties fo:color="#FFFFFF" fo:font-size="4pt" style:font-size-asian="4pt"/>
    </style:style>
    <style:style style:name="P3655" style:parent-style-name="Normalny" style:family="paragraph">
      <style:text-properties fo:color="#FFFFFF" fo:font-size="4pt" style:font-size-asian="4pt"/>
    </style:style>
    <style:style style:name="P3656" style:parent-style-name="Normalny" style:family="paragraph">
      <style:text-properties fo:color="#FFFFFF" fo:font-size="4pt" style:font-size-asian="4pt"/>
    </style:style>
    <style:style style:name="P3657" style:parent-style-name="Normalny" style:family="paragraph">
      <style:text-properties fo:color="#FFFFFF" fo:font-size="4pt" style:font-size-asian="4pt"/>
    </style:style>
    <style:style style:name="P3658" style:parent-style-name="Normalny" style:family="paragraph">
      <style:text-properties fo:color="#FFFFFF" fo:font-size="4pt" style:font-size-asian="4pt"/>
    </style:style>
    <style:style style:name="P3659" style:parent-style-name="Normalny" style:family="paragraph">
      <style:text-properties fo:color="#FFFFFF" fo:font-size="4pt" style:font-size-asian="4pt"/>
    </style:style>
    <style:style style:name="P3660" style:parent-style-name="Normalny" style:family="paragraph">
      <style:text-properties fo:color="#FFFFFF" fo:font-size="4pt" style:font-size-asian="4pt"/>
    </style:style>
    <style:style style:name="P3661" style:parent-style-name="Normalny" style:family="paragraph">
      <style:text-properties fo:color="#FFFFFF" fo:font-size="4pt" style:font-size-asian="4pt"/>
    </style:style>
    <style:style style:name="P3662" style:parent-style-name="Normalny" style:family="paragraph">
      <style:text-properties fo:color="#FFFFFF" fo:font-size="4pt" style:font-size-asian="4pt"/>
    </style:style>
    <style:style style:name="P3663" style:parent-style-name="Normalny" style:family="paragraph">
      <style:text-properties fo:color="#FFFFFF" fo:font-size="4pt" style:font-size-asian="4pt"/>
    </style:style>
    <style:style style:name="P3664" style:parent-style-name="Normalny" style:family="paragraph">
      <style:text-properties fo:color="#FFFFFF" fo:font-size="4pt" style:font-size-asian="4pt"/>
    </style:style>
    <style:style style:name="P3665" style:parent-style-name="Normalny" style:family="paragraph">
      <style:text-properties fo:color="#FFFFFF" fo:font-size="4pt" style:font-size-asian="4pt"/>
    </style:style>
    <style:style style:name="P3666" style:parent-style-name="Normalny" style:family="paragraph">
      <style:text-properties fo:color="#FFFFFF" fo:font-size="4pt" style:font-size-asian="4pt"/>
    </style:style>
    <style:style style:name="P3667" style:parent-style-name="Normalny" style:family="paragraph">
      <style:text-properties fo:color="#FFFFFF" fo:font-size="4pt" style:font-size-asian="4pt"/>
    </style:style>
    <style:style style:name="P3668" style:parent-style-name="Normalny" style:family="paragraph">
      <style:text-properties fo:color="#FFFFFF" fo:font-size="4pt" style:font-size-asian="4pt"/>
    </style:style>
    <style:style style:name="P3669" style:parent-style-name="Normalny" style:family="paragraph">
      <style:text-properties fo:color="#FFFFFF" fo:font-size="4pt" style:font-size-asian="4pt"/>
    </style:style>
    <style:style style:name="P3670" style:parent-style-name="Normalny" style:family="paragraph">
      <style:text-properties fo:color="#FFFFFF" fo:font-size="4pt" style:font-size-asian="4pt"/>
    </style:style>
    <style:style style:name="P3671" style:parent-style-name="Normalny" style:family="paragraph">
      <style:text-properties fo:color="#FFFFFF" fo:font-size="4pt" style:font-size-asian="4pt"/>
    </style:style>
    <style:style style:name="P3672" style:parent-style-name="Normalny" style:family="paragraph">
      <style:text-properties fo:color="#FFFFFF" fo:font-size="4pt" style:font-size-asian="4pt"/>
    </style:style>
    <style:style style:name="P3673" style:parent-style-name="Normalny" style:family="paragraph">
      <style:text-properties fo:color="#FFFFFF" fo:font-size="4pt" style:font-size-asian="4pt"/>
    </style:style>
    <style:style style:name="P3674" style:parent-style-name="Normalny" style:family="paragraph">
      <style:text-properties fo:color="#FFFFFF" fo:font-size="4pt" style:font-size-asian="4pt"/>
    </style:style>
    <style:style style:name="P3675" style:parent-style-name="Normalny" style:family="paragraph">
      <style:text-properties fo:color="#FFFFFF" fo:font-size="4pt" style:font-size-asian="4pt"/>
    </style:style>
    <style:style style:name="P3676" style:parent-style-name="Normalny" style:family="paragraph">
      <style:text-properties fo:color="#FFFFFF" fo:font-size="4pt" style:font-size-asian="4pt"/>
    </style:style>
    <style:style style:name="P3677" style:parent-style-name="Normalny" style:family="paragraph">
      <style:text-properties fo:color="#FFFFFF" fo:font-size="4pt" style:font-size-asian="4pt"/>
    </style:style>
    <style:style style:name="P3678" style:parent-style-name="Normalny" style:family="paragraph">
      <style:text-properties fo:color="#FFFFFF" fo:font-size="4pt" style:font-size-asian="4pt"/>
    </style:style>
    <style:style style:name="P3679" style:parent-style-name="Normalny" style:family="paragraph">
      <style:text-properties fo:color="#FFFFFF" fo:font-size="4pt" style:font-size-asian="4pt"/>
    </style:style>
    <style:style style:name="P3680" style:parent-style-name="Normalny" style:family="paragraph">
      <style:text-properties fo:color="#FFFFFF" fo:font-size="4pt" style:font-size-asian="4pt"/>
    </style:style>
    <style:style style:name="P3681" style:parent-style-name="Normalny" style:family="paragraph">
      <style:text-properties fo:color="#FFFFFF" fo:font-size="4pt" style:font-size-asian="4pt"/>
    </style:style>
    <style:style style:name="P3682" style:parent-style-name="Normalny" style:family="paragraph">
      <style:text-properties fo:color="#FFFFFF" fo:font-size="4pt" style:font-size-asian="4pt"/>
    </style:style>
    <style:style style:name="P3683" style:parent-style-name="Normalny" style:family="paragraph">
      <style:text-properties fo:color="#FFFFFF" fo:font-size="4pt" style:font-size-asian="4pt"/>
    </style:style>
    <style:style style:name="P3684" style:parent-style-name="Normalny" style:family="paragraph">
      <style:text-properties fo:color="#FFFFFF" fo:font-size="4pt" style:font-size-asian="4pt"/>
    </style:style>
    <style:style style:name="P3685" style:parent-style-name="Normalny" style:family="paragraph">
      <style:text-properties fo:color="#FFFFFF" fo:font-size="4pt" style:font-size-asian="4pt"/>
    </style:style>
    <style:style style:name="P3686" style:parent-style-name="Normalny" style:family="paragraph">
      <style:text-properties fo:color="#FFFFFF" fo:font-size="4pt" style:font-size-asian="4pt"/>
    </style:style>
    <style:style style:name="P3687" style:parent-style-name="Normalny" style:family="paragraph">
      <style:text-properties fo:color="#FFFFFF" fo:font-size="4pt" style:font-size-asian="4pt"/>
    </style:style>
    <style:style style:name="P3688" style:parent-style-name="Normalny" style:family="paragraph">
      <style:text-properties fo:color="#FFFFFF" fo:font-size="4pt" style:font-size-asian="4pt"/>
    </style:style>
    <style:style style:name="P3689" style:parent-style-name="Normalny" style:family="paragraph">
      <style:text-properties fo:color="#FFFFFF" fo:font-size="4pt" style:font-size-asian="4pt"/>
    </style:style>
    <style:style style:name="P3690" style:parent-style-name="Normalny" style:family="paragraph">
      <style:text-properties fo:color="#FFFFFF" fo:font-size="4pt" style:font-size-asian="4pt"/>
    </style:style>
    <style:style style:name="P3691" style:parent-style-name="Normalny" style:family="paragraph">
      <style:text-properties fo:color="#FFFFFF" fo:font-size="4pt" style:font-size-asian="4pt"/>
    </style:style>
    <style:style style:name="P3692" style:parent-style-name="Normalny" style:family="paragraph">
      <style:text-properties fo:color="#FFFFFF" fo:font-size="4pt" style:font-size-asian="4pt"/>
    </style:style>
    <style:style style:name="P3693" style:parent-style-name="Normalny" style:family="paragraph">
      <style:text-properties fo:color="#FFFFFF" fo:font-size="4pt" style:font-size-asian="4pt"/>
    </style:style>
    <style:style style:name="P3694" style:parent-style-name="Normalny" style:family="paragraph">
      <style:text-properties fo:color="#FFFFFF" fo:font-size="4pt" style:font-size-asian="4pt"/>
    </style:style>
    <style:style style:name="P3695" style:parent-style-name="Normalny" style:family="paragraph">
      <style:text-properties fo:color="#FFFFFF" fo:font-size="4pt" style:font-size-asian="4pt"/>
    </style:style>
    <style:style style:name="P3696" style:parent-style-name="Normalny" style:family="paragraph">
      <style:text-properties fo:color="#FFFFFF" fo:font-size="4pt" style:font-size-asian="4pt"/>
    </style:style>
    <style:style style:name="P3697" style:parent-style-name="Normalny" style:family="paragraph">
      <style:text-properties fo:color="#FFFFFF" fo:font-size="4pt" style:font-size-asian="4pt"/>
    </style:style>
    <style:style style:name="P3698" style:parent-style-name="Normalny" style:family="paragraph">
      <style:text-properties fo:color="#FFFFFF" fo:font-size="4pt" style:font-size-asian="4pt"/>
    </style:style>
    <style:style style:name="P3699" style:parent-style-name="Normalny" style:family="paragraph">
      <style:text-properties fo:color="#FFFFFF" fo:font-size="4pt" style:font-size-asian="4pt"/>
    </style:style>
    <style:style style:name="P3700" style:parent-style-name="Normalny" style:family="paragraph">
      <style:text-properties fo:color="#FFFFFF" fo:font-size="4pt" style:font-size-asian="4pt"/>
    </style:style>
    <style:style style:name="P3701" style:parent-style-name="Normalny" style:family="paragraph">
      <style:text-properties fo:color="#FFFFFF" fo:font-size="4pt" style:font-size-asian="4pt"/>
    </style:style>
    <style:style style:name="P3702" style:parent-style-name="Normalny" style:family="paragraph">
      <style:text-properties fo:color="#FFFFFF" fo:font-size="4pt" style:font-size-asian="4pt"/>
    </style:style>
    <style:style style:name="P3703" style:parent-style-name="Normalny" style:family="paragraph">
      <style:text-properties fo:color="#FFFFFF" fo:font-size="4pt" style:font-size-asian="4pt"/>
    </style:style>
    <style:style style:name="P3704" style:parent-style-name="Normalny" style:family="paragraph">
      <style:text-properties fo:color="#FFFFFF" fo:font-size="4pt" style:font-size-asian="4pt"/>
    </style:style>
    <style:style style:name="P3705" style:parent-style-name="Normalny" style:family="paragraph">
      <style:text-properties fo:color="#FFFFFF" fo:font-size="4pt" style:font-size-asian="4pt"/>
    </style:style>
    <style:style style:name="P3706" style:parent-style-name="Normalny" style:family="paragraph">
      <style:text-properties fo:color="#FFFFFF" fo:font-size="4pt" style:font-size-asian="4pt"/>
    </style:style>
    <style:style style:name="P3707" style:parent-style-name="Normalny" style:family="paragraph">
      <style:text-properties fo:color="#FFFFFF" fo:font-size="4pt" style:font-size-asian="4pt"/>
    </style:style>
    <style:style style:name="P3708" style:parent-style-name="Normalny" style:family="paragraph">
      <style:text-properties fo:color="#FFFFFF" fo:font-size="4pt" style:font-size-asian="4pt"/>
    </style:style>
    <style:style style:name="P3709" style:parent-style-name="Normalny" style:family="paragraph">
      <style:text-properties fo:color="#FFFFFF" fo:font-size="4pt" style:font-size-asian="4pt"/>
    </style:style>
    <style:style style:name="P3710" style:parent-style-name="Normalny" style:family="paragraph">
      <style:text-properties fo:color="#FFFFFF" fo:font-size="4pt" style:font-size-asian="4pt"/>
    </style:style>
    <style:style style:name="P3711" style:parent-style-name="Normalny" style:family="paragraph">
      <style:text-properties fo:color="#FFFFFF" fo:font-size="4pt" style:font-size-asian="4pt"/>
    </style:style>
    <style:style style:name="P3712" style:parent-style-name="Normalny" style:family="paragraph">
      <style:text-properties fo:color="#FFFFFF" fo:font-size="4pt" style:font-size-asian="4pt"/>
    </style:style>
    <style:style style:name="P3713" style:parent-style-name="Normalny" style:family="paragraph">
      <style:text-properties fo:color="#FFFFFF" fo:font-size="4pt" style:font-size-asian="4pt"/>
    </style:style>
    <style:style style:name="P3714" style:parent-style-name="Normalny" style:family="paragraph">
      <style:text-properties fo:color="#FFFFFF" fo:font-size="4pt" style:font-size-asian="4pt"/>
    </style:style>
    <style:style style:name="P3715" style:parent-style-name="Normalny" style:family="paragraph">
      <style:text-properties fo:color="#FFFFFF" fo:font-size="4pt" style:font-size-asian="4pt"/>
    </style:style>
    <style:style style:name="P3716" style:parent-style-name="Normalny" style:family="paragraph">
      <style:text-properties fo:color="#FFFFFF" fo:font-size="4pt" style:font-size-asian="4pt"/>
    </style:style>
    <style:style style:name="P3717" style:parent-style-name="Normalny" style:family="paragraph">
      <style:text-properties fo:color="#FFFFFF" fo:font-size="4pt" style:font-size-asian="4pt"/>
    </style:style>
    <style:style style:name="P3718" style:parent-style-name="Normalny" style:family="paragraph">
      <style:text-properties fo:color="#FFFFFF" fo:font-size="4pt" style:font-size-asian="4pt"/>
    </style:style>
    <style:style style:name="P3719" style:parent-style-name="Normalny" style:family="paragraph">
      <style:text-properties fo:color="#FFFFFF" fo:font-size="4pt" style:font-size-asian="4pt"/>
    </style:style>
    <style:style style:name="P3720" style:parent-style-name="Normalny" style:family="paragraph">
      <style:text-properties fo:color="#FFFFFF" fo:font-size="4pt" style:font-size-asian="4pt"/>
    </style:style>
    <style:style style:name="P3721" style:parent-style-name="Normalny" style:family="paragraph">
      <style:text-properties fo:color="#FFFFFF" fo:font-size="4pt" style:font-size-asian="4pt"/>
    </style:style>
    <style:style style:name="P3722" style:parent-style-name="Normalny" style:family="paragraph">
      <style:text-properties fo:color="#FFFFFF" fo:font-size="4pt" style:font-size-asian="4pt"/>
    </style:style>
    <style:style style:name="P3723" style:parent-style-name="Normalny" style:family="paragraph">
      <style:text-properties fo:color="#FFFFFF" fo:font-size="4pt" style:font-size-asian="4pt"/>
    </style:style>
    <style:style style:name="P3724" style:parent-style-name="Normalny" style:family="paragraph">
      <style:text-properties fo:color="#FFFFFF" fo:font-size="4pt" style:font-size-asian="4pt"/>
    </style:style>
    <style:style style:name="P3725" style:parent-style-name="Normalny" style:family="paragraph">
      <style:text-properties fo:color="#FFFFFF" fo:font-size="4pt" style:font-size-asian="4pt"/>
    </style:style>
    <style:style style:name="P3726" style:parent-style-name="Normalny" style:family="paragraph">
      <style:text-properties fo:color="#FFFFFF" fo:font-size="4pt" style:font-size-asian="4pt"/>
    </style:style>
    <style:style style:name="P3727" style:parent-style-name="Normalny" style:family="paragraph">
      <style:text-properties fo:color="#FFFFFF" fo:font-size="4pt" style:font-size-asian="4pt"/>
    </style:style>
    <style:style style:name="P3728" style:parent-style-name="Normalny" style:family="paragraph">
      <style:text-properties fo:color="#FFFFFF" fo:font-size="4pt" style:font-size-asian="4pt"/>
    </style:style>
    <style:style style:name="P3729" style:parent-style-name="Normalny" style:family="paragraph">
      <style:text-properties fo:color="#FFFFFF" fo:font-size="4pt" style:font-size-asian="4pt"/>
    </style:style>
    <style:style style:name="P3730" style:parent-style-name="Normalny" style:family="paragraph">
      <style:text-properties fo:color="#FFFFFF" fo:font-size="4pt" style:font-size-asian="4pt"/>
    </style:style>
    <style:style style:name="P3731" style:parent-style-name="Normalny" style:family="paragraph">
      <style:text-properties fo:color="#FFFFFF" fo:font-size="4pt" style:font-size-asian="4pt"/>
    </style:style>
    <style:style style:name="P3732" style:parent-style-name="Normalny" style:family="paragraph">
      <style:text-properties fo:color="#FFFFFF" fo:font-size="4pt" style:font-size-asian="4pt"/>
    </style:style>
    <style:style style:name="P3733" style:parent-style-name="Normalny" style:family="paragraph">
      <style:text-properties fo:color="#FFFFFF" fo:font-size="4pt" style:font-size-asian="4pt"/>
    </style:style>
    <style:style style:name="P3734" style:parent-style-name="Normalny" style:family="paragraph">
      <style:text-properties fo:color="#FFFFFF" fo:font-size="4pt" style:font-size-asian="4pt"/>
    </style:style>
    <style:style style:name="P3735" style:parent-style-name="Normalny" style:family="paragraph">
      <style:text-properties fo:color="#FFFFFF" fo:font-size="4pt" style:font-size-asian="4pt"/>
    </style:style>
    <style:style style:name="P3736" style:parent-style-name="Normalny" style:family="paragraph">
      <style:text-properties fo:color="#FFFFFF" fo:font-size="4pt" style:font-size-asian="4pt"/>
    </style:style>
    <style:style style:name="P3737" style:parent-style-name="Normalny" style:family="paragraph">
      <style:text-properties fo:color="#FFFFFF" fo:font-size="4pt" style:font-size-asian="4pt"/>
    </style:style>
    <style:style style:name="P3738" style:parent-style-name="Normalny" style:family="paragraph">
      <style:text-properties fo:color="#FFFFFF" fo:font-size="4pt" style:font-size-asian="4pt"/>
    </style:style>
    <style:style style:name="P3739" style:parent-style-name="Normalny" style:family="paragraph">
      <style:text-properties fo:color="#FFFFFF" fo:font-size="4pt" style:font-size-asian="4pt"/>
    </style:style>
    <style:style style:name="P3740" style:parent-style-name="Normalny" style:family="paragraph">
      <style:text-properties fo:color="#FFFFFF" fo:font-size="4pt" style:font-size-asian="4pt"/>
    </style:style>
    <style:style style:name="P3741" style:parent-style-name="Normalny" style:family="paragraph">
      <style:text-properties fo:color="#FFFFFF" fo:font-size="4pt" style:font-size-asian="4pt"/>
    </style:style>
    <style:style style:name="P3742" style:parent-style-name="Normalny" style:family="paragraph">
      <style:text-properties fo:color="#FFFFFF" fo:font-size="4pt" style:font-size-asian="4pt"/>
    </style:style>
    <style:style style:name="P3743" style:parent-style-name="Normalny" style:family="paragraph">
      <style:text-properties fo:color="#FFFFFF" fo:font-size="4pt" style:font-size-asian="4pt"/>
    </style:style>
    <style:style style:name="P3744" style:parent-style-name="Normalny" style:family="paragraph">
      <style:text-properties fo:color="#FFFFFF" fo:font-size="4pt" style:font-size-asian="4pt"/>
    </style:style>
    <style:style style:name="P3745" style:parent-style-name="Normalny" style:family="paragraph">
      <style:text-properties fo:color="#FFFFFF" fo:font-size="4pt" style:font-size-asian="4pt"/>
    </style:style>
    <style:style style:name="P3746" style:parent-style-name="Normalny" style:family="paragraph">
      <style:text-properties fo:color="#FFFFFF" fo:font-size="4pt" style:font-size-asian="4pt"/>
    </style:style>
    <style:style style:name="P3747" style:parent-style-name="Normalny" style:family="paragraph">
      <style:text-properties fo:color="#FFFFFF" fo:font-size="4pt" style:font-size-asian="4pt"/>
    </style:style>
    <style:style style:name="P3748" style:parent-style-name="Normalny" style:family="paragraph">
      <style:text-properties fo:color="#FFFFFF" fo:font-size="4pt" style:font-size-asian="4pt"/>
    </style:style>
    <style:style style:name="P3749" style:parent-style-name="Normalny" style:family="paragraph">
      <style:text-properties fo:color="#FFFFFF" fo:font-size="4pt" style:font-size-asian="4pt"/>
    </style:style>
    <style:style style:name="P3750" style:parent-style-name="Normalny" style:family="paragraph">
      <style:text-properties fo:color="#FFFFFF" fo:font-size="4pt" style:font-size-asian="4pt"/>
    </style:style>
    <style:style style:name="P3751" style:parent-style-name="Normalny" style:family="paragraph">
      <style:text-properties fo:color="#FFFFFF" fo:font-size="4pt" style:font-size-asian="4pt"/>
    </style:style>
    <style:style style:name="P3752" style:parent-style-name="Normalny" style:family="paragraph">
      <style:text-properties fo:color="#FFFFFF" fo:font-size="4pt" style:font-size-asian="4pt"/>
    </style:style>
    <style:style style:name="P3753" style:parent-style-name="Normalny" style:family="paragraph">
      <style:text-properties fo:color="#FFFFFF" fo:font-size="4pt" style:font-size-asian="4pt"/>
    </style:style>
    <style:style style:name="P3754" style:parent-style-name="Normalny" style:family="paragraph">
      <style:text-properties fo:color="#FFFFFF" fo:font-size="4pt" style:font-size-asian="4pt"/>
    </style:style>
    <style:style style:name="P3755" style:parent-style-name="Normalny" style:family="paragraph">
      <style:text-properties fo:color="#FFFFFF" fo:font-size="4pt" style:font-size-asian="4pt"/>
    </style:style>
    <style:style style:name="P3756" style:parent-style-name="Normalny" style:family="paragraph">
      <style:text-properties fo:color="#FFFFFF" fo:font-size="4pt" style:font-size-asian="4pt"/>
    </style:style>
    <style:style style:name="P3757" style:parent-style-name="Normalny" style:family="paragraph">
      <style:text-properties fo:color="#FFFFFF" fo:font-size="4pt" style:font-size-asian="4pt"/>
    </style:style>
    <style:style style:name="P3758" style:parent-style-name="Normalny" style:family="paragraph">
      <style:text-properties fo:color="#FFFFFF" fo:font-size="4pt" style:font-size-asian="4pt"/>
    </style:style>
    <style:style style:name="P3759" style:parent-style-name="Normalny" style:family="paragraph">
      <style:text-properties fo:color="#FFFFFF" fo:font-size="4pt" style:font-size-asian="4pt"/>
    </style:style>
    <style:style style:name="P3760" style:parent-style-name="Normalny" style:family="paragraph">
      <style:text-properties fo:color="#FFFFFF" fo:font-size="4pt" style:font-size-asian="4pt"/>
    </style:style>
    <style:style style:name="P3761" style:parent-style-name="Normalny" style:family="paragraph">
      <style:text-properties fo:color="#FFFFFF" fo:font-size="4pt" style:font-size-asian="4pt"/>
    </style:style>
    <style:style style:name="P3762" style:parent-style-name="Normalny" style:family="paragraph">
      <style:text-properties fo:color="#FFFFFF" fo:font-size="4pt" style:font-size-asian="4pt"/>
    </style:style>
    <style:style style:name="P3763" style:parent-style-name="Normalny" style:family="paragraph">
      <style:text-properties fo:color="#FFFFFF" fo:font-size="4pt" style:font-size-asian="4pt"/>
    </style:style>
    <style:style style:name="P3764" style:parent-style-name="Normalny" style:family="paragraph">
      <style:text-properties fo:color="#FFFFFF" fo:font-size="4pt" style:font-size-asian="4pt"/>
    </style:style>
    <style:style style:name="P3765" style:parent-style-name="Normalny" style:family="paragraph">
      <style:text-properties fo:color="#FFFFFF" fo:font-size="4pt" style:font-size-asian="4pt"/>
    </style:style>
    <style:style style:name="P3766" style:parent-style-name="Normalny" style:family="paragraph">
      <style:text-properties fo:color="#FFFFFF" fo:font-size="4pt" style:font-size-asian="4pt"/>
    </style:style>
    <style:style style:name="P3767" style:parent-style-name="Normalny" style:family="paragraph">
      <style:text-properties fo:color="#FFFFFF" fo:font-size="4pt" style:font-size-asian="4pt"/>
    </style:style>
    <style:style style:name="P3768" style:parent-style-name="Normalny" style:family="paragraph">
      <style:text-properties fo:color="#FFFFFF" fo:font-size="4pt" style:font-size-asian="4pt"/>
    </style:style>
    <style:style style:name="P3769" style:parent-style-name="Normalny" style:family="paragraph">
      <style:text-properties fo:color="#FFFFFF" fo:font-size="4pt" style:font-size-asian="4pt"/>
    </style:style>
    <style:style style:name="P3770" style:parent-style-name="Normalny" style:family="paragraph">
      <style:text-properties fo:color="#FFFFFF" fo:font-size="4pt" style:font-size-asian="4pt"/>
    </style:style>
    <style:style style:name="P3771" style:parent-style-name="Normalny" style:family="paragraph">
      <style:text-properties fo:color="#FFFFFF" fo:font-size="4pt" style:font-size-asian="4pt"/>
    </style:style>
    <style:style style:name="P3772" style:parent-style-name="Normalny" style:family="paragraph">
      <style:text-properties fo:color="#FFFFFF" fo:font-size="4pt" style:font-size-asian="4pt"/>
    </style:style>
    <style:style style:name="P3773" style:parent-style-name="Normalny" style:family="paragraph">
      <style:text-properties fo:color="#FFFFFF" fo:font-size="4pt" style:font-size-asian="4pt"/>
    </style:style>
    <style:style style:name="P3774" style:parent-style-name="Normalny" style:family="paragraph">
      <style:text-properties fo:color="#FFFFFF" fo:font-size="4pt" style:font-size-asian="4pt"/>
    </style:style>
    <style:style style:name="P3775" style:parent-style-name="Normalny" style:family="paragraph">
      <style:text-properties fo:color="#FFFFFF" fo:font-size="4pt" style:font-size-asian="4pt"/>
    </style:style>
    <style:style style:name="P3776" style:parent-style-name="Normalny" style:family="paragraph">
      <style:text-properties fo:color="#FFFFFF" fo:font-size="4pt" style:font-size-asian="4pt"/>
    </style:style>
    <style:style style:name="P3777" style:parent-style-name="Normalny" style:family="paragraph">
      <style:text-properties fo:color="#FFFFFF" fo:font-size="4pt" style:font-size-asian="4pt"/>
    </style:style>
    <style:style style:name="P3778" style:parent-style-name="Normalny" style:family="paragraph">
      <style:text-properties fo:color="#FFFFFF" fo:font-size="4pt" style:font-size-asian="4pt"/>
    </style:style>
    <style:style style:name="P3779" style:parent-style-name="Normalny" style:family="paragraph">
      <style:text-properties fo:color="#FFFFFF" fo:font-size="4pt" style:font-size-asian="4pt"/>
    </style:style>
    <style:style style:name="P3780" style:parent-style-name="Normalny" style:family="paragraph">
      <style:text-properties fo:color="#FFFFFF" fo:font-size="4pt" style:font-size-asian="4pt"/>
    </style:style>
    <style:style style:name="P3781" style:parent-style-name="Normalny" style:family="paragraph">
      <style:text-properties fo:color="#FFFFFF" fo:font-size="4pt" style:font-size-asian="4pt"/>
    </style:style>
    <style:style style:name="P3782" style:parent-style-name="Normalny" style:family="paragraph">
      <style:text-properties fo:color="#FFFFFF" fo:font-size="4pt" style:font-size-asian="4pt"/>
    </style:style>
    <style:style style:name="P3783" style:parent-style-name="Normalny" style:family="paragraph">
      <style:text-properties fo:color="#FFFFFF" fo:font-size="4pt" style:font-size-asian="4pt"/>
    </style:style>
    <style:style style:name="P3784" style:parent-style-name="Normalny" style:family="paragraph">
      <style:text-properties fo:color="#FFFFFF" fo:font-size="4pt" style:font-size-asian="4pt"/>
    </style:style>
    <style:style style:name="P3785" style:parent-style-name="Normalny" style:family="paragraph">
      <style:text-properties fo:color="#FFFFFF" fo:font-size="4pt" style:font-size-asian="4pt"/>
    </style:style>
    <style:style style:name="P3786" style:parent-style-name="Normalny" style:family="paragraph">
      <style:text-properties fo:color="#FFFFFF" fo:font-size="4pt" style:font-size-asian="4pt"/>
    </style:style>
    <style:style style:name="P3787" style:parent-style-name="Normalny" style:family="paragraph">
      <style:text-properties fo:color="#FFFFFF" fo:font-size="4pt" style:font-size-asian="4pt"/>
    </style:style>
    <style:style style:name="P3788" style:parent-style-name="Normalny" style:family="paragraph">
      <style:text-properties fo:color="#FFFFFF" fo:font-size="4pt" style:font-size-asian="4pt"/>
    </style:style>
    <style:style style:name="P3789" style:parent-style-name="Normalny" style:family="paragraph">
      <style:text-properties fo:color="#FFFFFF" fo:font-size="4pt" style:font-size-asian="4pt"/>
    </style:style>
    <style:style style:name="P3790" style:parent-style-name="Normalny" style:family="paragraph">
      <style:text-properties fo:color="#FFFFFF" fo:font-size="4pt" style:font-size-asian="4pt"/>
    </style:style>
    <style:style style:name="P3791" style:parent-style-name="Normalny" style:family="paragraph">
      <style:text-properties fo:color="#FFFFFF" fo:font-size="4pt" style:font-size-asian="4pt"/>
    </style:style>
    <style:style style:name="P3792" style:parent-style-name="Normalny" style:family="paragraph">
      <style:text-properties fo:color="#FFFFFF" fo:font-size="4pt" style:font-size-asian="4pt"/>
    </style:style>
    <style:style style:name="P3793" style:parent-style-name="Normalny" style:family="paragraph">
      <style:text-properties fo:color="#FFFFFF" fo:font-size="4pt" style:font-size-asian="4pt"/>
    </style:style>
    <style:style style:name="P3794" style:parent-style-name="Normalny" style:family="paragraph">
      <style:text-properties fo:color="#FFFFFF" fo:font-size="4pt" style:font-size-asian="4pt"/>
    </style:style>
    <style:style style:name="P3795" style:parent-style-name="Normalny" style:family="paragraph">
      <style:text-properties fo:color="#FFFFFF" fo:font-size="4pt" style:font-size-asian="4pt"/>
    </style:style>
    <style:style style:name="P3796" style:parent-style-name="Normalny" style:family="paragraph">
      <style:text-properties fo:color="#FFFFFF" fo:font-size="4pt" style:font-size-asian="4pt"/>
    </style:style>
    <style:style style:name="P3797" style:parent-style-name="Normalny" style:family="paragraph">
      <style:text-properties fo:color="#FFFFFF" fo:font-size="4pt" style:font-size-asian="4pt"/>
    </style:style>
    <style:style style:name="P3798" style:parent-style-name="Normalny" style:family="paragraph">
      <style:text-properties fo:color="#FFFFFF" fo:font-size="4pt" style:font-size-asian="4pt"/>
    </style:style>
    <style:style style:name="P3799" style:parent-style-name="Normalny" style:family="paragraph">
      <style:text-properties fo:color="#FFFFFF" fo:font-size="4pt" style:font-size-asian="4pt"/>
    </style:style>
    <style:style style:name="P3800" style:parent-style-name="Normalny" style:family="paragraph">
      <style:text-properties fo:color="#FFFFFF" fo:font-size="4pt" style:font-size-asian="4pt"/>
    </style:style>
    <style:style style:name="P3801" style:parent-style-name="Normalny" style:family="paragraph">
      <style:text-properties fo:color="#FFFFFF" fo:font-size="4pt" style:font-size-asian="4pt"/>
    </style:style>
    <style:style style:name="P3802" style:parent-style-name="Normalny" style:family="paragraph">
      <style:text-properties fo:color="#FFFFFF" fo:font-size="4pt" style:font-size-asian="4pt"/>
    </style:style>
    <style:style style:name="P3803" style:parent-style-name="Normalny" style:family="paragraph">
      <style:text-properties fo:color="#FFFFFF" fo:font-size="4pt" style:font-size-asian="4pt"/>
    </style:style>
    <style:style style:name="P3804" style:parent-style-name="Normalny" style:family="paragraph">
      <style:text-properties fo:color="#FFFFFF" fo:font-size="4pt" style:font-size-asian="4pt"/>
    </style:style>
    <style:style style:name="P3805" style:parent-style-name="Normalny" style:family="paragraph">
      <style:text-properties fo:color="#FFFFFF" fo:font-size="4pt" style:font-size-asian="4pt"/>
    </style:style>
    <style:style style:name="P3806" style:parent-style-name="Normalny" style:family="paragraph">
      <style:text-properties fo:color="#FFFFFF" fo:font-size="4pt" style:font-size-asian="4pt"/>
    </style:style>
    <style:style style:name="P3807" style:parent-style-name="Normalny" style:family="paragraph">
      <style:text-properties fo:color="#FFFFFF" fo:font-size="4pt" style:font-size-asian="4pt"/>
    </style:style>
    <style:style style:name="P3808" style:parent-style-name="Normalny" style:family="paragraph">
      <style:text-properties fo:color="#FFFFFF" fo:font-size="4pt" style:font-size-asian="4pt"/>
    </style:style>
    <style:style style:name="P3809" style:parent-style-name="Normalny" style:family="paragraph">
      <style:text-properties fo:color="#FFFFFF" fo:font-size="4pt" style:font-size-asian="4pt"/>
    </style:style>
    <style:style style:name="P3810" style:parent-style-name="Normalny" style:family="paragraph">
      <style:text-properties fo:color="#FFFFFF" fo:font-size="4pt" style:font-size-asian="4pt"/>
    </style:style>
    <style:style style:name="P3811" style:parent-style-name="Normalny" style:family="paragraph">
      <style:text-properties fo:color="#FFFFFF" fo:font-size="4pt" style:font-size-asian="4pt"/>
    </style:style>
    <style:style style:name="P3812" style:parent-style-name="Normalny" style:family="paragraph">
      <style:text-properties fo:color="#FFFFFF" fo:font-size="4pt" style:font-size-asian="4pt"/>
    </style:style>
    <style:style style:name="P3813" style:parent-style-name="Normalny" style:family="paragraph">
      <style:text-properties fo:color="#FFFFFF" fo:font-size="4pt" style:font-size-asian="4pt"/>
    </style:style>
    <style:style style:name="P3814" style:parent-style-name="Normalny" style:family="paragraph">
      <style:text-properties fo:color="#FFFFFF" fo:font-size="4pt" style:font-size-asian="4pt"/>
    </style:style>
    <style:style style:name="P3815" style:parent-style-name="Normalny" style:family="paragraph">
      <style:text-properties fo:color="#FFFFFF" fo:font-size="4pt" style:font-size-asian="4pt"/>
    </style:style>
    <style:style style:name="P3816" style:parent-style-name="Normalny" style:family="paragraph">
      <style:text-properties fo:color="#FFFFFF" fo:font-size="4pt" style:font-size-asian="4pt"/>
    </style:style>
    <style:style style:name="P3817" style:parent-style-name="Normalny" style:family="paragraph">
      <style:text-properties fo:color="#FFFFFF" fo:font-size="4pt" style:font-size-asian="4pt"/>
    </style:style>
    <style:style style:name="P3818" style:parent-style-name="Normalny" style:family="paragraph">
      <style:text-properties fo:color="#FFFFFF" fo:font-size="4pt" style:font-size-asian="4pt"/>
    </style:style>
    <style:style style:name="P3819" style:parent-style-name="Normalny" style:family="paragraph">
      <style:text-properties fo:color="#FFFFFF" fo:font-size="4pt" style:font-size-asian="4pt"/>
    </style:style>
    <style:style style:name="P3820" style:parent-style-name="Normalny" style:family="paragraph">
      <style:text-properties fo:color="#FFFFFF" fo:font-size="4pt" style:font-size-asian="4pt"/>
    </style:style>
    <style:style style:name="P3821" style:parent-style-name="Normalny" style:family="paragraph">
      <style:text-properties fo:color="#FFFFFF" fo:font-size="4pt" style:font-size-asian="4pt"/>
    </style:style>
    <style:style style:name="P3822" style:parent-style-name="Normalny" style:family="paragraph">
      <style:text-properties fo:color="#FFFFFF" fo:font-size="4pt" style:font-size-asian="4pt"/>
    </style:style>
    <style:style style:name="P3823" style:parent-style-name="Normalny" style:family="paragraph">
      <style:text-properties fo:color="#FFFFFF" fo:font-size="4pt" style:font-size-asian="4pt"/>
    </style:style>
    <style:style style:name="P3824" style:parent-style-name="Normalny" style:family="paragraph">
      <style:text-properties fo:color="#FFFFFF" fo:font-size="4pt" style:font-size-asian="4pt"/>
    </style:style>
    <style:style style:name="P3825" style:parent-style-name="Normalny" style:family="paragraph">
      <style:text-properties fo:color="#FFFFFF" fo:font-size="4pt" style:font-size-asian="4pt"/>
    </style:style>
    <style:style style:name="P3826" style:parent-style-name="Normalny" style:family="paragraph">
      <style:text-properties fo:color="#FFFFFF" fo:font-size="4pt" style:font-size-asian="4pt"/>
    </style:style>
    <style:style style:name="P3827" style:parent-style-name="Normalny" style:family="paragraph">
      <style:text-properties fo:color="#FFFFFF" fo:font-size="4pt" style:font-size-asian="4pt"/>
    </style:style>
    <style:style style:name="P3828" style:parent-style-name="Normalny" style:family="paragraph">
      <style:text-properties fo:color="#FFFFFF" fo:font-size="4pt" style:font-size-asian="4pt"/>
    </style:style>
    <style:style style:name="P3829" style:parent-style-name="Normalny" style:family="paragraph">
      <style:text-properties fo:color="#FFFFFF" fo:font-size="4pt" style:font-size-asian="4pt"/>
    </style:style>
    <style:style style:name="P3830" style:parent-style-name="Normalny" style:family="paragraph">
      <style:text-properties fo:color="#FFFFFF" fo:font-size="4pt" style:font-size-asian="4pt"/>
    </style:style>
    <style:style style:name="P3831" style:parent-style-name="Normalny" style:family="paragraph">
      <style:text-properties fo:color="#FFFFFF" fo:font-size="4pt" style:font-size-asian="4pt"/>
    </style:style>
    <style:style style:name="P3832" style:parent-style-name="Normalny" style:family="paragraph">
      <style:text-properties fo:color="#FFFFFF" fo:font-size="4pt" style:font-size-asian="4pt"/>
    </style:style>
    <style:style style:name="P3833" style:parent-style-name="Normalny" style:family="paragraph">
      <style:text-properties fo:color="#FFFFFF" fo:font-size="4pt" style:font-size-asian="4pt"/>
    </style:style>
    <style:style style:name="P3834" style:parent-style-name="Normalny" style:family="paragraph">
      <style:text-properties fo:color="#FFFFFF" fo:font-size="4pt" style:font-size-asian="4pt"/>
    </style:style>
    <style:style style:name="P3835" style:parent-style-name="Normalny" style:family="paragraph">
      <style:text-properties fo:color="#FFFFFF" fo:font-size="4pt" style:font-size-asian="4pt"/>
    </style:style>
    <style:style style:name="P3836" style:parent-style-name="Normalny" style:family="paragraph">
      <style:text-properties fo:color="#FFFFFF" fo:font-size="4pt" style:font-size-asian="4pt"/>
    </style:style>
    <style:style style:name="P3837" style:parent-style-name="Normalny" style:family="paragraph">
      <style:text-properties fo:color="#FFFFFF" fo:font-size="4pt" style:font-size-asian="4pt"/>
    </style:style>
    <style:style style:name="P3838" style:parent-style-name="Normalny" style:family="paragraph">
      <style:text-properties fo:color="#FFFFFF" fo:font-size="4pt" style:font-size-asian="4pt"/>
    </style:style>
    <style:style style:name="P3839" style:parent-style-name="Normalny" style:family="paragraph">
      <style:text-properties fo:color="#FFFFFF" fo:font-size="4pt" style:font-size-asian="4pt"/>
    </style:style>
    <style:style style:name="P3840" style:parent-style-name="Normalny" style:family="paragraph">
      <style:text-properties fo:color="#FFFFFF" fo:font-size="4pt" style:font-size-asian="4pt"/>
    </style:style>
    <style:style style:name="P3841" style:parent-style-name="Normalny" style:family="paragraph">
      <style:text-properties fo:color="#FFFFFF" fo:font-size="4pt" style:font-size-asian="4pt"/>
    </style:style>
    <style:style style:name="P3842" style:parent-style-name="Normalny" style:family="paragraph">
      <style:text-properties fo:color="#FFFFFF" fo:font-size="4pt" style:font-size-asian="4pt"/>
    </style:style>
    <style:style style:name="P3843" style:parent-style-name="Normalny" style:family="paragraph">
      <style:text-properties fo:color="#FFFFFF" fo:font-size="4pt" style:font-size-asian="4pt"/>
    </style:style>
    <style:style style:name="P3844" style:parent-style-name="Normalny" style:family="paragraph">
      <style:text-properties fo:color="#FFFFFF" fo:font-size="4pt" style:font-size-asian="4pt"/>
    </style:style>
    <style:style style:name="P3845" style:parent-style-name="Normalny" style:family="paragraph">
      <style:text-properties fo:color="#FFFFFF" fo:font-size="4pt" style:font-size-asian="4pt"/>
    </style:style>
    <style:style style:name="P3846" style:parent-style-name="Normalny" style:family="paragraph">
      <style:text-properties fo:color="#FFFFFF" fo:font-size="4pt" style:font-size-asian="4pt"/>
    </style:style>
    <style:style style:name="P3847" style:parent-style-name="Normalny" style:family="paragraph">
      <style:text-properties fo:color="#FFFFFF" fo:font-size="4pt" style:font-size-asian="4pt"/>
    </style:style>
    <style:style style:name="P3848" style:parent-style-name="Normalny" style:family="paragraph">
      <style:text-properties fo:color="#FFFFFF" fo:font-size="4pt" style:font-size-asian="4pt"/>
    </style:style>
    <style:style style:name="P3849" style:parent-style-name="Normalny" style:family="paragraph">
      <style:text-properties fo:color="#FFFFFF" fo:font-size="4pt" style:font-size-asian="4pt"/>
    </style:style>
    <style:style style:name="P3850" style:parent-style-name="Normalny" style:family="paragraph">
      <style:text-properties fo:color="#FFFFFF" fo:font-size="4pt" style:font-size-asian="4pt"/>
    </style:style>
    <style:style style:name="P3851" style:parent-style-name="Normalny" style:family="paragraph">
      <style:text-properties fo:color="#FFFFFF" fo:font-size="4pt" style:font-size-asian="4pt"/>
    </style:style>
    <style:style style:name="P3852" style:parent-style-name="Normalny" style:family="paragraph">
      <style:text-properties fo:color="#FFFFFF" fo:font-size="4pt" style:font-size-asian="4pt"/>
    </style:style>
    <style:style style:name="P3853" style:parent-style-name="Normalny" style:family="paragraph">
      <style:text-properties fo:color="#FFFFFF" fo:font-size="4pt" style:font-size-asian="4pt"/>
    </style:style>
    <style:style style:name="P3854" style:parent-style-name="Normalny" style:family="paragraph">
      <style:text-properties fo:color="#FFFFFF" fo:font-size="4pt" style:font-size-asian="4pt"/>
    </style:style>
    <style:style style:name="P3855" style:parent-style-name="Normalny" style:family="paragraph">
      <style:text-properties fo:color="#FFFFFF" fo:font-size="4pt" style:font-size-asian="4pt"/>
    </style:style>
    <style:style style:name="P3856" style:parent-style-name="Normalny" style:family="paragraph">
      <style:text-properties fo:color="#FFFFFF" fo:font-size="4pt" style:font-size-asian="4pt"/>
    </style:style>
    <style:style style:name="P3857" style:parent-style-name="Normalny" style:family="paragraph">
      <style:text-properties fo:color="#FFFFFF" fo:font-size="4pt" style:font-size-asian="4pt"/>
    </style:style>
    <style:style style:name="P3858" style:parent-style-name="Normalny" style:family="paragraph">
      <style:text-properties fo:color="#FFFFFF" fo:font-size="4pt" style:font-size-asian="4pt"/>
    </style:style>
    <style:style style:name="P3859" style:parent-style-name="Normalny" style:family="paragraph">
      <style:text-properties fo:color="#FFFFFF" fo:font-size="4pt" style:font-size-asian="4pt"/>
    </style:style>
    <style:style style:name="P3860" style:parent-style-name="Normalny" style:family="paragraph">
      <style:text-properties fo:color="#FFFFFF" fo:font-size="4pt" style:font-size-asian="4pt"/>
    </style:style>
    <style:style style:name="P3861" style:parent-style-name="Normalny" style:family="paragraph">
      <style:text-properties fo:color="#FFFFFF" fo:font-size="4pt" style:font-size-asian="4pt"/>
    </style:style>
    <style:style style:name="P3862" style:parent-style-name="Normalny" style:family="paragraph">
      <style:text-properties fo:color="#FFFFFF" fo:font-size="4pt" style:font-size-asian="4pt"/>
    </style:style>
    <style:style style:name="P3863" style:parent-style-name="Normalny" style:family="paragraph">
      <style:text-properties fo:color="#FFFFFF" fo:font-size="4pt" style:font-size-asian="4pt"/>
    </style:style>
    <style:style style:name="P3864" style:parent-style-name="Normalny" style:family="paragraph">
      <style:text-properties fo:color="#FFFFFF" fo:font-size="4pt" style:font-size-asian="4pt"/>
    </style:style>
    <style:style style:name="P3865" style:parent-style-name="Normalny" style:family="paragraph">
      <style:text-properties fo:color="#FFFFFF" fo:font-size="4pt" style:font-size-asian="4pt"/>
    </style:style>
    <style:style style:name="P3866" style:parent-style-name="Normalny" style:family="paragraph">
      <style:text-properties fo:color="#FFFFFF" fo:font-size="4pt" style:font-size-asian="4pt"/>
    </style:style>
    <style:style style:name="P3867" style:parent-style-name="Normalny" style:family="paragraph">
      <style:text-properties fo:color="#FFFFFF" fo:font-size="4pt" style:font-size-asian="4pt"/>
    </style:style>
    <style:style style:name="P3868" style:parent-style-name="Normalny" style:family="paragraph">
      <style:text-properties fo:color="#FFFFFF" fo:font-size="4pt" style:font-size-asian="4pt"/>
    </style:style>
    <style:style style:name="P3869" style:parent-style-name="Normalny" style:family="paragraph">
      <style:text-properties fo:color="#FFFFFF" fo:font-size="4pt" style:font-size-asian="4pt"/>
    </style:style>
    <style:style style:name="P3870" style:parent-style-name="Normalny" style:family="paragraph">
      <style:text-properties fo:color="#FFFFFF" fo:font-size="4pt" style:font-size-asian="4pt"/>
    </style:style>
    <style:style style:name="P3871" style:parent-style-name="Normalny" style:family="paragraph">
      <style:text-properties fo:color="#FFFFFF" fo:font-size="4pt" style:font-size-asian="4pt"/>
    </style:style>
    <style:style style:name="P3872" style:parent-style-name="Normalny" style:family="paragraph">
      <style:text-properties fo:color="#FFFFFF" fo:font-size="4pt" style:font-size-asian="4pt"/>
    </style:style>
    <style:style style:name="P3873" style:parent-style-name="Normalny" style:family="paragraph">
      <style:text-properties fo:color="#FFFFFF" fo:font-size="4pt" style:font-size-asian="4pt"/>
    </style:style>
    <style:style style:name="P3874" style:parent-style-name="Normalny" style:family="paragraph">
      <style:text-properties fo:color="#FFFFFF" fo:font-size="4pt" style:font-size-asian="4pt"/>
    </style:style>
    <style:style style:name="P3875" style:parent-style-name="Normalny" style:family="paragraph">
      <style:text-properties fo:color="#FFFFFF" fo:font-size="4pt" style:font-size-asian="4pt"/>
    </style:style>
    <style:style style:name="P3876" style:parent-style-name="Normalny" style:family="paragraph">
      <style:text-properties fo:color="#FFFFFF" fo:font-size="4pt" style:font-size-asian="4pt"/>
    </style:style>
    <style:style style:name="P3877" style:parent-style-name="Normalny" style:family="paragraph">
      <style:text-properties fo:color="#FFFFFF" fo:font-size="4pt" style:font-size-asian="4pt"/>
    </style:style>
    <style:style style:name="P3878" style:parent-style-name="Normalny" style:family="paragraph">
      <style:text-properties fo:color="#FFFFFF" fo:font-size="4pt" style:font-size-asian="4pt"/>
    </style:style>
    <style:style style:name="P3879" style:parent-style-name="Normalny" style:family="paragraph">
      <style:text-properties fo:color="#FFFFFF" fo:font-size="4pt" style:font-size-asian="4pt"/>
    </style:style>
    <style:style style:name="P3880" style:parent-style-name="Normalny" style:family="paragraph">
      <style:text-properties fo:color="#FFFFFF" fo:font-size="4pt" style:font-size-asian="4pt"/>
    </style:style>
    <style:style style:name="P3881" style:parent-style-name="Normalny" style:family="paragraph">
      <style:text-properties fo:color="#FFFFFF" fo:font-size="4pt" style:font-size-asian="4pt"/>
    </style:style>
    <style:style style:name="P3882" style:parent-style-name="Normalny" style:family="paragraph">
      <style:text-properties fo:color="#FFFFFF" fo:font-size="4pt" style:font-size-asian="4pt"/>
    </style:style>
    <style:style style:name="P3883" style:parent-style-name="Normalny" style:family="paragraph">
      <style:text-properties fo:color="#FFFFFF" fo:font-size="4pt" style:font-size-asian="4pt"/>
    </style:style>
    <style:style style:name="P3884" style:parent-style-name="Normalny" style:family="paragraph">
      <style:text-properties fo:color="#FFFFFF" fo:font-size="4pt" style:font-size-asian="4pt"/>
    </style:style>
    <style:style style:name="P3885" style:parent-style-name="Normalny" style:family="paragraph">
      <style:text-properties fo:color="#FFFFFF" fo:font-size="4pt" style:font-size-asian="4pt"/>
    </style:style>
    <style:style style:name="P3886" style:parent-style-name="Normalny" style:family="paragraph">
      <style:text-properties fo:color="#FFFFFF" fo:font-size="4pt" style:font-size-asian="4pt"/>
    </style:style>
    <style:style style:name="P3887" style:parent-style-name="Normalny" style:family="paragraph">
      <style:text-properties fo:color="#FFFFFF" fo:font-size="4pt" style:font-size-asian="4pt"/>
    </style:style>
    <style:style style:name="P3888" style:parent-style-name="Normalny" style:family="paragraph">
      <style:text-properties fo:color="#FFFFFF" fo:font-size="4pt" style:font-size-asian="4pt"/>
    </style:style>
    <style:style style:name="P3889" style:parent-style-name="Normalny" style:family="paragraph">
      <style:text-properties fo:color="#FFFFFF" fo:font-size="4pt" style:font-size-asian="4pt"/>
    </style:style>
    <style:style style:name="P3890" style:parent-style-name="Normalny" style:family="paragraph">
      <style:text-properties fo:color="#FFFFFF" fo:font-size="4pt" style:font-size-asian="4pt"/>
    </style:style>
    <style:style style:name="P3891" style:parent-style-name="Normalny" style:family="paragraph">
      <style:text-properties fo:color="#FFFFFF" fo:font-size="4pt" style:font-size-asian="4pt"/>
    </style:style>
    <style:style style:name="P3892" style:parent-style-name="Normalny" style:family="paragraph">
      <style:text-properties fo:color="#FFFFFF" fo:font-size="4pt" style:font-size-asian="4pt"/>
    </style:style>
    <style:style style:name="P3893" style:parent-style-name="Normalny" style:family="paragraph">
      <style:text-properties fo:color="#FFFFFF" fo:font-size="4pt" style:font-size-asian="4pt"/>
    </style:style>
    <style:style style:name="P3894" style:parent-style-name="Normalny" style:family="paragraph">
      <style:text-properties fo:color="#FFFFFF" fo:font-size="4pt" style:font-size-asian="4pt"/>
    </style:style>
    <style:style style:name="P3895" style:parent-style-name="Normalny" style:family="paragraph">
      <style:text-properties fo:color="#FFFFFF" fo:font-size="4pt" style:font-size-asian="4pt"/>
    </style:style>
    <style:style style:name="P3896" style:parent-style-name="Normalny" style:family="paragraph">
      <style:text-properties fo:color="#FFFFFF" fo:font-size="4pt" style:font-size-asian="4pt"/>
    </style:style>
    <style:style style:name="P3897" style:parent-style-name="Normalny" style:family="paragraph">
      <style:text-properties fo:color="#FFFFFF" fo:font-size="4pt" style:font-size-asian="4pt"/>
    </style:style>
    <style:style style:name="P3898" style:parent-style-name="Normalny" style:family="paragraph">
      <style:text-properties fo:color="#FFFFFF" fo:font-size="4pt" style:font-size-asian="4pt"/>
    </style:style>
    <style:style style:name="P3899" style:parent-style-name="Normalny" style:family="paragraph">
      <style:text-properties fo:color="#FFFFFF" fo:font-size="4pt" style:font-size-asian="4pt"/>
    </style:style>
    <style:style style:name="P3900" style:parent-style-name="Normalny" style:family="paragraph">
      <style:text-properties fo:color="#FFFFFF" fo:font-size="4pt" style:font-size-asian="4pt"/>
    </style:style>
    <style:style style:name="P3901" style:parent-style-name="Normalny" style:family="paragraph">
      <style:text-properties fo:color="#FFFFFF" fo:font-size="4pt" style:font-size-asian="4pt"/>
    </style:style>
    <style:style style:name="P3902" style:parent-style-name="Normalny" style:family="paragraph">
      <style:text-properties fo:color="#FFFFFF" fo:font-size="4pt" style:font-size-asian="4pt"/>
    </style:style>
    <style:style style:name="P3903" style:parent-style-name="Normalny" style:family="paragraph">
      <style:text-properties fo:color="#FFFFFF" fo:font-size="4pt" style:font-size-asian="4pt"/>
    </style:style>
    <style:style style:name="P3904" style:parent-style-name="Normalny" style:family="paragraph">
      <style:text-properties fo:color="#FFFFFF" fo:font-size="4pt" style:font-size-asian="4pt"/>
    </style:style>
    <style:style style:name="P3905" style:parent-style-name="Normalny" style:family="paragraph">
      <style:text-properties fo:color="#FFFFFF" fo:font-size="4pt" style:font-size-asian="4pt"/>
    </style:style>
    <style:style style:name="P3906" style:parent-style-name="Normalny" style:family="paragraph">
      <style:text-properties fo:color="#FFFFFF" fo:font-size="4pt" style:font-size-asian="4pt"/>
    </style:style>
    <style:style style:name="P3907" style:parent-style-name="Normalny" style:family="paragraph">
      <style:text-properties fo:color="#FFFFFF" fo:font-size="4pt" style:font-size-asian="4pt"/>
    </style:style>
    <style:style style:name="P3908" style:parent-style-name="Normalny" style:family="paragraph">
      <style:text-properties fo:color="#FFFFFF" fo:font-size="4pt" style:font-size-asian="4pt"/>
    </style:style>
    <style:style style:name="P3909" style:parent-style-name="Normalny" style:family="paragraph">
      <style:text-properties fo:color="#FFFFFF" fo:font-size="4pt" style:font-size-asian="4pt"/>
    </style:style>
    <style:style style:name="P3910" style:parent-style-name="Normalny" style:family="paragraph">
      <style:text-properties fo:color="#FFFFFF" fo:font-size="4pt" style:font-size-asian="4pt"/>
    </style:style>
    <style:style style:name="P3911" style:parent-style-name="Normalny" style:family="paragraph">
      <style:text-properties fo:color="#FFFFFF" fo:font-size="4pt" style:font-size-asian="4pt"/>
    </style:style>
    <style:style style:name="P3912" style:parent-style-name="Normalny" style:family="paragraph">
      <style:text-properties fo:color="#FFFFFF" fo:font-size="4pt" style:font-size-asian="4pt"/>
    </style:style>
    <style:style style:name="P3913" style:parent-style-name="Normalny" style:family="paragraph">
      <style:text-properties fo:color="#FFFFFF" fo:font-size="4pt" style:font-size-asian="4pt"/>
    </style:style>
    <style:style style:name="P3914" style:parent-style-name="Normalny" style:family="paragraph">
      <style:text-properties fo:color="#FFFFFF" fo:font-size="4pt" style:font-size-asian="4pt"/>
    </style:style>
    <style:style style:name="P3915" style:parent-style-name="Normalny" style:family="paragraph">
      <style:text-properties fo:color="#FFFFFF" fo:font-size="4pt" style:font-size-asian="4pt"/>
    </style:style>
    <style:style style:name="P3916" style:parent-style-name="Normalny" style:family="paragraph">
      <style:text-properties fo:color="#FFFFFF" fo:font-size="4pt" style:font-size-asian="4pt"/>
    </style:style>
    <style:style style:name="P3917" style:parent-style-name="Normalny" style:family="paragraph">
      <style:text-properties fo:color="#FFFFFF" fo:font-size="4pt" style:font-size-asian="4pt"/>
    </style:style>
    <style:style style:name="P3918" style:parent-style-name="Normalny" style:family="paragraph">
      <style:text-properties fo:color="#FFFFFF" fo:font-size="4pt" style:font-size-asian="4pt"/>
    </style:style>
    <style:style style:name="P3919" style:parent-style-name="Normalny" style:family="paragraph">
      <style:text-properties fo:color="#FFFFFF" fo:font-size="4pt" style:font-size-asian="4pt"/>
    </style:style>
    <style:style style:name="P3920" style:parent-style-name="Normalny" style:family="paragraph">
      <style:text-properties fo:color="#FFFFFF" fo:font-size="4pt" style:font-size-asian="4pt"/>
    </style:style>
    <style:style style:name="P3921" style:parent-style-name="Normalny" style:family="paragraph">
      <style:text-properties fo:color="#FFFFFF" fo:font-size="4pt" style:font-size-asian="4pt"/>
    </style:style>
    <style:style style:name="P3922" style:parent-style-name="Normalny" style:family="paragraph">
      <style:text-properties fo:color="#FFFFFF" fo:font-size="4pt" style:font-size-asian="4pt"/>
    </style:style>
    <style:style style:name="P3923" style:parent-style-name="Normalny" style:family="paragraph">
      <style:text-properties fo:color="#FFFFFF" fo:font-size="4pt" style:font-size-asian="4pt"/>
    </style:style>
    <style:style style:name="P3924" style:parent-style-name="Normalny" style:family="paragraph">
      <style:text-properties fo:color="#FFFFFF" fo:font-size="4pt" style:font-size-asian="4pt"/>
    </style:style>
    <style:style style:name="P3925" style:parent-style-name="Normalny" style:family="paragraph">
      <style:text-properties fo:color="#FFFFFF" fo:font-size="4pt" style:font-size-asian="4pt"/>
    </style:style>
    <style:style style:name="P3926" style:parent-style-name="Normalny" style:family="paragraph">
      <style:text-properties fo:color="#FFFFFF" fo:font-size="4pt" style:font-size-asian="4pt"/>
    </style:style>
    <style:style style:name="P3927" style:parent-style-name="Normalny" style:family="paragraph">
      <style:text-properties fo:color="#FFFFFF" fo:font-size="4pt" style:font-size-asian="4pt"/>
    </style:style>
    <style:style style:name="P3928" style:parent-style-name="Normalny" style:family="paragraph">
      <style:text-properties fo:color="#FFFFFF" fo:font-size="4pt" style:font-size-asian="4pt"/>
    </style:style>
    <style:style style:name="P3929" style:parent-style-name="Normalny" style:family="paragraph">
      <style:text-properties fo:color="#FFFFFF" fo:font-size="4pt" style:font-size-asian="4pt"/>
    </style:style>
    <style:style style:name="P3930" style:parent-style-name="Normalny" style:family="paragraph">
      <style:text-properties fo:color="#FFFFFF" fo:font-size="4pt" style:font-size-asian="4pt"/>
    </style:style>
    <style:style style:name="P3931" style:parent-style-name="Normalny" style:family="paragraph">
      <style:text-properties fo:color="#FFFFFF" fo:font-size="4pt" style:font-size-asian="4pt"/>
    </style:style>
    <style:style style:name="P3932" style:parent-style-name="Normalny" style:family="paragraph">
      <style:text-properties fo:color="#FFFFFF" fo:font-size="4pt" style:font-size-asian="4pt"/>
    </style:style>
    <style:style style:name="P3933" style:parent-style-name="Normalny" style:family="paragraph">
      <style:text-properties fo:color="#FFFFFF" fo:font-size="4pt" style:font-size-asian="4pt"/>
    </style:style>
    <style:style style:name="P3934" style:parent-style-name="Normalny" style:family="paragraph">
      <style:text-properties fo:color="#FFFFFF" fo:font-size="4pt" style:font-size-asian="4pt"/>
    </style:style>
    <style:style style:name="P3935" style:parent-style-name="Normalny" style:family="paragraph">
      <style:text-properties fo:color="#FFFFFF" fo:font-size="4pt" style:font-size-asian="4pt"/>
    </style:style>
    <style:style style:name="P3936" style:parent-style-name="Normalny" style:family="paragraph">
      <style:text-properties fo:color="#FFFFFF" fo:font-size="4pt" style:font-size-asian="4pt"/>
    </style:style>
    <style:style style:name="P3937" style:parent-style-name="Normalny" style:family="paragraph">
      <style:text-properties fo:color="#FFFFFF" fo:font-size="4pt" style:font-size-asian="4pt"/>
    </style:style>
    <style:style style:name="P3938" style:parent-style-name="Normalny" style:family="paragraph">
      <style:text-properties fo:color="#FFFFFF" fo:font-size="4pt" style:font-size-asian="4pt"/>
    </style:style>
    <style:style style:name="P3939" style:parent-style-name="Normalny" style:family="paragraph">
      <style:text-properties fo:color="#FFFFFF" fo:font-size="4pt" style:font-size-asian="4pt"/>
    </style:style>
    <style:style style:name="P3940" style:parent-style-name="Normalny" style:family="paragraph">
      <style:text-properties fo:color="#FFFFFF" fo:font-size="4pt" style:font-size-asian="4pt"/>
    </style:style>
    <style:style style:name="P3941" style:parent-style-name="Normalny" style:family="paragraph">
      <style:text-properties fo:color="#FFFFFF" fo:font-size="4pt" style:font-size-asian="4pt"/>
    </style:style>
    <style:style style:name="P3942" style:parent-style-name="Normalny" style:family="paragraph">
      <style:text-properties fo:color="#FFFFFF" fo:font-size="4pt" style:font-size-asian="4pt"/>
    </style:style>
    <style:style style:name="P3943" style:parent-style-name="Normalny" style:family="paragraph">
      <style:text-properties fo:color="#FFFFFF" fo:font-size="4pt" style:font-size-asian="4pt"/>
    </style:style>
    <style:style style:name="P3944" style:parent-style-name="Normalny" style:family="paragraph">
      <style:text-properties fo:color="#FFFFFF" fo:font-size="4pt" style:font-size-asian="4pt"/>
    </style:style>
    <style:style style:name="P3945" style:parent-style-name="Normalny" style:family="paragraph">
      <style:text-properties fo:color="#FFFFFF" fo:font-size="4pt" style:font-size-asian="4pt"/>
    </style:style>
    <style:style style:name="P3946" style:parent-style-name="Normalny" style:family="paragraph">
      <style:text-properties fo:color="#FFFFFF" fo:font-size="4pt" style:font-size-asian="4pt"/>
    </style:style>
    <style:style style:name="P3947" style:parent-style-name="Normalny" style:family="paragraph">
      <style:text-properties fo:color="#FFFFFF" fo:font-size="4pt" style:font-size-asian="4pt"/>
    </style:style>
    <style:style style:name="P3948" style:parent-style-name="Normalny" style:family="paragraph">
      <style:text-properties fo:color="#FFFFFF" fo:font-size="4pt" style:font-size-asian="4pt"/>
    </style:style>
    <style:style style:name="P3949" style:parent-style-name="Normalny" style:family="paragraph">
      <style:text-properties fo:color="#FFFFFF" fo:font-size="4pt" style:font-size-asian="4pt"/>
    </style:style>
    <style:style style:name="P3950" style:parent-style-name="Normalny" style:family="paragraph">
      <style:text-properties fo:color="#FFFFFF" fo:font-size="4pt" style:font-size-asian="4pt"/>
    </style:style>
    <style:style style:name="P3951" style:parent-style-name="Normalny" style:family="paragraph">
      <style:text-properties fo:color="#FFFFFF" fo:font-size="4pt" style:font-size-asian="4pt"/>
    </style:style>
    <style:style style:name="P3952" style:parent-style-name="Normalny" style:family="paragraph">
      <style:text-properties fo:color="#FFFFFF" fo:font-size="4pt" style:font-size-asian="4pt"/>
    </style:style>
    <style:style style:name="P3953" style:parent-style-name="Normalny" style:family="paragraph">
      <style:text-properties fo:color="#FFFFFF" fo:font-size="4pt" style:font-size-asian="4pt"/>
    </style:style>
    <style:style style:name="P3954" style:parent-style-name="Normalny" style:family="paragraph">
      <style:text-properties fo:color="#FFFFFF" fo:font-size="4pt" style:font-size-asian="4pt"/>
    </style:style>
    <style:style style:name="P3955" style:parent-style-name="Normalny" style:family="paragraph">
      <style:text-properties fo:color="#FFFFFF" fo:font-size="4pt" style:font-size-asian="4pt"/>
    </style:style>
    <style:style style:name="P3956" style:parent-style-name="Normalny" style:family="paragraph">
      <style:text-properties fo:color="#FFFFFF" fo:font-size="4pt" style:font-size-asian="4pt"/>
    </style:style>
    <style:style style:name="P3957" style:parent-style-name="Normalny" style:family="paragraph">
      <style:text-properties fo:color="#FFFFFF" fo:font-size="4pt" style:font-size-asian="4pt"/>
    </style:style>
    <style:style style:name="P3958" style:parent-style-name="Normalny" style:family="paragraph">
      <style:text-properties fo:color="#FFFFFF" fo:font-size="4pt" style:font-size-asian="4pt"/>
    </style:style>
    <style:style style:name="P3959" style:parent-style-name="Normalny" style:family="paragraph">
      <style:text-properties fo:color="#FFFFFF" fo:font-size="4pt" style:font-size-asian="4pt"/>
    </style:style>
    <style:style style:name="P3960" style:parent-style-name="Normalny" style:family="paragraph">
      <style:text-properties fo:color="#FFFFFF" fo:font-size="4pt" style:font-size-asian="4pt"/>
    </style:style>
    <style:style style:name="P3961" style:parent-style-name="Normalny" style:family="paragraph">
      <style:text-properties fo:color="#FFFFFF" fo:font-size="4pt" style:font-size-asian="4pt"/>
    </style:style>
    <style:style style:name="P3962" style:parent-style-name="Normalny" style:family="paragraph">
      <style:text-properties fo:color="#FFFFFF" fo:font-size="4pt" style:font-size-asian="4pt"/>
    </style:style>
    <style:style style:name="P3963" style:parent-style-name="Normalny" style:family="paragraph">
      <style:text-properties fo:color="#FFFFFF" fo:font-size="4pt" style:font-size-asian="4pt"/>
    </style:style>
    <style:style style:name="P3964" style:parent-style-name="Normalny" style:family="paragraph">
      <style:text-properties fo:color="#FFFFFF" fo:font-size="4pt" style:font-size-asian="4pt"/>
    </style:style>
    <style:style style:name="P3965" style:parent-style-name="Normalny" style:family="paragraph">
      <style:text-properties fo:color="#FFFFFF" fo:font-size="4pt" style:font-size-asian="4pt"/>
    </style:style>
    <style:style style:name="P3966" style:parent-style-name="Normalny" style:family="paragraph">
      <style:text-properties fo:color="#FFFFFF" fo:font-size="4pt" style:font-size-asian="4pt"/>
    </style:style>
    <style:style style:name="P3967" style:parent-style-name="Normalny" style:family="paragraph">
      <style:text-properties fo:color="#FFFFFF" fo:font-size="4pt" style:font-size-asian="4pt"/>
    </style:style>
    <style:style style:name="P3968" style:parent-style-name="Normalny" style:family="paragraph">
      <style:text-properties fo:color="#FFFFFF" fo:font-size="4pt" style:font-size-asian="4pt"/>
    </style:style>
    <style:style style:name="P3969" style:parent-style-name="Normalny" style:family="paragraph">
      <style:text-properties fo:color="#FFFFFF" fo:font-size="4pt" style:font-size-asian="4pt"/>
    </style:style>
    <style:style style:name="P3970" style:parent-style-name="Normalny" style:family="paragraph">
      <style:text-properties fo:color="#FFFFFF" fo:font-size="4pt" style:font-size-asian="4pt"/>
    </style:style>
    <style:style style:name="P3971" style:parent-style-name="Normalny" style:family="paragraph">
      <style:text-properties fo:color="#FFFFFF" fo:font-size="4pt" style:font-size-asian="4pt"/>
    </style:style>
    <style:style style:name="P3972" style:parent-style-name="Normalny" style:family="paragraph">
      <style:text-properties fo:color="#FFFFFF" fo:font-size="4pt" style:font-size-asian="4pt"/>
    </style:style>
    <style:style style:name="P3973" style:parent-style-name="Normalny" style:family="paragraph">
      <style:text-properties fo:color="#FFFFFF" fo:font-size="4pt" style:font-size-asian="4pt"/>
    </style:style>
    <style:style style:name="P3974" style:parent-style-name="Normalny" style:family="paragraph">
      <style:text-properties fo:color="#FFFFFF" fo:font-size="4pt" style:font-size-asian="4pt"/>
    </style:style>
    <style:style style:name="P3975" style:parent-style-name="Normalny" style:family="paragraph">
      <style:text-properties fo:color="#FFFFFF" fo:font-size="4pt" style:font-size-asian="4pt"/>
    </style:style>
    <style:style style:name="P3976" style:parent-style-name="Normalny" style:family="paragraph">
      <style:text-properties fo:color="#FFFFFF" fo:font-size="4pt" style:font-size-asian="4pt"/>
    </style:style>
    <style:style style:name="P3977" style:parent-style-name="Normalny" style:family="paragraph">
      <style:text-properties fo:color="#FFFFFF" fo:font-size="4pt" style:font-size-asian="4pt"/>
    </style:style>
    <style:style style:name="P3978" style:parent-style-name="Normalny" style:family="paragraph">
      <style:text-properties fo:color="#FFFFFF" fo:font-size="4pt" style:font-size-asian="4pt"/>
    </style:style>
    <style:style style:name="P3979" style:parent-style-name="Normalny" style:family="paragraph">
      <style:text-properties fo:color="#FFFFFF" fo:font-size="4pt" style:font-size-asian="4pt"/>
    </style:style>
    <style:style style:name="P3980" style:parent-style-name="Normalny" style:family="paragraph">
      <style:text-properties fo:color="#FFFFFF" fo:font-size="4pt" style:font-size-asian="4pt"/>
    </style:style>
    <style:style style:name="P3981" style:parent-style-name="Normalny" style:family="paragraph">
      <style:text-properties fo:color="#FFFFFF" fo:font-size="4pt" style:font-size-asian="4pt"/>
    </style:style>
    <style:style style:name="P3982" style:parent-style-name="Normalny" style:family="paragraph">
      <style:text-properties fo:color="#FFFFFF" fo:font-size="4pt" style:font-size-asian="4pt"/>
    </style:style>
    <style:style style:name="P3983" style:parent-style-name="Normalny" style:family="paragraph">
      <style:text-properties fo:color="#FFFFFF" fo:font-size="4pt" style:font-size-asian="4pt"/>
    </style:style>
    <style:style style:name="P3984" style:parent-style-name="Normalny" style:family="paragraph">
      <style:text-properties fo:color="#FFFFFF" fo:font-size="4pt" style:font-size-asian="4pt"/>
    </style:style>
    <style:style style:name="P3985" style:parent-style-name="Normalny" style:family="paragraph">
      <style:text-properties fo:color="#FFFFFF" fo:font-size="4pt" style:font-size-asian="4pt"/>
    </style:style>
    <style:style style:name="P3986" style:parent-style-name="Normalny" style:family="paragraph">
      <style:text-properties fo:color="#FFFFFF" fo:font-size="4pt" style:font-size-asian="4pt"/>
    </style:style>
    <style:style style:name="P3987" style:parent-style-name="Normalny" style:family="paragraph">
      <style:text-properties fo:color="#FFFFFF" fo:font-size="4pt" style:font-size-asian="4pt"/>
    </style:style>
    <style:style style:name="P3988" style:parent-style-name="Normalny" style:family="paragraph">
      <style:text-properties fo:color="#FFFFFF" fo:font-size="4pt" style:font-size-asian="4pt"/>
    </style:style>
    <style:style style:name="P3989" style:parent-style-name="Normalny" style:family="paragraph">
      <style:text-properties fo:color="#FFFFFF" fo:font-size="4pt" style:font-size-asian="4pt"/>
    </style:style>
    <style:style style:name="P3990" style:parent-style-name="Normalny" style:family="paragraph">
      <style:text-properties fo:color="#FFFFFF" fo:font-size="4pt" style:font-size-asian="4pt"/>
    </style:style>
    <style:style style:name="P3991" style:parent-style-name="Normalny" style:family="paragraph">
      <style:text-properties fo:color="#FFFFFF" fo:font-size="4pt" style:font-size-asian="4pt"/>
    </style:style>
    <style:style style:name="P3992" style:parent-style-name="Normalny" style:family="paragraph">
      <style:text-properties fo:color="#FFFFFF" fo:font-size="4pt" style:font-size-asian="4pt"/>
    </style:style>
    <style:style style:name="P3993" style:parent-style-name="Normalny" style:family="paragraph">
      <style:text-properties fo:color="#FFFFFF" fo:font-size="4pt" style:font-size-asian="4pt"/>
    </style:style>
    <style:style style:name="P3994" style:parent-style-name="Normalny" style:family="paragraph">
      <style:text-properties fo:color="#FFFFFF" fo:font-size="4pt" style:font-size-asian="4pt"/>
    </style:style>
    <style:style style:name="P3995" style:parent-style-name="Normalny" style:family="paragraph">
      <style:text-properties fo:color="#FFFFFF" fo:font-size="4pt" style:font-size-asian="4pt"/>
    </style:style>
    <style:style style:name="P3996" style:parent-style-name="Normalny" style:family="paragraph">
      <style:text-properties fo:color="#FFFFFF" fo:font-size="4pt" style:font-size-asian="4pt"/>
    </style:style>
    <style:style style:name="P3997" style:parent-style-name="Normalny" style:family="paragraph">
      <style:text-properties fo:color="#FFFFFF" fo:font-size="4pt" style:font-size-asian="4pt"/>
    </style:style>
    <style:style style:name="P3998" style:parent-style-name="Normalny" style:family="paragraph">
      <style:text-properties fo:color="#FFFFFF" fo:font-size="4pt" style:font-size-asian="4pt"/>
    </style:style>
    <style:style style:name="P3999" style:parent-style-name="Normalny" style:family="paragraph">
      <style:text-properties fo:color="#FFFFFF" fo:font-size="4pt" style:font-size-asian="4pt"/>
    </style:style>
    <style:style style:name="P4000" style:parent-style-name="Normalny" style:family="paragraph">
      <style:text-properties fo:color="#FFFFFF" fo:font-size="4pt" style:font-size-asian="4pt"/>
    </style:style>
    <style:style style:name="P4001" style:parent-style-name="Normalny" style:family="paragraph">
      <style:text-properties fo:color="#FFFFFF" fo:font-size="4pt" style:font-size-asian="4pt"/>
    </style:style>
    <style:style style:name="P4002" style:parent-style-name="Normalny" style:family="paragraph">
      <style:text-properties fo:color="#FFFFFF" fo:font-size="4pt" style:font-size-asian="4pt"/>
    </style:style>
    <style:style style:name="P4003" style:parent-style-name="Normalny" style:family="paragraph">
      <style:text-properties fo:color="#FFFFFF" fo:font-size="4pt" style:font-size-asian="4pt"/>
    </style:style>
    <style:style style:name="P4004" style:parent-style-name="Normalny" style:family="paragraph">
      <style:text-properties fo:color="#FFFFFF" fo:font-size="4pt" style:font-size-asian="4pt"/>
    </style:style>
    <style:style style:name="P4005" style:parent-style-name="Normalny" style:family="paragraph">
      <style:text-properties fo:color="#FFFFFF" fo:font-size="4pt" style:font-size-asian="4pt"/>
    </style:style>
    <style:style style:name="P4006" style:parent-style-name="Normalny" style:family="paragraph">
      <style:text-properties fo:color="#FFFFFF" fo:font-size="4pt" style:font-size-asian="4pt"/>
    </style:style>
    <style:style style:name="P4007" style:parent-style-name="Normalny" style:family="paragraph">
      <style:text-properties fo:color="#FFFFFF" fo:font-size="4pt" style:font-size-asian="4pt"/>
    </style:style>
    <style:style style:name="P4008" style:parent-style-name="Normalny" style:family="paragraph">
      <style:text-properties fo:color="#FFFFFF" fo:font-size="4pt" style:font-size-asian="4pt"/>
    </style:style>
    <style:style style:name="P4009" style:parent-style-name="Normalny" style:family="paragraph">
      <style:text-properties fo:color="#FFFFFF" fo:font-size="4pt" style:font-size-asian="4pt"/>
    </style:style>
    <style:style style:name="P4010" style:parent-style-name="Normalny" style:family="paragraph">
      <style:text-properties fo:color="#FFFFFF" fo:font-size="4pt" style:font-size-asian="4pt"/>
    </style:style>
    <style:style style:name="P4011" style:parent-style-name="Normalny" style:family="paragraph">
      <style:text-properties fo:color="#FFFFFF" fo:font-size="4pt" style:font-size-asian="4pt"/>
    </style:style>
    <style:style style:name="P4012" style:parent-style-name="Normalny" style:family="paragraph">
      <style:text-properties fo:color="#FFFFFF" fo:font-size="4pt" style:font-size-asian="4pt"/>
    </style:style>
    <style:style style:name="P4013" style:parent-style-name="Normalny" style:family="paragraph">
      <style:text-properties fo:color="#FFFFFF" fo:font-size="4pt" style:font-size-asian="4pt"/>
    </style:style>
    <style:style style:name="P4014" style:parent-style-name="Normalny" style:family="paragraph">
      <style:text-properties fo:color="#FFFFFF" fo:font-size="4pt" style:font-size-asian="4pt"/>
    </style:style>
    <style:style style:name="P4015" style:parent-style-name="Normalny" style:family="paragraph">
      <style:text-properties fo:color="#FFFFFF" fo:font-size="4pt" style:font-size-asian="4pt"/>
    </style:style>
    <style:style style:name="P4016" style:parent-style-name="Normalny" style:family="paragraph">
      <style:text-properties fo:color="#FFFFFF" fo:font-size="4pt" style:font-size-asian="4pt"/>
    </style:style>
    <style:style style:name="P4017" style:parent-style-name="Normalny" style:family="paragraph">
      <style:text-properties fo:color="#FFFFFF" fo:font-size="4pt" style:font-size-asian="4pt"/>
    </style:style>
    <style:style style:name="P4018" style:parent-style-name="Normalny" style:family="paragraph">
      <style:text-properties fo:color="#FFFFFF" fo:font-size="4pt" style:font-size-asian="4pt"/>
    </style:style>
    <style:style style:name="P4019" style:parent-style-name="Normalny" style:family="paragraph">
      <style:text-properties fo:color="#FFFFFF" fo:font-size="4pt" style:font-size-asian="4pt"/>
    </style:style>
    <style:style style:name="P4020" style:parent-style-name="Normalny" style:family="paragraph">
      <style:text-properties fo:color="#FFFFFF" fo:font-size="4pt" style:font-size-asian="4pt"/>
    </style:style>
    <style:style style:name="P4021" style:parent-style-name="Normalny" style:family="paragraph">
      <style:text-properties fo:color="#FFFFFF" fo:font-size="4pt" style:font-size-asian="4pt"/>
    </style:style>
    <style:style style:name="P4022" style:parent-style-name="Normalny" style:family="paragraph">
      <style:text-properties fo:color="#FFFFFF" fo:font-size="4pt" style:font-size-asian="4pt"/>
    </style:style>
    <style:style style:name="P4023" style:parent-style-name="Normalny" style:family="paragraph">
      <style:text-properties fo:color="#FFFFFF" fo:font-size="4pt" style:font-size-asian="4pt"/>
    </style:style>
    <style:style style:name="P4024" style:parent-style-name="Normalny" style:family="paragraph">
      <style:text-properties fo:color="#FFFFFF" fo:font-size="4pt" style:font-size-asian="4pt"/>
    </style:style>
    <style:style style:name="P4025" style:parent-style-name="Normalny" style:family="paragraph">
      <style:text-properties fo:color="#FFFFFF" fo:font-size="4pt" style:font-size-asian="4pt"/>
    </style:style>
    <style:style style:name="P4026" style:parent-style-name="Normalny" style:family="paragraph">
      <style:text-properties fo:color="#FFFFFF" fo:font-size="4pt" style:font-size-asian="4pt"/>
    </style:style>
    <style:style style:name="P4027" style:parent-style-name="Normalny" style:family="paragraph">
      <style:text-properties fo:color="#FFFFFF" fo:font-size="4pt" style:font-size-asian="4pt"/>
    </style:style>
    <style:style style:name="P4028" style:parent-style-name="Normalny" style:family="paragraph">
      <style:text-properties fo:color="#FFFFFF" fo:font-size="4pt" style:font-size-asian="4pt"/>
    </style:style>
    <style:style style:name="P4029" style:parent-style-name="Normalny" style:family="paragraph">
      <style:text-properties fo:color="#FFFFFF" fo:font-size="4pt" style:font-size-asian="4pt"/>
    </style:style>
    <style:style style:name="P4030" style:parent-style-name="Normalny" style:family="paragraph">
      <style:text-properties fo:color="#FFFFFF" fo:font-size="4pt" style:font-size-asian="4pt"/>
    </style:style>
    <style:style style:name="P4031" style:parent-style-name="Normalny" style:family="paragraph">
      <style:text-properties fo:color="#FFFFFF" fo:font-size="4pt" style:font-size-asian="4pt"/>
    </style:style>
    <style:style style:name="P4032" style:parent-style-name="Normalny" style:family="paragraph">
      <style:text-properties fo:color="#FFFFFF" fo:font-size="4pt" style:font-size-asian="4pt"/>
    </style:style>
    <style:style style:name="P4033" style:parent-style-name="Normalny" style:family="paragraph">
      <style:text-properties fo:color="#FFFFFF" fo:font-size="4pt" style:font-size-asian="4pt"/>
    </style:style>
    <style:style style:name="P4034" style:parent-style-name="Normalny" style:family="paragraph">
      <style:text-properties fo:color="#FFFFFF" fo:font-size="4pt" style:font-size-asian="4pt" fo:language="en" fo:country="US"/>
    </style:style>
    <style:style style:name="P4035" style:parent-style-name="Normalny" style:family="paragraph">
      <style:text-properties fo:color="#FFFFFF" fo:font-size="4pt" style:font-size-asian="4pt" fo:language="en" fo:country="US"/>
    </style:style>
    <style:style style:name="P4036" style:parent-style-name="Normalny" style:family="paragraph">
      <style:text-properties fo:color="#FFFFFF" fo:font-size="4pt" style:font-size-asian="4pt" fo:language="en" fo:country="US"/>
    </style:style>
    <style:style style:name="P4037" style:parent-style-name="Normalny" style:family="paragraph">
      <style:text-properties fo:color="#FFFFFF" fo:font-size="4pt" style:font-size-asian="4pt" fo:language="en" fo:country="US"/>
    </style:style>
    <style:style style:name="P4038" style:parent-style-name="Normalny" style:family="paragraph">
      <style:text-properties fo:color="#FFFFFF" fo:font-size="4pt" style:font-size-asian="4pt" fo:language="en" fo:country="US"/>
    </style:style>
    <style:style style:name="P4039" style:parent-style-name="Normalny" style:family="paragraph">
      <style:text-properties fo:color="#FFFFFF" fo:font-size="4pt" style:font-size-asian="4pt" fo:language="en" fo:country="US"/>
    </style:style>
    <style:style style:name="P4040" style:parent-style-name="Normalny" style:family="paragraph">
      <style:text-properties fo:color="#FFFFFF" fo:font-size="4pt" style:font-size-asian="4pt" fo:language="en" fo:country="US"/>
    </style:style>
    <style:style style:name="P4041" style:parent-style-name="Normalny" style:family="paragraph">
      <style:text-properties fo:color="#FFFFFF" fo:font-size="4pt" style:font-size-asian="4pt" fo:language="en" fo:country="US"/>
    </style:style>
    <style:style style:name="P4042" style:parent-style-name="Normalny" style:family="paragraph">
      <style:text-properties fo:color="#FFFFFF" fo:font-size="4pt" style:font-size-asian="4pt" fo:language="en" fo:country="US"/>
    </style:style>
    <style:style style:name="P4043" style:parent-style-name="Normalny" style:family="paragraph">
      <style:text-properties fo:color="#FFFFFF" fo:font-size="4pt" style:font-size-asian="4pt" fo:language="en" fo:country="US"/>
    </style:style>
    <style:style style:name="P4044" style:parent-style-name="Normalny" style:family="paragraph">
      <style:text-properties fo:color="#FFFFFF" fo:font-size="4pt" style:font-size-asian="4pt" fo:language="en" fo:country="US"/>
    </style:style>
    <style:style style:name="P4045" style:parent-style-name="Normalny" style:family="paragraph">
      <style:text-properties fo:color="#FFFFFF" fo:font-size="4pt" style:font-size-asian="4pt" fo:language="en" fo:country="US"/>
    </style:style>
    <style:style style:name="P4046" style:parent-style-name="Normalny" style:family="paragraph">
      <style:text-properties fo:color="#FFFFFF" fo:font-size="4pt" style:font-size-asian="4pt" fo:language="en" fo:country="US"/>
    </style:style>
    <style:style style:name="P4047" style:parent-style-name="Normalny" style:family="paragraph">
      <style:text-properties fo:color="#FFFFFF" fo:font-size="4pt" style:font-size-asian="4pt" fo:language="en" fo:country="US"/>
    </style:style>
    <style:style style:name="P4048" style:parent-style-name="Normalny" style:family="paragraph">
      <style:text-properties fo:color="#FFFFFF" fo:font-size="4pt" style:font-size-asian="4pt"/>
    </style:style>
    <style:style style:name="P4049" style:parent-style-name="Normalny" style:family="paragraph">
      <style:text-properties fo:color="#FFFFFF" fo:font-size="4pt" style:font-size-asian="4pt"/>
    </style:style>
    <style:style style:name="P4050" style:parent-style-name="Normalny" style:family="paragraph">
      <style:text-properties fo:color="#FFFFFF" fo:font-size="4pt" style:font-size-asian="4pt"/>
    </style:style>
    <style:style style:name="P4051" style:parent-style-name="Normalny" style:family="paragraph">
      <style:text-properties fo:color="#FFFFFF" fo:font-size="4pt" style:font-size-asian="4pt"/>
    </style:style>
    <style:style style:name="P4052" style:parent-style-name="Normalny" style:family="paragraph">
      <style:text-properties fo:color="#FFFFFF" fo:font-size="4pt" style:font-size-asian="4pt"/>
    </style:style>
    <style:style style:name="P4053" style:parent-style-name="Normalny" style:family="paragraph">
      <style:text-properties fo:color="#FFFFFF" fo:font-size="4pt" style:font-size-asian="4pt"/>
    </style:style>
    <style:style style:name="P4054" style:parent-style-name="Normalny" style:family="paragraph">
      <style:text-properties fo:color="#FFFFFF" fo:font-size="4pt" style:font-size-asian="4pt"/>
    </style:style>
    <style:style style:name="P4055" style:parent-style-name="Normalny" style:family="paragraph">
      <style:text-properties fo:color="#FFFFFF" fo:font-size="4pt" style:font-size-asian="4pt"/>
    </style:style>
    <style:style style:name="P4056" style:parent-style-name="Normalny" style:family="paragraph">
      <style:text-properties fo:color="#FFFFFF" fo:font-size="4pt" style:font-size-asian="4pt"/>
    </style:style>
    <style:style style:name="P4057" style:parent-style-name="Normalny" style:family="paragraph">
      <style:text-properties fo:color="#FFFFFF" fo:font-size="4pt" style:font-size-asian="4pt"/>
    </style:style>
    <style:style style:name="P4058" style:parent-style-name="Normalny" style:family="paragraph">
      <style:text-properties fo:color="#FFFFFF" fo:font-size="4pt" style:font-size-asian="4pt"/>
    </style:style>
    <style:style style:name="P4059" style:parent-style-name="Normalny" style:family="paragraph">
      <style:text-properties fo:color="#FFFFFF" fo:font-size="4pt" style:font-size-asian="4pt"/>
    </style:style>
    <style:style style:name="P4060" style:parent-style-name="Normalny" style:family="paragraph">
      <style:text-properties fo:color="#FFFFFF" fo:font-size="4pt" style:font-size-asian="4pt"/>
    </style:style>
    <style:style style:name="P4061" style:parent-style-name="Normalny" style:family="paragraph">
      <style:text-properties fo:color="#FFFFFF" fo:font-size="4pt" style:font-size-asian="4pt"/>
    </style:style>
    <style:style style:name="P4062" style:parent-style-name="Normalny" style:family="paragraph">
      <style:text-properties fo:color="#FFFFFF" fo:font-size="4pt" style:font-size-asian="4pt"/>
    </style:style>
    <style:style style:name="P4063" style:parent-style-name="Normalny" style:family="paragraph">
      <style:text-properties fo:color="#FFFFFF" fo:font-size="4pt" style:font-size-asian="4pt"/>
    </style:style>
    <style:style style:name="P4064" style:parent-style-name="Normalny" style:family="paragraph">
      <style:text-properties fo:color="#FFFFFF" fo:font-size="4pt" style:font-size-asian="4pt"/>
    </style:style>
    <style:style style:name="P4065" style:parent-style-name="Normalny" style:family="paragraph">
      <style:text-properties fo:color="#FFFFFF" fo:font-size="4pt" style:font-size-asian="4pt"/>
    </style:style>
    <style:style style:name="P4066" style:parent-style-name="Normalny" style:family="paragraph">
      <style:text-properties fo:color="#FFFFFF" fo:font-size="4pt" style:font-size-asian="4pt"/>
    </style:style>
    <style:style style:name="P4067" style:parent-style-name="Normalny" style:family="paragraph">
      <style:text-properties fo:color="#FFFFFF" fo:font-size="4pt" style:font-size-asian="4pt"/>
    </style:style>
    <style:style style:name="P4068" style:parent-style-name="Normalny" style:family="paragraph">
      <style:text-properties fo:color="#FFFFFF" fo:font-size="4pt" style:font-size-asian="4pt"/>
    </style:style>
    <style:style style:name="P4069" style:parent-style-name="Normalny" style:family="paragraph">
      <style:text-properties fo:color="#FFFFFF" fo:font-size="4pt" style:font-size-asian="4pt"/>
    </style:style>
    <style:style style:name="P4070" style:parent-style-name="Normalny" style:family="paragraph">
      <style:text-properties fo:color="#FFFFFF" fo:font-size="4pt" style:font-size-asian="4pt"/>
    </style:style>
    <style:style style:name="P4071" style:parent-style-name="Normalny" style:family="paragraph">
      <style:text-properties fo:color="#FFFFFF" fo:font-size="4pt" style:font-size-asian="4pt"/>
    </style:style>
    <style:style style:name="P4072" style:parent-style-name="Normalny" style:family="paragraph">
      <style:text-properties fo:color="#FFFFFF" fo:font-size="4pt" style:font-size-asian="4pt"/>
    </style:style>
    <style:style style:name="P4073" style:parent-style-name="Normalny" style:family="paragraph">
      <style:text-properties fo:color="#FFFFFF" fo:font-size="4pt" style:font-size-asian="4pt"/>
    </style:style>
    <style:style style:name="P4074" style:parent-style-name="Normalny" style:family="paragraph">
      <style:text-properties fo:color="#FFFFFF" fo:font-size="4pt" style:font-size-asian="4pt"/>
    </style:style>
    <style:style style:name="P4075" style:parent-style-name="Normalny" style:family="paragraph">
      <style:text-properties fo:color="#FFFFFF" fo:font-size="4pt" style:font-size-asian="4pt"/>
    </style:style>
    <style:style style:name="P4076" style:parent-style-name="Normalny" style:family="paragraph">
      <style:text-properties fo:color="#FFFFFF" fo:font-size="4pt" style:font-size-asian="4pt"/>
    </style:style>
    <style:style style:name="P4077" style:parent-style-name="Normalny" style:family="paragraph">
      <style:text-properties fo:color="#FFFFFF" fo:font-size="4pt" style:font-size-asian="4pt"/>
    </style:style>
    <style:style style:name="P4078" style:parent-style-name="Normalny" style:family="paragraph">
      <style:text-properties fo:color="#FFFFFF" fo:font-size="4pt" style:font-size-asian="4pt"/>
    </style:style>
    <style:style style:name="P4079" style:parent-style-name="Normalny" style:family="paragraph">
      <style:text-properties fo:color="#FFFFFF" fo:font-size="4pt" style:font-size-asian="4pt"/>
    </style:style>
    <style:style style:name="P4080" style:parent-style-name="Normalny" style:family="paragraph">
      <style:text-properties fo:color="#FFFFFF" fo:font-size="4pt" style:font-size-asian="4pt"/>
    </style:style>
    <style:style style:name="P4081" style:parent-style-name="Normalny" style:family="paragraph">
      <style:text-properties fo:color="#FFFFFF" fo:font-size="4pt" style:font-size-asian="4pt"/>
    </style:style>
    <style:style style:name="P4082" style:parent-style-name="Normalny" style:family="paragraph">
      <style:text-properties fo:color="#FFFFFF" fo:font-size="4pt" style:font-size-asian="4pt"/>
    </style:style>
    <style:style style:name="P4083" style:parent-style-name="Normalny" style:family="paragraph">
      <style:text-properties fo:color="#FFFFFF" fo:font-size="4pt" style:font-size-asian="4pt"/>
    </style:style>
    <style:style style:name="P4084" style:parent-style-name="Normalny" style:family="paragraph">
      <style:text-properties fo:color="#FFFFFF" fo:font-size="4pt" style:font-size-asian="4pt"/>
    </style:style>
    <style:style style:name="P4085" style:parent-style-name="Normalny" style:family="paragraph">
      <style:text-properties fo:color="#FFFFFF" fo:font-size="4pt" style:font-size-asian="4pt"/>
    </style:style>
    <style:style style:name="P4086" style:parent-style-name="Normalny" style:family="paragraph">
      <style:text-properties fo:color="#FFFFFF" fo:font-size="4pt" style:font-size-asian="4pt"/>
    </style:style>
    <style:style style:name="P4087" style:parent-style-name="Normalny" style:family="paragraph">
      <style:text-properties fo:color="#FFFFFF" fo:font-size="4pt" style:font-size-asian="4pt"/>
    </style:style>
    <style:style style:name="P4088" style:parent-style-name="Normalny" style:family="paragraph">
      <style:text-properties fo:color="#FFFFFF" fo:font-size="4pt" style:font-size-asian="4pt"/>
    </style:style>
    <style:style style:name="P4089" style:parent-style-name="Normalny" style:family="paragraph">
      <style:text-properties fo:color="#FFFFFF" fo:font-size="4pt" style:font-size-asian="4pt"/>
    </style:style>
    <style:style style:name="P4090" style:parent-style-name="Normalny" style:family="paragraph">
      <style:text-properties fo:color="#FFFFFF" fo:font-size="4pt" style:font-size-asian="4pt"/>
    </style:style>
    <style:style style:name="P4091" style:parent-style-name="Normalny" style:family="paragraph">
      <style:text-properties fo:color="#FFFFFF" fo:font-size="4pt" style:font-size-asian="4pt"/>
    </style:style>
    <style:style style:name="P4092" style:parent-style-name="Normalny" style:family="paragraph">
      <style:text-properties fo:color="#FFFFFF" fo:font-size="4pt" style:font-size-asian="4pt"/>
    </style:style>
    <style:style style:name="P4093" style:parent-style-name="Normalny" style:family="paragraph">
      <style:text-properties fo:color="#FFFFFF" fo:font-size="4pt" style:font-size-asian="4pt"/>
    </style:style>
    <style:style style:name="P4094" style:parent-style-name="Normalny" style:family="paragraph">
      <style:text-properties fo:color="#FFFFFF" fo:font-size="4pt" style:font-size-asian="4pt"/>
    </style:style>
    <style:style style:name="P4095" style:parent-style-name="Normalny" style:family="paragraph">
      <style:text-properties fo:color="#FFFFFF" fo:font-size="4pt" style:font-size-asian="4pt"/>
    </style:style>
    <style:style style:name="P4096" style:parent-style-name="Normalny" style:family="paragraph">
      <style:text-properties fo:color="#FFFFFF" fo:font-size="4pt" style:font-size-asian="4pt"/>
    </style:style>
    <style:style style:name="P4097" style:parent-style-name="Normalny" style:family="paragraph">
      <style:text-properties fo:color="#FFFFFF" fo:font-size="4pt" style:font-size-asian="4pt"/>
    </style:style>
    <style:style style:name="P4098" style:parent-style-name="Normalny" style:family="paragraph">
      <style:text-properties fo:color="#FFFFFF" fo:font-size="4pt" style:font-size-asian="4pt"/>
    </style:style>
    <style:style style:name="P4099" style:parent-style-name="Normalny" style:family="paragraph">
      <style:text-properties fo:color="#FFFFFF" fo:font-size="4pt" style:font-size-asian="4pt"/>
    </style:style>
    <style:style style:name="P4100" style:parent-style-name="Normalny" style:family="paragraph">
      <style:text-properties fo:color="#FFFFFF" fo:font-size="4pt" style:font-size-asian="4pt"/>
    </style:style>
    <style:style style:name="P4101" style:parent-style-name="Normalny" style:family="paragraph">
      <style:text-properties fo:color="#FFFFFF" fo:font-size="4pt" style:font-size-asian="4pt"/>
    </style:style>
    <style:style style:name="P4102" style:parent-style-name="Normalny" style:family="paragraph">
      <style:text-properties fo:color="#FFFFFF" fo:font-size="4pt" style:font-size-asian="4pt"/>
    </style:style>
    <style:style style:name="P4103" style:parent-style-name="Normalny" style:family="paragraph">
      <style:text-properties fo:color="#FFFFFF" fo:font-size="4pt" style:font-size-asian="4pt"/>
    </style:style>
    <style:style style:name="P4104" style:parent-style-name="Normalny" style:family="paragraph">
      <style:text-properties fo:color="#FFFFFF" fo:font-size="4pt" style:font-size-asian="4pt"/>
    </style:style>
    <style:style style:name="P4105" style:parent-style-name="Normalny" style:family="paragraph">
      <style:text-properties fo:color="#FFFFFF" fo:font-size="4pt" style:font-size-asian="4pt"/>
    </style:style>
    <style:style style:name="P4106" style:parent-style-name="Normalny" style:family="paragraph">
      <style:text-properties fo:color="#FFFFFF" fo:font-size="4pt" style:font-size-asian="4pt"/>
    </style:style>
    <style:style style:name="P4107" style:parent-style-name="Normalny" style:family="paragraph">
      <style:text-properties fo:color="#FFFFFF" fo:font-size="4pt" style:font-size-asian="4pt"/>
    </style:style>
    <style:style style:name="P4108" style:parent-style-name="Normalny" style:family="paragraph">
      <style:text-properties fo:color="#FFFFFF" fo:font-size="4pt" style:font-size-asian="4pt"/>
    </style:style>
    <style:style style:name="P4109" style:parent-style-name="Normalny" style:family="paragraph">
      <style:text-properties fo:color="#FFFFFF" fo:font-size="4pt" style:font-size-asian="4pt"/>
    </style:style>
    <style:style style:name="P4110" style:parent-style-name="Normalny" style:family="paragraph">
      <style:text-properties fo:color="#FFFFFF" fo:font-size="4pt" style:font-size-asian="4pt"/>
    </style:style>
    <style:style style:name="P4111" style:parent-style-name="Normalny" style:family="paragraph">
      <style:text-properties fo:color="#FFFFFF" fo:font-size="4pt" style:font-size-asian="4pt"/>
    </style:style>
    <style:style style:name="P4112" style:parent-style-name="Normalny" style:family="paragraph">
      <style:text-properties fo:color="#FFFFFF" fo:font-size="4pt" style:font-size-asian="4pt"/>
    </style:style>
    <style:style style:name="P4113" style:parent-style-name="Normalny" style:family="paragraph">
      <style:text-properties fo:color="#FFFFFF" fo:font-size="4pt" style:font-size-asian="4pt"/>
    </style:style>
    <style:style style:name="P4114" style:parent-style-name="Normalny" style:family="paragraph">
      <style:text-properties fo:color="#FFFFFF" fo:font-size="4pt" style:font-size-asian="4pt"/>
    </style:style>
    <style:style style:name="P4115" style:parent-style-name="Normalny" style:family="paragraph">
      <style:text-properties fo:color="#FFFFFF" fo:font-size="4pt" style:font-size-asian="4pt"/>
    </style:style>
    <style:style style:name="P4116" style:parent-style-name="Normalny" style:family="paragraph">
      <style:text-properties fo:color="#FFFFFF" fo:font-size="4pt" style:font-size-asian="4pt"/>
    </style:style>
    <style:style style:name="P4117" style:parent-style-name="Normalny" style:family="paragraph">
      <style:text-properties fo:color="#FFFFFF" fo:font-size="4pt" style:font-size-asian="4pt"/>
    </style:style>
    <style:style style:name="P4118" style:parent-style-name="Normalny" style:family="paragraph">
      <style:text-properties fo:color="#FFFFFF" fo:font-size="4pt" style:font-size-asian="4pt"/>
    </style:style>
    <style:style style:name="P4119" style:parent-style-name="Normalny" style:family="paragraph">
      <style:text-properties fo:color="#FFFFFF" fo:font-size="4pt" style:font-size-asian="4pt"/>
    </style:style>
    <style:style style:name="P4120" style:parent-style-name="Normalny" style:family="paragraph">
      <style:text-properties fo:color="#FFFFFF" fo:font-size="4pt" style:font-size-asian="4pt"/>
    </style:style>
    <style:style style:name="P4121" style:parent-style-name="Normalny" style:family="paragraph">
      <style:text-properties fo:color="#FFFFFF" fo:font-size="4pt" style:font-size-asian="4pt"/>
    </style:style>
    <style:style style:name="P4122" style:parent-style-name="Normalny" style:family="paragraph">
      <style:text-properties fo:color="#FFFFFF" fo:font-size="4pt" style:font-size-asian="4pt"/>
    </style:style>
    <style:style style:name="P4123" style:parent-style-name="Normalny" style:family="paragraph">
      <style:text-properties fo:color="#FFFFFF" fo:font-size="4pt" style:font-size-asian="4pt"/>
    </style:style>
    <style:style style:name="P4124" style:parent-style-name="Normalny" style:family="paragraph">
      <style:text-properties fo:color="#FFFFFF" fo:font-size="4pt" style:font-size-asian="4pt"/>
    </style:style>
    <style:style style:name="P4125" style:parent-style-name="Normalny" style:family="paragraph">
      <style:text-properties fo:color="#FFFFFF" fo:font-size="4pt" style:font-size-asian="4pt"/>
    </style:style>
    <style:style style:name="P4126" style:parent-style-name="Normalny" style:family="paragraph">
      <style:text-properties fo:color="#FFFFFF" fo:font-size="4pt" style:font-size-asian="4pt"/>
    </style:style>
    <style:style style:name="P4127" style:parent-style-name="Normalny" style:family="paragraph">
      <style:text-properties fo:color="#FFFFFF" fo:font-size="4pt" style:font-size-asian="4pt"/>
    </style:style>
    <style:style style:name="P4128" style:parent-style-name="Normalny" style:family="paragraph">
      <style:text-properties fo:color="#FFFFFF" fo:font-size="4pt" style:font-size-asian="4pt"/>
    </style:style>
    <style:style style:name="P4129" style:parent-style-name="Normalny" style:family="paragraph">
      <style:text-properties fo:color="#FFFFFF" fo:font-size="4pt" style:font-size-asian="4pt"/>
    </style:style>
    <style:style style:name="P4130" style:parent-style-name="Normalny" style:family="paragraph">
      <style:text-properties fo:color="#FFFFFF" fo:font-size="4pt" style:font-size-asian="4pt"/>
    </style:style>
    <style:style style:name="P4131" style:parent-style-name="Normalny" style:family="paragraph">
      <style:text-properties fo:color="#FFFFFF" fo:font-size="4pt" style:font-size-asian="4pt"/>
    </style:style>
    <style:style style:name="P4132" style:parent-style-name="Normalny" style:family="paragraph">
      <style:text-properties fo:color="#FFFFFF" fo:font-size="4pt" style:font-size-asian="4pt"/>
    </style:style>
    <style:style style:name="P4133" style:parent-style-name="Normalny" style:family="paragraph">
      <style:text-properties fo:color="#FFFFFF" fo:font-size="4pt" style:font-size-asian="4pt"/>
    </style:style>
    <style:style style:name="P4134" style:parent-style-name="Normalny" style:family="paragraph">
      <style:text-properties fo:color="#FFFFFF" fo:font-size="4pt" style:font-size-asian="4pt"/>
    </style:style>
    <style:style style:name="P4135" style:parent-style-name="Normalny" style:family="paragraph">
      <style:text-properties fo:color="#FFFFFF" fo:font-size="4pt" style:font-size-asian="4pt"/>
    </style:style>
    <style:style style:name="P4136" style:parent-style-name="Normalny" style:family="paragraph">
      <style:text-properties fo:color="#FFFFFF" fo:font-size="4pt" style:font-size-asian="4pt"/>
    </style:style>
    <style:style style:name="P4137" style:parent-style-name="Normalny" style:family="paragraph">
      <style:text-properties fo:color="#FFFFFF" fo:font-size="4pt" style:font-size-asian="4pt"/>
    </style:style>
    <style:style style:name="P4138" style:parent-style-name="Normalny" style:family="paragraph">
      <style:text-properties fo:color="#FFFFFF" fo:font-size="4pt" style:font-size-asian="4pt"/>
    </style:style>
    <style:style style:name="P4139" style:parent-style-name="Normalny" style:family="paragraph">
      <style:text-properties fo:color="#FFFFFF" fo:font-size="4pt" style:font-size-asian="4pt"/>
    </style:style>
    <style:style style:name="P4140" style:parent-style-name="Normalny" style:family="paragraph">
      <style:text-properties fo:color="#FFFFFF" fo:font-size="4pt" style:font-size-asian="4pt"/>
    </style:style>
    <style:style style:name="P4141" style:parent-style-name="Normalny" style:family="paragraph">
      <style:text-properties fo:color="#FFFFFF" fo:font-size="4pt" style:font-size-asian="4pt"/>
    </style:style>
    <style:style style:name="P4142" style:parent-style-name="Normalny" style:family="paragraph">
      <style:text-properties fo:color="#FFFFFF" fo:font-size="4pt" style:font-size-asian="4pt"/>
    </style:style>
    <style:style style:name="P4143" style:parent-style-name="Normalny" style:family="paragraph">
      <style:text-properties fo:color="#FFFFFF" fo:font-size="4pt" style:font-size-asian="4pt"/>
    </style:style>
    <style:style style:name="P4144" style:parent-style-name="Normalny" style:family="paragraph">
      <style:text-properties fo:color="#FFFFFF" fo:font-size="4pt" style:font-size-asian="4pt"/>
    </style:style>
    <style:style style:name="P4145" style:parent-style-name="Normalny" style:family="paragraph">
      <style:text-properties fo:color="#FFFFFF" fo:font-size="4pt" style:font-size-asian="4pt"/>
    </style:style>
    <style:style style:name="P4146" style:parent-style-name="Normalny" style:family="paragraph">
      <style:text-properties fo:color="#FFFFFF" fo:font-size="4pt" style:font-size-asian="4pt"/>
    </style:style>
    <style:style style:name="P4147" style:parent-style-name="Normalny" style:family="paragraph">
      <style:text-properties fo:color="#FFFFFF" fo:font-size="4pt" style:font-size-asian="4pt"/>
    </style:style>
    <style:style style:name="P4148" style:parent-style-name="Normalny" style:family="paragraph">
      <style:text-properties fo:color="#FFFFFF" fo:font-size="4pt" style:font-size-asian="4pt"/>
    </style:style>
    <style:style style:name="P4149" style:parent-style-name="Normalny" style:family="paragraph">
      <style:text-properties fo:color="#FFFFFF" fo:font-size="4pt" style:font-size-asian="4pt"/>
    </style:style>
    <style:style style:name="P4150" style:parent-style-name="Normalny" style:family="paragraph">
      <style:text-properties fo:color="#FFFFFF" fo:font-size="4pt" style:font-size-asian="4pt"/>
    </style:style>
    <style:style style:name="P4151" style:parent-style-name="Normalny" style:family="paragraph">
      <style:text-properties fo:color="#FFFFFF" fo:font-size="4pt" style:font-size-asian="4pt"/>
    </style:style>
    <style:style style:name="P4152" style:parent-style-name="Normalny" style:family="paragraph">
      <style:text-properties fo:color="#FFFFFF" fo:font-size="4pt" style:font-size-asian="4pt"/>
    </style:style>
    <style:style style:name="P4153" style:parent-style-name="Normalny" style:family="paragraph">
      <style:text-properties fo:color="#FFFFFF" fo:font-size="4pt" style:font-size-asian="4pt"/>
    </style:style>
    <style:style style:name="P4154" style:parent-style-name="Normalny" style:family="paragraph">
      <style:text-properties fo:color="#FFFFFF" fo:font-size="4pt" style:font-size-asian="4pt"/>
    </style:style>
    <style:style style:name="P4155" style:parent-style-name="Normalny" style:family="paragraph">
      <style:text-properties fo:color="#FFFFFF" fo:font-size="4pt" style:font-size-asian="4pt"/>
    </style:style>
    <style:style style:name="P4156" style:parent-style-name="Normalny" style:family="paragraph">
      <style:text-properties fo:color="#FFFFFF" fo:font-size="4pt" style:font-size-asian="4pt"/>
    </style:style>
    <style:style style:name="P4157" style:parent-style-name="Normalny" style:family="paragraph">
      <style:text-properties fo:color="#FFFFFF" fo:font-size="4pt" style:font-size-asian="4pt"/>
    </style:style>
    <style:style style:name="P4158" style:parent-style-name="Normalny" style:family="paragraph">
      <style:text-properties fo:color="#FFFFFF" fo:font-size="4pt" style:font-size-asian="4pt"/>
    </style:style>
    <style:style style:name="P4159" style:parent-style-name="Normalny" style:family="paragraph">
      <style:text-properties fo:color="#FFFFFF" fo:font-size="4pt" style:font-size-asian="4pt"/>
    </style:style>
    <style:style style:name="P4160" style:parent-style-name="Normalny" style:family="paragraph">
      <style:text-properties fo:color="#FFFFFF" fo:font-size="4pt" style:font-size-asian="4pt"/>
    </style:style>
    <style:style style:name="P4161" style:parent-style-name="Normalny" style:family="paragraph">
      <style:text-properties fo:color="#FFFFFF" fo:font-size="4pt" style:font-size-asian="4pt"/>
    </style:style>
    <style:style style:name="P4162" style:parent-style-name="Normalny" style:family="paragraph">
      <style:text-properties fo:color="#FFFFFF" fo:font-size="4pt" style:font-size-asian="4pt"/>
    </style:style>
    <style:style style:name="P4163" style:parent-style-name="Normalny" style:family="paragraph">
      <style:text-properties fo:color="#FFFFFF" fo:font-size="4pt" style:font-size-asian="4pt"/>
    </style:style>
    <style:style style:name="P4164" style:parent-style-name="Normalny" style:family="paragraph">
      <style:text-properties fo:color="#FFFFFF" fo:font-size="4pt" style:font-size-asian="4pt"/>
    </style:style>
    <style:style style:name="P4165" style:parent-style-name="Normalny" style:family="paragraph">
      <style:text-properties fo:color="#FFFFFF" fo:font-size="4pt" style:font-size-asian="4pt"/>
    </style:style>
    <style:style style:name="P4166" style:parent-style-name="Normalny" style:family="paragraph">
      <style:text-properties fo:color="#FFFFFF" fo:font-size="4pt" style:font-size-asian="4pt"/>
    </style:style>
    <style:style style:name="P4167" style:parent-style-name="Normalny" style:family="paragraph">
      <style:text-properties fo:color="#FFFFFF" fo:font-size="4pt" style:font-size-asian="4pt"/>
    </style:style>
    <style:style style:name="P4168" style:parent-style-name="Normalny" style:family="paragraph">
      <style:text-properties fo:color="#FFFFFF" fo:font-size="4pt" style:font-size-asian="4pt"/>
    </style:style>
    <style:style style:name="P4169" style:parent-style-name="Normalny" style:family="paragraph">
      <style:text-properties fo:color="#FFFFFF" fo:font-size="4pt" style:font-size-asian="4pt"/>
    </style:style>
    <style:style style:name="P4170" style:parent-style-name="Normalny" style:family="paragraph">
      <style:text-properties fo:color="#FFFFFF" fo:font-size="4pt" style:font-size-asian="4pt"/>
    </style:style>
    <style:style style:name="P4171" style:parent-style-name="Normalny" style:family="paragraph">
      <style:text-properties fo:color="#FFFFFF" fo:font-size="4pt" style:font-size-asian="4pt"/>
    </style:style>
    <style:style style:name="P4172" style:parent-style-name="Normalny" style:family="paragraph">
      <style:text-properties fo:color="#FFFFFF" fo:font-size="4pt" style:font-size-asian="4pt"/>
    </style:style>
    <style:style style:name="P4173" style:parent-style-name="Normalny" style:family="paragraph">
      <style:text-properties fo:color="#FFFFFF" fo:font-size="4pt" style:font-size-asian="4pt"/>
    </style:style>
    <style:style style:name="P4174" style:parent-style-name="Normalny" style:family="paragraph">
      <style:text-properties fo:color="#FFFFFF" fo:font-size="4pt" style:font-size-asian="4pt"/>
    </style:style>
    <style:style style:name="P4175" style:parent-style-name="Normalny" style:family="paragraph">
      <style:text-properties fo:color="#FFFFFF" fo:font-size="4pt" style:font-size-asian="4pt"/>
    </style:style>
    <style:style style:name="P4176" style:parent-style-name="Normalny" style:family="paragraph">
      <style:text-properties fo:color="#FFFFFF" fo:font-size="4pt" style:font-size-asian="4pt"/>
    </style:style>
    <style:style style:name="P4177" style:parent-style-name="Normalny" style:family="paragraph">
      <style:text-properties fo:color="#FFFFFF" fo:font-size="4pt" style:font-size-asian="4pt"/>
    </style:style>
    <style:style style:name="P4178" style:parent-style-name="Normalny" style:family="paragraph">
      <style:text-properties fo:color="#FFFFFF" fo:font-size="4pt" style:font-size-asian="4pt"/>
    </style:style>
    <style:style style:name="P4179" style:parent-style-name="Normalny" style:family="paragraph">
      <style:text-properties fo:color="#FFFFFF" fo:font-size="4pt" style:font-size-asian="4pt"/>
    </style:style>
    <style:style style:name="P4180" style:parent-style-name="Normalny" style:family="paragraph">
      <style:text-properties fo:color="#FFFFFF" fo:font-size="4pt" style:font-size-asian="4pt"/>
    </style:style>
    <style:style style:name="P4181" style:parent-style-name="Normalny" style:family="paragraph">
      <style:text-properties fo:color="#FFFFFF" fo:font-size="4pt" style:font-size-asian="4pt"/>
    </style:style>
    <style:style style:name="P4182" style:parent-style-name="Normalny" style:family="paragraph">
      <style:text-properties fo:color="#FFFFFF" fo:font-size="4pt" style:font-size-asian="4pt"/>
    </style:style>
    <style:style style:name="P4183" style:parent-style-name="Normalny" style:family="paragraph">
      <style:text-properties fo:color="#FFFFFF" fo:font-size="4pt" style:font-size-asian="4pt"/>
    </style:style>
    <style:style style:name="P4184" style:parent-style-name="Normalny" style:family="paragraph">
      <style:text-properties fo:color="#FFFFFF" fo:font-size="4pt" style:font-size-asian="4pt"/>
    </style:style>
    <style:style style:name="P4185" style:parent-style-name="Normalny" style:family="paragraph">
      <style:text-properties fo:color="#FFFFFF" fo:font-size="4pt" style:font-size-asian="4pt"/>
    </style:style>
    <style:style style:name="P4186" style:parent-style-name="Normalny" style:family="paragraph">
      <style:text-properties fo:color="#FFFFFF" fo:font-size="4pt" style:font-size-asian="4pt"/>
    </style:style>
    <style:style style:name="P4187" style:parent-style-name="Normalny" style:family="paragraph">
      <style:text-properties fo:color="#FFFFFF" fo:font-size="4pt" style:font-size-asian="4pt"/>
    </style:style>
    <style:style style:name="P4188" style:parent-style-name="Normalny" style:family="paragraph">
      <style:text-properties fo:color="#FFFFFF" fo:font-size="4pt" style:font-size-asian="4pt"/>
    </style:style>
    <style:style style:name="P4189" style:parent-style-name="Normalny" style:family="paragraph">
      <style:text-properties fo:color="#FFFFFF" fo:font-size="4pt" style:font-size-asian="4pt"/>
    </style:style>
    <style:style style:name="P4190" style:parent-style-name="Normalny" style:family="paragraph">
      <style:text-properties fo:color="#FFFFFF" fo:font-size="4pt" style:font-size-asian="4pt"/>
    </style:style>
    <style:style style:name="P4191" style:parent-style-name="Normalny" style:family="paragraph">
      <style:text-properties fo:color="#FFFFFF" fo:font-size="4pt" style:font-size-asian="4pt"/>
    </style:style>
    <style:style style:name="P4192" style:parent-style-name="Normalny" style:family="paragraph">
      <style:text-properties fo:color="#FFFFFF" fo:font-size="4pt" style:font-size-asian="4pt"/>
    </style:style>
    <style:style style:name="P4193" style:parent-style-name="Normalny" style:family="paragraph">
      <style:text-properties fo:color="#FFFFFF" fo:font-size="4pt" style:font-size-asian="4pt"/>
    </style:style>
    <style:style style:name="P4194" style:parent-style-name="Normalny" style:family="paragraph">
      <style:text-properties fo:color="#FFFFFF" fo:font-size="4pt" style:font-size-asian="4pt"/>
    </style:style>
    <style:style style:name="P4195" style:parent-style-name="Normalny" style:family="paragraph">
      <style:text-properties fo:color="#FFFFFF" fo:font-size="4pt" style:font-size-asian="4pt"/>
    </style:style>
    <style:style style:name="P4196" style:parent-style-name="Normalny" style:family="paragraph">
      <style:text-properties fo:color="#FFFFFF" fo:font-size="4pt" style:font-size-asian="4pt"/>
    </style:style>
    <style:style style:name="P4197" style:parent-style-name="Normalny" style:family="paragraph">
      <style:text-properties fo:color="#FFFFFF" fo:font-size="4pt" style:font-size-asian="4pt"/>
    </style:style>
    <style:style style:name="P4198" style:parent-style-name="Normalny" style:family="paragraph">
      <style:text-properties fo:color="#FFFFFF" fo:font-size="4pt" style:font-size-asian="4pt"/>
    </style:style>
    <style:style style:name="P4199" style:parent-style-name="Normalny" style:family="paragraph">
      <style:text-properties fo:color="#FFFFFF" fo:font-size="4pt" style:font-size-asian="4pt"/>
    </style:style>
    <style:style style:name="P4200" style:parent-style-name="Normalny" style:family="paragraph">
      <style:text-properties fo:color="#FFFFFF" fo:font-size="4pt" style:font-size-asian="4pt"/>
    </style:style>
    <style:style style:name="P4201" style:parent-style-name="Normalny" style:family="paragraph">
      <style:text-properties fo:color="#FFFFFF" fo:font-size="4pt" style:font-size-asian="4pt"/>
    </style:style>
    <style:style style:name="P4202" style:parent-style-name="Normalny" style:family="paragraph">
      <style:text-properties fo:color="#FFFFFF" fo:font-size="4pt" style:font-size-asian="4pt"/>
    </style:style>
    <style:style style:name="P4203" style:parent-style-name="Normalny" style:family="paragraph">
      <style:text-properties fo:color="#FFFFFF" fo:font-size="4pt" style:font-size-asian="4pt"/>
    </style:style>
    <style:style style:name="P4204" style:parent-style-name="Normalny" style:family="paragraph">
      <style:text-properties fo:color="#FFFFFF" fo:font-size="4pt" style:font-size-asian="4pt"/>
    </style:style>
    <style:style style:name="P4205" style:parent-style-name="Normalny" style:family="paragraph">
      <style:text-properties fo:color="#FFFFFF" fo:font-size="4pt" style:font-size-asian="4pt"/>
    </style:style>
    <style:style style:name="P4206" style:parent-style-name="Normalny" style:family="paragraph">
      <style:text-properties fo:color="#FFFFFF" fo:font-size="4pt" style:font-size-asian="4pt"/>
    </style:style>
    <style:style style:name="P4207" style:parent-style-name="Normalny" style:family="paragraph">
      <style:text-properties fo:color="#FFFFFF" fo:font-size="4pt" style:font-size-asian="4pt"/>
    </style:style>
    <style:style style:name="P4208" style:parent-style-name="Normalny" style:family="paragraph">
      <style:text-properties fo:color="#FFFFFF" fo:font-size="4pt" style:font-size-asian="4pt"/>
    </style:style>
    <style:style style:name="P4209" style:parent-style-name="Normalny" style:family="paragraph">
      <style:text-properties fo:color="#FFFFFF" fo:font-size="4pt" style:font-size-asian="4pt"/>
    </style:style>
    <style:style style:name="P4210" style:parent-style-name="Normalny" style:family="paragraph">
      <style:text-properties fo:color="#FFFFFF" fo:font-size="4pt" style:font-size-asian="4pt"/>
    </style:style>
    <style:style style:name="P4211" style:parent-style-name="Normalny" style:family="paragraph">
      <style:text-properties fo:color="#FFFFFF" fo:font-size="4pt" style:font-size-asian="4pt"/>
    </style:style>
    <style:style style:name="P4212" style:parent-style-name="Normalny" style:family="paragraph">
      <style:text-properties fo:color="#FFFFFF" fo:font-size="4pt" style:font-size-asian="4pt"/>
    </style:style>
    <style:style style:name="P4213" style:parent-style-name="Normalny" style:family="paragraph">
      <style:text-properties fo:color="#FFFFFF" fo:font-size="4pt" style:font-size-asian="4pt"/>
    </style:style>
    <style:style style:name="P4214" style:parent-style-name="Normalny" style:family="paragraph">
      <style:text-properties fo:color="#FFFFFF" fo:font-size="4pt" style:font-size-asian="4pt"/>
    </style:style>
    <style:style style:name="P4215" style:parent-style-name="Normalny" style:family="paragraph">
      <style:text-properties fo:color="#FFFFFF" fo:font-size="4pt" style:font-size-asian="4pt"/>
    </style:style>
    <style:style style:name="P4216" style:parent-style-name="Normalny" style:family="paragraph">
      <style:text-properties fo:color="#FFFFFF" fo:font-size="4pt" style:font-size-asian="4pt"/>
    </style:style>
    <style:style style:name="P4217" style:parent-style-name="Normalny" style:family="paragraph">
      <style:text-properties fo:color="#FFFFFF" fo:font-size="4pt" style:font-size-asian="4pt"/>
    </style:style>
    <style:style style:name="P4218" style:parent-style-name="Normalny" style:family="paragraph">
      <style:text-properties fo:color="#FFFFFF" fo:font-size="4pt" style:font-size-asian="4pt"/>
    </style:style>
    <style:style style:name="P4219" style:parent-style-name="Normalny" style:family="paragraph">
      <style:text-properties fo:color="#FFFFFF" fo:font-size="4pt" style:font-size-asian="4pt"/>
    </style:style>
    <style:style style:name="P4220" style:parent-style-name="Normalny" style:family="paragraph">
      <style:text-properties fo:color="#FFFFFF" fo:font-size="4pt" style:font-size-asian="4pt"/>
    </style:style>
    <style:style style:name="P4221" style:parent-style-name="Normalny" style:family="paragraph">
      <style:text-properties fo:color="#FFFFFF" fo:font-size="4pt" style:font-size-asian="4pt"/>
    </style:style>
    <style:style style:name="P4222" style:parent-style-name="Normalny" style:family="paragraph">
      <style:text-properties fo:color="#FFFFFF" fo:font-size="4pt" style:font-size-asian="4pt"/>
    </style:style>
    <style:style style:name="P4223" style:parent-style-name="Normalny" style:family="paragraph">
      <style:text-properties fo:color="#FFFFFF" fo:font-size="4pt" style:font-size-asian="4pt"/>
    </style:style>
    <style:style style:name="P4224" style:parent-style-name="Normalny" style:family="paragraph">
      <style:text-properties fo:color="#FFFFFF" fo:font-size="4pt" style:font-size-asian="4pt"/>
    </style:style>
    <style:style style:name="P4225" style:parent-style-name="Normalny" style:family="paragraph">
      <style:text-properties fo:color="#FFFFFF" fo:font-size="4pt" style:font-size-asian="4pt"/>
    </style:style>
    <style:style style:name="P4226" style:parent-style-name="Normalny" style:family="paragraph">
      <style:text-properties fo:color="#FFFFFF" fo:font-size="4pt" style:font-size-asian="4pt"/>
    </style:style>
    <style:style style:name="P4227" style:parent-style-name="Normalny" style:family="paragraph">
      <style:text-properties fo:color="#FFFFFF" fo:font-size="4pt" style:font-size-asian="4pt"/>
    </style:style>
    <style:style style:name="P4228" style:parent-style-name="Normalny" style:family="paragraph">
      <style:text-properties fo:color="#FFFFFF" fo:font-size="4pt" style:font-size-asian="4pt"/>
    </style:style>
    <style:style style:name="P4229" style:parent-style-name="Normalny" style:family="paragraph">
      <style:text-properties fo:color="#FFFFFF" fo:font-size="4pt" style:font-size-asian="4pt"/>
    </style:style>
    <style:style style:name="P4230" style:parent-style-name="Normalny" style:family="paragraph">
      <style:text-properties fo:color="#FFFFFF" fo:font-size="4pt" style:font-size-asian="4pt"/>
    </style:style>
    <style:style style:name="P4231" style:parent-style-name="Normalny" style:family="paragraph">
      <style:text-properties fo:color="#FFFFFF" fo:font-size="4pt" style:font-size-asian="4pt"/>
    </style:style>
    <style:style style:name="P4232" style:parent-style-name="Normalny" style:family="paragraph">
      <style:text-properties fo:color="#FFFFFF" fo:font-size="4pt" style:font-size-asian="4pt"/>
    </style:style>
    <style:style style:name="P4233" style:parent-style-name="Normalny" style:family="paragraph">
      <style:text-properties fo:color="#FFFFFF" fo:font-size="4pt" style:font-size-asian="4pt"/>
    </style:style>
    <style:style style:name="P4234" style:parent-style-name="Normalny" style:family="paragraph">
      <style:text-properties fo:color="#FFFFFF" fo:font-size="4pt" style:font-size-asian="4pt"/>
    </style:style>
    <style:style style:name="P4235" style:parent-style-name="Normalny" style:family="paragraph">
      <style:text-properties fo:color="#FFFFFF" fo:font-size="4pt" style:font-size-asian="4pt"/>
    </style:style>
    <style:style style:name="P4236" style:parent-style-name="Normalny" style:family="paragraph">
      <style:text-properties fo:color="#FFFFFF" fo:font-size="4pt" style:font-size-asian="4pt"/>
    </style:style>
    <style:style style:name="P4237" style:parent-style-name="Normalny" style:family="paragraph">
      <style:text-properties fo:color="#FFFFFF" fo:font-size="4pt" style:font-size-asian="4pt"/>
    </style:style>
    <style:style style:name="P4238" style:parent-style-name="Normalny" style:family="paragraph">
      <style:text-properties fo:color="#FFFFFF" fo:font-size="4pt" style:font-size-asian="4pt"/>
    </style:style>
    <style:style style:name="P4239" style:parent-style-name="Normalny" style:family="paragraph">
      <style:text-properties fo:color="#FFFFFF" fo:font-size="4pt" style:font-size-asian="4pt"/>
    </style:style>
    <style:style style:name="P4240" style:parent-style-name="Normalny" style:family="paragraph">
      <style:text-properties fo:color="#FFFFFF" fo:font-size="4pt" style:font-size-asian="4pt"/>
    </style:style>
    <style:style style:name="P4241" style:parent-style-name="Normalny" style:family="paragraph">
      <style:text-properties fo:color="#FFFFFF" fo:font-size="4pt" style:font-size-asian="4pt"/>
    </style:style>
    <style:style style:name="P4242" style:parent-style-name="Normalny" style:family="paragraph">
      <style:text-properties fo:color="#FFFFFF" fo:font-size="4pt" style:font-size-asian="4pt"/>
    </style:style>
    <style:style style:name="P4243" style:parent-style-name="Normalny" style:family="paragraph">
      <style:text-properties fo:color="#FFFFFF" fo:font-size="4pt" style:font-size-asian="4pt"/>
    </style:style>
    <style:style style:name="P4244" style:parent-style-name="Normalny" style:family="paragraph">
      <style:text-properties fo:color="#FFFFFF" fo:font-size="4pt" style:font-size-asian="4pt"/>
    </style:style>
    <style:style style:name="P4245" style:parent-style-name="Normalny" style:family="paragraph">
      <style:text-properties fo:color="#FFFFFF" fo:font-size="4pt" style:font-size-asian="4pt"/>
    </style:style>
    <style:style style:name="P4246" style:parent-style-name="Normalny" style:family="paragraph">
      <style:text-properties fo:color="#FFFFFF" fo:font-size="4pt" style:font-size-asian="4pt"/>
    </style:style>
    <style:style style:name="P4247" style:parent-style-name="Normalny" style:family="paragraph">
      <style:text-properties fo:color="#FFFFFF" fo:font-size="4pt" style:font-size-asian="4pt"/>
    </style:style>
    <style:style style:name="P4248" style:parent-style-name="Normalny" style:family="paragraph">
      <style:text-properties fo:color="#FFFFFF" fo:font-size="4pt" style:font-size-asian="4pt"/>
    </style:style>
    <style:style style:name="P4249" style:parent-style-name="Normalny" style:family="paragraph">
      <style:text-properties fo:color="#FFFFFF" fo:font-size="4pt" style:font-size-asian="4pt"/>
    </style:style>
    <style:style style:name="P4250" style:parent-style-name="Normalny" style:family="paragraph">
      <style:text-properties fo:color="#FFFFFF" fo:font-size="4pt" style:font-size-asian="4pt"/>
    </style:style>
    <style:style style:name="P4251" style:parent-style-name="Normalny" style:family="paragraph">
      <style:text-properties fo:color="#FFFFFF" fo:font-size="4pt" style:font-size-asian="4pt"/>
    </style:style>
    <style:style style:name="P4252" style:parent-style-name="Normalny" style:family="paragraph">
      <style:text-properties fo:color="#FFFFFF" fo:font-size="4pt" style:font-size-asian="4pt"/>
    </style:style>
    <style:style style:name="P4253" style:parent-style-name="Normalny" style:family="paragraph">
      <style:text-properties fo:color="#FFFFFF" fo:font-size="4pt" style:font-size-asian="4pt"/>
    </style:style>
    <style:style style:name="P4254" style:parent-style-name="Normalny" style:family="paragraph">
      <style:text-properties fo:color="#FFFFFF" fo:font-size="4pt" style:font-size-asian="4pt"/>
    </style:style>
    <style:style style:name="P4255" style:parent-style-name="Normalny" style:family="paragraph">
      <style:text-properties fo:color="#FFFFFF" fo:font-size="4pt" style:font-size-asian="4pt"/>
    </style:style>
    <style:style style:name="P4256" style:parent-style-name="Normalny" style:family="paragraph">
      <style:text-properties fo:color="#FFFFFF" fo:font-size="4pt" style:font-size-asian="4pt"/>
    </style:style>
    <style:style style:name="P4257" style:parent-style-name="Normalny" style:family="paragraph">
      <style:text-properties fo:color="#FFFFFF" fo:font-size="4pt" style:font-size-asian="4pt"/>
    </style:style>
    <style:style style:name="P4258" style:parent-style-name="Normalny" style:family="paragraph">
      <style:text-properties fo:color="#FFFFFF" fo:font-size="4pt" style:font-size-asian="4pt"/>
    </style:style>
    <style:style style:name="P4259" style:parent-style-name="Normalny" style:family="paragraph">
      <style:text-properties fo:color="#FFFFFF" fo:font-size="4pt" style:font-size-asian="4pt"/>
    </style:style>
    <style:style style:name="P4260" style:parent-style-name="Normalny" style:family="paragraph">
      <style:text-properties fo:color="#FFFFFF" fo:font-size="4pt" style:font-size-asian="4pt"/>
    </style:style>
    <style:style style:name="P4261" style:parent-style-name="Normalny" style:family="paragraph">
      <style:text-properties fo:color="#FFFFFF" fo:font-size="4pt" style:font-size-asian="4pt"/>
    </style:style>
    <style:style style:name="P4262" style:parent-style-name="Normalny" style:family="paragraph">
      <style:text-properties fo:color="#FFFFFF" fo:font-size="4pt" style:font-size-asian="4pt"/>
    </style:style>
    <style:style style:name="P4263" style:parent-style-name="Normalny" style:family="paragraph">
      <style:text-properties fo:color="#FFFFFF" fo:font-size="4pt" style:font-size-asian="4pt"/>
    </style:style>
    <style:style style:name="P4264" style:parent-style-name="Normalny" style:family="paragraph">
      <style:text-properties fo:color="#FFFFFF" fo:font-size="4pt" style:font-size-asian="4pt"/>
    </style:style>
    <style:style style:name="P4265" style:parent-style-name="Normalny" style:family="paragraph">
      <style:text-properties fo:color="#FFFFFF" fo:font-size="4pt" style:font-size-asian="4pt"/>
    </style:style>
    <style:style style:name="P4266" style:parent-style-name="Normalny" style:family="paragraph">
      <style:text-properties fo:color="#FFFFFF" fo:font-size="4pt" style:font-size-asian="4pt"/>
    </style:style>
    <style:style style:name="P4267" style:parent-style-name="Normalny" style:family="paragraph">
      <style:text-properties fo:color="#FFFFFF" fo:font-size="4pt" style:font-size-asian="4pt"/>
    </style:style>
    <style:style style:name="P4268" style:parent-style-name="Normalny" style:family="paragraph">
      <style:text-properties fo:color="#FFFFFF" fo:font-size="4pt" style:font-size-asian="4pt"/>
    </style:style>
    <style:style style:name="P4269" style:parent-style-name="Normalny" style:family="paragraph">
      <style:text-properties fo:color="#FFFFFF" fo:font-size="4pt" style:font-size-asian="4pt"/>
    </style:style>
    <style:style style:name="P4270" style:parent-style-name="Normalny" style:family="paragraph">
      <style:text-properties fo:color="#FFFFFF" fo:font-size="4pt" style:font-size-asian="4pt"/>
    </style:style>
    <style:style style:name="P4271" style:parent-style-name="Normalny" style:family="paragraph">
      <style:text-properties fo:color="#FFFFFF" fo:font-size="4pt" style:font-size-asian="4pt"/>
    </style:style>
    <style:style style:name="P4272" style:parent-style-name="Normalny" style:family="paragraph">
      <style:text-properties fo:color="#FFFFFF" fo:font-size="4pt" style:font-size-asian="4pt"/>
    </style:style>
    <style:style style:name="P4273" style:parent-style-name="Normalny" style:family="paragraph">
      <style:text-properties fo:color="#FFFFFF" fo:font-size="4pt" style:font-size-asian="4pt"/>
    </style:style>
    <style:style style:name="P4274" style:parent-style-name="Normalny" style:family="paragraph">
      <style:text-properties fo:color="#FFFFFF" fo:font-size="4pt" style:font-size-asian="4pt"/>
    </style:style>
    <style:style style:name="P4275" style:parent-style-name="Normalny" style:family="paragraph">
      <style:text-properties fo:color="#FFFFFF" fo:font-size="4pt" style:font-size-asian="4pt"/>
    </style:style>
    <style:style style:name="P4276" style:parent-style-name="Normalny" style:family="paragraph">
      <style:text-properties fo:color="#FFFFFF" fo:font-size="4pt" style:font-size-asian="4pt"/>
    </style:style>
    <style:style style:name="P4277" style:parent-style-name="Normalny" style:family="paragraph">
      <style:text-properties fo:color="#FFFFFF" fo:font-size="4pt" style:font-size-asian="4pt"/>
    </style:style>
    <style:style style:name="P4278" style:parent-style-name="Normalny" style:family="paragraph">
      <style:text-properties fo:color="#FFFFFF" fo:font-size="4pt" style:font-size-asian="4pt"/>
    </style:style>
    <style:style style:name="P4279" style:parent-style-name="Normalny" style:family="paragraph">
      <style:text-properties fo:color="#FFFFFF" fo:font-size="4pt" style:font-size-asian="4pt"/>
    </style:style>
    <style:style style:name="P4280" style:parent-style-name="Normalny" style:family="paragraph">
      <style:text-properties fo:color="#FFFFFF" fo:font-size="4pt" style:font-size-asian="4pt"/>
    </style:style>
    <style:style style:name="P4281" style:parent-style-name="Normalny" style:family="paragraph">
      <style:text-properties fo:color="#FFFFFF" fo:font-size="4pt" style:font-size-asian="4pt"/>
    </style:style>
    <style:style style:name="P4282" style:parent-style-name="Normalny" style:family="paragraph">
      <style:text-properties fo:color="#FFFFFF" fo:font-size="4pt" style:font-size-asian="4pt"/>
    </style:style>
    <style:style style:name="P4283" style:parent-style-name="Normalny" style:family="paragraph">
      <style:text-properties fo:color="#FFFFFF" fo:font-size="4pt" style:font-size-asian="4pt"/>
    </style:style>
    <style:style style:name="P4284" style:parent-style-name="Normalny" style:family="paragraph">
      <style:text-properties fo:color="#FFFFFF" fo:font-size="4pt" style:font-size-asian="4pt"/>
    </style:style>
    <style:style style:name="P4285" style:parent-style-name="Normalny" style:family="paragraph">
      <style:text-properties fo:color="#FFFFFF" fo:font-size="4pt" style:font-size-asian="4pt"/>
    </style:style>
    <style:style style:name="P4286" style:parent-style-name="Normalny" style:family="paragraph">
      <style:text-properties fo:color="#FFFFFF" fo:font-size="4pt" style:font-size-asian="4pt"/>
    </style:style>
    <style:style style:name="P4287" style:parent-style-name="Normalny" style:family="paragraph">
      <style:text-properties fo:color="#FFFFFF" fo:font-size="4pt" style:font-size-asian="4pt"/>
    </style:style>
    <style:style style:name="P4288" style:parent-style-name="Normalny" style:family="paragraph">
      <style:text-properties fo:color="#FFFFFF" fo:font-size="4pt" style:font-size-asian="4pt"/>
    </style:style>
    <style:style style:name="P4289" style:parent-style-name="Normalny" style:family="paragraph">
      <style:text-properties fo:color="#FFFFFF" fo:font-size="4pt" style:font-size-asian="4pt"/>
    </style:style>
    <style:style style:name="P4290" style:parent-style-name="Normalny" style:family="paragraph">
      <style:text-properties fo:color="#FFFFFF" fo:font-size="4pt" style:font-size-asian="4pt"/>
    </style:style>
    <style:style style:name="P4291" style:parent-style-name="Normalny" style:family="paragraph">
      <style:text-properties fo:color="#FFFFFF" fo:font-size="4pt" style:font-size-asian="4pt"/>
    </style:style>
    <style:style style:name="P4292" style:parent-style-name="Normalny" style:family="paragraph">
      <style:text-properties fo:color="#FFFFFF" fo:font-size="4pt" style:font-size-asian="4pt"/>
    </style:style>
    <style:style style:name="P4293" style:parent-style-name="Normalny" style:family="paragraph">
      <style:text-properties fo:color="#FFFFFF" fo:font-size="4pt" style:font-size-asian="4pt"/>
    </style:style>
    <style:style style:name="P4294" style:parent-style-name="Normalny" style:family="paragraph">
      <style:text-properties fo:color="#FFFFFF" fo:font-size="4pt" style:font-size-asian="4pt"/>
    </style:style>
    <style:style style:name="P4295" style:parent-style-name="Normalny" style:family="paragraph">
      <style:text-properties fo:color="#FFFFFF" fo:font-size="4pt" style:font-size-asian="4pt"/>
    </style:style>
    <style:style style:name="P4296" style:parent-style-name="Normalny" style:family="paragraph">
      <style:text-properties fo:color="#FFFFFF" fo:font-size="4pt" style:font-size-asian="4pt"/>
    </style:style>
    <style:style style:name="P4297" style:parent-style-name="Normalny" style:family="paragraph">
      <style:text-properties fo:color="#FFFFFF" fo:font-size="4pt" style:font-size-asian="4pt"/>
    </style:style>
    <style:style style:name="P4298" style:parent-style-name="Normalny" style:family="paragraph">
      <style:text-properties fo:color="#FFFFFF" fo:font-size="4pt" style:font-size-asian="4pt"/>
    </style:style>
    <style:style style:name="P4299" style:parent-style-name="Normalny" style:family="paragraph">
      <style:text-properties fo:color="#FFFFFF" fo:font-size="4pt" style:font-size-asian="4pt"/>
    </style:style>
    <style:style style:name="P4300" style:parent-style-name="Normalny" style:family="paragraph">
      <style:text-properties fo:color="#FFFFFF" fo:font-size="4pt" style:font-size-asian="4pt"/>
    </style:style>
    <style:style style:name="P4301" style:parent-style-name="Normalny" style:family="paragraph">
      <style:text-properties fo:color="#FFFFFF" fo:font-size="4pt" style:font-size-asian="4pt"/>
    </style:style>
    <style:style style:name="P4302" style:parent-style-name="Normalny" style:family="paragraph">
      <style:text-properties fo:color="#FFFFFF" fo:font-size="4pt" style:font-size-asian="4pt"/>
    </style:style>
    <style:style style:name="P4303" style:parent-style-name="Normalny" style:family="paragraph">
      <style:text-properties fo:color="#FFFFFF" fo:font-size="4pt" style:font-size-asian="4pt"/>
    </style:style>
    <style:style style:name="P4304" style:parent-style-name="Normalny" style:family="paragraph">
      <style:text-properties fo:color="#FFFFFF" fo:font-size="4pt" style:font-size-asian="4pt"/>
    </style:style>
    <style:style style:name="P4305" style:parent-style-name="Normalny" style:family="paragraph">
      <style:text-properties fo:color="#FFFFFF" fo:font-size="4pt" style:font-size-asian="4pt"/>
    </style:style>
    <style:style style:name="P4306" style:parent-style-name="Normalny" style:family="paragraph">
      <style:text-properties fo:color="#FFFFFF" fo:font-size="4pt" style:font-size-asian="4pt"/>
    </style:style>
    <style:style style:name="P4307" style:parent-style-name="Normalny" style:family="paragraph">
      <style:text-properties fo:color="#FFFFFF" fo:font-size="4pt" style:font-size-asian="4pt"/>
    </style:style>
    <style:style style:name="P4308" style:parent-style-name="Normalny" style:family="paragraph">
      <style:text-properties fo:color="#FFFFFF" fo:font-size="4pt" style:font-size-asian="4pt"/>
    </style:style>
    <style:style style:name="P4309" style:parent-style-name="Normalny" style:family="paragraph">
      <style:text-properties fo:color="#FFFFFF" fo:font-size="4pt" style:font-size-asian="4pt"/>
    </style:style>
    <style:style style:name="P4310" style:parent-style-name="Normalny" style:family="paragraph">
      <style:text-properties fo:color="#FFFFFF" fo:font-size="4pt" style:font-size-asian="4pt"/>
    </style:style>
    <style:style style:name="P4311" style:parent-style-name="Normalny" style:family="paragraph">
      <style:text-properties fo:color="#FFFFFF" fo:font-size="4pt" style:font-size-asian="4pt"/>
    </style:style>
    <style:style style:name="P4312" style:parent-style-name="Normalny" style:family="paragraph">
      <style:text-properties fo:color="#FFFFFF" fo:font-size="4pt" style:font-size-asian="4pt"/>
    </style:style>
    <style:style style:name="P4313" style:parent-style-name="Normalny" style:family="paragraph">
      <style:text-properties fo:color="#FFFFFF" fo:font-size="4pt" style:font-size-asian="4pt"/>
    </style:style>
    <style:style style:name="P4314" style:parent-style-name="Normalny" style:family="paragraph">
      <style:text-properties fo:color="#FFFFFF" fo:font-size="4pt" style:font-size-asian="4pt"/>
    </style:style>
    <style:style style:name="P4315" style:parent-style-name="Normalny" style:family="paragraph">
      <style:text-properties fo:color="#FFFFFF" fo:font-size="4pt" style:font-size-asian="4pt"/>
    </style:style>
    <style:style style:name="P4316" style:parent-style-name="Normalny" style:family="paragraph">
      <style:text-properties fo:color="#FFFFFF" fo:font-size="4pt" style:font-size-asian="4pt"/>
    </style:style>
    <style:style style:name="P4317" style:parent-style-name="Normalny" style:family="paragraph">
      <style:text-properties fo:color="#FFFFFF" fo:font-size="4pt" style:font-size-asian="4pt"/>
    </style:style>
    <style:style style:name="P4318" style:parent-style-name="Normalny" style:family="paragraph">
      <style:text-properties fo:color="#FFFFFF" fo:font-size="4pt" style:font-size-asian="4pt"/>
    </style:style>
    <style:style style:name="P4319" style:parent-style-name="Normalny" style:family="paragraph">
      <style:text-properties fo:color="#FFFFFF" fo:font-size="4pt" style:font-size-asian="4pt"/>
    </style:style>
    <style:style style:name="P4320" style:parent-style-name="Normalny" style:family="paragraph">
      <style:text-properties fo:color="#FFFFFF" fo:font-size="4pt" style:font-size-asian="4pt"/>
    </style:style>
    <style:style style:name="P4321" style:parent-style-name="Normalny" style:family="paragraph">
      <style:text-properties fo:color="#FFFFFF" fo:font-size="4pt" style:font-size-asian="4pt"/>
    </style:style>
    <style:style style:name="P4322" style:parent-style-name="Normalny" style:family="paragraph">
      <style:text-properties fo:color="#FFFFFF" fo:font-size="4pt" style:font-size-asian="4pt"/>
    </style:style>
    <style:style style:name="P4323" style:parent-style-name="Normalny" style:family="paragraph">
      <style:text-properties fo:color="#FFFFFF" fo:font-size="4pt" style:font-size-asian="4pt"/>
    </style:style>
    <style:style style:name="P4324" style:parent-style-name="Normalny" style:family="paragraph">
      <style:text-properties fo:color="#FFFFFF" fo:font-size="4pt" style:font-size-asian="4pt"/>
    </style:style>
    <style:style style:name="P4325" style:parent-style-name="Normalny" style:family="paragraph">
      <style:text-properties fo:color="#FFFFFF" fo:font-size="4pt" style:font-size-asian="4pt"/>
    </style:style>
    <style:style style:name="P4326" style:parent-style-name="Normalny" style:family="paragraph">
      <style:text-properties fo:color="#FFFFFF" fo:font-size="4pt" style:font-size-asian="4pt"/>
    </style:style>
    <style:style style:name="P4327" style:parent-style-name="Normalny" style:family="paragraph">
      <style:text-properties fo:color="#FFFFFF" fo:font-size="4pt" style:font-size-asian="4pt"/>
    </style:style>
    <style:style style:name="P4328" style:parent-style-name="Normalny" style:family="paragraph">
      <style:text-properties fo:color="#FFFFFF" fo:font-size="4pt" style:font-size-asian="4pt"/>
    </style:style>
    <style:style style:name="P4329" style:parent-style-name="Normalny" style:family="paragraph">
      <style:text-properties fo:color="#FFFFFF" fo:font-size="4pt" style:font-size-asian="4pt"/>
    </style:style>
    <style:style style:name="P4330" style:parent-style-name="Normalny" style:family="paragraph">
      <style:text-properties fo:color="#FFFFFF" fo:font-size="4pt" style:font-size-asian="4pt"/>
    </style:style>
    <style:style style:name="P4331" style:parent-style-name="Normalny" style:family="paragraph">
      <style:text-properties fo:color="#FFFFFF" fo:font-size="4pt" style:font-size-asian="4pt"/>
    </style:style>
    <style:style style:name="P4332" style:parent-style-name="Normalny" style:family="paragraph">
      <style:text-properties fo:color="#FFFFFF" fo:font-size="4pt" style:font-size-asian="4pt"/>
    </style:style>
    <style:style style:name="P4333" style:parent-style-name="Normalny" style:family="paragraph">
      <style:text-properties fo:color="#FFFFFF" fo:font-size="4pt" style:font-size-asian="4pt"/>
    </style:style>
    <style:style style:name="P4334" style:parent-style-name="Normalny" style:family="paragraph">
      <style:text-properties fo:color="#FFFFFF" fo:font-size="4pt" style:font-size-asian="4pt"/>
    </style:style>
    <style:style style:name="P4335" style:parent-style-name="Normalny" style:family="paragraph">
      <style:text-properties fo:color="#FFFFFF" fo:font-size="4pt" style:font-size-asian="4pt"/>
    </style:style>
    <style:style style:name="P4336" style:parent-style-name="Normalny" style:family="paragraph">
      <style:text-properties fo:color="#FFFFFF" fo:font-size="4pt" style:font-size-asian="4pt"/>
    </style:style>
    <style:style style:name="P4337" style:parent-style-name="Normalny" style:family="paragraph">
      <style:text-properties fo:color="#FFFFFF" fo:font-size="4pt" style:font-size-asian="4pt"/>
    </style:style>
    <style:style style:name="P4338" style:parent-style-name="Normalny" style:family="paragraph">
      <style:text-properties fo:color="#FFFFFF" fo:font-size="4pt" style:font-size-asian="4pt"/>
    </style:style>
    <style:style style:name="P4339" style:parent-style-name="Normalny" style:family="paragraph">
      <style:text-properties fo:color="#FFFFFF" fo:font-size="4pt" style:font-size-asian="4pt"/>
    </style:style>
    <style:style style:name="P4340" style:parent-style-name="Normalny" style:family="paragraph">
      <style:text-properties fo:color="#FFFFFF" fo:font-size="4pt" style:font-size-asian="4pt"/>
    </style:style>
    <style:style style:name="P4341" style:parent-style-name="Normalny" style:family="paragraph">
      <style:text-properties fo:color="#FFFFFF" fo:font-size="4pt" style:font-size-asian="4pt"/>
    </style:style>
    <style:style style:name="P4342" style:parent-style-name="Normalny" style:family="paragraph">
      <style:text-properties fo:color="#FFFFFF" fo:font-size="4pt" style:font-size-asian="4pt"/>
    </style:style>
    <style:style style:name="P4343" style:parent-style-name="Normalny" style:family="paragraph">
      <style:text-properties fo:color="#FFFFFF" fo:font-size="4pt" style:font-size-asian="4pt"/>
    </style:style>
    <style:style style:name="P4344" style:parent-style-name="Normalny" style:family="paragraph">
      <style:text-properties fo:color="#FFFFFF" fo:font-size="4pt" style:font-size-asian="4pt"/>
    </style:style>
    <style:style style:name="P4345" style:parent-style-name="Normalny" style:family="paragraph">
      <style:text-properties fo:color="#FFFFFF" fo:font-size="4pt" style:font-size-asian="4pt"/>
    </style:style>
    <style:style style:name="P4346" style:parent-style-name="Normalny" style:family="paragraph">
      <style:text-properties fo:color="#FFFFFF" fo:font-size="4pt" style:font-size-asian="4pt"/>
    </style:style>
    <style:style style:name="P4347" style:parent-style-name="Normalny" style:family="paragraph">
      <style:text-properties fo:color="#FFFFFF" fo:font-size="4pt" style:font-size-asian="4pt"/>
    </style:style>
    <style:style style:name="P4348" style:parent-style-name="Normalny" style:family="paragraph">
      <style:text-properties fo:color="#FFFFFF" fo:font-size="4pt" style:font-size-asian="4pt"/>
    </style:style>
    <style:style style:name="P4349" style:parent-style-name="Normalny" style:family="paragraph">
      <style:text-properties fo:color="#FFFFFF" fo:font-size="4pt" style:font-size-asian="4pt"/>
    </style:style>
    <style:style style:name="P4350" style:parent-style-name="Normalny" style:family="paragraph">
      <style:text-properties fo:color="#FFFFFF" fo:font-size="4pt" style:font-size-asian="4pt"/>
    </style:style>
    <style:style style:name="P4351" style:parent-style-name="Normalny" style:family="paragraph">
      <style:text-properties fo:color="#FFFFFF" fo:font-size="4pt" style:font-size-asian="4pt"/>
    </style:style>
    <style:style style:name="P4352" style:parent-style-name="Normalny" style:family="paragraph">
      <style:text-properties fo:color="#FFFFFF" fo:font-size="4pt" style:font-size-asian="4pt"/>
    </style:style>
    <style:style style:name="P4353" style:parent-style-name="Normalny" style:family="paragraph">
      <style:text-properties fo:color="#FFFFFF" fo:font-size="4pt" style:font-size-asian="4pt"/>
    </style:style>
    <style:style style:name="P4354" style:parent-style-name="Normalny" style:family="paragraph">
      <style:text-properties fo:color="#FFFFFF" fo:font-size="4pt" style:font-size-asian="4pt"/>
    </style:style>
    <style:style style:name="P4355" style:parent-style-name="Normalny" style:family="paragraph">
      <style:text-properties fo:color="#FFFFFF" fo:font-size="4pt" style:font-size-asian="4pt"/>
    </style:style>
    <style:style style:name="P4356" style:parent-style-name="Normalny" style:family="paragraph">
      <style:text-properties fo:color="#FFFFFF" fo:font-size="4pt" style:font-size-asian="4pt"/>
    </style:style>
    <style:style style:name="P4357" style:parent-style-name="Normalny" style:family="paragraph">
      <style:text-properties fo:color="#FFFFFF" fo:font-size="4pt" style:font-size-asian="4pt"/>
    </style:style>
    <style:style style:name="P4358" style:parent-style-name="Normalny" style:family="paragraph">
      <style:text-properties fo:color="#FFFFFF" fo:font-size="4pt" style:font-size-asian="4pt"/>
    </style:style>
    <style:style style:name="P4359" style:parent-style-name="Normalny" style:family="paragraph">
      <style:text-properties fo:color="#FFFFFF" fo:font-size="4pt" style:font-size-asian="4pt"/>
    </style:style>
    <style:style style:name="P4360" style:parent-style-name="Normalny" style:family="paragraph">
      <style:text-properties fo:color="#FFFFFF" fo:font-size="4pt" style:font-size-asian="4pt"/>
    </style:style>
    <style:style style:name="P4361" style:parent-style-name="Normalny" style:family="paragraph">
      <style:text-properties fo:color="#FFFFFF" fo:font-size="4pt" style:font-size-asian="4pt"/>
    </style:style>
    <style:style style:name="P4362" style:parent-style-name="Normalny" style:family="paragraph">
      <style:text-properties fo:color="#FFFFFF" fo:font-size="4pt" style:font-size-asian="4pt"/>
    </style:style>
    <style:style style:name="P4363" style:parent-style-name="Normalny" style:family="paragraph">
      <style:text-properties fo:color="#FFFFFF" fo:font-size="4pt" style:font-size-asian="4pt"/>
    </style:style>
    <style:style style:name="P4364" style:parent-style-name="Normalny" style:family="paragraph">
      <style:text-properties fo:color="#FFFFFF" fo:font-size="4pt" style:font-size-asian="4pt"/>
    </style:style>
    <style:style style:name="P4365" style:parent-style-name="Normalny" style:family="paragraph">
      <style:text-properties fo:color="#FFFFFF" fo:font-size="4pt" style:font-size-asian="4pt"/>
    </style:style>
    <style:style style:name="P4366" style:parent-style-name="Normalny" style:family="paragraph">
      <style:text-properties fo:color="#FFFFFF" fo:font-size="4pt" style:font-size-asian="4pt"/>
    </style:style>
    <style:style style:name="P4367" style:parent-style-name="Normalny" style:family="paragraph">
      <style:text-properties fo:color="#FFFFFF" fo:font-size="4pt" style:font-size-asian="4pt"/>
    </style:style>
    <style:style style:name="P4368" style:parent-style-name="Normalny" style:family="paragraph">
      <style:text-properties fo:color="#FFFFFF" fo:font-size="4pt" style:font-size-asian="4pt"/>
    </style:style>
    <style:style style:name="P4369" style:parent-style-name="Normalny" style:family="paragraph">
      <style:text-properties fo:color="#FFFFFF" fo:font-size="4pt" style:font-size-asian="4pt"/>
    </style:style>
    <style:style style:name="P4370" style:parent-style-name="Normalny" style:family="paragraph">
      <style:text-properties fo:color="#FFFFFF" fo:font-size="4pt" style:font-size-asian="4pt"/>
    </style:style>
    <style:style style:name="P4371" style:parent-style-name="Normalny" style:family="paragraph">
      <style:text-properties fo:color="#FFFFFF" fo:font-size="4pt" style:font-size-asian="4pt"/>
    </style:style>
    <style:style style:name="P4372" style:parent-style-name="Normalny" style:family="paragraph">
      <style:text-properties fo:color="#FFFFFF" fo:font-size="4pt" style:font-size-asian="4pt"/>
    </style:style>
    <style:style style:name="P4373" style:parent-style-name="Normalny" style:family="paragraph">
      <style:text-properties fo:color="#FFFFFF" fo:font-size="4pt" style:font-size-asian="4pt"/>
    </style:style>
    <style:style style:name="P4374" style:parent-style-name="Normalny" style:family="paragraph">
      <style:text-properties fo:color="#FFFFFF" fo:font-size="4pt" style:font-size-asian="4pt"/>
    </style:style>
    <style:style style:name="P4375" style:parent-style-name="Normalny" style:family="paragraph">
      <style:text-properties fo:color="#FFFFFF" fo:font-size="4pt" style:font-size-asian="4pt"/>
    </style:style>
    <style:style style:name="P4376" style:parent-style-name="Normalny" style:family="paragraph">
      <style:text-properties fo:color="#FFFFFF" fo:font-size="4pt" style:font-size-asian="4pt"/>
    </style:style>
    <style:style style:name="P4377" style:parent-style-name="Normalny" style:family="paragraph">
      <style:text-properties fo:color="#FFFFFF" fo:font-size="4pt" style:font-size-asian="4pt"/>
    </style:style>
    <style:style style:name="P4378" style:parent-style-name="Normalny" style:family="paragraph">
      <style:text-properties fo:color="#FFFFFF" fo:font-size="4pt" style:font-size-asian="4pt"/>
    </style:style>
    <style:style style:name="P4379" style:parent-style-name="Normalny" style:family="paragraph">
      <style:text-properties fo:color="#FFFFFF" fo:font-size="4pt" style:font-size-asian="4pt"/>
    </style:style>
    <style:style style:name="P4380" style:parent-style-name="Normalny" style:family="paragraph">
      <style:text-properties fo:color="#FFFFFF" fo:font-size="4pt" style:font-size-asian="4pt"/>
    </style:style>
    <style:style style:name="P4381" style:parent-style-name="Normalny" style:family="paragraph">
      <style:text-properties fo:color="#FFFFFF" fo:font-size="4pt" style:font-size-asian="4pt"/>
    </style:style>
    <style:style style:name="P4382" style:parent-style-name="Normalny" style:family="paragraph">
      <style:text-properties fo:color="#FFFFFF" fo:font-size="4pt" style:font-size-asian="4pt"/>
    </style:style>
    <style:style style:name="P4383" style:parent-style-name="Normalny" style:family="paragraph">
      <style:text-properties fo:color="#FFFFFF" fo:font-size="4pt" style:font-size-asian="4pt"/>
    </style:style>
    <style:style style:name="P4384" style:parent-style-name="Normalny" style:family="paragraph">
      <style:text-properties fo:color="#FFFFFF" fo:font-size="4pt" style:font-size-asian="4pt"/>
    </style:style>
    <style:style style:name="P4385" style:parent-style-name="Normalny" style:family="paragraph">
      <style:text-properties fo:color="#FFFFFF" fo:font-size="4pt" style:font-size-asian="4pt"/>
    </style:style>
    <style:style style:name="P4386" style:parent-style-name="Normalny" style:family="paragraph">
      <style:text-properties fo:color="#FFFFFF" fo:font-size="4pt" style:font-size-asian="4pt"/>
    </style:style>
    <style:style style:name="P4387" style:parent-style-name="Normalny" style:family="paragraph">
      <style:text-properties fo:color="#FFFFFF" fo:font-size="4pt" style:font-size-asian="4pt"/>
    </style:style>
    <style:style style:name="P4388" style:parent-style-name="Normalny" style:family="paragraph">
      <style:text-properties fo:color="#FFFFFF" fo:font-size="4pt" style:font-size-asian="4pt"/>
    </style:style>
    <style:style style:name="P4389" style:parent-style-name="Normalny" style:family="paragraph">
      <style:text-properties fo:color="#FFFFFF" fo:font-size="4pt" style:font-size-asian="4pt"/>
    </style:style>
    <style:style style:name="P4390" style:parent-style-name="Normalny" style:family="paragraph">
      <style:text-properties fo:color="#FFFFFF" fo:font-size="4pt" style:font-size-asian="4pt"/>
    </style:style>
    <style:style style:name="P4391" style:parent-style-name="Normalny" style:family="paragraph">
      <style:text-properties fo:color="#FFFFFF" fo:font-size="4pt" style:font-size-asian="4pt"/>
    </style:style>
    <style:style style:name="P4392" style:parent-style-name="Normalny" style:family="paragraph">
      <style:text-properties fo:color="#FFFFFF" fo:font-size="4pt" style:font-size-asian="4pt"/>
    </style:style>
    <style:style style:name="P4393" style:parent-style-name="Normalny" style:family="paragraph">
      <style:text-properties fo:color="#FFFFFF" fo:font-size="4pt" style:font-size-asian="4pt"/>
    </style:style>
    <style:style style:name="P4394" style:parent-style-name="Normalny" style:family="paragraph">
      <style:text-properties fo:color="#FFFFFF" fo:font-size="4pt" style:font-size-asian="4pt"/>
    </style:style>
    <style:style style:name="P4395" style:parent-style-name="Normalny" style:family="paragraph">
      <style:text-properties fo:color="#FFFFFF" fo:font-size="4pt" style:font-size-asian="4pt"/>
    </style:style>
    <style:style style:name="P4396" style:parent-style-name="Normalny" style:family="paragraph">
      <style:text-properties fo:color="#FFFFFF" fo:font-size="4pt" style:font-size-asian="4pt"/>
    </style:style>
    <style:style style:name="P4397" style:parent-style-name="Normalny" style:family="paragraph">
      <style:text-properties fo:color="#FFFFFF" fo:font-size="4pt" style:font-size-asian="4pt"/>
    </style:style>
    <style:style style:name="P4398" style:parent-style-name="Normalny" style:family="paragraph">
      <style:text-properties fo:color="#FFFFFF" fo:font-size="4pt" style:font-size-asian="4pt"/>
    </style:style>
    <style:style style:name="P4399" style:parent-style-name="Normalny" style:family="paragraph">
      <style:text-properties fo:color="#FFFFFF" fo:font-size="4pt" style:font-size-asian="4pt"/>
    </style:style>
    <style:style style:name="P4400" style:parent-style-name="Normalny" style:family="paragraph">
      <style:text-properties fo:color="#FFFFFF" fo:font-size="4pt" style:font-size-asian="4pt"/>
    </style:style>
    <style:style style:name="P4401" style:parent-style-name="Normalny" style:family="paragraph">
      <style:text-properties fo:color="#FFFFFF" fo:font-size="4pt" style:font-size-asian="4pt"/>
    </style:style>
    <style:style style:name="P4402" style:parent-style-name="Normalny" style:family="paragraph">
      <style:text-properties fo:color="#FFFFFF" fo:font-size="4pt" style:font-size-asian="4pt"/>
    </style:style>
    <style:style style:name="P4403" style:parent-style-name="Normalny" style:family="paragraph">
      <style:text-properties fo:color="#FFFFFF" fo:font-size="4pt" style:font-size-asian="4pt"/>
    </style:style>
    <style:style style:name="P4404" style:parent-style-name="Normalny" style:family="paragraph">
      <style:text-properties fo:color="#FFFFFF" fo:font-size="4pt" style:font-size-asian="4pt"/>
    </style:style>
    <style:style style:name="P4405" style:parent-style-name="Normalny" style:family="paragraph">
      <style:text-properties fo:color="#FFFFFF" fo:font-size="4pt" style:font-size-asian="4pt"/>
    </style:style>
    <style:style style:name="P4406" style:parent-style-name="Normalny" style:family="paragraph">
      <style:text-properties fo:color="#FFFFFF" fo:font-size="4pt" style:font-size-asian="4pt"/>
    </style:style>
    <style:style style:name="P4407" style:parent-style-name="Normalny" style:family="paragraph">
      <style:text-properties fo:color="#FFFFFF" fo:font-size="4pt" style:font-size-asian="4pt"/>
    </style:style>
    <style:style style:name="P4408" style:parent-style-name="Normalny" style:family="paragraph">
      <style:text-properties fo:color="#FFFFFF" fo:font-size="4pt" style:font-size-asian="4pt"/>
    </style:style>
    <style:style style:name="P4409" style:parent-style-name="Normalny" style:family="paragraph">
      <style:text-properties fo:color="#FFFFFF" fo:font-size="4pt" style:font-size-asian="4pt"/>
    </style:style>
    <style:style style:name="P4410" style:parent-style-name="Normalny" style:family="paragraph">
      <style:text-properties fo:color="#FFFFFF" fo:font-size="4pt" style:font-size-asian="4pt"/>
    </style:style>
    <style:style style:name="P4411" style:parent-style-name="Normalny" style:family="paragraph">
      <style:text-properties fo:color="#FFFFFF" fo:font-size="4pt" style:font-size-asian="4pt"/>
    </style:style>
    <style:style style:name="P4412" style:parent-style-name="Normalny" style:family="paragraph">
      <style:text-properties fo:color="#FFFFFF" fo:font-size="4pt" style:font-size-asian="4pt"/>
    </style:style>
    <style:style style:name="P4413" style:parent-style-name="Normalny" style:family="paragraph">
      <style:text-properties fo:color="#FFFFFF" fo:font-size="4pt" style:font-size-asian="4pt"/>
    </style:style>
    <style:style style:name="P4414" style:parent-style-name="Normalny" style:family="paragraph">
      <style:text-properties fo:color="#FFFFFF" fo:font-size="4pt" style:font-size-asian="4pt"/>
    </style:style>
    <style:style style:name="T4415" style:parent-style-name="Domyślnaczcionkaakapitu" style:family="text">
      <style:text-properties fo:color="#FFFFFF" fo:font-size="4pt" style:font-size-asian="4pt"/>
    </style:style>
    <style:style style:name="P4416" style:parent-style-name="Normalny" style:family="paragraph">
      <style:text-properties fo:color="#FFFFFF" fo:font-size="4pt" style:font-size-asian="4pt"/>
    </style:style>
    <style:style style:name="P4417" style:parent-style-name="Normalny" style:family="paragraph">
      <style:text-properties fo:color="#FFFFFF" fo:font-size="4pt" style:font-size-asian="4pt"/>
    </style:style>
    <style:style style:name="P4418" style:parent-style-name="Normalny" style:family="paragraph">
      <style:text-properties fo:color="#FFFFFF" fo:font-size="4pt" style:font-size-asian="4pt"/>
    </style:style>
    <style:style style:name="P4419" style:parent-style-name="Normalny" style:family="paragraph">
      <style:text-properties fo:color="#FFFFFF" fo:font-size="4pt" style:font-size-asian="4pt"/>
    </style:style>
    <style:style style:name="P4420" style:parent-style-name="Normalny" style:family="paragraph">
      <style:text-properties fo:color="#FFFFFF" fo:font-size="4pt" style:font-size-asian="4pt"/>
    </style:style>
    <style:style style:name="P4421" style:parent-style-name="Normalny" style:family="paragraph">
      <style:text-properties fo:color="#FFFFFF" fo:font-size="4pt" style:font-size-asian="4pt"/>
    </style:style>
    <style:style style:name="P4422" style:parent-style-name="Normalny" style:family="paragraph">
      <style:text-properties fo:color="#FFFFFF" fo:font-size="4pt" style:font-size-asian="4pt"/>
    </style:style>
    <style:style style:name="P4423" style:parent-style-name="Normalny" style:family="paragraph">
      <style:text-properties fo:color="#FFFFFF" fo:font-size="4pt" style:font-size-asian="4pt"/>
    </style:style>
    <style:style style:name="P4424" style:parent-style-name="Normalny" style:family="paragraph">
      <style:text-properties fo:color="#FFFFFF" fo:font-size="4pt" style:font-size-asian="4pt"/>
    </style:style>
    <style:style style:name="P4425" style:parent-style-name="Normalny" style:family="paragraph">
      <style:text-properties fo:color="#FFFFFF" fo:font-size="4pt" style:font-size-asian="4pt"/>
    </style:style>
    <style:style style:name="P4426" style:parent-style-name="Normalny" style:family="paragraph">
      <style:text-properties fo:color="#FFFFFF" fo:font-size="4pt" style:font-size-asian="4pt"/>
    </style:style>
    <style:style style:name="P4427" style:parent-style-name="Normalny" style:family="paragraph">
      <style:text-properties fo:color="#FFFFFF" fo:font-size="4pt" style:font-size-asian="4pt"/>
    </style:style>
    <style:style style:name="P4428" style:parent-style-name="Normalny" style:family="paragraph">
      <style:text-properties fo:color="#FFFFFF" fo:font-size="4pt" style:font-size-asian="4pt"/>
    </style:style>
    <style:style style:name="P4429" style:parent-style-name="Normalny" style:family="paragraph">
      <style:text-properties fo:color="#FFFFFF" fo:font-size="4pt" style:font-size-asian="4pt"/>
    </style:style>
    <style:style style:name="P4430" style:parent-style-name="Normalny" style:family="paragraph">
      <style:text-properties fo:color="#FFFFFF" fo:font-size="4pt" style:font-size-asian="4pt"/>
    </style:style>
    <style:style style:name="P4431" style:parent-style-name="Normalny" style:family="paragraph">
      <style:text-properties fo:color="#FFFFFF" fo:font-size="4pt" style:font-size-asian="4pt"/>
    </style:style>
    <style:style style:name="P4432" style:parent-style-name="Normalny" style:family="paragraph">
      <style:text-properties fo:color="#FFFFFF" fo:font-size="4pt" style:font-size-asian="4pt"/>
    </style:style>
    <style:style style:name="P4433" style:parent-style-name="Normalny" style:family="paragraph">
      <style:text-properties fo:color="#FFFFFF" fo:font-size="4pt" style:font-size-asian="4pt"/>
    </style:style>
    <style:style style:name="P4434" style:parent-style-name="Normalny" style:family="paragraph">
      <style:text-properties fo:color="#FFFFFF" fo:font-size="4pt" style:font-size-asian="4pt"/>
    </style:style>
    <style:style style:name="P4435" style:parent-style-name="Normalny" style:family="paragraph">
      <style:text-properties fo:color="#FFFFFF" fo:font-size="4pt" style:font-size-asian="4pt"/>
    </style:style>
    <style:style style:name="P4436" style:parent-style-name="Normalny" style:family="paragraph">
      <style:text-properties fo:color="#FFFFFF" fo:font-size="4pt" style:font-size-asian="4pt"/>
    </style:style>
    <style:style style:name="P4437" style:parent-style-name="Normalny" style:family="paragraph">
      <style:text-properties fo:color="#FFFFFF" fo:font-size="4pt" style:font-size-asian="4pt"/>
    </style:style>
    <style:style style:name="P4438" style:parent-style-name="Normalny" style:family="paragraph">
      <style:text-properties fo:color="#FFFFFF" fo:font-size="4pt" style:font-size-asian="4pt"/>
    </style:style>
    <style:style style:name="P4439" style:parent-style-name="Normalny" style:family="paragraph">
      <style:text-properties fo:color="#FFFFFF" fo:font-size="4pt" style:font-size-asian="4pt"/>
    </style:style>
    <style:style style:name="P4440" style:parent-style-name="Normalny" style:family="paragraph">
      <style:text-properties fo:color="#FFFFFF" fo:font-size="4pt" style:font-size-asian="4pt"/>
    </style:style>
    <style:style style:name="P4441" style:parent-style-name="Normalny" style:family="paragraph">
      <style:text-properties fo:color="#FFFFFF" fo:font-size="4pt" style:font-size-asian="4pt"/>
    </style:style>
    <style:style style:name="P4442" style:parent-style-name="Normalny" style:family="paragraph">
      <style:text-properties fo:color="#FFFFFF" fo:font-size="4pt" style:font-size-asian="4pt"/>
    </style:style>
    <style:style style:name="P4443" style:parent-style-name="Normalny" style:family="paragraph">
      <style:text-properties fo:color="#FFFFFF" fo:font-size="4pt" style:font-size-asian="4pt"/>
    </style:style>
    <style:style style:name="P4444" style:parent-style-name="Normalny" style:family="paragraph">
      <style:text-properties fo:color="#FFFFFF" fo:font-size="4pt" style:font-size-asian="4pt"/>
    </style:style>
    <style:style style:name="P4445" style:parent-style-name="Normalny" style:family="paragraph">
      <style:text-properties fo:color="#FFFFFF" fo:font-size="4pt" style:font-size-asian="4pt"/>
    </style:style>
    <style:style style:name="P4446" style:parent-style-name="Normalny" style:family="paragraph">
      <style:text-properties fo:color="#FFFFFF" fo:font-size="4pt" style:font-size-asian="4pt"/>
    </style:style>
    <style:style style:name="P4447" style:parent-style-name="Normalny" style:family="paragraph">
      <style:text-properties fo:color="#FFFFFF" fo:font-size="4pt" style:font-size-asian="4pt"/>
    </style:style>
    <style:style style:name="P4448" style:parent-style-name="Normalny" style:family="paragraph">
      <style:text-properties fo:color="#FFFFFF" fo:font-size="4pt" style:font-size-asian="4pt"/>
    </style:style>
    <style:style style:name="P4449" style:parent-style-name="Normalny" style:family="paragraph">
      <style:text-properties fo:color="#FFFFFF" fo:font-size="4pt" style:font-size-asian="4pt"/>
    </style:style>
    <style:style style:name="P4450" style:parent-style-name="Normalny" style:family="paragraph">
      <style:text-properties fo:color="#FFFFFF" fo:font-size="4pt" style:font-size-asian="4pt"/>
    </style:style>
    <style:style style:name="P4451" style:parent-style-name="Normalny" style:family="paragraph">
      <style:text-properties fo:color="#FFFFFF" fo:font-size="4pt" style:font-size-asian="4pt"/>
    </style:style>
    <style:style style:name="P4452" style:parent-style-name="Normalny" style:family="paragraph">
      <style:text-properties fo:color="#FFFFFF" fo:font-size="4pt" style:font-size-asian="4pt"/>
    </style:style>
    <style:style style:name="P4453" style:parent-style-name="Normalny" style:family="paragraph">
      <style:text-properties fo:color="#FFFFFF" fo:font-size="4pt" style:font-size-asian="4pt"/>
    </style:style>
    <style:style style:name="P4454" style:parent-style-name="Normalny" style:family="paragraph">
      <style:text-properties fo:color="#FFFFFF" fo:font-size="4pt" style:font-size-asian="4pt"/>
    </style:style>
    <style:style style:name="P4455" style:parent-style-name="Normalny" style:family="paragraph">
      <style:text-properties fo:color="#FFFFFF" fo:font-size="4pt" style:font-size-asian="4pt"/>
    </style:style>
    <style:style style:name="P4456" style:parent-style-name="Normalny" style:family="paragraph">
      <style:text-properties fo:color="#FFFFFF" fo:font-size="4pt" style:font-size-asian="4pt"/>
    </style:style>
    <style:style style:name="P4457" style:parent-style-name="Normalny" style:family="paragraph">
      <style:text-properties fo:color="#FFFFFF" fo:font-size="4pt" style:font-size-asian="4pt"/>
    </style:style>
    <style:style style:name="P4458" style:parent-style-name="Normalny" style:family="paragraph">
      <style:text-properties fo:color="#FFFFFF" fo:font-size="4pt" style:font-size-asian="4pt"/>
    </style:style>
    <style:style style:name="P4459" style:parent-style-name="Normalny" style:family="paragraph">
      <style:text-properties fo:color="#FFFFFF" fo:font-size="4pt" style:font-size-asian="4pt"/>
    </style:style>
    <style:style style:name="P4460" style:parent-style-name="Normalny" style:family="paragraph">
      <style:text-properties fo:color="#FFFFFF" fo:font-size="4pt" style:font-size-asian="4pt"/>
    </style:style>
    <style:style style:name="P4461" style:parent-style-name="Normalny" style:family="paragraph">
      <style:text-properties fo:color="#FFFFFF" fo:font-size="4pt" style:font-size-asian="4pt"/>
    </style:style>
    <style:style style:name="P4462" style:parent-style-name="Normalny" style:family="paragraph">
      <style:text-properties fo:color="#FFFFFF" fo:font-size="4pt" style:font-size-asian="4pt"/>
    </style:style>
    <style:style style:name="P4463" style:parent-style-name="Normalny" style:family="paragraph">
      <style:text-properties fo:color="#FFFFFF" fo:font-size="4pt" style:font-size-asian="4pt"/>
    </style:style>
    <style:style style:name="P4464" style:parent-style-name="Normalny" style:family="paragraph">
      <style:text-properties fo:color="#FFFFFF" fo:font-size="4pt" style:font-size-asian="4pt"/>
    </style:style>
    <style:style style:name="P4465" style:parent-style-name="Normalny" style:family="paragraph">
      <style:text-properties fo:color="#FFFFFF" fo:font-size="4pt" style:font-size-asian="4pt"/>
    </style:style>
    <style:style style:name="P4466" style:parent-style-name="Normalny" style:family="paragraph">
      <style:text-properties fo:color="#FFFFFF" fo:font-size="4pt" style:font-size-asian="4pt"/>
    </style:style>
    <style:style style:name="P4467" style:parent-style-name="Normalny" style:family="paragraph">
      <style:text-properties fo:color="#FFFFFF" fo:font-size="4pt" style:font-size-asian="4pt"/>
    </style:style>
    <style:style style:name="P4468" style:parent-style-name="Normalny" style:family="paragraph">
      <style:text-properties fo:color="#FFFFFF" fo:font-size="4pt" style:font-size-asian="4pt"/>
    </style:style>
    <style:style style:name="P4469" style:parent-style-name="Normalny" style:family="paragraph">
      <style:text-properties fo:color="#FFFFFF" fo:font-size="4pt" style:font-size-asian="4pt"/>
    </style:style>
    <style:style style:name="P4470" style:parent-style-name="Normalny" style:family="paragraph">
      <style:text-properties fo:color="#FFFFFF" fo:font-size="4pt" style:font-size-asian="4pt"/>
    </style:style>
    <style:style style:name="P4471" style:parent-style-name="Normalny" style:family="paragraph">
      <style:text-properties fo:color="#FFFFFF" fo:font-size="4pt" style:font-size-asian="4pt"/>
    </style:style>
    <style:style style:name="P4472" style:parent-style-name="Normalny" style:family="paragraph">
      <style:text-properties fo:color="#FFFFFF" fo:font-size="4pt" style:font-size-asian="4pt"/>
    </style:style>
    <style:style style:name="P4473" style:parent-style-name="Normalny" style:family="paragraph">
      <style:text-properties fo:color="#FFFFFF" fo:font-size="4pt" style:font-size-asian="4pt"/>
    </style:style>
    <style:style style:name="P4474" style:parent-style-name="Normalny" style:family="paragraph">
      <style:text-properties fo:color="#FFFFFF" fo:font-size="4pt" style:font-size-asian="4pt"/>
    </style:style>
    <style:style style:name="P4475" style:parent-style-name="Normalny" style:family="paragraph">
      <style:text-properties fo:color="#FFFFFF" fo:font-size="4pt" style:font-size-asian="4pt"/>
    </style:style>
    <style:style style:name="P4476" style:parent-style-name="Normalny" style:family="paragraph">
      <style:text-properties fo:color="#FFFFFF" fo:font-size="4pt" style:font-size-asian="4pt"/>
    </style:style>
    <style:style style:name="P4477" style:parent-style-name="Normalny" style:family="paragraph">
      <style:text-properties fo:color="#FFFFFF" fo:font-size="4pt" style:font-size-asian="4pt"/>
    </style:style>
    <style:style style:name="P4478" style:parent-style-name="Normalny" style:family="paragraph">
      <style:text-properties fo:color="#FFFFFF" fo:font-size="4pt" style:font-size-asian="4pt"/>
    </style:style>
    <style:style style:name="P4479" style:parent-style-name="Normalny" style:family="paragraph">
      <style:text-properties fo:color="#FFFFFF" fo:font-size="4pt" style:font-size-asian="4pt"/>
    </style:style>
    <style:style style:name="P4480" style:parent-style-name="Normalny" style:family="paragraph">
      <style:text-properties fo:color="#FFFFFF" fo:font-size="4pt" style:font-size-asian="4pt"/>
    </style:style>
    <style:style style:name="P4481" style:parent-style-name="Normalny" style:family="paragraph">
      <style:text-properties fo:color="#FFFFFF" fo:font-size="4pt" style:font-size-asian="4pt"/>
    </style:style>
    <style:style style:name="P4482" style:parent-style-name="Normalny" style:family="paragraph">
      <style:text-properties fo:color="#FFFFFF" fo:font-size="4pt" style:font-size-asian="4pt"/>
    </style:style>
    <style:style style:name="P4483" style:parent-style-name="Normalny" style:family="paragraph">
      <style:text-properties fo:color="#FFFFFF" fo:font-size="4pt" style:font-size-asian="4pt"/>
    </style:style>
    <style:style style:name="P4484" style:parent-style-name="Normalny" style:family="paragraph">
      <style:text-properties fo:color="#FFFFFF" fo:font-size="4pt" style:font-size-asian="4pt"/>
    </style:style>
    <style:style style:name="P4485" style:parent-style-name="Normalny" style:family="paragraph">
      <style:text-properties fo:color="#FFFFFF" fo:font-size="4pt" style:font-size-asian="4pt"/>
    </style:style>
    <style:style style:name="P4486" style:parent-style-name="Normalny" style:family="paragraph">
      <style:text-properties fo:color="#FFFFFF" fo:font-size="4pt" style:font-size-asian="4pt"/>
    </style:style>
    <style:style style:name="P4487" style:parent-style-name="Normalny" style:family="paragraph">
      <style:text-properties fo:color="#FFFFFF" fo:font-size="4pt" style:font-size-asian="4pt"/>
    </style:style>
    <style:style style:name="P4488" style:parent-style-name="Normalny" style:family="paragraph">
      <style:text-properties fo:color="#FFFFFF" fo:font-size="4pt" style:font-size-asian="4pt"/>
    </style:style>
    <style:style style:name="P4489" style:parent-style-name="Normalny" style:family="paragraph">
      <style:text-properties fo:color="#FFFFFF" fo:font-size="4pt" style:font-size-asian="4pt"/>
    </style:style>
    <style:style style:name="P4490" style:parent-style-name="Normalny" style:family="paragraph">
      <style:text-properties fo:color="#FFFFFF" fo:font-size="4pt" style:font-size-asian="4pt"/>
    </style:style>
    <style:style style:name="P4491" style:parent-style-name="Normalny" style:family="paragraph">
      <style:text-properties fo:color="#FFFFFF" fo:font-size="4pt" style:font-size-asian="4pt"/>
    </style:style>
    <style:style style:name="P4492" style:parent-style-name="Normalny" style:family="paragraph">
      <style:text-properties fo:color="#FFFFFF" fo:font-size="4pt" style:font-size-asian="4pt"/>
    </style:style>
    <style:style style:name="P4493" style:parent-style-name="Normalny" style:family="paragraph">
      <style:text-properties fo:color="#FFFFFF" fo:font-size="4pt" style:font-size-asian="4pt"/>
    </style:style>
    <style:style style:name="P4494" style:parent-style-name="Normalny" style:family="paragraph">
      <style:text-properties fo:color="#FFFFFF" fo:font-size="4pt" style:font-size-asian="4pt"/>
    </style:style>
    <style:style style:name="P4495" style:parent-style-name="Normalny" style:family="paragraph">
      <style:text-properties fo:color="#FFFFFF" fo:font-size="4pt" style:font-size-asian="4pt"/>
    </style:style>
    <style:style style:name="P4496" style:parent-style-name="Normalny" style:family="paragraph">
      <style:text-properties fo:color="#FFFFFF" fo:font-size="4pt" style:font-size-asian="4pt"/>
    </style:style>
    <style:style style:name="P4497" style:parent-style-name="Normalny" style:family="paragraph">
      <style:text-properties fo:color="#FFFFFF" fo:font-size="4pt" style:font-size-asian="4pt"/>
    </style:style>
    <style:style style:name="P4498" style:parent-style-name="Normalny" style:family="paragraph">
      <style:text-properties fo:color="#FFFFFF" fo:font-size="4pt" style:font-size-asian="4pt"/>
    </style:style>
    <style:style style:name="P4499" style:parent-style-name="Normalny" style:family="paragraph">
      <style:text-properties fo:color="#FFFFFF" fo:font-size="4pt" style:font-size-asian="4pt"/>
    </style:style>
    <style:style style:name="P4500" style:parent-style-name="Normalny" style:family="paragraph">
      <style:text-properties fo:color="#FFFFFF" fo:font-size="4pt" style:font-size-asian="4pt"/>
    </style:style>
    <style:style style:name="P4501" style:parent-style-name="Normalny" style:family="paragraph">
      <style:text-properties fo:color="#FFFFFF" fo:font-size="4pt" style:font-size-asian="4pt"/>
    </style:style>
    <style:style style:name="P4502" style:parent-style-name="Normalny" style:family="paragraph">
      <style:text-properties fo:color="#FFFFFF" fo:font-size="4pt" style:font-size-asian="4pt"/>
    </style:style>
    <style:style style:name="P4503" style:parent-style-name="Normalny" style:family="paragraph">
      <style:text-properties fo:color="#FFFFFF" fo:font-size="4pt" style:font-size-asian="4pt"/>
    </style:style>
    <style:style style:name="P4504" style:parent-style-name="Normalny" style:family="paragraph">
      <style:text-properties fo:color="#FFFFFF" fo:font-size="4pt" style:font-size-asian="4pt"/>
    </style:style>
    <style:style style:name="P4505" style:parent-style-name="Normalny" style:family="paragraph">
      <style:text-properties fo:color="#FFFFFF" fo:font-size="4pt" style:font-size-asian="4pt"/>
    </style:style>
    <style:style style:name="P4506" style:parent-style-name="Normalny" style:family="paragraph">
      <style:text-properties fo:color="#FFFFFF" fo:font-size="4pt" style:font-size-asian="4pt"/>
    </style:style>
    <style:style style:name="P4507" style:parent-style-name="Normalny" style:family="paragraph">
      <style:text-properties fo:color="#FFFFFF" fo:font-size="4pt" style:font-size-asian="4pt"/>
    </style:style>
    <style:style style:name="P4508" style:parent-style-name="Normalny" style:family="paragraph">
      <style:text-properties fo:color="#FFFFFF" fo:font-size="4pt" style:font-size-asian="4pt"/>
    </style:style>
    <style:style style:name="P4509" style:parent-style-name="Normalny" style:family="paragraph">
      <style:text-properties fo:color="#FFFFFF" fo:font-size="4pt" style:font-size-asian="4pt"/>
    </style:style>
    <style:style style:name="P4510" style:parent-style-name="Normalny" style:family="paragraph">
      <style:text-properties fo:color="#FFFFFF" fo:font-size="4pt" style:font-size-asian="4pt"/>
    </style:style>
    <style:style style:name="P4511" style:parent-style-name="Normalny" style:family="paragraph">
      <style:text-properties fo:color="#FFFFFF" fo:font-size="4pt" style:font-size-asian="4pt"/>
    </style:style>
    <style:style style:name="P4512" style:parent-style-name="Normalny" style:family="paragraph">
      <style:text-properties fo:color="#FFFFFF" fo:font-size="4pt" style:font-size-asian="4pt"/>
    </style:style>
    <style:style style:name="P4513" style:parent-style-name="Normalny" style:family="paragraph">
      <style:text-properties fo:color="#FFFFFF" fo:font-size="4pt" style:font-size-asian="4pt"/>
    </style:style>
    <style:style style:name="P4514" style:parent-style-name="Normalny" style:family="paragraph">
      <style:text-properties fo:color="#FFFFFF" fo:font-size="4pt" style:font-size-asian="4pt"/>
    </style:style>
    <style:style style:name="P4515" style:parent-style-name="Normalny" style:family="paragraph">
      <style:text-properties fo:color="#FFFFFF" fo:font-size="4pt" style:font-size-asian="4pt"/>
    </style:style>
    <style:style style:name="P4516" style:parent-style-name="Normalny" style:family="paragraph">
      <style:text-properties fo:color="#FFFFFF" fo:font-size="4pt" style:font-size-asian="4pt"/>
    </style:style>
    <style:style style:name="P4517" style:parent-style-name="Normalny" style:family="paragraph">
      <style:text-properties fo:color="#FFFFFF" fo:font-size="4pt" style:font-size-asian="4pt"/>
    </style:style>
    <style:style style:name="P4518" style:parent-style-name="Normalny" style:family="paragraph">
      <style:text-properties fo:color="#FFFFFF" fo:font-size="4pt" style:font-size-asian="4pt"/>
    </style:style>
    <style:style style:name="P4519" style:parent-style-name="Normalny" style:family="paragraph">
      <style:text-properties fo:color="#FFFFFF" fo:font-size="4pt" style:font-size-asian="4pt"/>
    </style:style>
    <style:style style:name="P4520" style:parent-style-name="Normalny" style:family="paragraph">
      <style:text-properties fo:color="#FFFFFF" fo:font-size="4pt" style:font-size-asian="4pt"/>
    </style:style>
    <style:style style:name="P4521" style:parent-style-name="Normalny" style:family="paragraph">
      <style:text-properties fo:color="#FFFFFF" fo:font-size="4pt" style:font-size-asian="4pt"/>
    </style:style>
    <style:style style:name="P4522" style:parent-style-name="Normalny" style:family="paragraph">
      <style:text-properties fo:color="#FFFFFF" fo:font-size="4pt" style:font-size-asian="4pt"/>
    </style:style>
    <style:style style:name="P4523" style:parent-style-name="Normalny" style:family="paragraph">
      <style:text-properties fo:color="#FFFFFF" fo:font-size="4pt" style:font-size-asian="4pt"/>
    </style:style>
    <style:style style:name="P4524" style:parent-style-name="Normalny" style:family="paragraph">
      <style:text-properties fo:color="#FFFFFF" fo:font-size="4pt" style:font-size-asian="4pt"/>
    </style:style>
    <style:style style:name="P4525" style:parent-style-name="Normalny" style:family="paragraph">
      <style:text-properties fo:color="#FFFFFF" fo:font-size="4pt" style:font-size-asian="4pt"/>
    </style:style>
    <style:style style:name="P4526" style:parent-style-name="Normalny" style:family="paragraph">
      <style:text-properties fo:color="#FFFFFF" fo:font-size="4pt" style:font-size-asian="4pt"/>
    </style:style>
    <style:style style:name="P4527" style:parent-style-name="Normalny" style:family="paragraph">
      <style:text-properties fo:color="#FFFFFF" fo:font-size="4pt" style:font-size-asian="4pt"/>
    </style:style>
    <style:style style:name="P4528" style:parent-style-name="Normalny" style:family="paragraph">
      <style:text-properties fo:color="#FFFFFF" fo:font-size="4pt" style:font-size-asian="4pt"/>
    </style:style>
    <style:style style:name="P4529" style:parent-style-name="Normalny" style:family="paragraph">
      <style:text-properties fo:color="#FFFFFF" fo:font-size="4pt" style:font-size-asian="4pt"/>
    </style:style>
    <style:style style:name="P4530" style:parent-style-name="Normalny" style:family="paragraph">
      <style:text-properties fo:color="#FFFFFF" fo:font-size="4pt" style:font-size-asian="4pt"/>
    </style:style>
    <style:style style:name="P4531" style:parent-style-name="Normalny" style:family="paragraph">
      <style:text-properties fo:color="#FFFFFF" fo:font-size="4pt" style:font-size-asian="4pt"/>
    </style:style>
    <style:style style:name="P4532" style:parent-style-name="Normalny" style:family="paragraph">
      <style:text-properties fo:color="#FFFFFF" fo:font-size="4pt" style:font-size-asian="4pt"/>
    </style:style>
    <style:style style:name="P4533" style:parent-style-name="Normalny" style:family="paragraph">
      <style:text-properties fo:color="#FFFFFF" fo:font-size="4pt" style:font-size-asian="4pt"/>
    </style:style>
    <style:style style:name="P4534" style:parent-style-name="Normalny" style:family="paragraph">
      <style:text-properties fo:color="#FFFFFF" fo:font-size="4pt" style:font-size-asian="4pt"/>
    </style:style>
    <style:style style:name="P4535" style:parent-style-name="Normalny" style:family="paragraph">
      <style:text-properties fo:color="#FFFFFF" fo:font-size="4pt" style:font-size-asian="4pt"/>
    </style:style>
    <style:style style:name="P4536" style:parent-style-name="Normalny" style:family="paragraph">
      <style:text-properties fo:color="#FFFFFF" fo:font-size="4pt" style:font-size-asian="4pt"/>
    </style:style>
    <style:style style:name="P4537" style:parent-style-name="Normalny" style:family="paragraph">
      <style:text-properties fo:color="#FFFFFF" fo:font-size="4pt" style:font-size-asian="4pt"/>
    </style:style>
    <style:style style:name="P4538" style:parent-style-name="Normalny" style:family="paragraph">
      <style:text-properties fo:color="#FFFFFF" fo:font-size="4pt" style:font-size-asian="4pt"/>
    </style:style>
    <style:style style:name="P4539" style:parent-style-name="Normalny" style:family="paragraph">
      <style:text-properties fo:color="#FFFFFF" fo:font-size="4pt" style:font-size-asian="4pt"/>
    </style:style>
    <style:style style:name="P4540" style:parent-style-name="Normalny" style:family="paragraph">
      <style:text-properties fo:color="#FFFFFF" fo:font-size="4pt" style:font-size-asian="4pt"/>
    </style:style>
    <style:style style:name="P4541" style:parent-style-name="Normalny" style:family="paragraph">
      <style:text-properties fo:color="#FFFFFF" fo:font-size="4pt" style:font-size-asian="4pt"/>
    </style:style>
    <style:style style:name="P4542" style:parent-style-name="Normalny" style:family="paragraph">
      <style:text-properties fo:color="#FFFFFF" fo:font-size="4pt" style:font-size-asian="4pt"/>
    </style:style>
    <style:style style:name="P4543" style:parent-style-name="Normalny" style:family="paragraph">
      <style:text-properties fo:color="#FFFFFF" fo:font-size="4pt" style:font-size-asian="4pt"/>
    </style:style>
    <style:style style:name="P4544" style:parent-style-name="Normalny" style:family="paragraph">
      <style:text-properties fo:color="#FFFFFF" fo:font-size="4pt" style:font-size-asian="4pt"/>
    </style:style>
    <style:style style:name="P4545" style:parent-style-name="Normalny" style:family="paragraph">
      <style:text-properties fo:color="#FFFFFF" fo:font-size="4pt" style:font-size-asian="4pt"/>
    </style:style>
    <style:style style:name="P4546" style:parent-style-name="Normalny" style:family="paragraph">
      <style:text-properties fo:color="#FFFFFF" fo:font-size="4pt" style:font-size-asian="4pt"/>
    </style:style>
    <style:style style:name="P4547" style:parent-style-name="Normalny" style:family="paragraph">
      <style:text-properties fo:color="#FFFFFF" fo:font-size="4pt" style:font-size-asian="4pt"/>
    </style:style>
    <style:style style:name="P4548" style:parent-style-name="Normalny" style:family="paragraph">
      <style:text-properties fo:color="#FFFFFF" fo:font-size="4pt" style:font-size-asian="4pt"/>
    </style:style>
    <style:style style:name="P4549" style:parent-style-name="Normalny" style:family="paragraph">
      <style:text-properties fo:color="#FFFFFF" fo:font-size="4pt" style:font-size-asian="4pt"/>
    </style:style>
    <style:style style:name="P4550" style:parent-style-name="Normalny" style:family="paragraph">
      <style:text-properties fo:color="#FFFFFF" fo:font-size="4pt" style:font-size-asian="4pt"/>
    </style:style>
    <style:style style:name="P4551" style:parent-style-name="Normalny" style:family="paragraph">
      <style:text-properties fo:color="#FFFFFF" fo:font-size="4pt" style:font-size-asian="4pt"/>
    </style:style>
    <style:style style:name="P4552" style:parent-style-name="Normalny" style:family="paragraph">
      <style:text-properties fo:color="#FFFFFF" fo:font-size="4pt" style:font-size-asian="4pt"/>
    </style:style>
    <style:style style:name="P4553" style:parent-style-name="Normalny" style:family="paragraph">
      <style:text-properties fo:color="#FFFFFF" fo:font-size="4pt" style:font-size-asian="4pt"/>
    </style:style>
    <style:style style:name="P4554" style:parent-style-name="Normalny" style:family="paragraph">
      <style:text-properties fo:color="#FFFFFF" fo:font-size="4pt" style:font-size-asian="4pt"/>
    </style:style>
    <style:style style:name="P4555" style:parent-style-name="Normalny" style:family="paragraph">
      <style:text-properties fo:color="#FFFFFF" fo:font-size="4pt" style:font-size-asian="4pt"/>
    </style:style>
    <style:style style:name="P4556" style:parent-style-name="Normalny" style:family="paragraph">
      <style:text-properties fo:color="#FFFFFF" fo:font-size="4pt" style:font-size-asian="4pt"/>
    </style:style>
    <style:style style:name="P4557" style:parent-style-name="Normalny" style:family="paragraph">
      <style:text-properties fo:color="#FFFFFF" fo:font-size="4pt" style:font-size-asian="4pt"/>
    </style:style>
    <style:style style:name="P4558" style:parent-style-name="Normalny" style:family="paragraph">
      <style:text-properties fo:color="#FFFFFF" fo:font-size="4pt" style:font-size-asian="4pt"/>
    </style:style>
    <style:style style:name="P4559" style:parent-style-name="Normalny" style:family="paragraph">
      <style:text-properties fo:color="#FFFFFF" fo:font-size="4pt" style:font-size-asian="4pt"/>
    </style:style>
    <style:style style:name="P4560" style:parent-style-name="Normalny" style:family="paragraph">
      <style:text-properties fo:color="#FFFFFF" fo:font-size="4pt" style:font-size-asian="4pt"/>
    </style:style>
    <style:style style:name="P4561" style:parent-style-name="Normalny" style:family="paragraph">
      <style:text-properties fo:color="#FFFFFF" fo:font-size="4pt" style:font-size-asian="4pt"/>
    </style:style>
    <style:style style:name="P4562" style:parent-style-name="Normalny" style:family="paragraph">
      <style:text-properties fo:color="#FFFFFF" fo:font-size="4pt" style:font-size-asian="4pt"/>
    </style:style>
    <style:style style:name="P4563" style:parent-style-name="Normalny" style:family="paragraph">
      <style:text-properties fo:color="#FFFFFF" fo:font-size="4pt" style:font-size-asian="4pt"/>
    </style:style>
    <style:style style:name="P4564" style:parent-style-name="Normalny" style:family="paragraph">
      <style:text-properties fo:color="#FFFFFF" fo:font-size="4pt" style:font-size-asian="4pt"/>
    </style:style>
    <style:style style:name="P4565" style:parent-style-name="Normalny" style:family="paragraph">
      <style:text-properties fo:color="#FFFFFF" fo:font-size="4pt" style:font-size-asian="4pt"/>
    </style:style>
    <style:style style:name="P4566" style:parent-style-name="Normalny" style:family="paragraph">
      <style:text-properties fo:color="#FFFFFF" fo:font-size="4pt" style:font-size-asian="4pt"/>
    </style:style>
    <style:style style:name="P4567" style:parent-style-name="Normalny" style:family="paragraph">
      <style:text-properties fo:color="#FFFFFF" fo:font-size="4pt" style:font-size-asian="4pt"/>
    </style:style>
    <style:style style:name="P4568" style:parent-style-name="Normalny" style:family="paragraph">
      <style:text-properties fo:color="#FFFFFF" fo:font-size="4pt" style:font-size-asian="4pt"/>
    </style:style>
    <style:style style:name="P4569" style:parent-style-name="Normalny" style:family="paragraph">
      <style:text-properties fo:color="#FFFFFF" fo:font-size="4pt" style:font-size-asian="4pt"/>
    </style:style>
    <style:style style:name="P4570" style:parent-style-name="Normalny" style:family="paragraph">
      <style:text-properties fo:color="#FFFFFF" fo:font-size="4pt" style:font-size-asian="4pt"/>
    </style:style>
    <style:style style:name="P4571" style:parent-style-name="Normalny" style:family="paragraph">
      <style:text-properties fo:color="#FFFFFF" fo:font-size="4pt" style:font-size-asian="4pt"/>
    </style:style>
    <style:style style:name="P4572" style:parent-style-name="Normalny" style:family="paragraph">
      <style:text-properties fo:color="#FFFFFF" fo:font-size="4pt" style:font-size-asian="4pt"/>
    </style:style>
    <style:style style:name="P4573" style:parent-style-name="Normalny" style:family="paragraph">
      <style:text-properties fo:color="#FFFFFF" fo:font-size="4pt" style:font-size-asian="4pt"/>
    </style:style>
    <style:style style:name="P4574" style:parent-style-name="Normalny" style:family="paragraph">
      <style:text-properties fo:color="#FFFFFF" fo:font-size="4pt" style:font-size-asian="4pt"/>
    </style:style>
    <style:style style:name="P4575" style:parent-style-name="Normalny" style:family="paragraph">
      <style:text-properties fo:color="#FFFFFF" fo:font-size="4pt" style:font-size-asian="4pt"/>
    </style:style>
    <style:style style:name="P4576" style:parent-style-name="Normalny" style:family="paragraph">
      <style:text-properties fo:color="#FFFFFF" fo:font-size="4pt" style:font-size-asian="4pt"/>
    </style:style>
    <style:style style:name="P4577" style:parent-style-name="Normalny" style:family="paragraph">
      <style:text-properties fo:color="#FFFFFF" fo:font-size="4pt" style:font-size-asian="4pt"/>
    </style:style>
    <style:style style:name="P4578" style:parent-style-name="Normalny" style:family="paragraph">
      <style:text-properties fo:color="#FFFFFF" fo:font-size="4pt" style:font-size-asian="4pt"/>
    </style:style>
    <style:style style:name="P4579" style:parent-style-name="Normalny" style:family="paragraph">
      <style:text-properties fo:color="#FFFFFF" fo:font-size="4pt" style:font-size-asian="4pt"/>
    </style:style>
    <style:style style:name="P4580" style:parent-style-name="Normalny" style:family="paragraph">
      <style:text-properties fo:color="#FFFFFF" fo:font-size="4pt" style:font-size-asian="4pt"/>
    </style:style>
    <style:style style:name="P4581" style:parent-style-name="Normalny" style:family="paragraph">
      <style:text-properties fo:color="#FFFFFF" fo:font-size="4pt" style:font-size-asian="4pt"/>
    </style:style>
    <style:style style:name="P4582" style:parent-style-name="Normalny" style:family="paragraph">
      <style:text-properties fo:color="#FFFFFF" fo:font-size="4pt" style:font-size-asian="4pt"/>
    </style:style>
    <style:style style:name="P4583" style:parent-style-name="Normalny" style:family="paragraph">
      <style:text-properties fo:color="#FFFFFF" fo:font-size="4pt" style:font-size-asian="4pt"/>
    </style:style>
    <style:style style:name="P4584" style:parent-style-name="Normalny" style:family="paragraph">
      <style:text-properties fo:color="#FFFFFF" fo:font-size="4pt" style:font-size-asian="4pt"/>
    </style:style>
    <style:style style:name="P4585" style:parent-style-name="Normalny" style:family="paragraph">
      <style:text-properties fo:color="#FFFFFF" fo:font-size="4pt" style:font-size-asian="4pt"/>
    </style:style>
    <style:style style:name="P4586" style:parent-style-name="Normalny" style:family="paragraph">
      <style:text-properties fo:color="#FFFFFF" fo:font-size="4pt" style:font-size-asian="4pt"/>
    </style:style>
    <style:style style:name="P4587" style:parent-style-name="Normalny" style:family="paragraph">
      <style:text-properties fo:color="#FFFFFF" fo:font-size="4pt" style:font-size-asian="4pt"/>
    </style:style>
    <style:style style:name="P4588" style:parent-style-name="Normalny" style:family="paragraph">
      <style:text-properties fo:color="#FFFFFF" fo:font-size="4pt" style:font-size-asian="4pt"/>
    </style:style>
    <style:style style:name="P4589" style:parent-style-name="Normalny" style:family="paragraph">
      <style:text-properties fo:color="#FFFFFF" fo:font-size="4pt" style:font-size-asian="4pt"/>
    </style:style>
    <style:style style:name="P4590" style:parent-style-name="Normalny" style:family="paragraph">
      <style:text-properties fo:color="#FFFFFF" fo:font-size="4pt" style:font-size-asian="4pt"/>
    </style:style>
    <style:style style:name="P4591" style:parent-style-name="Normalny" style:family="paragraph">
      <style:text-properties fo:color="#FFFFFF" fo:font-size="4pt" style:font-size-asian="4pt"/>
    </style:style>
    <style:style style:name="P4592" style:parent-style-name="Normalny" style:family="paragraph">
      <style:text-properties fo:color="#FFFFFF" fo:font-size="4pt" style:font-size-asian="4pt"/>
    </style:style>
    <style:style style:name="P4593" style:parent-style-name="Normalny" style:family="paragraph">
      <style:text-properties fo:color="#FFFFFF" fo:font-size="4pt" style:font-size-asian="4pt"/>
    </style:style>
    <style:style style:name="P4594" style:parent-style-name="Normalny" style:family="paragraph">
      <style:text-properties fo:color="#FFFFFF" fo:font-size="4pt" style:font-size-asian="4pt"/>
    </style:style>
    <style:style style:name="P4595" style:parent-style-name="Normalny" style:family="paragraph">
      <style:text-properties fo:color="#FFFFFF" fo:font-size="4pt" style:font-size-asian="4pt"/>
    </style:style>
    <style:style style:name="P4596" style:parent-style-name="Normalny" style:family="paragraph">
      <style:text-properties fo:color="#FFFFFF" fo:font-size="4pt" style:font-size-asian="4pt"/>
    </style:style>
    <style:style style:name="P4597" style:parent-style-name="Normalny" style:family="paragraph">
      <style:text-properties fo:color="#FFFFFF" fo:font-size="4pt" style:font-size-asian="4pt"/>
    </style:style>
    <style:style style:name="P4598" style:parent-style-name="Normalny" style:family="paragraph">
      <style:text-properties fo:color="#FFFFFF" fo:font-size="4pt" style:font-size-asian="4pt"/>
    </style:style>
    <style:style style:name="P4599" style:parent-style-name="Normalny" style:family="paragraph">
      <style:text-properties fo:color="#FFFFFF" fo:font-size="4pt" style:font-size-asian="4pt"/>
    </style:style>
    <style:style style:name="P4600" style:parent-style-name="Normalny" style:family="paragraph">
      <style:text-properties fo:color="#FFFFFF" fo:font-size="4pt" style:font-size-asian="4pt"/>
    </style:style>
    <style:style style:name="P4601" style:parent-style-name="Normalny" style:family="paragraph">
      <style:text-properties fo:color="#FFFFFF" fo:font-size="4pt" style:font-size-asian="4pt"/>
    </style:style>
    <style:style style:name="P4602" style:parent-style-name="Normalny" style:family="paragraph">
      <style:text-properties fo:color="#FFFFFF" fo:font-size="4pt" style:font-size-asian="4pt"/>
    </style:style>
    <style:style style:name="P4603" style:parent-style-name="Normalny" style:family="paragraph">
      <style:text-properties fo:color="#FFFFFF" fo:font-size="4pt" style:font-size-asian="4pt"/>
    </style:style>
    <style:style style:name="P4604" style:parent-style-name="Normalny" style:family="paragraph">
      <style:text-properties fo:color="#FFFFFF" fo:font-size="4pt" style:font-size-asian="4pt"/>
    </style:style>
    <style:style style:name="P4605" style:parent-style-name="Normalny" style:family="paragraph">
      <style:text-properties fo:color="#FFFFFF" fo:font-size="4pt" style:font-size-asian="4pt"/>
    </style:style>
    <style:style style:name="P4606" style:parent-style-name="Normalny" style:family="paragraph">
      <style:text-properties fo:color="#FFFFFF" fo:font-size="4pt" style:font-size-asian="4pt"/>
    </style:style>
    <style:style style:name="P4607" style:parent-style-name="Normalny" style:family="paragraph">
      <style:text-properties fo:color="#FFFFFF" fo:font-size="4pt" style:font-size-asian="4pt"/>
    </style:style>
    <style:style style:name="P4608" style:parent-style-name="Normalny" style:family="paragraph">
      <style:text-properties fo:color="#FFFFFF" fo:font-size="4pt" style:font-size-asian="4pt"/>
    </style:style>
    <style:style style:name="P4609" style:parent-style-name="Normalny" style:family="paragraph">
      <style:text-properties fo:color="#FFFFFF" fo:font-size="4pt" style:font-size-asian="4pt"/>
    </style:style>
    <style:style style:name="P4610" style:parent-style-name="Normalny" style:family="paragraph">
      <style:text-properties fo:color="#FFFFFF" fo:font-size="4pt" style:font-size-asian="4pt"/>
    </style:style>
    <style:style style:name="P4611" style:parent-style-name="Normalny" style:family="paragraph">
      <style:text-properties fo:color="#FFFFFF" fo:font-size="4pt" style:font-size-asian="4pt"/>
    </style:style>
    <style:style style:name="P4612" style:parent-style-name="Normalny" style:family="paragraph">
      <style:text-properties fo:color="#FFFFFF" fo:font-size="4pt" style:font-size-asian="4pt"/>
    </style:style>
    <style:style style:name="P4613" style:parent-style-name="Normalny" style:family="paragraph">
      <style:text-properties fo:color="#FFFFFF" fo:font-size="4pt" style:font-size-asian="4pt"/>
    </style:style>
    <style:style style:name="P4614" style:parent-style-name="Normalny" style:family="paragraph">
      <style:text-properties fo:color="#FFFFFF" fo:font-size="4pt" style:font-size-asian="4pt"/>
    </style:style>
    <style:style style:name="P4615" style:parent-style-name="Normalny" style:family="paragraph">
      <style:text-properties fo:color="#FFFFFF" fo:font-size="4pt" style:font-size-asian="4pt"/>
    </style:style>
    <style:style style:name="P4616" style:parent-style-name="Normalny" style:family="paragraph">
      <style:text-properties fo:color="#FFFFFF" fo:font-size="4pt" style:font-size-asian="4pt"/>
    </style:style>
    <style:style style:name="P4617" style:parent-style-name="Normalny" style:family="paragraph">
      <style:text-properties fo:color="#FFFFFF" fo:font-size="4pt" style:font-size-asian="4pt"/>
    </style:style>
    <style:style style:name="P4618" style:parent-style-name="Normalny" style:family="paragraph">
      <style:text-properties fo:color="#FFFFFF" fo:font-size="4pt" style:font-size-asian="4pt"/>
    </style:style>
    <style:style style:name="P4619" style:parent-style-name="Normalny" style:family="paragraph">
      <style:text-properties fo:color="#FFFFFF" fo:font-size="4pt" style:font-size-asian="4pt"/>
    </style:style>
    <style:style style:name="P4620" style:parent-style-name="Normalny" style:family="paragraph">
      <style:text-properties fo:color="#FFFFFF" fo:font-size="4pt" style:font-size-asian="4pt"/>
    </style:style>
    <style:style style:name="P4621" style:parent-style-name="Normalny" style:family="paragraph">
      <style:text-properties fo:color="#FFFFFF" fo:font-size="4pt" style:font-size-asian="4pt"/>
    </style:style>
    <style:style style:name="P4622" style:parent-style-name="Normalny" style:family="paragraph">
      <style:text-properties fo:color="#FFFFFF" fo:font-size="4pt" style:font-size-asian="4pt"/>
    </style:style>
    <style:style style:name="P4623" style:parent-style-name="Normalny" style:family="paragraph">
      <style:text-properties fo:color="#FFFFFF" fo:font-size="4pt" style:font-size-asian="4pt"/>
    </style:style>
    <style:style style:name="P4624" style:parent-style-name="Normalny" style:family="paragraph">
      <style:text-properties fo:color="#FFFFFF" fo:font-size="4pt" style:font-size-asian="4pt"/>
    </style:style>
    <style:style style:name="P4625" style:parent-style-name="Normalny" style:family="paragraph">
      <style:text-properties fo:color="#FFFFFF" fo:font-size="4pt" style:font-size-asian="4pt"/>
    </style:style>
    <style:style style:name="P4626" style:parent-style-name="Normalny" style:family="paragraph">
      <style:text-properties fo:color="#FFFFFF" fo:font-size="4pt" style:font-size-asian="4pt"/>
    </style:style>
    <style:style style:name="P4627" style:parent-style-name="Normalny" style:family="paragraph">
      <style:text-properties fo:color="#FFFFFF" fo:font-size="4pt" style:font-size-asian="4pt"/>
    </style:style>
    <style:style style:name="P4628" style:parent-style-name="Normalny" style:family="paragraph">
      <style:text-properties fo:color="#FFFFFF" fo:font-size="4pt" style:font-size-asian="4pt"/>
    </style:style>
    <style:style style:name="P4629" style:parent-style-name="Normalny" style:family="paragraph">
      <style:text-properties fo:color="#FFFFFF" fo:font-size="4pt" style:font-size-asian="4pt"/>
    </style:style>
    <style:style style:name="P4630" style:parent-style-name="Normalny" style:family="paragraph">
      <style:text-properties fo:color="#FFFFFF" fo:font-size="4pt" style:font-size-asian="4pt"/>
    </style:style>
    <style:style style:name="P4631" style:parent-style-name="Normalny" style:family="paragraph">
      <style:text-properties fo:color="#FFFFFF" fo:font-size="4pt" style:font-size-asian="4pt"/>
    </style:style>
    <style:style style:name="P4632" style:parent-style-name="Normalny" style:family="paragraph">
      <style:text-properties fo:color="#FFFFFF" fo:font-size="4pt" style:font-size-asian="4pt"/>
    </style:style>
    <style:style style:name="P4633" style:parent-style-name="Normalny" style:family="paragraph">
      <style:text-properties fo:color="#FFFFFF" fo:font-size="4pt" style:font-size-asian="4pt"/>
    </style:style>
    <style:style style:name="P4634" style:parent-style-name="Normalny" style:family="paragraph">
      <style:text-properties fo:color="#FFFFFF" fo:font-size="4pt" style:font-size-asian="4pt"/>
    </style:style>
    <style:style style:name="P4635" style:parent-style-name="Normalny" style:family="paragraph">
      <style:text-properties fo:color="#FFFFFF" fo:font-size="4pt" style:font-size-asian="4pt"/>
    </style:style>
    <style:style style:name="P4636" style:parent-style-name="Normalny" style:family="paragraph">
      <style:text-properties fo:color="#FFFFFF" fo:font-size="4pt" style:font-size-asian="4pt"/>
    </style:style>
    <style:style style:name="P4637" style:parent-style-name="Normalny" style:family="paragraph">
      <style:text-properties fo:color="#FFFFFF" fo:font-size="4pt" style:font-size-asian="4pt"/>
    </style:style>
    <style:style style:name="P4638" style:parent-style-name="Normalny" style:family="paragraph">
      <style:text-properties fo:color="#FFFFFF" fo:font-size="4pt" style:font-size-asian="4pt"/>
    </style:style>
    <style:style style:name="P4639" style:parent-style-name="Normalny" style:family="paragraph">
      <style:text-properties fo:color="#FFFFFF" fo:font-size="4pt" style:font-size-asian="4pt"/>
    </style:style>
    <style:style style:name="P4640" style:parent-style-name="Normalny" style:family="paragraph">
      <style:text-properties fo:color="#FFFFFF" fo:font-size="4pt" style:font-size-asian="4pt"/>
    </style:style>
    <style:style style:name="P4641" style:parent-style-name="Normalny" style:family="paragraph">
      <style:text-properties fo:color="#FFFFFF" fo:font-size="4pt" style:font-size-asian="4pt"/>
    </style:style>
    <style:style style:name="P4642" style:parent-style-name="Normalny" style:family="paragraph">
      <style:text-properties fo:color="#FFFFFF" fo:font-size="4pt" style:font-size-asian="4pt"/>
    </style:style>
    <style:style style:name="P4643" style:parent-style-name="Normalny" style:family="paragraph">
      <style:text-properties fo:color="#FFFFFF" fo:font-size="4pt" style:font-size-asian="4pt"/>
    </style:style>
    <style:style style:name="P4644" style:parent-style-name="Normalny" style:family="paragraph">
      <style:text-properties fo:color="#FFFFFF" fo:font-size="4pt" style:font-size-asian="4pt"/>
    </style:style>
    <style:style style:name="P4645" style:parent-style-name="Normalny" style:family="paragraph">
      <style:text-properties fo:color="#FFFFFF" fo:font-size="4pt" style:font-size-asian="4pt"/>
    </style:style>
    <style:style style:name="P4646" style:parent-style-name="Normalny" style:family="paragraph">
      <style:text-properties fo:color="#FFFFFF" fo:font-size="4pt" style:font-size-asian="4pt"/>
    </style:style>
    <style:style style:name="P4647" style:parent-style-name="Normalny" style:family="paragraph">
      <style:text-properties fo:color="#FFFFFF" fo:font-size="4pt" style:font-size-asian="4pt"/>
    </style:style>
    <style:style style:name="P4648" style:parent-style-name="Normalny" style:family="paragraph">
      <style:text-properties fo:color="#FFFFFF" fo:font-size="4pt" style:font-size-asian="4pt"/>
    </style:style>
    <style:style style:name="P4649" style:parent-style-name="Normalny" style:family="paragraph">
      <style:text-properties fo:color="#FFFFFF" fo:font-size="4pt" style:font-size-asian="4pt"/>
    </style:style>
    <style:style style:name="P4650" style:parent-style-name="Normalny" style:family="paragraph">
      <style:text-properties fo:color="#FFFFFF" fo:font-size="4pt" style:font-size-asian="4pt"/>
    </style:style>
    <style:style style:name="P4651" style:parent-style-name="Normalny" style:family="paragraph">
      <style:text-properties fo:color="#FFFFFF" fo:font-size="4pt" style:font-size-asian="4pt"/>
    </style:style>
    <style:style style:name="P4652" style:parent-style-name="Normalny" style:family="paragraph">
      <style:text-properties fo:color="#FFFFFF" fo:font-size="4pt" style:font-size-asian="4pt"/>
    </style:style>
    <style:style style:name="P4653" style:parent-style-name="Normalny" style:family="paragraph">
      <style:text-properties fo:color="#FFFFFF" fo:font-size="4pt" style:font-size-asian="4pt"/>
    </style:style>
    <style:style style:name="P4654" style:parent-style-name="Normalny" style:family="paragraph">
      <style:text-properties fo:color="#FFFFFF" fo:font-size="4pt" style:font-size-asian="4pt"/>
    </style:style>
    <style:style style:name="P4655" style:parent-style-name="Normalny" style:family="paragraph">
      <style:text-properties fo:color="#FFFFFF" fo:font-size="4pt" style:font-size-asian="4pt"/>
    </style:style>
    <style:style style:name="P4656" style:parent-style-name="Normalny" style:family="paragraph">
      <style:text-properties fo:color="#FFFFFF" fo:font-size="4pt" style:font-size-asian="4pt"/>
    </style:style>
    <style:style style:name="P4657" style:parent-style-name="Normalny" style:family="paragraph">
      <style:text-properties fo:color="#FFFFFF" fo:font-size="4pt" style:font-size-asian="4pt"/>
    </style:style>
    <style:style style:name="P4658" style:parent-style-name="Normalny" style:family="paragraph">
      <style:text-properties fo:color="#FFFFFF" fo:font-size="4pt" style:font-size-asian="4pt"/>
    </style:style>
    <style:style style:name="P4659" style:parent-style-name="Normalny" style:family="paragraph">
      <style:text-properties fo:color="#FFFFFF" fo:font-size="4pt" style:font-size-asian="4pt"/>
    </style:style>
    <style:style style:name="P4660" style:parent-style-name="Normalny" style:family="paragraph">
      <style:text-properties fo:color="#FFFFFF" fo:font-size="4pt" style:font-size-asian="4pt"/>
    </style:style>
    <style:style style:name="P4661" style:parent-style-name="Normalny" style:family="paragraph">
      <style:text-properties fo:color="#FFFFFF" fo:font-size="4pt" style:font-size-asian="4pt"/>
    </style:style>
    <style:style style:name="P4662" style:parent-style-name="Normalny" style:family="paragraph">
      <style:text-properties fo:color="#FFFFFF" fo:font-size="4pt" style:font-size-asian="4pt"/>
    </style:style>
    <style:style style:name="P4663" style:parent-style-name="Normalny" style:family="paragraph">
      <style:text-properties fo:color="#FFFFFF" fo:font-size="4pt" style:font-size-asian="4pt"/>
    </style:style>
    <style:style style:name="P4664" style:parent-style-name="Normalny" style:family="paragraph">
      <style:text-properties fo:color="#FFFFFF" fo:font-size="4pt" style:font-size-asian="4pt"/>
    </style:style>
    <style:style style:name="P4665" style:parent-style-name="Normalny" style:family="paragraph">
      <style:text-properties fo:color="#FFFFFF" fo:font-size="4pt" style:font-size-asian="4pt"/>
    </style:style>
    <style:style style:name="P4666" style:parent-style-name="Normalny" style:family="paragraph">
      <style:text-properties fo:color="#FFFFFF" fo:font-size="4pt" style:font-size-asian="4pt"/>
    </style:style>
    <style:style style:name="P4667" style:parent-style-name="Normalny" style:family="paragraph">
      <style:text-properties fo:color="#FFFFFF" fo:font-size="4pt" style:font-size-asian="4pt"/>
    </style:style>
    <style:style style:name="P4668" style:parent-style-name="Normalny" style:family="paragraph">
      <style:text-properties fo:color="#FFFFFF" fo:font-size="4pt" style:font-size-asian="4pt"/>
    </style:style>
    <style:style style:name="P4669" style:parent-style-name="Normalny" style:family="paragraph">
      <style:text-properties fo:color="#FFFFFF" fo:font-size="4pt" style:font-size-asian="4pt"/>
    </style:style>
    <style:style style:name="P4670" style:parent-style-name="Normalny" style:family="paragraph">
      <style:text-properties fo:color="#FFFFFF" fo:font-size="4pt" style:font-size-asian="4pt"/>
    </style:style>
    <style:style style:name="P4671" style:parent-style-name="Normalny" style:family="paragraph">
      <style:text-properties fo:color="#FFFFFF" fo:font-size="4pt" style:font-size-asian="4pt"/>
    </style:style>
    <style:style style:name="P4672" style:parent-style-name="Normalny" style:family="paragraph">
      <style:text-properties fo:color="#FFFFFF" fo:font-size="4pt" style:font-size-asian="4pt"/>
    </style:style>
    <style:style style:name="P4673" style:parent-style-name="Normalny" style:family="paragraph">
      <style:text-properties fo:color="#FFFFFF" fo:font-size="4pt" style:font-size-asian="4pt"/>
    </style:style>
    <style:style style:name="P4674" style:parent-style-name="Normalny" style:family="paragraph">
      <style:text-properties fo:color="#FFFFFF" fo:font-size="4pt" style:font-size-asian="4pt"/>
    </style:style>
    <style:style style:name="P4675" style:parent-style-name="Normalny" style:family="paragraph">
      <style:text-properties fo:color="#FFFFFF" fo:font-size="4pt" style:font-size-asian="4pt"/>
    </style:style>
    <style:style style:name="P4676" style:parent-style-name="Normalny" style:family="paragraph">
      <style:text-properties fo:color="#FFFFFF" fo:font-size="4pt" style:font-size-asian="4pt"/>
    </style:style>
    <style:style style:name="P4677" style:parent-style-name="Normalny" style:family="paragraph">
      <style:text-properties fo:color="#FFFFFF" fo:font-size="4pt" style:font-size-asian="4pt"/>
    </style:style>
    <style:style style:name="P4678" style:parent-style-name="Normalny" style:family="paragraph">
      <style:text-properties fo:color="#FFFFFF" fo:font-size="4pt" style:font-size-asian="4pt"/>
    </style:style>
    <style:style style:name="P4679" style:parent-style-name="Normalny" style:family="paragraph">
      <style:text-properties fo:color="#FFFFFF" fo:font-size="4pt" style:font-size-asian="4pt"/>
    </style:style>
    <style:style style:name="P4680" style:parent-style-name="Normalny" style:family="paragraph">
      <style:text-properties fo:color="#FFFFFF" fo:font-size="4pt" style:font-size-asian="4pt"/>
    </style:style>
    <style:style style:name="P4681" style:parent-style-name="Normalny" style:family="paragraph">
      <style:text-properties fo:color="#FFFFFF" fo:font-size="4pt" style:font-size-asian="4pt"/>
    </style:style>
    <style:style style:name="P4682" style:parent-style-name="Normalny" style:family="paragraph">
      <style:text-properties fo:color="#FFFFFF" fo:font-size="4pt" style:font-size-asian="4pt"/>
    </style:style>
    <style:style style:name="P4683" style:parent-style-name="Normalny" style:family="paragraph">
      <style:text-properties fo:color="#FFFFFF" fo:font-size="4pt" style:font-size-asian="4pt"/>
    </style:style>
    <style:style style:name="P4684" style:parent-style-name="Normalny" style:family="paragraph">
      <style:text-properties fo:color="#FFFFFF" fo:font-size="4pt" style:font-size-asian="4pt"/>
    </style:style>
    <style:style style:name="P4685" style:parent-style-name="Normalny" style:family="paragraph">
      <style:text-properties fo:color="#FFFFFF" fo:font-size="4pt" style:font-size-asian="4pt"/>
    </style:style>
    <style:style style:name="P4686" style:parent-style-name="Normalny" style:family="paragraph">
      <style:text-properties fo:color="#FFFFFF" fo:font-size="4pt" style:font-size-asian="4pt"/>
    </style:style>
    <style:style style:name="P4687" style:parent-style-name="Normalny" style:family="paragraph">
      <style:text-properties fo:color="#FFFFFF" fo:font-size="4pt" style:font-size-asian="4pt"/>
    </style:style>
    <style:style style:name="P4688" style:parent-style-name="Normalny" style:family="paragraph">
      <style:text-properties fo:color="#FFFFFF" fo:font-size="4pt" style:font-size-asian="4pt"/>
    </style:style>
    <style:style style:name="P4689" style:parent-style-name="Normalny" style:family="paragraph">
      <style:text-properties fo:color="#FFFFFF" fo:font-size="4pt" style:font-size-asian="4pt"/>
    </style:style>
    <style:style style:name="P4690" style:parent-style-name="Normalny" style:family="paragraph">
      <style:text-properties fo:color="#FFFFFF" fo:font-size="4pt" style:font-size-asian="4pt"/>
    </style:style>
    <style:style style:name="P4691" style:parent-style-name="Normalny" style:family="paragraph">
      <style:text-properties fo:color="#FFFFFF" fo:font-size="4pt" style:font-size-asian="4pt"/>
    </style:style>
    <style:style style:name="P4692" style:parent-style-name="Normalny" style:family="paragraph">
      <style:text-properties fo:color="#FFFFFF" fo:font-size="4pt" style:font-size-asian="4pt"/>
    </style:style>
    <style:style style:name="P4693" style:parent-style-name="Normalny" style:family="paragraph">
      <style:text-properties fo:color="#FFFFFF" fo:font-size="4pt" style:font-size-asian="4pt"/>
    </style:style>
    <style:style style:name="P4694" style:parent-style-name="Normalny" style:family="paragraph">
      <style:text-properties fo:color="#FFFFFF" fo:font-size="4pt" style:font-size-asian="4pt"/>
    </style:style>
    <style:style style:name="P4695" style:parent-style-name="Normalny" style:family="paragraph">
      <style:text-properties fo:color="#FFFFFF" fo:font-size="4pt" style:font-size-asian="4pt"/>
    </style:style>
    <style:style style:name="P4696" style:parent-style-name="Normalny" style:family="paragraph">
      <style:text-properties fo:color="#FFFFFF" fo:font-size="4pt" style:font-size-asian="4pt"/>
    </style:style>
    <style:style style:name="P4697" style:parent-style-name="Normalny" style:family="paragraph">
      <style:text-properties fo:color="#FFFFFF" fo:font-size="4pt" style:font-size-asian="4pt"/>
    </style:style>
    <style:style style:name="P4698" style:parent-style-name="Normalny" style:family="paragraph">
      <style:text-properties fo:color="#FFFFFF" fo:font-size="4pt" style:font-size-asian="4pt"/>
    </style:style>
    <style:style style:name="P4699" style:parent-style-name="Normalny" style:family="paragraph">
      <style:text-properties fo:color="#FFFFFF" fo:font-size="4pt" style:font-size-asian="4pt"/>
    </style:style>
    <style:style style:name="P4700" style:parent-style-name="Normalny" style:family="paragraph">
      <style:text-properties fo:color="#FFFFFF" fo:font-size="4pt" style:font-size-asian="4pt"/>
    </style:style>
    <style:style style:name="P4701" style:parent-style-name="Normalny" style:family="paragraph">
      <style:text-properties fo:color="#FFFFFF" fo:font-size="4pt" style:font-size-asian="4pt"/>
    </style:style>
    <style:style style:name="P4702" style:parent-style-name="Normalny" style:family="paragraph">
      <style:text-properties fo:color="#FFFFFF" fo:font-size="4pt" style:font-size-asian="4pt"/>
    </style:style>
    <style:style style:name="P4703" style:parent-style-name="Normalny" style:family="paragraph">
      <style:text-properties fo:color="#FFFFFF" fo:font-size="4pt" style:font-size-asian="4pt"/>
    </style:style>
    <style:style style:name="P4704" style:parent-style-name="Normalny" style:family="paragraph">
      <style:text-properties fo:color="#FFFFFF" fo:font-size="4pt" style:font-size-asian="4pt"/>
    </style:style>
    <style:style style:name="P4705" style:parent-style-name="Normalny" style:family="paragraph">
      <style:text-properties fo:color="#FFFFFF" fo:font-size="4pt" style:font-size-asian="4pt"/>
    </style:style>
    <style:style style:name="P4706" style:parent-style-name="Normalny" style:family="paragraph">
      <style:text-properties fo:color="#FFFFFF" fo:font-size="4pt" style:font-size-asian="4pt"/>
    </style:style>
    <style:style style:name="P4707" style:parent-style-name="Normalny" style:family="paragraph">
      <style:text-properties fo:color="#FFFFFF" fo:font-size="4pt" style:font-size-asian="4pt"/>
    </style:style>
    <style:style style:name="P4708" style:parent-style-name="Normalny" style:family="paragraph">
      <style:text-properties fo:color="#FFFFFF" fo:font-size="4pt" style:font-size-asian="4pt"/>
    </style:style>
    <style:style style:name="P4709" style:parent-style-name="Normalny" style:family="paragraph">
      <style:text-properties fo:color="#FFFFFF" fo:font-size="4pt" style:font-size-asian="4pt"/>
    </style:style>
    <style:style style:name="P4710" style:parent-style-name="Normalny" style:family="paragraph">
      <style:text-properties fo:color="#FFFFFF" fo:font-size="4pt" style:font-size-asian="4pt"/>
    </style:style>
    <style:style style:name="P4711" style:parent-style-name="Normalny" style:family="paragraph">
      <style:text-properties fo:color="#FFFFFF" fo:font-size="4pt" style:font-size-asian="4pt"/>
    </style:style>
    <style:style style:name="P4712" style:parent-style-name="Normalny" style:family="paragraph">
      <style:text-properties fo:color="#FFFFFF" fo:font-size="4pt" style:font-size-asian="4pt"/>
    </style:style>
    <style:style style:name="P4713" style:parent-style-name="Normalny" style:family="paragraph">
      <style:text-properties fo:color="#FFFFFF" fo:font-size="4pt" style:font-size-asian="4pt"/>
    </style:style>
    <style:style style:name="P4714" style:parent-style-name="Normalny" style:family="paragraph">
      <style:text-properties fo:color="#FFFFFF" fo:font-size="4pt" style:font-size-asian="4pt"/>
    </style:style>
    <style:style style:name="P4715" style:parent-style-name="Normalny" style:family="paragraph">
      <style:text-properties fo:color="#FFFFFF" fo:font-size="4pt" style:font-size-asian="4pt"/>
    </style:style>
    <style:style style:name="P4716" style:parent-style-name="Normalny" style:family="paragraph">
      <style:text-properties fo:color="#FFFFFF" fo:font-size="4pt" style:font-size-asian="4pt"/>
    </style:style>
    <style:style style:name="P4717" style:parent-style-name="Normalny" style:family="paragraph">
      <style:text-properties fo:color="#FFFFFF" fo:font-size="4pt" style:font-size-asian="4pt"/>
    </style:style>
    <style:style style:name="P4718" style:parent-style-name="Normalny" style:family="paragraph">
      <style:text-properties fo:color="#FFFFFF" fo:font-size="4pt" style:font-size-asian="4pt"/>
    </style:style>
    <style:style style:name="P4719" style:parent-style-name="Normalny" style:family="paragraph">
      <style:text-properties fo:color="#FFFFFF" fo:font-size="4pt" style:font-size-asian="4pt"/>
    </style:style>
    <style:style style:name="P4720" style:parent-style-name="Normalny" style:family="paragraph">
      <style:text-properties fo:color="#FFFFFF" fo:font-size="4pt" style:font-size-asian="4pt"/>
    </style:style>
    <style:style style:name="P4721" style:parent-style-name="Normalny" style:family="paragraph">
      <style:text-properties fo:color="#FFFFFF" fo:font-size="4pt" style:font-size-asian="4pt"/>
    </style:style>
    <style:style style:name="P4722" style:parent-style-name="Normalny" style:family="paragraph">
      <style:text-properties fo:color="#FFFFFF" fo:font-size="4pt" style:font-size-asian="4pt"/>
    </style:style>
    <style:style style:name="P4723" style:parent-style-name="Normalny" style:family="paragraph">
      <style:text-properties fo:color="#FFFFFF" fo:font-size="4pt" style:font-size-asian="4pt"/>
    </style:style>
    <style:style style:name="P4724" style:parent-style-name="Normalny" style:family="paragraph">
      <style:text-properties fo:color="#FFFFFF" fo:font-size="4pt" style:font-size-asian="4pt"/>
    </style:style>
    <style:style style:name="P4725" style:parent-style-name="Normalny" style:family="paragraph">
      <style:text-properties fo:color="#FFFFFF" fo:font-size="4pt" style:font-size-asian="4pt"/>
    </style:style>
    <style:style style:name="P4726" style:parent-style-name="Normalny" style:family="paragraph">
      <style:text-properties fo:color="#FFFFFF" fo:font-size="4pt" style:font-size-asian="4pt"/>
    </style:style>
    <style:style style:name="P4727" style:parent-style-name="Normalny" style:family="paragraph">
      <style:text-properties fo:color="#FFFFFF" fo:font-size="4pt" style:font-size-asian="4pt"/>
    </style:style>
    <style:style style:name="P4728" style:parent-style-name="Normalny" style:family="paragraph">
      <style:text-properties fo:color="#FFFFFF" fo:font-size="4pt" style:font-size-asian="4pt"/>
    </style:style>
    <style:style style:name="P4729" style:parent-style-name="Normalny" style:family="paragraph">
      <style:text-properties fo:color="#FFFFFF" fo:font-size="4pt" style:font-size-asian="4pt"/>
    </style:style>
    <style:style style:name="P4730" style:parent-style-name="Normalny" style:family="paragraph">
      <style:text-properties fo:color="#FFFFFF" fo:font-size="4pt" style:font-size-asian="4pt"/>
    </style:style>
    <style:style style:name="P4731" style:parent-style-name="Normalny" style:family="paragraph">
      <style:text-properties fo:color="#FFFFFF" fo:font-size="4pt" style:font-size-asian="4pt"/>
    </style:style>
    <style:style style:name="P4732" style:parent-style-name="Normalny" style:family="paragraph">
      <style:text-properties fo:color="#FFFFFF" fo:font-size="4pt" style:font-size-asian="4pt"/>
    </style:style>
    <style:style style:name="P4733" style:parent-style-name="Normalny" style:family="paragraph">
      <style:text-properties fo:color="#FFFFFF" fo:font-size="4pt" style:font-size-asian="4pt"/>
    </style:style>
    <style:style style:name="P4734" style:parent-style-name="Normalny" style:family="paragraph">
      <style:text-properties fo:color="#FFFFFF" fo:font-size="4pt" style:font-size-asian="4pt"/>
    </style:style>
    <style:style style:name="P4735" style:parent-style-name="Normalny" style:family="paragraph">
      <style:text-properties fo:color="#FFFFFF" fo:font-size="4pt" style:font-size-asian="4pt"/>
    </style:style>
    <style:style style:name="P4736" style:parent-style-name="Normalny" style:family="paragraph">
      <style:text-properties fo:color="#FFFFFF" fo:font-size="4pt" style:font-size-asian="4pt"/>
    </style:style>
    <style:style style:name="P4737" style:parent-style-name="Normalny" style:family="paragraph">
      <style:text-properties fo:color="#FFFFFF" fo:font-size="4pt" style:font-size-asian="4pt"/>
    </style:style>
    <style:style style:name="P4738" style:parent-style-name="Normalny" style:family="paragraph">
      <style:text-properties fo:color="#FFFFFF" fo:font-size="4pt" style:font-size-asian="4pt"/>
    </style:style>
    <style:style style:name="P4739" style:parent-style-name="Normalny" style:family="paragraph">
      <style:text-properties fo:color="#FFFFFF" fo:font-size="4pt" style:font-size-asian="4pt"/>
    </style:style>
    <style:style style:name="P4740" style:parent-style-name="Normalny" style:family="paragraph">
      <style:text-properties fo:color="#FFFFFF" fo:font-size="4pt" style:font-size-asian="4pt"/>
    </style:style>
    <style:style style:name="P4741" style:parent-style-name="Normalny" style:family="paragraph">
      <style:text-properties fo:color="#FFFFFF" fo:font-size="4pt" style:font-size-asian="4pt"/>
    </style:style>
    <style:style style:name="P4742" style:parent-style-name="Normalny" style:family="paragraph">
      <style:text-properties fo:color="#FFFFFF" fo:font-size="4pt" style:font-size-asian="4pt"/>
    </style:style>
    <style:style style:name="P4743" style:parent-style-name="Normalny" style:family="paragraph">
      <style:text-properties fo:color="#FFFFFF" fo:font-size="4pt" style:font-size-asian="4pt"/>
    </style:style>
    <style:style style:name="P4744" style:parent-style-name="Normalny" style:family="paragraph">
      <style:text-properties fo:color="#FFFFFF" fo:font-size="4pt" style:font-size-asian="4pt"/>
    </style:style>
    <style:style style:name="P4745" style:parent-style-name="Normalny" style:family="paragraph">
      <style:text-properties fo:color="#FFFFFF" fo:font-size="4pt" style:font-size-asian="4pt"/>
    </style:style>
    <style:style style:name="P4746" style:parent-style-name="Normalny" style:family="paragraph">
      <style:text-properties fo:color="#FFFFFF" fo:font-size="4pt" style:font-size-asian="4pt"/>
    </style:style>
    <style:style style:name="P4747" style:parent-style-name="Normalny" style:family="paragraph">
      <style:text-properties fo:color="#FFFFFF" fo:font-size="4pt" style:font-size-asian="4pt"/>
    </style:style>
    <style:style style:name="P4748" style:parent-style-name="Normalny" style:family="paragraph">
      <style:text-properties fo:color="#FFFFFF" fo:font-size="4pt" style:font-size-asian="4pt"/>
    </style:style>
    <style:style style:name="P4749" style:parent-style-name="Normalny" style:family="paragraph">
      <style:text-properties fo:color="#FFFFFF" fo:font-size="4pt" style:font-size-asian="4pt"/>
    </style:style>
    <style:style style:name="P4750" style:parent-style-name="Normalny" style:family="paragraph">
      <style:text-properties fo:color="#FFFFFF" fo:font-size="4pt" style:font-size-asian="4pt"/>
    </style:style>
    <style:style style:name="P4751" style:parent-style-name="Normalny" style:family="paragraph">
      <style:text-properties fo:color="#FFFFFF" fo:font-size="4pt" style:font-size-asian="4pt"/>
    </style:style>
    <style:style style:name="P4752" style:parent-style-name="Normalny" style:family="paragraph">
      <style:text-properties fo:color="#FFFFFF" fo:font-size="4pt" style:font-size-asian="4pt"/>
    </style:style>
    <style:style style:name="P4753" style:parent-style-name="Normalny" style:family="paragraph">
      <style:text-properties fo:color="#FFFFFF" fo:font-size="4pt" style:font-size-asian="4pt"/>
    </style:style>
    <style:style style:name="P4754" style:parent-style-name="Normalny" style:family="paragraph">
      <style:text-properties fo:color="#FFFFFF" fo:font-size="4pt" style:font-size-asian="4pt"/>
    </style:style>
    <style:style style:name="P4755" style:parent-style-name="Normalny" style:family="paragraph">
      <style:text-properties fo:color="#FFFFFF" fo:font-size="4pt" style:font-size-asian="4pt"/>
    </style:style>
    <style:style style:name="P4756" style:parent-style-name="Normalny" style:family="paragraph">
      <style:text-properties fo:color="#FFFFFF" fo:font-size="4pt" style:font-size-asian="4pt"/>
    </style:style>
    <style:style style:name="P4757" style:parent-style-name="Normalny" style:family="paragraph">
      <style:text-properties fo:color="#FFFFFF" fo:font-size="4pt" style:font-size-asian="4pt"/>
    </style:style>
    <style:style style:name="P4758" style:parent-style-name="Normalny" style:family="paragraph">
      <style:text-properties fo:color="#FFFFFF" fo:font-size="4pt" style:font-size-asian="4pt"/>
    </style:style>
    <style:style style:name="P4759" style:parent-style-name="Normalny" style:family="paragraph">
      <style:text-properties fo:color="#FFFFFF" fo:font-size="4pt" style:font-size-asian="4pt"/>
    </style:style>
    <style:style style:name="P4760" style:parent-style-name="Normalny" style:family="paragraph">
      <style:text-properties fo:color="#FFFFFF" fo:font-size="4pt" style:font-size-asian="4pt"/>
    </style:style>
    <style:style style:name="P4761" style:parent-style-name="Normalny" style:family="paragraph">
      <style:text-properties fo:color="#FFFFFF" fo:font-size="4pt" style:font-size-asian="4pt"/>
    </style:style>
    <style:style style:name="P4762" style:parent-style-name="Normalny" style:family="paragraph">
      <style:text-properties fo:color="#FFFFFF" fo:font-size="4pt" style:font-size-asian="4pt"/>
    </style:style>
    <style:style style:name="P4763" style:parent-style-name="Normalny" style:family="paragraph">
      <style:text-properties fo:color="#FFFFFF" fo:font-size="4pt" style:font-size-asian="4pt"/>
    </style:style>
    <style:style style:name="P4764" style:parent-style-name="Normalny" style:family="paragraph">
      <style:text-properties fo:color="#FFFFFF" fo:font-size="4pt" style:font-size-asian="4pt"/>
    </style:style>
    <style:style style:name="P4765" style:parent-style-name="Normalny" style:family="paragraph">
      <style:text-properties fo:color="#FFFFFF" fo:font-size="4pt" style:font-size-asian="4pt"/>
    </style:style>
    <style:style style:name="P4766" style:parent-style-name="Normalny" style:family="paragraph">
      <style:text-properties fo:color="#FFFFFF" fo:font-size="4pt" style:font-size-asian="4pt"/>
    </style:style>
    <style:style style:name="P4767" style:parent-style-name="Normalny" style:family="paragraph">
      <style:text-properties fo:color="#FFFFFF" fo:font-size="4pt" style:font-size-asian="4pt"/>
    </style:style>
    <style:style style:name="P4768" style:parent-style-name="Normalny" style:family="paragraph">
      <style:text-properties fo:color="#FFFFFF" fo:font-size="4pt" style:font-size-asian="4pt"/>
    </style:style>
    <style:style style:name="P4769" style:parent-style-name="Normalny" style:family="paragraph">
      <style:text-properties fo:color="#FFFFFF" fo:font-size="4pt" style:font-size-asian="4pt"/>
    </style:style>
    <style:style style:name="P4770" style:parent-style-name="Normalny" style:family="paragraph">
      <style:text-properties fo:color="#FFFFFF" fo:font-size="4pt" style:font-size-asian="4pt"/>
    </style:style>
    <style:style style:name="P4771" style:parent-style-name="Normalny" style:family="paragraph">
      <style:text-properties fo:color="#FFFFFF" fo:font-size="4pt" style:font-size-asian="4pt"/>
    </style:style>
    <style:style style:name="P4772" style:parent-style-name="Normalny" style:family="paragraph">
      <style:text-properties fo:color="#FFFFFF" fo:font-size="4pt" style:font-size-asian="4pt"/>
    </style:style>
    <style:style style:name="P4773" style:parent-style-name="Normalny" style:family="paragraph">
      <style:text-properties fo:color="#FFFFFF" fo:font-size="4pt" style:font-size-asian="4pt"/>
    </style:style>
    <style:style style:name="P4774" style:parent-style-name="Normalny" style:family="paragraph">
      <style:text-properties fo:color="#FFFFFF" fo:font-size="4pt" style:font-size-asian="4pt"/>
    </style:style>
    <style:style style:name="P4775" style:parent-style-name="Normalny" style:family="paragraph">
      <style:text-properties fo:color="#FFFFFF" fo:font-size="4pt" style:font-size-asian="4pt"/>
    </style:style>
    <style:style style:name="P4776" style:parent-style-name="Normalny" style:family="paragraph">
      <style:text-properties fo:color="#FFFFFF" fo:font-size="4pt" style:font-size-asian="4pt"/>
    </style:style>
    <style:style style:name="P4777" style:parent-style-name="Normalny" style:family="paragraph">
      <style:text-properties fo:color="#FFFFFF" fo:font-size="4pt" style:font-size-asian="4pt"/>
    </style:style>
    <style:style style:name="P4778" style:parent-style-name="Normalny" style:family="paragraph">
      <style:text-properties fo:color="#FFFFFF" fo:font-size="4pt" style:font-size-asian="4pt"/>
    </style:style>
    <style:style style:name="P4779" style:parent-style-name="Normalny" style:family="paragraph">
      <style:text-properties fo:color="#FFFFFF" fo:font-size="4pt" style:font-size-asian="4pt"/>
    </style:style>
    <style:style style:name="P4780" style:parent-style-name="Normalny" style:family="paragraph">
      <style:text-properties fo:color="#FFFFFF" fo:font-size="4pt" style:font-size-asian="4pt"/>
    </style:style>
    <style:style style:name="P4781" style:parent-style-name="Normalny" style:family="paragraph">
      <style:text-properties fo:color="#FFFFFF" fo:font-size="4pt" style:font-size-asian="4pt"/>
    </style:style>
    <style:style style:name="P4782" style:parent-style-name="Normalny" style:family="paragraph">
      <style:text-properties fo:color="#FFFFFF" fo:font-size="4pt" style:font-size-asian="4pt"/>
    </style:style>
    <style:style style:name="P4783" style:parent-style-name="Normalny" style:family="paragraph">
      <style:text-properties fo:color="#FFFFFF" fo:font-size="4pt" style:font-size-asian="4pt"/>
    </style:style>
    <style:style style:name="P4784" style:parent-style-name="Normalny" style:family="paragraph">
      <style:text-properties fo:color="#FFFFFF" fo:font-size="4pt" style:font-size-asian="4pt"/>
    </style:style>
    <style:style style:name="P4785" style:parent-style-name="Normalny" style:family="paragraph">
      <style:text-properties fo:color="#FFFFFF" fo:font-size="4pt" style:font-size-asian="4pt"/>
    </style:style>
    <style:style style:name="P4786" style:parent-style-name="Normalny" style:family="paragraph">
      <style:text-properties fo:color="#FFFFFF" fo:font-size="4pt" style:font-size-asian="4pt"/>
    </style:style>
    <style:style style:name="P4787" style:parent-style-name="Normalny" style:family="paragraph">
      <style:text-properties fo:color="#FFFFFF" fo:font-size="4pt" style:font-size-asian="4pt"/>
    </style:style>
    <style:style style:name="P4788" style:parent-style-name="Normalny" style:family="paragraph">
      <style:text-properties fo:color="#FFFFFF" fo:font-size="4pt" style:font-size-asian="4pt"/>
    </style:style>
    <style:style style:name="P4789" style:parent-style-name="Normalny" style:family="paragraph">
      <style:text-properties fo:color="#FFFFFF" fo:font-size="4pt" style:font-size-asian="4pt"/>
    </style:style>
    <style:style style:name="P4790" style:parent-style-name="Normalny" style:family="paragraph">
      <style:text-properties fo:color="#FFFFFF" fo:font-size="4pt" style:font-size-asian="4pt"/>
    </style:style>
    <style:style style:name="P4791" style:parent-style-name="Normalny" style:family="paragraph">
      <style:text-properties fo:color="#FFFFFF" fo:font-size="4pt" style:font-size-asian="4pt"/>
    </style:style>
    <style:style style:name="P4792" style:parent-style-name="Normalny" style:family="paragraph">
      <style:text-properties fo:color="#FFFFFF" fo:font-size="4pt" style:font-size-asian="4pt"/>
    </style:style>
    <style:style style:name="P4793" style:parent-style-name="Normalny" style:family="paragraph">
      <style:text-properties fo:color="#FFFFFF" fo:font-size="4pt" style:font-size-asian="4pt"/>
    </style:style>
    <style:style style:name="P4794" style:parent-style-name="Normalny" style:family="paragraph">
      <style:text-properties fo:color="#FFFFFF" fo:font-size="4pt" style:font-size-asian="4pt"/>
    </style:style>
    <style:style style:name="P4795" style:parent-style-name="Normalny" style:family="paragraph">
      <style:text-properties fo:color="#FFFFFF" fo:font-size="4pt" style:font-size-asian="4pt"/>
    </style:style>
    <style:style style:name="P4796" style:parent-style-name="Normalny" style:family="paragraph">
      <style:text-properties fo:color="#FFFFFF" fo:font-size="4pt" style:font-size-asian="4pt"/>
    </style:style>
    <style:style style:name="P4797" style:parent-style-name="Normalny" style:family="paragraph">
      <style:text-properties fo:color="#FFFFFF" fo:font-size="4pt" style:font-size-asian="4pt"/>
    </style:style>
    <style:style style:name="P4798" style:parent-style-name="Normalny" style:family="paragraph">
      <style:text-properties fo:color="#FFFFFF" fo:font-size="4pt" style:font-size-asian="4pt"/>
    </style:style>
    <style:style style:name="P4799" style:parent-style-name="Normalny" style:family="paragraph">
      <style:text-properties fo:color="#FFFFFF" fo:font-size="4pt" style:font-size-asian="4pt"/>
    </style:style>
    <style:style style:name="P4800" style:parent-style-name="Normalny" style:family="paragraph">
      <style:text-properties fo:color="#FFFFFF" fo:font-size="4pt" style:font-size-asian="4pt"/>
    </style:style>
    <style:style style:name="P4801" style:parent-style-name="Normalny" style:family="paragraph">
      <style:text-properties fo:color="#FFFFFF" fo:font-size="4pt" style:font-size-asian="4pt"/>
    </style:style>
    <style:style style:name="P4802" style:parent-style-name="Normalny" style:family="paragraph">
      <style:text-properties fo:color="#FFFFFF" fo:font-size="4pt" style:font-size-asian="4pt"/>
    </style:style>
    <style:style style:name="P4803" style:parent-style-name="Normalny" style:family="paragraph">
      <style:text-properties fo:color="#FFFFFF" fo:font-size="4pt" style:font-size-asian="4pt"/>
    </style:style>
    <style:style style:name="P4804" style:parent-style-name="Normalny" style:family="paragraph">
      <style:text-properties fo:color="#FFFFFF" fo:font-size="4pt" style:font-size-asian="4pt"/>
    </style:style>
    <style:style style:name="P4805" style:parent-style-name="Normalny" style:family="paragraph">
      <style:text-properties fo:color="#FFFFFF" fo:font-size="4pt" style:font-size-asian="4pt"/>
    </style:style>
    <style:style style:name="P4806" style:parent-style-name="Normalny" style:family="paragraph">
      <style:text-properties fo:color="#FFFFFF" fo:font-size="4pt" style:font-size-asian="4pt"/>
    </style:style>
    <style:style style:name="P4807" style:parent-style-name="Normalny" style:family="paragraph">
      <style:text-properties fo:color="#FFFFFF" fo:font-size="4pt" style:font-size-asian="4pt"/>
    </style:style>
    <style:style style:name="P4808" style:parent-style-name="Normalny" style:family="paragraph">
      <style:text-properties fo:color="#FFFFFF" fo:font-size="4pt" style:font-size-asian="4pt"/>
    </style:style>
    <style:style style:name="P4809" style:parent-style-name="Normalny" style:family="paragraph">
      <style:text-properties fo:color="#FFFFFF" fo:font-size="4pt" style:font-size-asian="4pt"/>
    </style:style>
    <style:style style:name="P4810" style:parent-style-name="Normalny" style:family="paragraph">
      <style:text-properties fo:color="#FFFFFF" fo:font-size="4pt" style:font-size-asian="4pt"/>
    </style:style>
    <style:style style:name="P4811" style:parent-style-name="Normalny" style:family="paragraph">
      <style:text-properties fo:color="#FFFFFF" fo:font-size="4pt" style:font-size-asian="4pt"/>
    </style:style>
    <style:style style:name="P4812" style:parent-style-name="Normalny" style:family="paragraph">
      <style:text-properties fo:color="#FFFFFF" fo:font-size="4pt" style:font-size-asian="4pt"/>
    </style:style>
    <style:style style:name="P4813" style:parent-style-name="Normalny" style:family="paragraph">
      <style:text-properties fo:color="#FFFFFF" fo:font-size="4pt" style:font-size-asian="4pt"/>
    </style:style>
    <style:style style:name="P4814" style:parent-style-name="Normalny" style:family="paragraph">
      <style:text-properties fo:color="#FFFFFF" fo:font-size="4pt" style:font-size-asian="4pt"/>
    </style:style>
    <style:style style:name="P4815" style:parent-style-name="Normalny" style:family="paragraph">
      <style:text-properties fo:color="#FFFFFF" fo:font-size="4pt" style:font-size-asian="4pt"/>
    </style:style>
    <style:style style:name="P4816" style:parent-style-name="Normalny" style:family="paragraph">
      <style:text-properties fo:color="#FFFFFF" fo:font-size="4pt" style:font-size-asian="4pt"/>
    </style:style>
    <style:style style:name="P4817" style:parent-style-name="Normalny" style:family="paragraph">
      <style:text-properties fo:color="#FFFFFF" fo:font-size="4pt" style:font-size-asian="4pt"/>
    </style:style>
    <style:style style:name="P4818" style:parent-style-name="Normalny" style:family="paragraph">
      <style:text-properties fo:color="#FFFFFF" fo:font-size="4pt" style:font-size-asian="4pt"/>
    </style:style>
    <style:style style:name="P4819" style:parent-style-name="Normalny" style:family="paragraph">
      <style:text-properties fo:color="#FFFFFF" fo:font-size="4pt" style:font-size-asian="4pt"/>
    </style:style>
    <style:style style:name="P4820" style:parent-style-name="Normalny" style:family="paragraph">
      <style:text-properties fo:color="#FFFFFF" fo:font-size="4pt" style:font-size-asian="4pt"/>
    </style:style>
    <style:style style:name="P4821" style:parent-style-name="Normalny" style:family="paragraph">
      <style:text-properties fo:color="#FFFFFF" fo:font-size="4pt" style:font-size-asian="4pt"/>
    </style:style>
    <style:style style:name="P4822" style:parent-style-name="Normalny" style:family="paragraph">
      <style:text-properties fo:color="#FFFFFF" fo:font-size="4pt" style:font-size-asian="4pt"/>
    </style:style>
    <style:style style:name="P4823" style:parent-style-name="Normalny" style:family="paragraph">
      <style:text-properties fo:color="#FFFFFF" fo:font-size="4pt" style:font-size-asian="4pt"/>
    </style:style>
    <style:style style:name="P4824" style:parent-style-name="Normalny" style:family="paragraph">
      <style:text-properties fo:color="#FFFFFF" fo:font-size="4pt" style:font-size-asian="4pt"/>
    </style:style>
    <style:style style:name="P4825" style:parent-style-name="Normalny" style:family="paragraph">
      <style:text-properties fo:color="#FFFFFF" fo:font-size="4pt" style:font-size-asian="4pt"/>
    </style:style>
    <style:style style:name="P4826" style:parent-style-name="Normalny" style:family="paragraph">
      <style:text-properties fo:color="#FFFFFF" fo:font-size="4pt" style:font-size-asian="4pt"/>
    </style:style>
    <style:style style:name="P4827" style:parent-style-name="Normalny" style:family="paragraph">
      <style:text-properties fo:color="#FFFFFF" fo:font-size="4pt" style:font-size-asian="4pt"/>
    </style:style>
    <style:style style:name="P4828" style:parent-style-name="Normalny" style:family="paragraph">
      <style:text-properties fo:color="#FFFFFF" fo:font-size="4pt" style:font-size-asian="4pt"/>
    </style:style>
    <style:style style:name="P4829" style:parent-style-name="Normalny" style:family="paragraph">
      <style:text-properties fo:color="#FFFFFF" fo:font-size="4pt" style:font-size-asian="4pt"/>
    </style:style>
    <style:style style:name="P4830" style:parent-style-name="Normalny" style:family="paragraph">
      <style:text-properties fo:color="#FFFFFF" fo:font-size="4pt" style:font-size-asian="4pt"/>
    </style:style>
    <style:style style:name="P4831" style:parent-style-name="Normalny" style:family="paragraph">
      <style:text-properties fo:color="#FFFFFF" fo:font-size="4pt" style:font-size-asian="4pt"/>
    </style:style>
    <style:style style:name="P4832" style:parent-style-name="Normalny" style:family="paragraph">
      <style:text-properties fo:color="#FFFFFF" fo:font-size="4pt" style:font-size-asian="4pt"/>
    </style:style>
    <style:style style:name="P4833" style:parent-style-name="Normalny" style:family="paragraph">
      <style:text-properties fo:color="#FFFFFF" fo:font-size="4pt" style:font-size-asian="4pt"/>
    </style:style>
    <style:style style:name="P4834" style:parent-style-name="Normalny" style:family="paragraph">
      <style:text-properties fo:color="#FFFFFF" fo:font-size="4pt" style:font-size-asian="4pt"/>
    </style:style>
    <style:style style:name="P4835" style:parent-style-name="Normalny" style:family="paragraph">
      <style:text-properties fo:color="#FFFFFF" fo:font-size="4pt" style:font-size-asian="4pt"/>
    </style:style>
    <style:style style:name="P4836" style:parent-style-name="Normalny" style:family="paragraph">
      <style:text-properties fo:color="#FFFFFF" fo:font-size="4pt" style:font-size-asian="4pt"/>
    </style:style>
    <style:style style:name="P4837" style:parent-style-name="Normalny" style:family="paragraph">
      <style:text-properties fo:color="#FFFFFF" fo:font-size="4pt" style:font-size-asian="4pt"/>
    </style:style>
    <style:style style:name="P4838" style:parent-style-name="Normalny" style:family="paragraph">
      <style:text-properties fo:color="#FFFFFF" fo:font-size="4pt" style:font-size-asian="4pt"/>
    </style:style>
    <style:style style:name="P4839" style:parent-style-name="Normalny" style:family="paragraph">
      <style:text-properties fo:color="#FFFFFF" fo:font-size="4pt" style:font-size-asian="4pt"/>
    </style:style>
    <style:style style:name="P4840" style:parent-style-name="Normalny" style:family="paragraph">
      <style:text-properties fo:color="#FFFFFF" fo:font-size="4pt" style:font-size-asian="4pt"/>
    </style:style>
    <style:style style:name="P4841" style:parent-style-name="Normalny" style:family="paragraph">
      <style:text-properties fo:color="#FFFFFF" fo:font-size="4pt" style:font-size-asian="4pt"/>
    </style:style>
    <style:style style:name="P4842" style:parent-style-name="Normalny" style:family="paragraph">
      <style:text-properties fo:color="#FFFFFF" fo:font-size="4pt" style:font-size-asian="4pt"/>
    </style:style>
    <style:style style:name="P4843" style:parent-style-name="Normalny" style:family="paragraph">
      <style:text-properties fo:color="#FFFFFF" fo:font-size="4pt" style:font-size-asian="4pt"/>
    </style:style>
    <style:style style:name="P4844" style:parent-style-name="Normalny" style:family="paragraph">
      <style:text-properties fo:color="#FFFFFF" fo:font-size="4pt" style:font-size-asian="4pt"/>
    </style:style>
    <style:style style:name="P4845" style:parent-style-name="Normalny" style:family="paragraph">
      <style:text-properties fo:color="#FFFFFF" fo:font-size="4pt" style:font-size-asian="4pt"/>
    </style:style>
    <style:style style:name="P4846" style:parent-style-name="Normalny" style:family="paragraph">
      <style:text-properties fo:color="#FFFFFF" fo:font-size="4pt" style:font-size-asian="4pt"/>
    </style:style>
    <style:style style:name="P4847" style:parent-style-name="Normalny" style:family="paragraph">
      <style:text-properties fo:color="#FFFFFF" fo:font-size="4pt" style:font-size-asian="4pt"/>
    </style:style>
    <style:style style:name="P4848" style:parent-style-name="Normalny" style:family="paragraph">
      <style:text-properties fo:color="#FFFFFF" fo:font-size="4pt" style:font-size-asian="4pt"/>
    </style:style>
    <style:style style:name="P4849" style:parent-style-name="Normalny" style:family="paragraph">
      <style:text-properties fo:color="#FFFFFF" fo:font-size="4pt" style:font-size-asian="4pt"/>
    </style:style>
    <style:style style:name="P4850" style:parent-style-name="Normalny" style:family="paragraph">
      <style:text-properties fo:color="#FFFFFF" fo:font-size="4pt" style:font-size-asian="4pt"/>
    </style:style>
    <style:style style:name="P4851" style:parent-style-name="Normalny" style:family="paragraph">
      <style:text-properties fo:color="#FFFFFF" fo:font-size="4pt" style:font-size-asian="4pt"/>
    </style:style>
    <style:style style:name="P4852" style:parent-style-name="Normalny" style:family="paragraph">
      <style:text-properties fo:color="#FFFFFF" fo:font-size="4pt" style:font-size-asian="4pt"/>
    </style:style>
    <style:style style:name="P4853" style:parent-style-name="Normalny" style:family="paragraph">
      <style:text-properties fo:color="#FFFFFF" fo:font-size="4pt" style:font-size-asian="4pt"/>
    </style:style>
    <style:style style:name="P4854" style:parent-style-name="Normalny" style:family="paragraph">
      <style:text-properties fo:color="#FFFFFF" fo:font-size="4pt" style:font-size-asian="4pt"/>
    </style:style>
    <style:style style:name="P4855" style:parent-style-name="Normalny" style:family="paragraph">
      <style:text-properties fo:color="#FFFFFF" fo:font-size="4pt" style:font-size-asian="4pt"/>
    </style:style>
    <style:style style:name="P4856" style:parent-style-name="Normalny" style:family="paragraph">
      <style:text-properties fo:color="#FFFFFF" fo:font-size="4pt" style:font-size-asian="4pt"/>
    </style:style>
    <style:style style:name="P4857" style:parent-style-name="Normalny" style:family="paragraph">
      <style:text-properties fo:color="#FFFFFF" fo:font-size="4pt" style:font-size-asian="4pt"/>
    </style:style>
    <style:style style:name="P4858" style:parent-style-name="Normalny" style:family="paragraph">
      <style:text-properties fo:color="#FFFFFF" fo:font-size="4pt" style:font-size-asian="4pt"/>
    </style:style>
    <style:style style:name="P4859" style:parent-style-name="Normalny" style:family="paragraph">
      <style:text-properties fo:color="#FFFFFF" fo:font-size="4pt" style:font-size-asian="4pt"/>
    </style:style>
    <style:style style:name="P4860" style:parent-style-name="Normalny" style:family="paragraph">
      <style:text-properties fo:color="#FFFFFF" fo:font-size="4pt" style:font-size-asian="4pt"/>
    </style:style>
    <style:style style:name="P4861" style:parent-style-name="Normalny" style:family="paragraph">
      <style:text-properties fo:color="#FFFFFF" fo:font-size="4pt" style:font-size-asian="4pt"/>
    </style:style>
    <style:style style:name="P4862" style:parent-style-name="Normalny" style:family="paragraph">
      <style:text-properties fo:color="#FFFFFF" fo:font-size="4pt" style:font-size-asian="4pt"/>
    </style:style>
    <style:style style:name="P4863" style:parent-style-name="Normalny" style:family="paragraph">
      <style:text-properties fo:color="#FFFFFF" fo:font-size="4pt" style:font-size-asian="4pt"/>
    </style:style>
    <style:style style:name="P4864" style:parent-style-name="Normalny" style:family="paragraph">
      <style:text-properties fo:color="#FFFFFF" fo:font-size="4pt" style:font-size-asian="4pt"/>
    </style:style>
    <style:style style:name="P4865" style:parent-style-name="Normalny" style:family="paragraph">
      <style:text-properties fo:color="#FFFFFF" fo:font-size="4pt" style:font-size-asian="4pt"/>
    </style:style>
    <style:style style:name="P4866" style:parent-style-name="Normalny" style:family="paragraph">
      <style:text-properties fo:color="#FFFFFF" fo:font-size="4pt" style:font-size-asian="4pt"/>
    </style:style>
    <style:style style:name="P4867" style:parent-style-name="Normalny" style:family="paragraph">
      <style:text-properties fo:color="#FFFFFF" fo:font-size="4pt" style:font-size-asian="4pt"/>
    </style:style>
    <style:style style:name="P4868" style:parent-style-name="Normalny" style:family="paragraph">
      <style:text-properties fo:color="#FFFFFF" fo:font-size="4pt" style:font-size-asian="4pt"/>
    </style:style>
    <style:style style:name="P4869" style:parent-style-name="Normalny" style:family="paragraph">
      <style:text-properties fo:color="#FFFFFF" fo:font-size="4pt" style:font-size-asian="4pt"/>
    </style:style>
    <style:style style:name="P4870" style:parent-style-name="Normalny" style:family="paragraph">
      <style:text-properties fo:color="#FFFFFF" fo:font-size="4pt" style:font-size-asian="4pt"/>
    </style:style>
    <style:style style:name="P4871" style:parent-style-name="Normalny" style:family="paragraph">
      <style:text-properties fo:color="#FFFFFF" fo:font-size="4pt" style:font-size-asian="4pt"/>
    </style:style>
    <style:style style:name="P4872" style:parent-style-name="Normalny" style:family="paragraph">
      <style:text-properties fo:color="#FFFFFF" fo:font-size="4pt" style:font-size-asian="4pt"/>
    </style:style>
    <style:style style:name="P4873" style:parent-style-name="Normalny" style:family="paragraph">
      <style:text-properties fo:color="#FFFFFF" fo:font-size="4pt" style:font-size-asian="4pt"/>
    </style:style>
    <style:style style:name="P4874" style:parent-style-name="Normalny" style:family="paragraph">
      <style:text-properties fo:color="#FFFFFF" fo:font-size="4pt" style:font-size-asian="4pt"/>
    </style:style>
    <style:style style:name="P4875" style:parent-style-name="Normalny" style:family="paragraph">
      <style:text-properties fo:color="#FFFFFF" fo:font-size="4pt" style:font-size-asian="4pt"/>
    </style:style>
    <style:style style:name="P4876" style:parent-style-name="Normalny" style:family="paragraph">
      <style:text-properties fo:color="#FFFFFF" fo:font-size="4pt" style:font-size-asian="4pt"/>
    </style:style>
    <style:style style:name="P4877" style:parent-style-name="Normalny" style:family="paragraph">
      <style:text-properties fo:color="#FFFFFF" fo:font-size="4pt" style:font-size-asian="4pt"/>
    </style:style>
    <style:style style:name="P4878" style:parent-style-name="Normalny" style:family="paragraph">
      <style:text-properties fo:color="#FFFFFF" fo:font-size="4pt" style:font-size-asian="4pt"/>
    </style:style>
    <style:style style:name="P4879" style:parent-style-name="Normalny" style:family="paragraph">
      <style:text-properties fo:color="#FFFFFF" fo:font-size="4pt" style:font-size-asian="4pt"/>
    </style:style>
    <style:style style:name="P4880" style:parent-style-name="Normalny" style:family="paragraph">
      <style:text-properties fo:color="#FFFFFF" fo:font-size="4pt" style:font-size-asian="4pt"/>
    </style:style>
    <style:style style:name="P4881" style:parent-style-name="Normalny" style:family="paragraph">
      <style:text-properties fo:color="#FFFFFF" fo:font-size="4pt" style:font-size-asian="4pt"/>
    </style:style>
    <style:style style:name="P4882" style:parent-style-name="Normalny" style:family="paragraph">
      <style:text-properties fo:color="#FFFFFF" fo:font-size="4pt" style:font-size-asian="4pt"/>
    </style:style>
    <style:style style:name="P4883" style:parent-style-name="Normalny" style:family="paragraph">
      <style:text-properties fo:color="#FFFFFF" fo:font-size="4pt" style:font-size-asian="4pt"/>
    </style:style>
    <style:style style:name="P4884" style:parent-style-name="Normalny" style:family="paragraph">
      <style:text-properties fo:color="#FFFFFF" fo:font-size="4pt" style:font-size-asian="4pt"/>
    </style:style>
    <style:style style:name="P4885" style:parent-style-name="Normalny" style:family="paragraph">
      <style:text-properties fo:color="#FFFFFF" fo:font-size="4pt" style:font-size-asian="4pt"/>
    </style:style>
    <style:style style:name="P4886" style:parent-style-name="Normalny" style:family="paragraph">
      <style:text-properties fo:color="#FFFFFF" fo:font-size="4pt" style:font-size-asian="4pt"/>
    </style:style>
    <style:style style:name="P4887" style:parent-style-name="Normalny" style:family="paragraph">
      <style:text-properties fo:color="#FFFFFF" fo:font-size="4pt" style:font-size-asian="4pt"/>
    </style:style>
    <style:style style:name="P4888" style:parent-style-name="Normalny" style:family="paragraph">
      <style:text-properties fo:color="#FFFFFF" fo:font-size="4pt" style:font-size-asian="4pt"/>
    </style:style>
    <style:style style:name="P4889" style:parent-style-name="Normalny" style:family="paragraph">
      <style:text-properties fo:color="#FFFFFF" fo:font-size="4pt" style:font-size-asian="4pt"/>
    </style:style>
    <style:style style:name="P4890" style:parent-style-name="Normalny" style:family="paragraph">
      <style:text-properties fo:color="#FFFFFF" fo:font-size="4pt" style:font-size-asian="4pt"/>
    </style:style>
    <style:style style:name="P4891" style:parent-style-name="Normalny" style:family="paragraph">
      <style:text-properties fo:color="#FFFFFF" fo:font-size="4pt" style:font-size-asian="4pt"/>
    </style:style>
    <style:style style:name="P4892" style:parent-style-name="Normalny" style:family="paragraph">
      <style:text-properties fo:color="#FFFFFF" fo:font-size="4pt" style:font-size-asian="4pt"/>
    </style:style>
    <style:style style:name="P4893" style:parent-style-name="Normalny" style:family="paragraph">
      <style:text-properties fo:color="#FFFFFF" fo:font-size="4pt" style:font-size-asian="4pt"/>
    </style:style>
    <style:style style:name="P4894" style:parent-style-name="Normalny" style:family="paragraph">
      <style:text-properties fo:color="#FFFFFF" fo:font-size="4pt" style:font-size-asian="4pt"/>
    </style:style>
    <style:style style:name="P4895" style:parent-style-name="Normalny" style:family="paragraph">
      <style:text-properties fo:color="#FFFFFF" fo:font-size="4pt" style:font-size-asian="4pt"/>
    </style:style>
    <style:style style:name="P4896" style:parent-style-name="Normalny" style:family="paragraph">
      <style:text-properties fo:color="#FFFFFF" fo:font-size="4pt" style:font-size-asian="4pt"/>
    </style:style>
    <style:style style:name="P4897" style:parent-style-name="Normalny" style:family="paragraph">
      <style:text-properties fo:color="#FFFFFF" fo:font-size="4pt" style:font-size-asian="4pt"/>
    </style:style>
    <style:style style:name="P4898" style:parent-style-name="Normalny" style:family="paragraph">
      <style:text-properties fo:color="#FFFFFF" fo:font-size="4pt" style:font-size-asian="4pt"/>
    </style:style>
    <style:style style:name="P4899" style:parent-style-name="Normalny" style:family="paragraph">
      <style:text-properties fo:color="#FFFFFF" fo:font-size="4pt" style:font-size-asian="4pt"/>
    </style:style>
    <style:style style:name="P4900" style:parent-style-name="Normalny" style:family="paragraph">
      <style:text-properties fo:color="#FFFFFF" fo:font-size="4pt" style:font-size-asian="4pt"/>
    </style:style>
    <style:style style:name="P4901" style:parent-style-name="Normalny" style:family="paragraph">
      <style:text-properties fo:color="#FFFFFF" fo:font-size="4pt" style:font-size-asian="4pt"/>
    </style:style>
    <style:style style:name="P4902" style:parent-style-name="Normalny" style:family="paragraph">
      <style:text-properties fo:color="#FFFFFF" fo:font-size="4pt" style:font-size-asian="4pt"/>
    </style:style>
    <style:style style:name="P4903" style:parent-style-name="Normalny" style:family="paragraph">
      <style:text-properties fo:color="#FFFFFF" fo:font-size="4pt" style:font-size-asian="4pt"/>
    </style:style>
    <style:style style:name="P4904" style:parent-style-name="Normalny" style:family="paragraph">
      <style:text-properties fo:color="#FFFFFF" fo:font-size="4pt" style:font-size-asian="4pt"/>
    </style:style>
    <style:style style:name="P4905" style:parent-style-name="Normalny" style:family="paragraph">
      <style:text-properties fo:color="#FFFFFF" fo:font-size="4pt" style:font-size-asian="4pt"/>
    </style:style>
    <style:style style:name="P4906" style:parent-style-name="Normalny" style:family="paragraph">
      <style:text-properties fo:color="#FFFFFF" fo:font-size="4pt" style:font-size-asian="4pt"/>
    </style:style>
    <style:style style:name="P4907" style:parent-style-name="Normalny" style:family="paragraph">
      <style:text-properties fo:color="#FFFFFF" fo:font-size="4pt" style:font-size-asian="4pt"/>
    </style:style>
    <style:style style:name="P4908" style:parent-style-name="Normalny" style:family="paragraph">
      <style:text-properties fo:color="#FFFFFF" fo:font-size="4pt" style:font-size-asian="4pt"/>
    </style:style>
    <style:style style:name="P4909" style:parent-style-name="Normalny" style:family="paragraph">
      <style:text-properties fo:color="#FFFFFF" fo:font-size="4pt" style:font-size-asian="4pt"/>
    </style:style>
    <style:style style:name="P4910" style:parent-style-name="Normalny" style:family="paragraph">
      <style:text-properties fo:color="#FFFFFF" fo:font-size="4pt" style:font-size-asian="4pt"/>
    </style:style>
    <style:style style:name="P4911" style:parent-style-name="Normalny" style:family="paragraph">
      <style:text-properties fo:color="#FFFFFF" fo:font-size="4pt" style:font-size-asian="4pt"/>
    </style:style>
    <style:style style:name="P4912" style:parent-style-name="Normalny" style:family="paragraph">
      <style:text-properties fo:color="#FFFFFF" fo:font-size="4pt" style:font-size-asian="4pt"/>
    </style:style>
    <style:style style:name="P4913" style:parent-style-name="Normalny" style:family="paragraph">
      <style:text-properties fo:color="#FFFFFF" fo:font-size="4pt" style:font-size-asian="4pt"/>
    </style:style>
    <style:style style:name="P4914" style:parent-style-name="Normalny" style:family="paragraph">
      <style:text-properties fo:color="#FFFFFF" fo:font-size="4pt" style:font-size-asian="4pt"/>
    </style:style>
    <style:style style:name="P4915" style:parent-style-name="Normalny" style:family="paragraph">
      <style:text-properties fo:color="#FFFFFF" fo:font-size="4pt" style:font-size-asian="4pt"/>
    </style:style>
    <style:style style:name="P4916" style:parent-style-name="Normalny" style:family="paragraph">
      <style:text-properties fo:color="#FFFFFF" fo:font-size="4pt" style:font-size-asian="4pt"/>
    </style:style>
    <style:style style:name="P4917" style:parent-style-name="Normalny" style:family="paragraph">
      <style:text-properties fo:color="#FFFFFF" fo:font-size="4pt" style:font-size-asian="4pt"/>
    </style:style>
    <style:style style:name="P4918" style:parent-style-name="Normalny" style:family="paragraph">
      <style:text-properties fo:color="#FFFFFF" fo:font-size="4pt" style:font-size-asian="4pt"/>
    </style:style>
    <style:style style:name="P4919" style:parent-style-name="Normalny" style:family="paragraph">
      <style:text-properties fo:color="#FFFFFF" fo:font-size="4pt" style:font-size-asian="4pt"/>
    </style:style>
    <style:style style:name="P4920" style:parent-style-name="Normalny" style:family="paragraph">
      <style:text-properties fo:color="#FFFFFF" fo:font-size="4pt" style:font-size-asian="4pt"/>
    </style:style>
    <style:style style:name="P4921" style:parent-style-name="Normalny" style:family="paragraph">
      <style:text-properties fo:color="#FFFFFF" fo:font-size="4pt" style:font-size-asian="4pt"/>
    </style:style>
    <style:style style:name="P4922" style:parent-style-name="Normalny" style:family="paragraph">
      <style:text-properties fo:color="#FFFFFF" fo:font-size="4pt" style:font-size-asian="4pt"/>
    </style:style>
    <style:style style:name="P4923" style:parent-style-name="Normalny" style:family="paragraph">
      <style:text-properties fo:color="#FFFFFF" fo:font-size="4pt" style:font-size-asian="4pt"/>
    </style:style>
    <style:style style:name="P4924" style:parent-style-name="Normalny" style:family="paragraph">
      <style:text-properties fo:color="#FFFFFF" fo:font-size="4pt" style:font-size-asian="4pt"/>
    </style:style>
    <style:style style:name="P4925" style:parent-style-name="Normalny" style:family="paragraph">
      <style:text-properties fo:color="#FFFFFF" fo:font-size="4pt" style:font-size-asian="4pt"/>
    </style:style>
    <style:style style:name="P4926" style:parent-style-name="Normalny" style:family="paragraph">
      <style:text-properties fo:color="#FFFFFF" fo:font-size="4pt" style:font-size-asian="4pt"/>
    </style:style>
    <style:style style:name="P4927" style:parent-style-name="Normalny" style:family="paragraph">
      <style:text-properties fo:color="#FFFFFF" fo:font-size="4pt" style:font-size-asian="4pt"/>
    </style:style>
    <style:style style:name="P4928" style:parent-style-name="Normalny" style:family="paragraph">
      <style:text-properties fo:color="#FFFFFF" fo:font-size="4pt" style:font-size-asian="4pt"/>
    </style:style>
    <style:style style:name="P4929" style:parent-style-name="Normalny" style:family="paragraph">
      <style:text-properties fo:color="#FFFFFF" fo:font-size="4pt" style:font-size-asian="4pt"/>
    </style:style>
    <style:style style:name="P4930" style:parent-style-name="Normalny" style:family="paragraph">
      <style:text-properties fo:color="#FFFFFF" fo:font-size="4pt" style:font-size-asian="4pt"/>
    </style:style>
    <style:style style:name="P4931" style:parent-style-name="Normalny" style:family="paragraph">
      <style:text-properties fo:color="#FFFFFF" fo:font-size="4pt" style:font-size-asian="4pt"/>
    </style:style>
    <style:style style:name="P4932" style:parent-style-name="Normalny" style:family="paragraph">
      <style:text-properties fo:color="#FFFFFF" fo:font-size="4pt" style:font-size-asian="4pt"/>
    </style:style>
    <style:style style:name="P4933" style:parent-style-name="Normalny" style:family="paragraph">
      <style:text-properties fo:color="#FFFFFF" fo:font-size="4pt" style:font-size-asian="4pt"/>
    </style:style>
    <style:style style:name="P4934" style:parent-style-name="Normalny" style:family="paragraph">
      <style:text-properties fo:color="#FFFFFF" fo:font-size="4pt" style:font-size-asian="4pt"/>
    </style:style>
    <style:style style:name="P4935" style:parent-style-name="Normalny" style:family="paragraph">
      <style:text-properties fo:color="#FFFFFF" fo:font-size="4pt" style:font-size-asian="4pt"/>
    </style:style>
    <style:style style:name="P4936" style:parent-style-name="Normalny" style:family="paragraph">
      <style:text-properties fo:color="#FFFFFF" fo:font-size="4pt" style:font-size-asian="4pt"/>
    </style:style>
    <style:style style:name="P4937" style:parent-style-name="Normalny" style:family="paragraph">
      <style:text-properties fo:color="#FFFFFF" fo:font-size="4pt" style:font-size-asian="4pt"/>
    </style:style>
    <style:style style:name="P4938" style:parent-style-name="Normalny" style:family="paragraph">
      <style:text-properties fo:color="#FFFFFF" fo:font-size="4pt" style:font-size-asian="4pt"/>
    </style:style>
    <style:style style:name="P4939" style:parent-style-name="Normalny" style:family="paragraph">
      <style:text-properties fo:color="#FFFFFF" fo:font-size="4pt" style:font-size-asian="4pt"/>
    </style:style>
    <style:style style:name="P4940" style:parent-style-name="Normalny" style:family="paragraph">
      <style:text-properties fo:color="#FFFFFF" fo:font-size="4pt" style:font-size-asian="4pt"/>
    </style:style>
    <style:style style:name="P4941" style:parent-style-name="Normalny" style:family="paragraph">
      <style:text-properties fo:color="#FFFFFF" fo:font-size="4pt" style:font-size-asian="4pt"/>
    </style:style>
    <style:style style:name="P4942" style:parent-style-name="Normalny" style:family="paragraph">
      <style:text-properties fo:color="#FFFFFF" fo:font-size="4pt" style:font-size-asian="4pt"/>
    </style:style>
    <style:style style:name="P4943" style:parent-style-name="Normalny" style:family="paragraph">
      <style:text-properties fo:color="#FFFFFF" fo:font-size="4pt" style:font-size-asian="4pt"/>
    </style:style>
    <style:style style:name="P4944" style:parent-style-name="Normalny" style:family="paragraph">
      <style:text-properties fo:color="#FFFFFF" fo:font-size="4pt" style:font-size-asian="4pt"/>
    </style:style>
    <style:style style:name="P4945" style:parent-style-name="Normalny" style:family="paragraph">
      <style:text-properties fo:color="#FFFFFF" fo:font-size="4pt" style:font-size-asian="4pt"/>
    </style:style>
    <style:style style:name="P4946" style:parent-style-name="Normalny" style:family="paragraph">
      <style:text-properties fo:color="#FFFFFF" fo:font-size="4pt" style:font-size-asian="4pt"/>
    </style:style>
    <style:style style:name="P4947" style:parent-style-name="Normalny" style:family="paragraph">
      <style:text-properties fo:color="#FFFFFF" fo:font-size="4pt" style:font-size-asian="4pt"/>
    </style:style>
    <style:style style:name="P4948" style:parent-style-name="Normalny" style:family="paragraph">
      <style:text-properties fo:color="#FFFFFF" fo:font-size="4pt" style:font-size-asian="4pt"/>
    </style:style>
    <style:style style:name="P4949" style:parent-style-name="Normalny" style:family="paragraph">
      <style:text-properties fo:color="#FFFFFF" fo:font-size="4pt" style:font-size-asian="4pt"/>
    </style:style>
    <style:style style:name="P4950" style:parent-style-name="Normalny" style:family="paragraph">
      <style:text-properties fo:color="#FFFFFF" fo:font-size="4pt" style:font-size-asian="4pt"/>
    </style:style>
    <style:style style:name="P4951" style:parent-style-name="Normalny" style:family="paragraph">
      <style:text-properties fo:color="#FFFFFF" fo:font-size="4pt" style:font-size-asian="4pt"/>
    </style:style>
    <style:style style:name="P4952" style:parent-style-name="Normalny" style:family="paragraph">
      <style:text-properties fo:color="#FFFFFF" fo:font-size="4pt" style:font-size-asian="4pt"/>
    </style:style>
    <style:style style:name="P4953" style:parent-style-name="Normalny" style:family="paragraph">
      <style:text-properties fo:color="#FFFFFF" fo:font-size="4pt" style:font-size-asian="4pt"/>
    </style:style>
    <style:style style:name="P4954" style:parent-style-name="Normalny" style:family="paragraph">
      <style:text-properties fo:color="#FFFFFF" fo:font-size="4pt" style:font-size-asian="4pt"/>
    </style:style>
    <style:style style:name="P4955" style:parent-style-name="Normalny" style:family="paragraph">
      <style:text-properties fo:color="#FFFFFF" fo:font-size="4pt" style:font-size-asian="4pt"/>
    </style:style>
    <style:style style:name="P4956" style:parent-style-name="Normalny" style:family="paragraph">
      <style:text-properties fo:color="#FFFFFF" fo:font-size="4pt" style:font-size-asian="4pt"/>
    </style:style>
    <style:style style:name="P4957" style:parent-style-name="Normalny" style:family="paragraph">
      <style:text-properties fo:color="#FFFFFF" fo:font-size="4pt" style:font-size-asian="4pt"/>
    </style:style>
    <style:style style:name="P4958" style:parent-style-name="Normalny" style:family="paragraph">
      <style:text-properties fo:color="#FFFFFF" fo:font-size="4pt" style:font-size-asian="4pt"/>
    </style:style>
    <style:style style:name="P4959" style:parent-style-name="Normalny" style:family="paragraph">
      <style:text-properties fo:color="#FFFFFF" fo:font-size="4pt" style:font-size-asian="4pt"/>
    </style:style>
    <style:style style:name="P4960" style:parent-style-name="Normalny" style:family="paragraph">
      <style:text-properties fo:color="#FFFFFF" fo:font-size="4pt" style:font-size-asian="4pt"/>
    </style:style>
    <style:style style:name="P4961" style:parent-style-name="Normalny" style:family="paragraph">
      <style:text-properties fo:color="#FFFFFF" fo:font-size="4pt" style:font-size-asian="4pt"/>
    </style:style>
    <style:style style:name="P4962" style:parent-style-name="Normalny" style:family="paragraph">
      <style:text-properties fo:color="#FFFFFF" fo:font-size="4pt" style:font-size-asian="4pt"/>
    </style:style>
    <style:style style:name="P4963" style:parent-style-name="Normalny" style:family="paragraph">
      <style:text-properties fo:color="#FFFFFF" fo:font-size="4pt" style:font-size-asian="4pt"/>
    </style:style>
    <style:style style:name="P4964" style:parent-style-name="Normalny" style:family="paragraph">
      <style:text-properties fo:color="#FFFFFF" fo:font-size="4pt" style:font-size-asian="4pt"/>
    </style:style>
    <style:style style:name="P4965" style:parent-style-name="Normalny" style:family="paragraph">
      <style:text-properties fo:color="#FFFFFF" fo:font-size="4pt" style:font-size-asian="4pt"/>
    </style:style>
    <style:style style:name="P4966" style:parent-style-name="Normalny" style:family="paragraph">
      <style:text-properties fo:color="#FFFFFF" fo:font-size="4pt" style:font-size-asian="4pt"/>
    </style:style>
    <style:style style:name="P4967" style:parent-style-name="Normalny" style:family="paragraph">
      <style:text-properties fo:color="#FFFFFF" fo:font-size="4pt" style:font-size-asian="4pt"/>
    </style:style>
    <style:style style:name="P4968" style:parent-style-name="Normalny" style:family="paragraph">
      <style:text-properties fo:color="#FFFFFF" fo:font-size="4pt" style:font-size-asian="4pt"/>
    </style:style>
    <style:style style:name="P4969" style:parent-style-name="Normalny" style:family="paragraph">
      <style:text-properties fo:color="#FFFFFF" fo:font-size="4pt" style:font-size-asian="4pt"/>
    </style:style>
    <style:style style:name="P4970" style:parent-style-name="Normalny" style:family="paragraph">
      <style:text-properties fo:color="#FFFFFF" fo:font-size="4pt" style:font-size-asian="4pt"/>
    </style:style>
    <style:style style:name="P4971" style:parent-style-name="Normalny" style:family="paragraph">
      <style:text-properties fo:color="#FFFFFF" fo:font-size="4pt" style:font-size-asian="4pt"/>
    </style:style>
    <style:style style:name="P4972" style:parent-style-name="Normalny" style:family="paragraph">
      <style:text-properties fo:color="#FFFFFF" fo:font-size="4pt" style:font-size-asian="4pt"/>
    </style:style>
    <style:style style:name="P4973" style:parent-style-name="Normalny" style:family="paragraph">
      <style:text-properties fo:color="#FFFFFF" fo:font-size="4pt" style:font-size-asian="4pt"/>
    </style:style>
    <style:style style:name="P4974" style:parent-style-name="Normalny" style:family="paragraph">
      <style:text-properties fo:color="#FFFFFF" fo:font-size="4pt" style:font-size-asian="4pt"/>
    </style:style>
    <style:style style:name="P4975" style:parent-style-name="Normalny" style:family="paragraph">
      <style:text-properties fo:color="#FFFFFF" fo:font-size="4pt" style:font-size-asian="4pt"/>
    </style:style>
    <style:style style:name="P4976" style:parent-style-name="Normalny" style:family="paragraph">
      <style:text-properties fo:color="#FFFFFF" fo:font-size="4pt" style:font-size-asian="4pt"/>
    </style:style>
    <style:style style:name="P4977" style:parent-style-name="Normalny" style:family="paragraph">
      <style:text-properties fo:color="#FFFFFF" fo:font-size="4pt" style:font-size-asian="4pt"/>
    </style:style>
    <style:style style:name="P4978" style:parent-style-name="Normalny" style:family="paragraph">
      <style:text-properties fo:color="#FFFFFF" fo:font-size="4pt" style:font-size-asian="4pt"/>
    </style:style>
    <style:style style:name="P4979" style:parent-style-name="Normalny" style:family="paragraph">
      <style:text-properties fo:color="#FFFFFF" fo:font-size="4pt" style:font-size-asian="4pt"/>
    </style:style>
    <style:style style:name="P4980" style:parent-style-name="Normalny" style:family="paragraph">
      <style:text-properties fo:color="#FFFFFF" fo:font-size="4pt" style:font-size-asian="4pt"/>
    </style:style>
    <style:style style:name="P4981" style:parent-style-name="Normalny" style:family="paragraph">
      <style:text-properties fo:color="#FFFFFF" fo:font-size="4pt" style:font-size-asian="4pt"/>
    </style:style>
    <style:style style:name="P4982" style:parent-style-name="Normalny" style:family="paragraph">
      <style:text-properties fo:color="#FFFFFF" fo:font-size="4pt" style:font-size-asian="4pt"/>
    </style:style>
    <style:style style:name="P4983" style:parent-style-name="Normalny" style:family="paragraph">
      <style:text-properties fo:color="#FFFFFF" fo:font-size="4pt" style:font-size-asian="4pt"/>
    </style:style>
    <style:style style:name="P4984" style:parent-style-name="Normalny" style:family="paragraph">
      <style:text-properties fo:color="#FFFFFF" fo:font-size="4pt" style:font-size-asian="4pt"/>
    </style:style>
    <style:style style:name="P4985" style:parent-style-name="Normalny" style:family="paragraph">
      <style:text-properties fo:color="#FFFFFF" fo:font-size="4pt" style:font-size-asian="4pt"/>
    </style:style>
    <style:style style:name="P4986" style:parent-style-name="Normalny" style:family="paragraph">
      <style:text-properties fo:color="#FFFFFF" fo:font-size="4pt" style:font-size-asian="4pt"/>
    </style:style>
    <style:style style:name="P4987" style:parent-style-name="Normalny" style:family="paragraph">
      <style:text-properties fo:color="#FFFFFF" fo:font-size="4pt" style:font-size-asian="4pt"/>
    </style:style>
    <style:style style:name="P4988" style:parent-style-name="Normalny" style:family="paragraph">
      <style:text-properties fo:color="#FFFFFF" fo:font-size="4pt" style:font-size-asian="4pt"/>
    </style:style>
    <style:style style:name="P4989" style:parent-style-name="Normalny" style:family="paragraph">
      <style:text-properties fo:color="#FFFFFF" fo:font-size="4pt" style:font-size-asian="4pt"/>
    </style:style>
    <style:style style:name="P4990" style:parent-style-name="Normalny" style:family="paragraph">
      <style:text-properties fo:color="#FFFFFF" fo:font-size="4pt" style:font-size-asian="4pt"/>
    </style:style>
    <style:style style:name="P4991" style:parent-style-name="Normalny" style:family="paragraph">
      <style:text-properties fo:color="#FFFFFF" fo:font-size="4pt" style:font-size-asian="4pt"/>
    </style:style>
    <style:style style:name="P4992" style:parent-style-name="Normalny" style:family="paragraph">
      <style:text-properties fo:color="#FFFFFF" fo:font-size="4pt" style:font-size-asian="4pt"/>
    </style:style>
    <style:style style:name="P4993" style:parent-style-name="Normalny" style:family="paragraph">
      <style:text-properties fo:color="#FFFFFF" fo:font-size="4pt" style:font-size-asian="4pt"/>
    </style:style>
    <style:style style:name="P4994" style:parent-style-name="Normalny" style:family="paragraph">
      <style:text-properties fo:color="#FFFFFF" fo:font-size="4pt" style:font-size-asian="4pt"/>
    </style:style>
    <style:style style:name="P4995" style:parent-style-name="Normalny" style:family="paragraph">
      <style:text-properties fo:color="#FFFFFF" fo:font-size="4pt" style:font-size-asian="4pt"/>
    </style:style>
    <style:style style:name="P4996" style:parent-style-name="Normalny" style:family="paragraph">
      <style:text-properties fo:color="#FFFFFF" fo:font-size="4pt" style:font-size-asian="4pt"/>
    </style:style>
    <style:style style:name="P4997" style:parent-style-name="Normalny" style:family="paragraph">
      <style:text-properties fo:color="#FFFFFF" fo:font-size="4pt" style:font-size-asian="4pt"/>
    </style:style>
    <style:style style:name="P4998" style:parent-style-name="Normalny" style:family="paragraph">
      <style:text-properties fo:color="#FFFFFF" fo:font-size="4pt" style:font-size-asian="4pt"/>
    </style:style>
    <style:style style:name="P4999" style:parent-style-name="Normalny" style:family="paragraph">
      <style:text-properties fo:color="#FFFFFF" fo:font-size="4pt" style:font-size-asian="4pt"/>
    </style:style>
    <style:style style:name="P5000" style:parent-style-name="Normalny" style:family="paragraph">
      <style:text-properties fo:color="#FFFFFF" fo:font-size="4pt" style:font-size-asian="4pt"/>
    </style:style>
    <style:style style:name="P5001" style:parent-style-name="Normalny" style:family="paragraph">
      <style:text-properties fo:color="#FFFFFF" fo:font-size="4pt" style:font-size-asian="4pt"/>
    </style:style>
    <style:style style:name="P5002" style:parent-style-name="Normalny" style:family="paragraph">
      <style:text-properties fo:color="#FFFFFF" fo:font-size="4pt" style:font-size-asian="4pt"/>
    </style:style>
    <style:style style:name="P5003" style:parent-style-name="Normalny" style:family="paragraph">
      <style:text-properties fo:color="#FFFFFF" fo:font-size="4pt" style:font-size-asian="4pt"/>
    </style:style>
    <style:style style:name="P5004" style:parent-style-name="Normalny" style:family="paragraph">
      <style:text-properties fo:color="#FFFFFF" fo:font-size="4pt" style:font-size-asian="4pt"/>
    </style:style>
    <style:style style:name="P5005" style:parent-style-name="Normalny" style:family="paragraph">
      <style:text-properties fo:color="#FFFFFF" fo:font-size="4pt" style:font-size-asian="4pt"/>
    </style:style>
    <style:style style:name="P5006" style:parent-style-name="Normalny" style:family="paragraph">
      <style:text-properties fo:color="#FFFFFF" fo:font-size="4pt" style:font-size-asian="4pt"/>
    </style:style>
    <style:style style:name="P5007" style:parent-style-name="Normalny" style:family="paragraph">
      <style:text-properties fo:color="#FFFFFF" fo:font-size="4pt" style:font-size-asian="4pt"/>
    </style:style>
    <style:style style:name="P5008" style:parent-style-name="Normalny" style:family="paragraph">
      <style:text-properties fo:color="#FFFFFF" fo:font-size="4pt" style:font-size-asian="4pt"/>
    </style:style>
    <style:style style:name="P5009" style:parent-style-name="Normalny" style:family="paragraph">
      <style:text-properties fo:color="#FFFFFF" fo:font-size="4pt" style:font-size-asian="4pt"/>
    </style:style>
    <style:style style:name="P5010" style:parent-style-name="Normalny" style:family="paragraph">
      <style:text-properties fo:color="#FFFFFF" fo:font-size="4pt" style:font-size-asian="4pt"/>
    </style:style>
    <style:style style:name="P5011" style:parent-style-name="Normalny" style:family="paragraph">
      <style:text-properties fo:color="#FFFFFF" fo:font-size="4pt" style:font-size-asian="4pt"/>
    </style:style>
    <style:style style:name="P5012" style:parent-style-name="Normalny" style:family="paragraph">
      <style:text-properties fo:color="#FFFFFF" fo:font-size="4pt" style:font-size-asian="4pt"/>
    </style:style>
    <style:style style:name="P5013" style:parent-style-name="Normalny" style:family="paragraph">
      <style:text-properties fo:color="#FFFFFF" fo:font-size="4pt" style:font-size-asian="4pt"/>
    </style:style>
    <style:style style:name="P5014" style:parent-style-name="Normalny" style:family="paragraph">
      <style:text-properties fo:color="#FFFFFF" fo:font-size="4pt" style:font-size-asian="4pt"/>
    </style:style>
    <style:style style:name="P5015" style:parent-style-name="Normalny" style:family="paragraph">
      <style:text-properties fo:color="#FFFFFF" fo:font-size="4pt" style:font-size-asian="4pt"/>
    </style:style>
    <style:style style:name="P5016" style:parent-style-name="Normalny" style:family="paragraph">
      <style:text-properties fo:color="#FFFFFF" fo:font-size="4pt" style:font-size-asian="4pt"/>
    </style:style>
    <style:style style:name="P5017" style:parent-style-name="Normalny" style:family="paragraph">
      <style:text-properties fo:color="#FFFFFF" fo:font-size="4pt" style:font-size-asian="4pt"/>
    </style:style>
    <style:style style:name="P5018" style:parent-style-name="Normalny" style:family="paragraph">
      <style:text-properties fo:color="#FFFFFF" fo:font-size="4pt" style:font-size-asian="4pt"/>
    </style:style>
    <style:style style:name="P5019" style:parent-style-name="Normalny" style:family="paragraph">
      <style:text-properties fo:color="#FFFFFF" fo:font-size="4pt" style:font-size-asian="4pt"/>
    </style:style>
    <style:style style:name="P5020" style:parent-style-name="Normalny" style:family="paragraph">
      <style:text-properties fo:color="#FFFFFF" fo:font-size="4pt" style:font-size-asian="4pt"/>
    </style:style>
    <style:style style:name="P5021" style:parent-style-name="Normalny" style:family="paragraph">
      <style:text-properties fo:color="#FFFFFF" fo:font-size="4pt" style:font-size-asian="4pt"/>
    </style:style>
    <style:style style:name="P5022" style:parent-style-name="Normalny" style:family="paragraph">
      <style:text-properties fo:color="#FFFFFF" fo:font-size="4pt" style:font-size-asian="4pt"/>
    </style:style>
    <style:style style:name="P5023" style:parent-style-name="Normalny" style:family="paragraph">
      <style:text-properties fo:color="#FFFFFF" fo:font-size="4pt" style:font-size-asian="4pt"/>
    </style:style>
    <style:style style:name="P5024" style:parent-style-name="Normalny" style:family="paragraph">
      <style:text-properties fo:color="#FFFFFF" fo:font-size="4pt" style:font-size-asian="4pt"/>
    </style:style>
    <style:style style:name="P5025" style:parent-style-name="Normalny" style:family="paragraph">
      <style:text-properties fo:color="#FFFFFF" fo:font-size="4pt" style:font-size-asian="4pt"/>
    </style:style>
    <style:style style:name="P5026" style:parent-style-name="Normalny" style:family="paragraph">
      <style:text-properties fo:color="#FFFFFF" fo:font-size="4pt" style:font-size-asian="4pt"/>
    </style:style>
    <style:style style:name="P5027" style:parent-style-name="Normalny" style:family="paragraph">
      <style:text-properties fo:color="#FFFFFF" fo:font-size="4pt" style:font-size-asian="4pt"/>
    </style:style>
    <style:style style:name="P5028" style:parent-style-name="Normalny" style:family="paragraph">
      <style:text-properties fo:color="#FFFFFF" fo:font-size="4pt" style:font-size-asian="4pt"/>
    </style:style>
    <style:style style:name="P5029" style:parent-style-name="Normalny" style:family="paragraph">
      <style:text-properties fo:color="#FFFFFF" fo:font-size="4pt" style:font-size-asian="4pt"/>
    </style:style>
    <style:style style:name="P5030" style:parent-style-name="Normalny" style:family="paragraph">
      <style:text-properties fo:color="#FFFFFF" fo:font-size="4pt" style:font-size-asian="4pt"/>
    </style:style>
    <style:style style:name="P5031" style:parent-style-name="Normalny" style:family="paragraph">
      <style:text-properties fo:color="#FFFFFF" fo:font-size="4pt" style:font-size-asian="4pt"/>
    </style:style>
    <style:style style:name="P5032" style:parent-style-name="Normalny" style:family="paragraph">
      <style:text-properties fo:color="#FFFFFF" fo:font-size="4pt" style:font-size-asian="4pt"/>
    </style:style>
    <style:style style:name="P5033" style:parent-style-name="Normalny" style:family="paragraph">
      <style:text-properties fo:color="#FFFFFF" fo:font-size="4pt" style:font-size-asian="4pt"/>
    </style:style>
    <style:style style:name="P5034" style:parent-style-name="Normalny" style:family="paragraph">
      <style:text-properties fo:color="#FFFFFF" fo:font-size="4pt" style:font-size-asian="4pt"/>
    </style:style>
    <style:style style:name="P5035" style:parent-style-name="Normalny" style:family="paragraph">
      <style:text-properties fo:color="#FFFFFF" fo:font-size="4pt" style:font-size-asian="4pt"/>
    </style:style>
    <style:style style:name="P5036" style:parent-style-name="Normalny" style:family="paragraph">
      <style:text-properties fo:color="#FFFFFF" fo:font-size="4pt" style:font-size-asian="4pt"/>
    </style:style>
    <style:style style:name="P5037" style:parent-style-name="Normalny" style:family="paragraph">
      <style:text-properties fo:color="#FFFFFF" fo:font-size="4pt" style:font-size-asian="4pt" fo:language="en" fo:country="US"/>
    </style:style>
    <style:style style:name="P5038" style:parent-style-name="Normalny" style:family="paragraph">
      <style:text-properties fo:color="#FFFFFF" fo:font-size="4pt" style:font-size-asian="4pt" fo:language="en" fo:country="US"/>
    </style:style>
    <style:style style:name="P5039" style:parent-style-name="Normalny" style:family="paragraph">
      <style:text-properties fo:color="#FFFFFF" fo:font-size="4pt" style:font-size-asian="4pt"/>
    </style:style>
    <style:style style:name="P5040" style:parent-style-name="Normalny" style:family="paragraph">
      <style:text-properties fo:color="#FFFFFF" fo:font-size="4pt" style:font-size-asian="4pt"/>
    </style:style>
    <style:style style:name="P5041" style:parent-style-name="Normalny" style:family="paragraph">
      <style:text-properties fo:color="#FFFFFF" fo:font-size="4pt" style:font-size-asian="4pt"/>
    </style:style>
    <style:style style:name="P5042" style:parent-style-name="Normalny" style:family="paragraph">
      <style:text-properties fo:color="#FFFFFF" fo:font-size="4pt" style:font-size-asian="4pt"/>
    </style:style>
    <style:style style:name="P5043" style:parent-style-name="Normalny" style:family="paragraph">
      <style:text-properties fo:color="#FFFFFF" fo:font-size="4pt" style:font-size-asian="4pt"/>
    </style:style>
    <style:style style:name="P5044" style:parent-style-name="Normalny" style:family="paragraph">
      <style:text-properties fo:color="#FFFFFF" fo:font-size="4pt" style:font-size-asian="4pt"/>
    </style:style>
    <style:style style:name="P5045" style:parent-style-name="Normalny" style:family="paragraph">
      <style:text-properties fo:color="#FFFFFF" fo:font-size="4pt" style:font-size-asian="4pt"/>
    </style:style>
    <style:style style:name="P5046" style:parent-style-name="Normalny" style:family="paragraph">
      <style:text-properties fo:color="#FFFFFF" fo:font-size="4pt" style:font-size-asian="4pt"/>
    </style:style>
    <style:style style:name="P5047" style:parent-style-name="Normalny" style:family="paragraph">
      <style:text-properties fo:color="#FFFFFF" fo:font-size="4pt" style:font-size-asian="4pt"/>
    </style:style>
    <style:style style:name="P5048" style:parent-style-name="Normalny" style:family="paragraph">
      <style:text-properties fo:color="#FFFFFF" fo:font-size="4pt" style:font-size-asian="4pt"/>
    </style:style>
    <style:style style:name="P5049" style:parent-style-name="Normalny" style:family="paragraph">
      <style:text-properties fo:color="#FFFFFF" fo:font-size="4pt" style:font-size-asian="4pt"/>
    </style:style>
    <style:style style:name="P5050" style:parent-style-name="Normalny" style:family="paragraph">
      <style:text-properties fo:color="#FFFFFF" fo:font-size="4pt" style:font-size-asian="4pt"/>
    </style:style>
    <style:style style:name="P5051" style:parent-style-name="Normalny" style:family="paragraph">
      <style:text-properties fo:color="#FFFFFF" fo:font-size="4pt" style:font-size-asian="4pt"/>
    </style:style>
    <style:style style:name="P5052" style:parent-style-name="Normalny" style:family="paragraph">
      <style:text-properties fo:color="#FFFFFF" fo:font-size="4pt" style:font-size-asian="4pt"/>
    </style:style>
    <style:style style:name="P5053" style:parent-style-name="Normalny" style:family="paragraph">
      <style:text-properties fo:color="#FFFFFF" fo:font-size="4pt" style:font-size-asian="4pt"/>
    </style:style>
    <style:style style:name="P5054" style:parent-style-name="Normalny" style:family="paragraph">
      <style:text-properties fo:color="#FFFFFF" fo:font-size="4pt" style:font-size-asian="4pt"/>
    </style:style>
    <style:style style:name="P5055" style:parent-style-name="Normalny" style:family="paragraph">
      <style:text-properties fo:color="#FFFFFF" fo:font-size="4pt" style:font-size-asian="4pt"/>
    </style:style>
    <style:style style:name="P5056" style:parent-style-name="Normalny" style:family="paragraph">
      <style:text-properties fo:color="#FFFFFF" fo:font-size="4pt" style:font-size-asian="4pt"/>
    </style:style>
    <style:style style:name="P5057" style:parent-style-name="Normalny" style:family="paragraph">
      <style:text-properties fo:color="#FFFFFF" fo:font-size="4pt" style:font-size-asian="4pt"/>
    </style:style>
    <style:style style:name="P5058" style:parent-style-name="Normalny" style:family="paragraph">
      <style:text-properties fo:color="#FFFFFF" fo:font-size="4pt" style:font-size-asian="4pt"/>
    </style:style>
    <style:style style:name="P5059" style:parent-style-name="Normalny" style:family="paragraph">
      <style:text-properties fo:color="#FFFFFF" fo:font-size="4pt" style:font-size-asian="4pt"/>
    </style:style>
    <style:style style:name="P5060" style:parent-style-name="Normalny" style:family="paragraph">
      <style:text-properties fo:color="#FFFFFF" fo:font-size="4pt" style:font-size-asian="4pt"/>
    </style:style>
    <style:style style:name="P5061" style:parent-style-name="Normalny" style:family="paragraph">
      <style:text-properties fo:color="#FFFFFF" fo:font-size="4pt" style:font-size-asian="4pt"/>
    </style:style>
    <style:style style:name="P5062" style:parent-style-name="Normalny" style:family="paragraph">
      <style:text-properties fo:color="#FFFFFF" fo:font-size="4pt" style:font-size-asian="4pt"/>
    </style:style>
    <style:style style:name="P5063" style:parent-style-name="Normalny" style:family="paragraph">
      <style:text-properties fo:color="#FFFFFF" fo:font-size="4pt" style:font-size-asian="4pt"/>
    </style:style>
    <style:style style:name="P5064" style:parent-style-name="Normalny" style:family="paragraph">
      <style:text-properties fo:color="#FFFFFF" fo:font-size="4pt" style:font-size-asian="4pt"/>
    </style:style>
    <style:style style:name="P5065" style:parent-style-name="Normalny" style:family="paragraph">
      <style:text-properties fo:color="#FFFFFF" fo:font-size="4pt" style:font-size-asian="4pt"/>
    </style:style>
    <style:style style:name="P5066" style:parent-style-name="Normalny" style:family="paragraph">
      <style:text-properties fo:color="#FFFFFF" fo:font-size="4pt" style:font-size-asian="4pt"/>
    </style:style>
    <style:style style:name="P5067" style:parent-style-name="Normalny" style:family="paragraph">
      <style:text-properties fo:color="#FFFFFF" fo:font-size="4pt" style:font-size-asian="4pt"/>
    </style:style>
    <style:style style:name="P5068" style:parent-style-name="Normalny" style:family="paragraph">
      <style:text-properties fo:color="#FFFFFF" fo:font-size="4pt" style:font-size-asian="4pt"/>
    </style:style>
    <style:style style:name="P5069" style:parent-style-name="Normalny" style:family="paragraph">
      <style:text-properties fo:color="#FFFFFF" fo:font-size="4pt" style:font-size-asian="4pt"/>
    </style:style>
    <style:style style:name="P5070" style:parent-style-name="Normalny" style:family="paragraph">
      <style:text-properties fo:color="#FFFFFF" fo:font-size="4pt" style:font-size-asian="4pt"/>
    </style:style>
    <style:style style:name="P5071" style:parent-style-name="Normalny" style:family="paragraph">
      <style:text-properties fo:color="#FFFFFF" fo:font-size="4pt" style:font-size-asian="4pt"/>
    </style:style>
    <style:style style:name="P5072" style:parent-style-name="Normalny" style:family="paragraph">
      <style:text-properties fo:color="#FFFFFF" fo:font-size="4pt" style:font-size-asian="4pt"/>
    </style:style>
    <style:style style:name="P5073" style:parent-style-name="Normalny" style:family="paragraph">
      <style:text-properties fo:color="#FFFFFF" fo:font-size="4pt" style:font-size-asian="4pt"/>
    </style:style>
    <style:style style:name="P5074" style:parent-style-name="Normalny" style:family="paragraph">
      <style:text-properties fo:color="#FFFFFF" fo:font-size="4pt" style:font-size-asian="4pt"/>
    </style:style>
    <style:style style:name="P5075" style:parent-style-name="Normalny" style:family="paragraph">
      <style:text-properties fo:color="#FFFFFF" fo:font-size="4pt" style:font-size-asian="4pt"/>
    </style:style>
    <style:style style:name="P5076" style:parent-style-name="Normalny" style:family="paragraph">
      <style:text-properties fo:color="#FFFFFF" fo:font-size="4pt" style:font-size-asian="4pt"/>
    </style:style>
    <style:style style:name="P5077" style:parent-style-name="Normalny" style:family="paragraph">
      <style:text-properties fo:color="#FFFFFF" fo:font-size="4pt" style:font-size-asian="4pt"/>
    </style:style>
    <style:style style:name="P5078" style:parent-style-name="Normalny" style:family="paragraph">
      <style:text-properties fo:color="#FFFFFF" fo:font-size="4pt" style:font-size-asian="4pt"/>
    </style:style>
    <style:style style:name="P5079" style:parent-style-name="Normalny" style:family="paragraph">
      <style:text-properties fo:color="#FFFFFF" fo:font-size="4pt" style:font-size-asian="4pt"/>
    </style:style>
    <style:style style:name="P5080" style:parent-style-name="Normalny" style:family="paragraph">
      <style:text-properties fo:color="#FFFFFF" fo:font-size="4pt" style:font-size-asian="4pt"/>
    </style:style>
    <style:style style:name="P5081" style:parent-style-name="Normalny" style:family="paragraph">
      <style:text-properties fo:color="#FFFFFF" fo:font-size="4pt" style:font-size-asian="4pt"/>
    </style:style>
    <style:style style:name="P5082" style:parent-style-name="Normalny" style:family="paragraph">
      <style:text-properties fo:color="#FFFFFF" fo:font-size="4pt" style:font-size-asian="4pt"/>
    </style:style>
    <style:style style:name="P5083" style:parent-style-name="Normalny" style:family="paragraph">
      <style:text-properties fo:color="#FFFFFF" fo:font-size="4pt" style:font-size-asian="4pt"/>
    </style:style>
    <style:style style:name="P5084" style:parent-style-name="Normalny" style:family="paragraph">
      <style:text-properties fo:color="#FFFFFF" fo:font-size="4pt" style:font-size-asian="4pt"/>
    </style:style>
    <style:style style:name="P5085" style:parent-style-name="Normalny" style:family="paragraph">
      <style:text-properties fo:color="#FFFFFF" fo:font-size="4pt" style:font-size-asian="4pt"/>
    </style:style>
    <style:style style:name="P5086" style:parent-style-name="Normalny" style:family="paragraph">
      <style:text-properties fo:color="#FFFFFF" fo:font-size="4pt" style:font-size-asian="4pt"/>
    </style:style>
    <style:style style:name="P5087" style:parent-style-name="Normalny" style:family="paragraph">
      <style:text-properties fo:color="#FFFFFF" fo:font-size="4pt" style:font-size-asian="4pt"/>
    </style:style>
    <style:style style:name="P5088" style:parent-style-name="Normalny" style:family="paragraph">
      <style:text-properties fo:color="#FFFFFF" fo:font-size="4pt" style:font-size-asian="4pt"/>
    </style:style>
    <style:style style:name="P5089" style:parent-style-name="Normalny" style:family="paragraph">
      <style:text-properties fo:color="#FFFFFF" fo:font-size="4pt" style:font-size-asian="4pt"/>
    </style:style>
    <style:style style:name="P5090" style:parent-style-name="Normalny" style:family="paragraph">
      <style:text-properties fo:color="#FFFFFF" fo:font-size="4pt" style:font-size-asian="4pt"/>
    </style:style>
    <style:style style:name="P5091" style:parent-style-name="Normalny" style:family="paragraph">
      <style:text-properties fo:color="#FFFFFF" fo:font-size="4pt" style:font-size-asian="4pt"/>
    </style:style>
    <style:style style:name="P5092" style:parent-style-name="Normalny" style:family="paragraph">
      <style:text-properties fo:color="#FFFFFF" fo:font-size="4pt" style:font-size-asian="4pt"/>
    </style:style>
    <style:style style:name="P5093" style:parent-style-name="Normalny" style:family="paragraph">
      <style:text-properties fo:color="#FFFFFF" fo:font-size="4pt" style:font-size-asian="4pt"/>
    </style:style>
    <style:style style:name="P5094" style:parent-style-name="Normalny" style:family="paragraph">
      <style:text-properties fo:color="#FFFFFF" fo:font-size="4pt" style:font-size-asian="4pt" fo:language="en" fo:country="US"/>
    </style:style>
    <style:style style:name="P5095" style:parent-style-name="Normalny" style:family="paragraph">
      <style:text-properties fo:color="#FFFFFF" fo:font-size="4pt" style:font-size-asian="4pt" fo:language="en" fo:country="US"/>
    </style:style>
    <style:style style:name="P5096" style:parent-style-name="Normalny" style:family="paragraph">
      <style:text-properties fo:color="#FFFFFF" fo:font-size="4pt" style:font-size-asian="4pt"/>
    </style:style>
    <style:style style:name="P5097" style:parent-style-name="Normalny" style:family="paragraph">
      <style:text-properties fo:color="#FFFFFF" fo:font-size="4pt" style:font-size-asian="4pt"/>
    </style:style>
    <style:style style:name="P5098" style:parent-style-name="Normalny" style:family="paragraph">
      <style:text-properties fo:color="#FFFFFF" fo:font-size="4pt" style:font-size-asian="4pt"/>
    </style:style>
    <style:style style:name="P5099" style:parent-style-name="Normalny" style:family="paragraph">
      <style:text-properties fo:color="#FFFFFF" fo:font-size="4pt" style:font-size-asian="4pt"/>
    </style:style>
    <style:style style:name="P5100" style:parent-style-name="Normalny" style:family="paragraph">
      <style:text-properties fo:color="#FFFFFF" fo:font-size="4pt" style:font-size-asian="4pt"/>
    </style:style>
    <style:style style:name="P5101" style:parent-style-name="Normalny" style:family="paragraph">
      <style:text-properties fo:color="#FFFFFF" fo:font-size="4pt" style:font-size-asian="4pt"/>
    </style:style>
    <style:style style:name="P5102" style:parent-style-name="Normalny" style:family="paragraph">
      <style:text-properties fo:color="#FFFFFF" fo:font-size="4pt" style:font-size-asian="4pt"/>
    </style:style>
    <style:style style:name="P5103" style:parent-style-name="Normalny" style:family="paragraph">
      <style:text-properties fo:color="#FFFFFF" fo:font-size="4pt" style:font-size-asian="4pt"/>
    </style:style>
    <style:style style:name="P5104" style:parent-style-name="Normalny" style:family="paragraph">
      <style:text-properties fo:color="#FFFFFF" fo:font-size="4pt" style:font-size-asian="4pt"/>
    </style:style>
    <style:style style:name="P5105" style:parent-style-name="Normalny" style:family="paragraph">
      <style:text-properties fo:color="#FFFFFF" fo:font-size="4pt" style:font-size-asian="4pt"/>
    </style:style>
    <style:style style:name="P5106" style:parent-style-name="Normalny" style:family="paragraph">
      <style:text-properties fo:color="#FFFFFF" fo:font-size="4pt" style:font-size-asian="4pt"/>
    </style:style>
    <style:style style:name="P5107" style:parent-style-name="Normalny" style:family="paragraph">
      <style:text-properties fo:color="#FFFFFF" fo:font-size="4pt" style:font-size-asian="4pt"/>
    </style:style>
    <style:style style:name="P5108" style:parent-style-name="Normalny" style:family="paragraph">
      <style:text-properties fo:color="#FFFFFF" fo:font-size="4pt" style:font-size-asian="4pt"/>
    </style:style>
    <style:style style:name="P5109" style:parent-style-name="Normalny" style:family="paragraph">
      <style:text-properties fo:color="#FFFFFF" fo:font-size="4pt" style:font-size-asian="4pt"/>
    </style:style>
    <style:style style:name="P5110" style:parent-style-name="Normalny" style:family="paragraph">
      <style:text-properties fo:color="#FFFFFF" fo:font-size="4pt" style:font-size-asian="4pt"/>
    </style:style>
    <style:style style:name="P5111" style:parent-style-name="Normalny" style:family="paragraph">
      <style:text-properties fo:color="#FFFFFF" fo:font-size="4pt" style:font-size-asian="4pt"/>
    </style:style>
    <style:style style:name="P5112" style:parent-style-name="Normalny" style:family="paragraph">
      <style:text-properties fo:color="#FFFFFF" fo:font-size="4pt" style:font-size-asian="4pt"/>
    </style:style>
    <style:style style:name="P5113" style:parent-style-name="Normalny" style:family="paragraph">
      <style:text-properties fo:color="#FFFFFF" fo:font-size="4pt" style:font-size-asian="4pt"/>
    </style:style>
    <style:style style:name="P5114" style:parent-style-name="Normalny" style:family="paragraph">
      <style:text-properties fo:color="#FFFFFF" fo:font-size="4pt" style:font-size-asian="4pt"/>
    </style:style>
    <style:style style:name="P5115" style:parent-style-name="Normalny" style:family="paragraph">
      <style:text-properties fo:color="#FFFFFF" fo:font-size="4pt" style:font-size-asian="4pt"/>
    </style:style>
    <style:style style:name="P5116" style:parent-style-name="Normalny" style:family="paragraph">
      <style:text-properties fo:color="#FFFFFF" fo:font-size="4pt" style:font-size-asian="4pt"/>
    </style:style>
    <style:style style:name="P5117" style:parent-style-name="Normalny" style:family="paragraph">
      <style:text-properties fo:color="#FFFFFF" fo:font-size="4pt" style:font-size-asian="4pt"/>
    </style:style>
    <style:style style:name="P5118" style:parent-style-name="Normalny" style:family="paragraph">
      <style:text-properties fo:color="#FFFFFF" fo:font-size="4pt" style:font-size-asian="4pt"/>
    </style:style>
    <style:style style:name="P5119" style:parent-style-name="Normalny" style:family="paragraph">
      <style:text-properties fo:color="#FFFFFF" fo:font-size="4pt" style:font-size-asian="4pt"/>
    </style:style>
    <style:style style:name="P5120" style:parent-style-name="Normalny" style:family="paragraph">
      <style:text-properties fo:color="#FFFFFF" fo:font-size="4pt" style:font-size-asian="4pt"/>
    </style:style>
    <style:style style:name="P5121" style:parent-style-name="Normalny" style:family="paragraph">
      <style:text-properties fo:color="#FFFFFF" fo:font-size="4pt" style:font-size-asian="4pt"/>
    </style:style>
    <style:style style:name="P5122" style:parent-style-name="Normalny" style:family="paragraph">
      <style:text-properties fo:color="#FFFFFF" fo:font-size="4pt" style:font-size-asian="4pt" fo:language="en" fo:country="US"/>
    </style:style>
    <style:style style:name="P5123" style:parent-style-name="Normalny" style:family="paragraph">
      <style:text-properties fo:color="#FFFFFF" fo:font-size="4pt" style:font-size-asian="4pt" fo:language="en" fo:country="US"/>
    </style:style>
    <style:style style:name="P5124" style:parent-style-name="Normalny" style:family="paragraph">
      <style:text-properties fo:color="#FFFFFF" fo:font-size="4pt" style:font-size-asian="4pt"/>
    </style:style>
    <style:style style:name="P5125" style:parent-style-name="Normalny" style:family="paragraph">
      <style:text-properties fo:color="#FFFFFF" fo:font-size="4pt" style:font-size-asian="4pt"/>
    </style:style>
    <style:style style:name="P5126" style:parent-style-name="Normalny" style:family="paragraph">
      <style:text-properties fo:color="#FFFFFF" fo:font-size="4pt" style:font-size-asian="4pt"/>
    </style:style>
    <style:style style:name="P5127" style:parent-style-name="Normalny" style:family="paragraph">
      <style:text-properties fo:color="#FFFFFF" fo:font-size="4pt" style:font-size-asian="4pt"/>
    </style:style>
    <style:style style:name="P5128" style:parent-style-name="Normalny" style:family="paragraph">
      <style:text-properties fo:color="#FFFFFF" fo:font-size="4pt" style:font-size-asian="4pt"/>
    </style:style>
    <style:style style:name="P5129" style:parent-style-name="Normalny" style:family="paragraph">
      <style:text-properties fo:color="#FFFFFF" fo:font-size="4pt" style:font-size-asian="4pt"/>
    </style:style>
    <style:style style:name="P5130" style:parent-style-name="Normalny" style:family="paragraph">
      <style:text-properties fo:color="#FFFFFF" fo:font-size="4pt" style:font-size-asian="4pt"/>
    </style:style>
    <style:style style:name="P5131" style:parent-style-name="Normalny" style:family="paragraph">
      <style:text-properties fo:color="#FFFFFF" fo:font-size="4pt" style:font-size-asian="4pt"/>
    </style:style>
    <style:style style:name="P5132" style:parent-style-name="Normalny" style:family="paragraph">
      <style:text-properties fo:color="#FFFFFF" fo:font-size="4pt" style:font-size-asian="4pt"/>
    </style:style>
    <style:style style:name="P5133" style:parent-style-name="Normalny" style:family="paragraph">
      <style:text-properties fo:color="#FFFFFF" fo:font-size="4pt" style:font-size-asian="4pt"/>
    </style:style>
    <style:style style:name="P5134" style:parent-style-name="Normalny" style:family="paragraph">
      <style:text-properties fo:color="#FFFFFF" fo:font-size="4pt" style:font-size-asian="4pt"/>
    </style:style>
    <style:style style:name="P5135" style:parent-style-name="Normalny" style:family="paragraph">
      <style:text-properties fo:color="#FFFFFF" fo:font-size="4pt" style:font-size-asian="4pt"/>
    </style:style>
    <style:style style:name="P5136" style:parent-style-name="Normalny" style:family="paragraph">
      <style:text-properties fo:color="#FFFFFF" fo:font-size="4pt" style:font-size-asian="4pt"/>
    </style:style>
    <style:style style:name="P5137" style:parent-style-name="Normalny" style:family="paragraph">
      <style:text-properties fo:color="#FFFFFF" fo:font-size="4pt" style:font-size-asian="4pt"/>
    </style:style>
    <style:style style:name="P5138" style:parent-style-name="Normalny" style:family="paragraph">
      <style:text-properties fo:color="#FFFFFF" fo:font-size="4pt" style:font-size-asian="4pt"/>
    </style:style>
    <style:style style:name="P5139" style:parent-style-name="Normalny" style:family="paragraph">
      <style:text-properties fo:color="#FFFFFF" fo:font-size="4pt" style:font-size-asian="4pt"/>
    </style:style>
    <style:style style:name="P5140" style:parent-style-name="Normalny" style:family="paragraph">
      <style:text-properties fo:color="#FFFFFF" fo:font-size="4pt" style:font-size-asian="4pt"/>
    </style:style>
    <style:style style:name="P5141" style:parent-style-name="Normalny" style:family="paragraph">
      <style:text-properties fo:color="#FFFFFF" fo:font-size="4pt" style:font-size-asian="4pt"/>
    </style:style>
    <style:style style:name="P5142" style:parent-style-name="Normalny" style:family="paragraph">
      <style:text-properties fo:color="#FFFFFF" fo:font-size="4pt" style:font-size-asian="4pt"/>
    </style:style>
    <style:style style:name="P5143" style:parent-style-name="Normalny" style:family="paragraph">
      <style:text-properties fo:color="#FFFFFF" fo:font-size="4pt" style:font-size-asian="4pt"/>
    </style:style>
    <style:style style:name="P5144" style:parent-style-name="Normalny" style:family="paragraph">
      <style:text-properties fo:color="#FFFFFF" fo:font-size="4pt" style:font-size-asian="4pt"/>
    </style:style>
    <style:style style:name="P5145" style:parent-style-name="Normalny" style:family="paragraph">
      <style:text-properties fo:color="#FFFFFF" fo:font-size="4pt" style:font-size-asian="4pt"/>
    </style:style>
    <style:style style:name="P5146" style:parent-style-name="Normalny" style:family="paragraph">
      <style:text-properties fo:color="#FFFFFF" fo:font-size="4pt" style:font-size-asian="4pt"/>
    </style:style>
    <style:style style:name="P5147" style:parent-style-name="Normalny" style:family="paragraph">
      <style:text-properties fo:color="#FFFFFF" fo:font-size="4pt" style:font-size-asian="4pt"/>
    </style:style>
    <style:style style:name="P5148" style:parent-style-name="Normalny" style:family="paragraph">
      <style:text-properties fo:color="#FFFFFF" fo:font-size="4pt" style:font-size-asian="4pt"/>
    </style:style>
    <style:style style:name="P5149" style:parent-style-name="Normalny" style:family="paragraph">
      <style:text-properties fo:color="#FFFFFF" fo:font-size="4pt" style:font-size-asian="4pt"/>
    </style:style>
    <style:style style:name="P5150" style:parent-style-name="Normalny" style:family="paragraph">
      <style:text-properties fo:color="#FFFFFF" fo:font-size="4pt" style:font-size-asian="4pt"/>
    </style:style>
    <style:style style:name="P5151" style:parent-style-name="Normalny" style:family="paragraph">
      <style:text-properties fo:color="#FFFFFF" fo:font-size="4pt" style:font-size-asian="4pt"/>
    </style:style>
    <style:style style:name="P5152" style:parent-style-name="Normalny" style:family="paragraph">
      <style:text-properties fo:color="#FFFFFF" fo:font-size="4pt" style:font-size-asian="4pt"/>
    </style:style>
    <style:style style:name="P5153" style:parent-style-name="Normalny" style:family="paragraph">
      <style:text-properties fo:color="#FFFFFF" fo:font-size="4pt" style:font-size-asian="4pt"/>
    </style:style>
    <style:style style:name="P5154" style:parent-style-name="Normalny" style:family="paragraph">
      <style:text-properties fo:color="#FFFFFF" fo:font-size="4pt" style:font-size-asian="4pt"/>
    </style:style>
    <style:style style:name="P5155" style:parent-style-name="Normalny" style:family="paragraph">
      <style:text-properties fo:color="#FFFFFF" fo:font-size="4pt" style:font-size-asian="4pt"/>
    </style:style>
    <style:style style:name="P5156" style:parent-style-name="Normalny" style:family="paragraph">
      <style:text-properties fo:color="#FFFFFF" fo:font-size="4pt" style:font-size-asian="4pt"/>
    </style:style>
    <style:style style:name="P5157" style:parent-style-name="Normalny" style:family="paragraph">
      <style:text-properties fo:color="#FFFFFF" fo:font-size="4pt" style:font-size-asian="4pt"/>
    </style:style>
    <style:style style:name="P5158" style:parent-style-name="Normalny" style:family="paragraph">
      <style:text-properties fo:color="#FFFFFF" fo:font-size="4pt" style:font-size-asian="4pt"/>
    </style:style>
    <style:style style:name="P5159" style:parent-style-name="Normalny" style:family="paragraph">
      <style:text-properties fo:color="#FFFFFF" fo:font-size="4pt" style:font-size-asian="4pt"/>
    </style:style>
    <style:style style:name="P5160" style:parent-style-name="Normalny" style:family="paragraph">
      <style:text-properties fo:color="#FFFFFF" fo:font-size="4pt" style:font-size-asian="4pt"/>
    </style:style>
    <style:style style:name="P5161" style:parent-style-name="Normalny" style:family="paragraph">
      <style:text-properties fo:color="#FFFFFF" fo:font-size="4pt" style:font-size-asian="4pt"/>
    </style:style>
    <style:style style:name="P5162" style:parent-style-name="Normalny" style:family="paragraph">
      <style:text-properties fo:color="#FFFFFF" fo:font-size="4pt" style:font-size-asian="4pt"/>
    </style:style>
    <style:style style:name="P5163" style:parent-style-name="Normalny" style:family="paragraph">
      <style:text-properties fo:color="#FFFFFF" fo:font-size="4pt" style:font-size-asian="4pt"/>
    </style:style>
    <style:style style:name="P5164" style:parent-style-name="Normalny" style:family="paragraph">
      <style:text-properties fo:color="#FFFFFF" fo:font-size="4pt" style:font-size-asian="4pt"/>
    </style:style>
    <style:style style:name="P5165" style:parent-style-name="Normalny" style:family="paragraph">
      <style:text-properties fo:color="#FFFFFF" fo:font-size="4pt" style:font-size-asian="4pt"/>
    </style:style>
    <style:style style:name="P5166" style:parent-style-name="Normalny" style:family="paragraph">
      <style:text-properties fo:color="#FFFFFF" fo:font-size="4pt" style:font-size-asian="4pt" fo:language="en" fo:country="US"/>
    </style:style>
    <style:style style:name="P5167" style:parent-style-name="Normalny" style:family="paragraph">
      <style:text-properties fo:color="#FFFFFF" fo:font-size="4pt" style:font-size-asian="4pt" fo:language="en" fo:country="US"/>
    </style:style>
    <style:style style:name="P5168" style:parent-style-name="Normalny" style:family="paragraph">
      <style:text-properties fo:color="#FFFFFF" fo:font-size="4pt" style:font-size-asian="4pt"/>
    </style:style>
    <style:style style:name="P5169" style:parent-style-name="Normalny" style:family="paragraph">
      <style:text-properties fo:color="#FFFFFF" fo:font-size="4pt" style:font-size-asian="4pt"/>
    </style:style>
    <style:style style:name="P5170" style:parent-style-name="Normalny" style:family="paragraph">
      <style:text-properties fo:color="#FFFFFF" fo:font-size="4pt" style:font-size-asian="4pt"/>
    </style:style>
    <style:style style:name="P5171" style:parent-style-name="Normalny" style:family="paragraph">
      <style:text-properties fo:color="#FFFFFF" fo:font-size="4pt" style:font-size-asian="4pt"/>
    </style:style>
    <style:style style:name="P5172" style:parent-style-name="Normalny" style:family="paragraph">
      <style:text-properties fo:color="#FFFFFF" fo:font-size="4pt" style:font-size-asian="4pt"/>
    </style:style>
    <style:style style:name="P5173" style:parent-style-name="Normalny" style:family="paragraph">
      <style:text-properties fo:color="#FFFFFF" fo:font-size="4pt" style:font-size-asian="4pt"/>
    </style:style>
    <style:style style:name="P5174" style:parent-style-name="Normalny" style:family="paragraph">
      <style:text-properties fo:color="#FFFFFF" fo:font-size="4pt" style:font-size-asian="4pt"/>
    </style:style>
    <style:style style:name="P5175" style:parent-style-name="Normalny" style:family="paragraph">
      <style:text-properties fo:color="#FFFFFF" fo:font-size="4pt" style:font-size-asian="4pt"/>
    </style:style>
    <style:style style:name="P5176" style:parent-style-name="Normalny" style:family="paragraph">
      <style:text-properties fo:color="#FFFFFF" fo:font-size="4pt" style:font-size-asian="4pt"/>
    </style:style>
    <style:style style:name="P5177" style:parent-style-name="Normalny" style:family="paragraph">
      <style:text-properties fo:color="#FFFFFF" fo:font-size="4pt" style:font-size-asian="4pt"/>
    </style:style>
    <style:style style:name="P5178" style:parent-style-name="Normalny" style:family="paragraph">
      <style:text-properties fo:color="#FFFFFF" fo:font-size="4pt" style:font-size-asian="4pt"/>
    </style:style>
    <style:style style:name="P5179" style:parent-style-name="Normalny" style:family="paragraph">
      <style:text-properties fo:color="#FFFFFF" fo:font-size="4pt" style:font-size-asian="4pt"/>
    </style:style>
    <style:style style:name="P5180" style:parent-style-name="Normalny" style:family="paragraph">
      <style:text-properties fo:color="#FFFFFF" fo:font-size="4pt" style:font-size-asian="4pt"/>
    </style:style>
    <style:style style:name="P5181" style:parent-style-name="Normalny" style:family="paragraph">
      <style:text-properties fo:color="#FFFFFF" fo:font-size="4pt" style:font-size-asian="4pt"/>
    </style:style>
    <style:style style:name="P5182" style:parent-style-name="Normalny" style:family="paragraph">
      <style:text-properties fo:color="#FFFFFF" fo:font-size="4pt" style:font-size-asian="4pt"/>
    </style:style>
    <style:style style:name="P5183" style:parent-style-name="Normalny" style:family="paragraph">
      <style:text-properties fo:color="#FFFFFF" fo:font-size="4pt" style:font-size-asian="4pt"/>
    </style:style>
    <style:style style:name="P5184" style:parent-style-name="Normalny" style:family="paragraph">
      <style:text-properties fo:color="#FFFFFF" fo:font-size="4pt" style:font-size-asian="4pt"/>
    </style:style>
    <style:style style:name="P5185" style:parent-style-name="Normalny" style:family="paragraph">
      <style:text-properties fo:color="#FFFFFF" fo:font-size="4pt" style:font-size-asian="4pt"/>
    </style:style>
    <style:style style:name="P5186" style:parent-style-name="Normalny" style:family="paragraph">
      <style:text-properties fo:color="#FFFFFF" fo:font-size="4pt" style:font-size-asian="4pt"/>
    </style:style>
    <style:style style:name="P5187" style:parent-style-name="Normalny" style:family="paragraph">
      <style:text-properties fo:color="#FFFFFF" fo:font-size="4pt" style:font-size-asian="4pt"/>
    </style:style>
    <style:style style:name="P5188" style:parent-style-name="Normalny" style:family="paragraph">
      <style:text-properties fo:color="#FFFFFF" fo:font-size="4pt" style:font-size-asian="4pt"/>
    </style:style>
    <style:style style:name="P5189" style:parent-style-name="Normalny" style:family="paragraph">
      <style:text-properties fo:color="#FFFFFF" fo:font-size="4pt" style:font-size-asian="4pt"/>
    </style:style>
    <style:style style:name="P5190" style:parent-style-name="Normalny" style:family="paragraph">
      <style:text-properties fo:color="#FFFFFF" fo:font-size="4pt" style:font-size-asian="4pt"/>
    </style:style>
    <style:style style:name="P5191" style:parent-style-name="Normalny" style:family="paragraph">
      <style:text-properties fo:color="#FFFFFF" fo:font-size="4pt" style:font-size-asian="4pt"/>
    </style:style>
    <style:style style:name="P5192" style:parent-style-name="Normalny" style:family="paragraph">
      <style:text-properties fo:color="#FFFFFF" fo:font-size="4pt" style:font-size-asian="4pt"/>
    </style:style>
    <style:style style:name="P5193" style:parent-style-name="Normalny" style:family="paragraph">
      <style:text-properties fo:color="#FFFFFF" fo:font-size="4pt" style:font-size-asian="4pt"/>
    </style:style>
    <style:style style:name="P5194" style:parent-style-name="Normalny" style:family="paragraph">
      <style:text-properties fo:color="#FFFFFF" fo:font-size="4pt" style:font-size-asian="4pt"/>
    </style:style>
    <style:style style:name="P5195" style:parent-style-name="Normalny" style:family="paragraph">
      <style:text-properties fo:color="#FFFFFF" fo:font-size="4pt" style:font-size-asian="4pt"/>
    </style:style>
    <style:style style:name="P5196" style:parent-style-name="Normalny" style:family="paragraph">
      <style:text-properties fo:color="#FFFFFF" fo:font-size="4pt" style:font-size-asian="4pt"/>
    </style:style>
    <style:style style:name="P5197" style:parent-style-name="Normalny" style:family="paragraph">
      <style:text-properties fo:color="#FFFFFF" fo:font-size="4pt" style:font-size-asian="4pt"/>
    </style:style>
    <style:style style:name="P5198" style:parent-style-name="Normalny" style:family="paragraph">
      <style:text-properties fo:color="#FFFFFF" fo:font-size="4pt" style:font-size-asian="4pt"/>
    </style:style>
    <style:style style:name="P5199" style:parent-style-name="Normalny" style:family="paragraph">
      <style:text-properties fo:color="#FFFFFF" fo:font-size="4pt" style:font-size-asian="4pt"/>
    </style:style>
    <style:style style:name="P5200" style:parent-style-name="Normalny" style:family="paragraph">
      <style:text-properties fo:color="#FFFFFF" fo:font-size="4pt" style:font-size-asian="4pt"/>
    </style:style>
    <style:style style:name="P5201" style:parent-style-name="Normalny" style:family="paragraph">
      <style:text-properties fo:color="#FFFFFF" fo:font-size="4pt" style:font-size-asian="4pt"/>
    </style:style>
    <style:style style:name="P5202" style:parent-style-name="Normalny" style:family="paragraph">
      <style:text-properties fo:color="#FFFFFF" fo:font-size="4pt" style:font-size-asian="4pt"/>
    </style:style>
    <style:style style:name="P5203" style:parent-style-name="Normalny" style:family="paragraph">
      <style:text-properties fo:color="#FFFFFF" fo:font-size="4pt" style:font-size-asian="4pt"/>
    </style:style>
    <style:style style:name="P5204" style:parent-style-name="Normalny" style:family="paragraph">
      <style:text-properties fo:color="#FFFFFF" fo:font-size="4pt" style:font-size-asian="4pt"/>
    </style:style>
    <style:style style:name="P5205" style:parent-style-name="Normalny" style:family="paragraph">
      <style:text-properties fo:color="#FFFFFF" fo:font-size="4pt" style:font-size-asian="4pt"/>
    </style:style>
    <style:style style:name="P5206" style:parent-style-name="Normalny" style:family="paragraph">
      <style:text-properties fo:color="#FFFFFF" fo:font-size="4pt" style:font-size-asian="4pt"/>
    </style:style>
    <style:style style:name="P5207" style:parent-style-name="Normalny" style:family="paragraph">
      <style:text-properties fo:color="#FFFFFF" fo:font-size="4pt" style:font-size-asian="4pt"/>
    </style:style>
    <style:style style:name="P5208" style:parent-style-name="Normalny" style:family="paragraph">
      <style:text-properties fo:color="#FFFFFF" fo:font-size="4pt" style:font-size-asian="4pt"/>
    </style:style>
    <style:style style:name="P5209" style:parent-style-name="Normalny" style:family="paragraph">
      <style:text-properties fo:color="#FFFFFF" fo:font-size="4pt" style:font-size-asian="4pt"/>
    </style:style>
    <style:style style:name="P5210" style:parent-style-name="Normalny" style:family="paragraph">
      <style:text-properties fo:color="#FFFFFF" fo:font-size="4pt" style:font-size-asian="4pt"/>
    </style:style>
    <style:style style:name="P5211" style:parent-style-name="Normalny" style:family="paragraph">
      <style:text-properties fo:color="#FFFFFF" fo:font-size="4pt" style:font-size-asian="4pt"/>
    </style:style>
    <style:style style:name="P5212" style:parent-style-name="Normalny" style:family="paragraph">
      <style:text-properties fo:color="#FFFFFF" fo:font-size="4pt" style:font-size-asian="4pt"/>
    </style:style>
    <style:style style:name="P5213" style:parent-style-name="Normalny" style:family="paragraph">
      <style:text-properties fo:color="#FFFFFF" fo:font-size="4pt" style:font-size-asian="4pt"/>
    </style:style>
    <style:style style:name="P5214" style:parent-style-name="Normalny" style:family="paragraph">
      <style:text-properties fo:color="#FFFFFF" fo:font-size="4pt" style:font-size-asian="4pt"/>
    </style:style>
    <style:style style:name="P5215" style:parent-style-name="Normalny" style:family="paragraph">
      <style:text-properties fo:color="#FFFFFF" fo:font-size="4pt" style:font-size-asian="4pt"/>
    </style:style>
    <style:style style:name="P5216" style:parent-style-name="Normalny" style:family="paragraph">
      <style:text-properties fo:color="#FFFFFF" fo:font-size="4pt" style:font-size-asian="4pt"/>
    </style:style>
    <style:style style:name="P5217" style:parent-style-name="Normalny" style:family="paragraph">
      <style:text-properties fo:color="#FFFFFF" fo:font-size="4pt" style:font-size-asian="4pt"/>
    </style:style>
    <style:style style:name="P5218" style:parent-style-name="Normalny" style:family="paragraph">
      <style:text-properties fo:color="#FFFFFF" fo:font-size="4pt" style:font-size-asian="4pt"/>
    </style:style>
    <style:style style:name="P5219" style:parent-style-name="Normalny" style:family="paragraph">
      <style:text-properties fo:color="#FFFFFF" fo:font-size="4pt" style:font-size-asian="4pt"/>
    </style:style>
    <style:style style:name="P5220" style:parent-style-name="Normalny" style:family="paragraph">
      <style:text-properties fo:color="#FFFFFF" fo:font-size="4pt" style:font-size-asian="4pt"/>
    </style:style>
    <style:style style:name="P5221" style:parent-style-name="Normalny" style:family="paragraph">
      <style:text-properties fo:color="#FFFFFF" fo:font-size="4pt" style:font-size-asian="4pt"/>
    </style:style>
    <style:style style:name="P5222" style:parent-style-name="Normalny" style:family="paragraph">
      <style:text-properties fo:color="#FFFFFF" fo:font-size="4pt" style:font-size-asian="4pt"/>
    </style:style>
    <style:style style:name="P5223" style:parent-style-name="Normalny" style:family="paragraph">
      <style:text-properties fo:color="#FFFFFF" fo:font-size="4pt" style:font-size-asian="4pt"/>
    </style:style>
    <style:style style:name="P5224" style:parent-style-name="Normalny" style:family="paragraph">
      <style:text-properties fo:color="#FFFFFF" fo:font-size="4pt" style:font-size-asian="4pt"/>
    </style:style>
    <style:style style:name="P5225" style:parent-style-name="Normalny" style:family="paragraph">
      <style:text-properties fo:color="#FFFFFF" fo:font-size="4pt" style:font-size-asian="4pt"/>
    </style:style>
    <style:style style:name="P5226" style:parent-style-name="Normalny" style:family="paragraph">
      <style:text-properties fo:color="#FFFFFF" fo:font-size="4pt" style:font-size-asian="4pt"/>
    </style:style>
    <style:style style:name="P5227" style:parent-style-name="Normalny" style:family="paragraph">
      <style:text-properties fo:color="#FFFFFF" fo:font-size="4pt" style:font-size-asian="4pt"/>
    </style:style>
    <style:style style:name="P5228" style:parent-style-name="Normalny" style:family="paragraph">
      <style:text-properties fo:color="#FFFFFF" fo:font-size="4pt" style:font-size-asian="4pt"/>
    </style:style>
    <style:style style:name="P5229" style:parent-style-name="Normalny" style:family="paragraph">
      <style:text-properties fo:color="#FFFFFF" fo:font-size="4pt" style:font-size-asian="4pt"/>
    </style:style>
    <style:style style:name="P5230" style:parent-style-name="Normalny" style:family="paragraph">
      <style:text-properties fo:color="#FFFFFF" fo:font-size="4pt" style:font-size-asian="4pt"/>
    </style:style>
    <style:style style:name="P5231" style:parent-style-name="Normalny" style:family="paragraph">
      <style:text-properties fo:color="#FFFFFF" fo:font-size="4pt" style:font-size-asian="4pt"/>
    </style:style>
    <style:style style:name="P5232" style:parent-style-name="Normalny" style:family="paragraph">
      <style:text-properties fo:color="#FFFFFF" fo:font-size="4pt" style:font-size-asian="4pt"/>
    </style:style>
    <style:style style:name="P5233" style:parent-style-name="Normalny" style:family="paragraph">
      <style:text-properties fo:color="#FFFFFF" fo:font-size="4pt" style:font-size-asian="4pt"/>
    </style:style>
    <style:style style:name="P5234" style:parent-style-name="Normalny" style:family="paragraph">
      <style:text-properties fo:color="#FFFFFF" fo:font-size="4pt" style:font-size-asian="4pt"/>
    </style:style>
    <style:style style:name="P5235" style:parent-style-name="Normalny" style:family="paragraph">
      <style:text-properties fo:color="#FFFFFF" fo:font-size="4pt" style:font-size-asian="4pt"/>
    </style:style>
    <style:style style:name="P5236" style:parent-style-name="Normalny" style:family="paragraph">
      <style:text-properties fo:color="#FFFFFF" fo:font-size="4pt" style:font-size-asian="4pt"/>
    </style:style>
    <style:style style:name="P5237" style:parent-style-name="Normalny" style:family="paragraph">
      <style:text-properties fo:color="#FFFFFF" fo:font-size="4pt" style:font-size-asian="4pt"/>
    </style:style>
    <style:style style:name="P5238" style:parent-style-name="Normalny" style:family="paragraph">
      <style:text-properties fo:color="#FFFFFF" fo:font-size="4pt" style:font-size-asian="4pt"/>
    </style:style>
    <style:style style:name="P5239" style:parent-style-name="Normalny" style:family="paragraph">
      <style:text-properties fo:color="#FFFFFF" fo:font-size="4pt" style:font-size-asian="4pt"/>
    </style:style>
    <style:style style:name="P5240" style:parent-style-name="Normalny" style:family="paragraph">
      <style:text-properties fo:color="#FFFFFF" fo:font-size="4pt" style:font-size-asian="4pt"/>
    </style:style>
    <style:style style:name="P5241" style:parent-style-name="Normalny" style:family="paragraph">
      <style:text-properties fo:color="#FFFFFF" fo:font-size="4pt" style:font-size-asian="4pt"/>
    </style:style>
    <style:style style:name="P5242" style:parent-style-name="Normalny" style:family="paragraph">
      <style:text-properties fo:color="#FFFFFF" fo:font-size="4pt" style:font-size-asian="4pt"/>
    </style:style>
    <style:style style:name="P5243" style:parent-style-name="Normalny" style:family="paragraph">
      <style:text-properties fo:color="#FFFFFF" fo:font-size="4pt" style:font-size-asian="4pt"/>
    </style:style>
    <style:style style:name="P5244" style:parent-style-name="Normalny" style:family="paragraph">
      <style:text-properties fo:color="#FFFFFF" fo:font-size="4pt" style:font-size-asian="4pt"/>
    </style:style>
    <style:style style:name="P5245" style:parent-style-name="Normalny" style:family="paragraph">
      <style:text-properties fo:color="#FFFFFF" fo:font-size="4pt" style:font-size-asian="4pt"/>
    </style:style>
    <style:style style:name="P5246" style:parent-style-name="Normalny" style:family="paragraph">
      <style:text-properties fo:color="#FFFFFF" fo:font-size="4pt" style:font-size-asian="4pt"/>
    </style:style>
    <style:style style:name="P5247" style:parent-style-name="Normalny" style:family="paragraph">
      <style:text-properties fo:color="#FFFFFF" fo:font-size="4pt" style:font-size-asian="4pt"/>
    </style:style>
    <style:style style:name="P5248" style:parent-style-name="Normalny" style:family="paragraph">
      <style:text-properties fo:color="#FFFFFF" fo:font-size="4pt" style:font-size-asian="4pt"/>
    </style:style>
    <style:style style:name="P5249" style:parent-style-name="Normalny" style:family="paragraph">
      <style:text-properties fo:color="#FFFFFF" fo:font-size="4pt" style:font-size-asian="4pt"/>
    </style:style>
    <style:style style:name="P5250" style:parent-style-name="Normalny" style:family="paragraph">
      <style:text-properties fo:color="#FFFFFF" fo:font-size="4pt" style:font-size-asian="4pt"/>
    </style:style>
    <style:style style:name="P5251" style:parent-style-name="Normalny" style:family="paragraph">
      <style:text-properties fo:color="#FFFFFF" fo:font-size="4pt" style:font-size-asian="4pt"/>
    </style:style>
    <style:style style:name="P5252" style:parent-style-name="Normalny" style:family="paragraph">
      <style:text-properties fo:color="#FFFFFF" fo:font-size="4pt" style:font-size-asian="4pt"/>
    </style:style>
    <style:style style:name="P5253" style:parent-style-name="Normalny" style:family="paragraph">
      <style:text-properties fo:color="#FFFFFF" fo:font-size="4pt" style:font-size-asian="4pt"/>
    </style:style>
    <style:style style:name="P5254" style:parent-style-name="Normalny" style:family="paragraph">
      <style:text-properties fo:color="#FFFFFF" fo:font-size="4pt" style:font-size-asian="4pt"/>
    </style:style>
    <style:style style:name="P5255" style:parent-style-name="Normalny" style:family="paragraph">
      <style:text-properties fo:color="#FFFFFF" fo:font-size="4pt" style:font-size-asian="4pt"/>
    </style:style>
    <style:style style:name="P5256" style:parent-style-name="Normalny" style:family="paragraph">
      <style:text-properties fo:color="#FFFFFF" fo:font-size="4pt" style:font-size-asian="4pt"/>
    </style:style>
    <style:style style:name="P5257" style:parent-style-name="Normalny" style:family="paragraph">
      <style:text-properties fo:color="#FFFFFF" fo:font-size="4pt" style:font-size-asian="4pt"/>
    </style:style>
    <style:style style:name="P5258" style:parent-style-name="Normalny" style:family="paragraph">
      <style:text-properties fo:color="#FFFFFF" fo:font-size="4pt" style:font-size-asian="4pt"/>
    </style:style>
    <style:style style:name="P5259" style:parent-style-name="Normalny" style:family="paragraph">
      <style:text-properties fo:color="#FFFFFF" fo:font-size="4pt" style:font-size-asian="4pt"/>
    </style:style>
    <style:style style:name="P5260" style:parent-style-name="Normalny" style:family="paragraph">
      <style:text-properties fo:color="#FFFFFF" fo:font-size="4pt" style:font-size-asian="4pt"/>
    </style:style>
    <style:style style:name="P5261" style:parent-style-name="Normalny" style:family="paragraph">
      <style:text-properties fo:color="#FFFFFF" fo:font-size="4pt" style:font-size-asian="4pt"/>
    </style:style>
    <style:style style:name="P5262" style:parent-style-name="Normalny" style:family="paragraph">
      <style:text-properties fo:color="#FFFFFF" fo:font-size="4pt" style:font-size-asian="4pt"/>
    </style:style>
    <style:style style:name="P5263" style:parent-style-name="Normalny" style:family="paragraph">
      <style:text-properties fo:color="#FFFFFF" fo:font-size="4pt" style:font-size-asian="4pt"/>
    </style:style>
    <style:style style:name="P5264" style:parent-style-name="Normalny" style:family="paragraph">
      <style:text-properties fo:color="#FFFFFF" fo:font-size="4pt" style:font-size-asian="4pt"/>
    </style:style>
    <style:style style:name="P5265" style:parent-style-name="Normalny" style:family="paragraph">
      <style:text-properties fo:color="#FFFFFF" fo:font-size="4pt" style:font-size-asian="4pt"/>
    </style:style>
    <style:style style:name="P5266" style:parent-style-name="Normalny" style:family="paragraph">
      <style:text-properties fo:color="#FFFFFF" fo:font-size="4pt" style:font-size-asian="4pt"/>
    </style:style>
    <style:style style:name="P5267" style:parent-style-name="Normalny" style:family="paragraph">
      <style:text-properties fo:color="#FFFFFF" fo:font-size="4pt" style:font-size-asian="4pt"/>
    </style:style>
    <style:style style:name="P5268" style:parent-style-name="Normalny" style:family="paragraph">
      <style:text-properties fo:color="#FFFFFF" fo:font-size="4pt" style:font-size-asian="4pt"/>
    </style:style>
    <style:style style:name="P5269" style:parent-style-name="Normalny" style:family="paragraph">
      <style:text-properties fo:color="#FFFFFF" fo:font-size="4pt" style:font-size-asian="4pt"/>
    </style:style>
    <style:style style:name="P5270" style:parent-style-name="Normalny" style:family="paragraph">
      <style:text-properties fo:color="#FFFFFF" fo:font-size="4pt" style:font-size-asian="4pt"/>
    </style:style>
    <style:style style:name="P5271" style:parent-style-name="Normalny" style:family="paragraph">
      <style:text-properties fo:color="#FFFFFF" fo:font-size="4pt" style:font-size-asian="4pt"/>
    </style:style>
    <style:style style:name="P5272" style:parent-style-name="Normalny" style:family="paragraph">
      <style:text-properties fo:color="#FFFFFF" fo:font-size="4pt" style:font-size-asian="4pt"/>
    </style:style>
    <style:style style:name="P5273" style:parent-style-name="Normalny" style:family="paragraph">
      <style:text-properties fo:color="#FFFFFF" fo:font-size="4pt" style:font-size-asian="4pt"/>
    </style:style>
    <style:style style:name="P5274" style:parent-style-name="Normalny" style:family="paragraph">
      <style:text-properties fo:color="#FFFFFF" fo:font-size="4pt" style:font-size-asian="4pt"/>
    </style:style>
    <style:style style:name="P5275" style:parent-style-name="Normalny" style:family="paragraph">
      <style:text-properties fo:color="#FFFFFF" fo:font-size="4pt" style:font-size-asian="4pt"/>
    </style:style>
    <style:style style:name="P5276" style:parent-style-name="Normalny" style:family="paragraph">
      <style:text-properties fo:color="#FFFFFF" fo:font-size="4pt" style:font-size-asian="4pt"/>
    </style:style>
    <style:style style:name="P5277" style:parent-style-name="Normalny" style:family="paragraph">
      <style:text-properties fo:color="#FFFFFF" fo:font-size="4pt" style:font-size-asian="4pt"/>
    </style:style>
    <style:style style:name="P5278" style:parent-style-name="Normalny" style:family="paragraph">
      <style:text-properties fo:color="#FFFFFF" fo:font-size="4pt" style:font-size-asian="4pt"/>
    </style:style>
    <style:style style:name="P5279" style:parent-style-name="Normalny" style:family="paragraph">
      <style:text-properties fo:color="#FFFFFF" fo:font-size="4pt" style:font-size-asian="4pt"/>
    </style:style>
    <style:style style:name="P5280" style:parent-style-name="Normalny" style:family="paragraph">
      <style:text-properties fo:color="#FFFFFF" fo:font-size="4pt" style:font-size-asian="4pt"/>
    </style:style>
    <style:style style:name="P5281" style:parent-style-name="Normalny" style:family="paragraph">
      <style:text-properties fo:color="#FFFFFF" fo:font-size="4pt" style:font-size-asian="4pt"/>
    </style:style>
    <style:style style:name="P5282" style:parent-style-name="Normalny" style:family="paragraph">
      <style:text-properties fo:color="#FFFFFF" fo:font-size="4pt" style:font-size-asian="4pt"/>
    </style:style>
    <style:style style:name="P5283" style:parent-style-name="Normalny" style:family="paragraph">
      <style:text-properties fo:color="#FFFFFF" fo:font-size="4pt" style:font-size-asian="4pt"/>
    </style:style>
    <style:style style:name="P5284" style:parent-style-name="Normalny" style:family="paragraph">
      <style:text-properties fo:color="#FFFFFF" fo:font-size="4pt" style:font-size-asian="4pt"/>
    </style:style>
    <style:style style:name="P5285" style:parent-style-name="Normalny" style:family="paragraph">
      <style:text-properties fo:color="#FFFFFF" fo:font-size="4pt" style:font-size-asian="4pt"/>
    </style:style>
    <style:style style:name="P5286" style:parent-style-name="Normalny" style:family="paragraph">
      <style:text-properties fo:color="#FFFFFF" fo:font-size="4pt" style:font-size-asian="4pt"/>
    </style:style>
    <style:style style:name="P5287" style:parent-style-name="Normalny" style:family="paragraph">
      <style:text-properties fo:color="#FFFFFF" fo:font-size="4pt" style:font-size-asian="4pt"/>
    </style:style>
    <style:style style:name="P5288" style:parent-style-name="Normalny" style:family="paragraph">
      <style:text-properties fo:color="#FFFFFF" fo:font-size="4pt" style:font-size-asian="4pt"/>
    </style:style>
    <style:style style:name="P5289" style:parent-style-name="Normalny" style:family="paragraph">
      <style:text-properties fo:color="#FFFFFF" fo:font-size="4pt" style:font-size-asian="4pt"/>
    </style:style>
    <style:style style:name="P5290" style:parent-style-name="Normalny" style:family="paragraph">
      <style:text-properties fo:color="#FFFFFF" fo:font-size="4pt" style:font-size-asian="4pt"/>
    </style:style>
    <style:style style:name="P5291" style:parent-style-name="Normalny" style:family="paragraph">
      <style:text-properties fo:color="#FFFFFF" fo:font-size="4pt" style:font-size-asian="4pt"/>
    </style:style>
    <style:style style:name="P5292" style:parent-style-name="Normalny" style:family="paragraph">
      <style:text-properties fo:color="#FFFFFF" fo:font-size="4pt" style:font-size-asian="4pt"/>
    </style:style>
    <style:style style:name="P5293" style:parent-style-name="Normalny" style:family="paragraph">
      <style:text-properties fo:color="#FFFFFF" fo:font-size="4pt" style:font-size-asian="4pt"/>
    </style:style>
    <style:style style:name="P5294" style:parent-style-name="Normalny" style:family="paragraph">
      <style:text-properties fo:color="#FFFFFF" fo:font-size="4pt" style:font-size-asian="4pt"/>
    </style:style>
    <style:style style:name="P5295" style:parent-style-name="Normalny" style:family="paragraph">
      <style:text-properties fo:color="#FFFFFF" fo:font-size="4pt" style:font-size-asian="4pt"/>
    </style:style>
    <style:style style:name="P5296" style:parent-style-name="Normalny" style:family="paragraph">
      <style:text-properties fo:color="#FFFFFF" fo:font-size="4pt" style:font-size-asian="4pt"/>
    </style:style>
    <style:style style:name="P5297" style:parent-style-name="Normalny" style:family="paragraph">
      <style:text-properties fo:color="#FFFFFF" fo:font-size="4pt" style:font-size-asian="4pt"/>
    </style:style>
    <style:style style:name="P5298" style:parent-style-name="Normalny" style:family="paragraph">
      <style:text-properties fo:color="#FFFFFF" fo:font-size="4pt" style:font-size-asian="4pt"/>
    </style:style>
    <style:style style:name="P5299" style:parent-style-name="Normalny" style:family="paragraph">
      <style:text-properties fo:color="#FFFFFF" fo:font-size="4pt" style:font-size-asian="4pt"/>
    </style:style>
    <style:style style:name="P5300" style:parent-style-name="Normalny" style:family="paragraph">
      <style:text-properties fo:color="#FFFFFF" fo:font-size="4pt" style:font-size-asian="4pt"/>
    </style:style>
    <style:style style:name="P5301" style:parent-style-name="Normalny" style:family="paragraph">
      <style:text-properties fo:color="#FFFFFF" fo:font-size="4pt" style:font-size-asian="4pt"/>
    </style:style>
    <style:style style:name="P5302" style:parent-style-name="Normalny" style:family="paragraph">
      <style:text-properties fo:color="#FFFFFF" fo:font-size="4pt" style:font-size-asian="4pt"/>
    </style:style>
    <style:style style:name="P5303" style:parent-style-name="Normalny" style:family="paragraph">
      <style:text-properties fo:color="#FFFFFF" fo:font-size="4pt" style:font-size-asian="4pt"/>
    </style:style>
    <style:style style:name="P5304" style:parent-style-name="Normalny" style:family="paragraph">
      <style:text-properties fo:color="#FFFFFF" fo:font-size="4pt" style:font-size-asian="4pt"/>
    </style:style>
    <style:style style:name="P5305" style:parent-style-name="Normalny" style:family="paragraph">
      <style:text-properties fo:color="#FFFFFF" fo:font-size="4pt" style:font-size-asian="4pt"/>
    </style:style>
    <style:style style:name="P5306" style:parent-style-name="Normalny" style:family="paragraph">
      <style:text-properties fo:color="#FFFFFF" fo:font-size="4pt" style:font-size-asian="4pt"/>
    </style:style>
    <style:style style:name="P5307" style:parent-style-name="Normalny" style:family="paragraph">
      <style:text-properties fo:color="#FFFFFF" fo:font-size="4pt" style:font-size-asian="4pt"/>
    </style:style>
    <style:style style:name="P5308" style:parent-style-name="Normalny" style:family="paragraph">
      <style:text-properties fo:color="#FFFFFF" fo:font-size="4pt" style:font-size-asian="4pt"/>
    </style:style>
    <style:style style:name="P5309" style:parent-style-name="Normalny" style:family="paragraph">
      <style:text-properties fo:color="#FFFFFF" fo:font-size="4pt" style:font-size-asian="4pt"/>
    </style:style>
    <style:style style:name="P5310" style:parent-style-name="Normalny" style:family="paragraph">
      <style:text-properties fo:color="#FFFFFF" fo:font-size="4pt" style:font-size-asian="4pt"/>
    </style:style>
    <style:style style:name="P5311" style:parent-style-name="Normalny" style:family="paragraph">
      <style:text-properties fo:color="#FFFFFF" fo:font-size="4pt" style:font-size-asian="4pt"/>
    </style:style>
    <style:style style:name="P5312" style:parent-style-name="Normalny" style:family="paragraph">
      <style:text-properties fo:color="#FFFFFF" fo:font-size="4pt" style:font-size-asian="4pt"/>
    </style:style>
    <style:style style:name="P5313" style:parent-style-name="Normalny" style:family="paragraph">
      <style:text-properties fo:color="#FFFFFF" fo:font-size="4pt" style:font-size-asian="4pt"/>
    </style:style>
    <style:style style:name="P5314" style:parent-style-name="Normalny" style:family="paragraph">
      <style:text-properties fo:color="#FFFFFF" fo:font-size="4pt" style:font-size-asian="4pt"/>
    </style:style>
    <style:style style:name="P5315" style:parent-style-name="Normalny" style:family="paragraph">
      <style:text-properties fo:color="#FFFFFF" fo:font-size="4pt" style:font-size-asian="4pt"/>
    </style:style>
    <style:style style:name="P5316" style:parent-style-name="Normalny" style:family="paragraph">
      <style:text-properties fo:color="#FFFFFF" fo:font-size="4pt" style:font-size-asian="4pt"/>
    </style:style>
    <style:style style:name="P5317" style:parent-style-name="Normalny" style:family="paragraph">
      <style:text-properties fo:color="#FFFFFF" fo:font-size="4pt" style:font-size-asian="4pt"/>
    </style:style>
    <style:style style:name="P5318" style:parent-style-name="Normalny" style:family="paragraph">
      <style:text-properties fo:color="#FFFFFF" fo:font-size="4pt" style:font-size-asian="4pt"/>
    </style:style>
    <style:style style:name="P5319" style:parent-style-name="Normalny" style:family="paragraph">
      <style:text-properties fo:color="#FFFFFF" fo:font-size="4pt" style:font-size-asian="4pt"/>
    </style:style>
    <style:style style:name="P5320" style:parent-style-name="Normalny" style:family="paragraph">
      <style:text-properties fo:color="#FFFFFF" fo:font-size="4pt" style:font-size-asian="4pt"/>
    </style:style>
    <style:style style:name="P5321" style:parent-style-name="Normalny" style:family="paragraph">
      <style:text-properties fo:color="#FFFFFF" fo:font-size="4pt" style:font-size-asian="4pt"/>
    </style:style>
    <style:style style:name="P5322" style:parent-style-name="Normalny" style:family="paragraph">
      <style:text-properties fo:color="#FFFFFF" fo:font-size="4pt" style:font-size-asian="4pt"/>
    </style:style>
    <style:style style:name="P5323" style:parent-style-name="Normalny" style:family="paragraph">
      <style:text-properties fo:color="#FFFFFF" fo:font-size="4pt" style:font-size-asian="4pt"/>
    </style:style>
    <style:style style:name="P5324" style:parent-style-name="Normalny" style:family="paragraph">
      <style:text-properties fo:color="#FFFFFF" fo:font-size="4pt" style:font-size-asian="4pt"/>
    </style:style>
    <style:style style:name="P5325" style:parent-style-name="Normalny" style:family="paragraph">
      <style:text-properties fo:color="#FFFFFF" fo:font-size="4pt" style:font-size-asian="4pt"/>
    </style:style>
    <style:style style:name="P5326" style:parent-style-name="Normalny" style:family="paragraph">
      <style:text-properties fo:color="#FFFFFF" fo:font-size="4pt" style:font-size-asian="4pt"/>
    </style:style>
    <style:style style:name="P5327" style:parent-style-name="Normalny" style:family="paragraph">
      <style:text-properties fo:color="#FFFFFF" fo:font-size="4pt" style:font-size-asian="4pt"/>
    </style:style>
    <style:style style:name="P5328" style:parent-style-name="Normalny" style:family="paragraph">
      <style:text-properties fo:color="#FFFFFF" fo:font-size="4pt" style:font-size-asian="4pt"/>
    </style:style>
    <style:style style:name="P5329" style:parent-style-name="Normalny" style:family="paragraph">
      <style:text-properties fo:color="#FFFFFF" fo:font-size="4pt" style:font-size-asian="4pt"/>
    </style:style>
    <style:style style:name="P5330" style:parent-style-name="Normalny" style:family="paragraph">
      <style:text-properties fo:color="#FFFFFF" fo:font-size="4pt" style:font-size-asian="4pt"/>
    </style:style>
    <style:style style:name="P5331" style:parent-style-name="Normalny" style:family="paragraph">
      <style:text-properties fo:color="#FFFFFF" fo:font-size="4pt" style:font-size-asian="4pt"/>
    </style:style>
    <style:style style:name="P5332" style:parent-style-name="Normalny" style:family="paragraph">
      <style:text-properties fo:color="#FFFFFF" fo:font-size="4pt" style:font-size-asian="4pt"/>
    </style:style>
    <style:style style:name="P5333" style:parent-style-name="Normalny" style:family="paragraph">
      <style:text-properties fo:color="#FFFFFF" fo:font-size="4pt" style:font-size-asian="4pt"/>
    </style:style>
    <style:style style:name="P5334" style:parent-style-name="Normalny" style:family="paragraph">
      <style:text-properties fo:color="#FFFFFF" fo:font-size="4pt" style:font-size-asian="4pt"/>
    </style:style>
    <style:style style:name="P5335" style:parent-style-name="Normalny" style:family="paragraph">
      <style:text-properties fo:color="#FFFFFF" fo:font-size="4pt" style:font-size-asian="4pt"/>
    </style:style>
    <style:style style:name="P5336" style:parent-style-name="Normalny" style:family="paragraph">
      <style:text-properties fo:color="#FFFFFF" fo:font-size="4pt" style:font-size-asian="4pt"/>
    </style:style>
    <style:style style:name="P5337" style:parent-style-name="Normalny" style:family="paragraph">
      <style:text-properties fo:color="#FFFFFF" fo:font-size="4pt" style:font-size-asian="4pt"/>
    </style:style>
    <style:style style:name="P5338" style:parent-style-name="Normalny" style:family="paragraph">
      <style:text-properties fo:color="#FFFFFF" fo:font-size="4pt" style:font-size-asian="4pt"/>
    </style:style>
    <style:style style:name="P5339" style:parent-style-name="Normalny" style:family="paragraph">
      <style:text-properties fo:color="#FFFFFF" fo:font-size="4pt" style:font-size-asian="4pt"/>
    </style:style>
    <style:style style:name="P5340" style:parent-style-name="Normalny" style:family="paragraph">
      <style:text-properties fo:color="#FFFFFF" fo:font-size="4pt" style:font-size-asian="4pt"/>
    </style:style>
    <style:style style:name="P5341" style:parent-style-name="Normalny" style:family="paragraph">
      <style:text-properties fo:color="#FFFFFF" fo:font-size="4pt" style:font-size-asian="4pt"/>
    </style:style>
    <style:style style:name="P5342" style:parent-style-name="Normalny" style:family="paragraph">
      <style:text-properties fo:color="#FFFFFF" fo:font-size="4pt" style:font-size-asian="4pt"/>
    </style:style>
    <style:style style:name="P5343" style:parent-style-name="Normalny" style:family="paragraph">
      <style:text-properties fo:color="#FFFFFF" fo:font-size="4pt" style:font-size-asian="4pt"/>
    </style:style>
    <style:style style:name="P5344" style:parent-style-name="Normalny" style:family="paragraph">
      <style:text-properties fo:color="#FFFFFF" fo:font-size="4pt" style:font-size-asian="4pt"/>
    </style:style>
    <style:style style:name="P5345" style:parent-style-name="Normalny" style:family="paragraph">
      <style:text-properties fo:color="#FFFFFF" fo:font-size="4pt" style:font-size-asian="4pt"/>
    </style:style>
    <style:style style:name="P5346" style:parent-style-name="Normalny" style:family="paragraph">
      <style:text-properties fo:color="#FFFFFF" fo:font-size="4pt" style:font-size-asian="4pt"/>
    </style:style>
    <style:style style:name="P5347" style:parent-style-name="Normalny" style:family="paragraph">
      <style:text-properties fo:color="#FFFFFF" fo:font-size="4pt" style:font-size-asian="4pt"/>
    </style:style>
    <style:style style:name="P5348" style:parent-style-name="Normalny" style:family="paragraph">
      <style:text-properties fo:color="#FFFFFF" fo:font-size="4pt" style:font-size-asian="4pt"/>
    </style:style>
    <style:style style:name="P5349" style:parent-style-name="Normalny" style:family="paragraph">
      <style:text-properties fo:color="#FFFFFF" fo:font-size="4pt" style:font-size-asian="4pt"/>
    </style:style>
    <style:style style:name="P5350" style:parent-style-name="Normalny" style:family="paragraph">
      <style:text-properties fo:color="#FFFFFF" fo:font-size="4pt" style:font-size-asian="4pt"/>
    </style:style>
    <style:style style:name="P5351" style:parent-style-name="Normalny" style:family="paragraph">
      <style:text-properties fo:color="#FFFFFF" fo:font-size="4pt" style:font-size-asian="4pt"/>
    </style:style>
    <style:style style:name="P5352" style:parent-style-name="Normalny" style:family="paragraph">
      <style:text-properties fo:color="#FFFFFF" fo:font-size="4pt" style:font-size-asian="4pt"/>
    </style:style>
    <style:style style:name="P5353" style:parent-style-name="Normalny" style:family="paragraph">
      <style:text-properties fo:color="#FFFFFF" fo:font-size="4pt" style:font-size-asian="4pt"/>
    </style:style>
    <style:style style:name="T5354" style:parent-style-name="Domyślnaczcionkaakapitu" style:family="text">
      <style:text-properties fo:color="#FFFFFF" fo:font-size="4pt" style:font-size-asian="4pt"/>
    </style:style>
    <style:style style:name="T5355" style:parent-style-name="Domyślnaczcionkaakapitu" style:family="text">
      <style:text-properties fo:color="#FFFFFF" fo:font-size="4pt" style:font-size-asian="4pt" fo:language="en" fo:country="US"/>
    </style:style>
    <style:style style:name="P5356" style:parent-style-name="Normalny" style:family="paragraph">
      <style:text-properties fo:color="#FFFFFF" fo:font-size="4pt" style:font-size-asian="4pt" fo:language="en" fo:country="US"/>
    </style:style>
    <style:style style:name="P5357" style:parent-style-name="Normalny" style:family="paragraph">
      <style:text-properties fo:color="#FFFFFF" fo:font-size="4pt" style:font-size-asian="4pt"/>
    </style:style>
    <style:style style:name="P5358" style:parent-style-name="Normalny" style:family="paragraph">
      <style:text-properties fo:color="#FFFFFF" fo:font-size="4pt" style:font-size-asian="4pt"/>
    </style:style>
    <style:style style:name="P5359" style:parent-style-name="Normalny" style:family="paragraph">
      <style:text-properties fo:color="#FFFFFF" fo:font-size="4pt" style:font-size-asian="4pt"/>
    </style:style>
    <style:style style:name="P5360" style:parent-style-name="Normalny" style:family="paragraph">
      <style:text-properties fo:color="#FFFFFF" fo:font-size="4pt" style:font-size-asian="4pt"/>
    </style:style>
    <style:style style:name="P5361" style:parent-style-name="Normalny" style:family="paragraph">
      <style:text-properties fo:color="#FFFFFF" fo:font-size="4pt" style:font-size-asian="4pt"/>
    </style:style>
    <style:style style:name="P5362" style:parent-style-name="Normalny" style:family="paragraph">
      <style:text-properties fo:color="#FFFFFF" fo:font-size="4pt" style:font-size-asian="4pt"/>
    </style:style>
    <style:style style:name="P5363" style:parent-style-name="Normalny" style:family="paragraph">
      <style:text-properties fo:color="#FFFFFF" fo:font-size="4pt" style:font-size-asian="4pt"/>
    </style:style>
    <style:style style:name="P5364" style:parent-style-name="Normalny" style:family="paragraph">
      <style:text-properties fo:color="#FFFFFF" fo:font-size="4pt" style:font-size-asian="4pt"/>
    </style:style>
    <style:style style:name="P5365" style:parent-style-name="Normalny" style:family="paragraph">
      <style:text-properties fo:color="#FFFFFF" fo:font-size="4pt" style:font-size-asian="4pt"/>
    </style:style>
    <style:style style:name="P5366" style:parent-style-name="Normalny" style:family="paragraph">
      <style:text-properties fo:color="#FFFFFF" fo:font-size="4pt" style:font-size-asian="4pt"/>
    </style:style>
    <style:style style:name="P5367" style:parent-style-name="Normalny" style:family="paragraph">
      <style:text-properties fo:color="#FFFFFF" fo:font-size="4pt" style:font-size-asian="4pt"/>
    </style:style>
    <style:style style:name="P5368" style:parent-style-name="Normalny" style:family="paragraph">
      <style:text-properties fo:color="#FFFFFF" fo:font-size="4pt" style:font-size-asian="4pt"/>
    </style:style>
    <style:style style:name="P5369" style:parent-style-name="Normalny" style:family="paragraph">
      <style:text-properties fo:color="#FFFFFF" fo:font-size="4pt" style:font-size-asian="4pt"/>
    </style:style>
    <style:style style:name="P5370" style:parent-style-name="Normalny" style:family="paragraph">
      <style:text-properties fo:color="#FFFFFF" fo:font-size="4pt" style:font-size-asian="4pt"/>
    </style:style>
    <style:style style:name="P5371" style:parent-style-name="Normalny" style:family="paragraph">
      <style:text-properties fo:color="#FFFFFF" fo:font-size="4pt" style:font-size-asian="4pt"/>
    </style:style>
    <style:style style:name="P5372" style:parent-style-name="Normalny" style:family="paragraph">
      <style:text-properties fo:color="#FFFFFF" fo:font-size="4pt" style:font-size-asian="4pt"/>
    </style:style>
    <style:style style:name="P5373" style:parent-style-name="Normalny" style:family="paragraph">
      <style:text-properties fo:color="#FFFFFF" fo:font-size="4pt" style:font-size-asian="4pt"/>
    </style:style>
    <style:style style:name="P5374" style:parent-style-name="Normalny" style:family="paragraph">
      <style:text-properties fo:color="#FFFFFF" fo:font-size="4pt" style:font-size-asian="4pt"/>
    </style:style>
    <style:style style:name="P5375" style:parent-style-name="Normalny" style:family="paragraph">
      <style:text-properties fo:color="#FFFFFF" fo:font-size="4pt" style:font-size-asian="4pt"/>
    </style:style>
    <style:style style:name="P5376" style:parent-style-name="Normalny" style:family="paragraph">
      <style:text-properties fo:color="#FFFFFF" fo:font-size="4pt" style:font-size-asian="4pt"/>
    </style:style>
    <style:style style:name="P5377" style:parent-style-name="Normalny" style:family="paragraph">
      <style:text-properties fo:color="#FFFFFF" fo:font-size="4pt" style:font-size-asian="4pt"/>
    </style:style>
    <style:style style:name="P5378" style:parent-style-name="Normalny" style:family="paragraph">
      <style:text-properties fo:color="#FFFFFF" fo:font-size="4pt" style:font-size-asian="4pt"/>
    </style:style>
    <style:style style:name="P5379" style:parent-style-name="Normalny" style:family="paragraph">
      <style:text-properties fo:color="#FFFFFF" fo:font-size="4pt" style:font-size-asian="4pt"/>
    </style:style>
    <style:style style:name="P5380" style:parent-style-name="Normalny" style:family="paragraph">
      <style:text-properties fo:color="#FFFFFF" fo:font-size="4pt" style:font-size-asian="4pt"/>
    </style:style>
    <style:style style:name="P5381" style:parent-style-name="Normalny" style:family="paragraph">
      <style:text-properties fo:color="#FFFFFF" fo:font-size="4pt" style:font-size-asian="4pt"/>
    </style:style>
    <style:style style:name="P5382" style:parent-style-name="Normalny" style:family="paragraph">
      <style:text-properties fo:color="#FFFFFF" fo:font-size="4pt" style:font-size-asian="4pt"/>
    </style:style>
    <style:style style:name="P5383" style:parent-style-name="Normalny" style:family="paragraph">
      <style:text-properties fo:color="#FFFFFF" fo:font-size="4pt" style:font-size-asian="4pt"/>
    </style:style>
    <style:style style:name="P5384" style:parent-style-name="Normalny" style:family="paragraph">
      <style:text-properties fo:color="#FFFFFF" fo:font-size="4pt" style:font-size-asian="4pt"/>
    </style:style>
    <style:style style:name="P5385" style:parent-style-name="Normalny" style:family="paragraph">
      <style:text-properties fo:color="#FFFFFF" fo:font-size="4pt" style:font-size-asian="4pt"/>
    </style:style>
    <style:style style:name="P5386" style:parent-style-name="Normalny" style:family="paragraph">
      <style:text-properties fo:color="#FFFFFF" fo:font-size="4pt" style:font-size-asian="4pt"/>
    </style:style>
    <style:style style:name="P5387" style:parent-style-name="Normalny" style:family="paragraph">
      <style:text-properties fo:color="#FFFFFF" fo:font-size="4pt" style:font-size-asian="4pt"/>
    </style:style>
    <style:style style:name="P5388" style:parent-style-name="Normalny" style:family="paragraph">
      <style:text-properties fo:color="#FFFFFF" fo:font-size="4pt" style:font-size-asian="4pt"/>
    </style:style>
    <style:style style:name="P5389" style:parent-style-name="Normalny" style:family="paragraph">
      <style:text-properties fo:color="#FFFFFF" fo:font-size="4pt" style:font-size-asian="4pt"/>
    </style:style>
    <style:style style:name="P5390" style:parent-style-name="Normalny" style:family="paragraph">
      <style:text-properties fo:color="#FFFFFF" fo:font-size="4pt" style:font-size-asian="4pt"/>
    </style:style>
    <style:style style:name="P5391" style:parent-style-name="Normalny" style:family="paragraph">
      <style:text-properties fo:color="#FFFFFF" fo:font-size="4pt" style:font-size-asian="4pt"/>
    </style:style>
    <style:style style:name="P5392" style:parent-style-name="Normalny" style:family="paragraph">
      <style:text-properties fo:color="#FFFFFF" fo:font-size="4pt" style:font-size-asian="4pt"/>
    </style:style>
    <style:style style:name="P5393" style:parent-style-name="Normalny" style:family="paragraph">
      <style:text-properties fo:color="#FFFFFF" fo:font-size="4pt" style:font-size-asian="4pt"/>
    </style:style>
    <style:style style:name="P5394" style:parent-style-name="Normalny" style:family="paragraph">
      <style:text-properties fo:color="#FFFFFF" fo:font-size="4pt" style:font-size-asian="4pt"/>
    </style:style>
    <style:style style:name="P5395" style:parent-style-name="Normalny" style:family="paragraph">
      <style:text-properties fo:color="#FFFFFF" fo:font-size="4pt" style:font-size-asian="4pt"/>
    </style:style>
    <style:style style:name="P5396" style:parent-style-name="Normalny" style:family="paragraph">
      <style:text-properties fo:color="#FFFFFF" fo:font-size="4pt" style:font-size-asian="4pt"/>
    </style:style>
    <style:style style:name="P5397" style:parent-style-name="Normalny" style:family="paragraph">
      <style:text-properties fo:color="#FFFFFF" fo:font-size="4pt" style:font-size-asian="4pt"/>
    </style:style>
    <style:style style:name="P5398" style:parent-style-name="Normalny" style:family="paragraph">
      <style:text-properties fo:color="#FFFFFF" fo:font-size="4pt" style:font-size-asian="4pt"/>
    </style:style>
    <style:style style:name="P5399" style:parent-style-name="Normalny" style:family="paragraph">
      <style:text-properties fo:color="#FFFFFF" fo:font-size="4pt" style:font-size-asian="4pt"/>
    </style:style>
    <style:style style:name="P5400" style:parent-style-name="Normalny" style:family="paragraph">
      <style:text-properties fo:color="#FFFFFF" fo:font-size="4pt" style:font-size-asian="4pt"/>
    </style:style>
    <style:style style:name="P5401" style:parent-style-name="Normalny" style:family="paragraph">
      <style:text-properties fo:color="#FFFFFF" fo:font-size="4pt" style:font-size-asian="4pt"/>
    </style:style>
    <style:style style:name="P5402" style:parent-style-name="Normalny" style:family="paragraph">
      <style:text-properties fo:color="#FFFFFF" fo:font-size="4pt" style:font-size-asian="4pt"/>
    </style:style>
    <style:style style:name="P5403" style:parent-style-name="Normalny" style:family="paragraph">
      <style:text-properties fo:color="#FFFFFF" fo:font-size="4pt" style:font-size-asian="4pt"/>
    </style:style>
    <style:style style:name="P5404" style:parent-style-name="Normalny" style:family="paragraph">
      <style:text-properties fo:color="#FFFFFF" fo:font-size="4pt" style:font-size-asian="4pt"/>
    </style:style>
    <style:style style:name="P5405" style:parent-style-name="Normalny" style:family="paragraph">
      <style:text-properties fo:color="#FFFFFF" fo:font-size="4pt" style:font-size-asian="4pt"/>
    </style:style>
    <style:style style:name="P5406" style:parent-style-name="Normalny" style:family="paragraph">
      <style:text-properties fo:color="#FFFFFF" fo:font-size="4pt" style:font-size-asian="4pt"/>
    </style:style>
    <style:style style:name="P5407" style:parent-style-name="Normalny" style:family="paragraph">
      <style:text-properties fo:color="#FFFFFF" fo:font-size="4pt" style:font-size-asian="4pt"/>
    </style:style>
    <style:style style:name="P5408" style:parent-style-name="Normalny" style:family="paragraph">
      <style:text-properties fo:color="#FFFFFF" fo:font-size="4pt" style:font-size-asian="4pt"/>
    </style:style>
    <style:style style:name="P5409" style:parent-style-name="Normalny" style:family="paragraph">
      <style:text-properties fo:color="#FFFFFF" fo:font-size="4pt" style:font-size-asian="4pt"/>
    </style:style>
    <style:style style:name="P5410" style:parent-style-name="Normalny" style:family="paragraph">
      <style:text-properties fo:color="#FFFFFF" fo:font-size="4pt" style:font-size-asian="4pt"/>
    </style:style>
    <style:style style:name="P5411" style:parent-style-name="Normalny" style:family="paragraph">
      <style:text-properties fo:color="#FFFFFF" fo:font-size="4pt" style:font-size-asian="4pt"/>
    </style:style>
    <style:style style:name="P5412" style:parent-style-name="Normalny" style:family="paragraph">
      <style:text-properties fo:color="#FFFFFF" fo:font-size="4pt" style:font-size-asian="4pt"/>
    </style:style>
    <style:style style:name="P5413" style:parent-style-name="Normalny" style:family="paragraph">
      <style:text-properties fo:color="#FFFFFF" fo:font-size="4pt" style:font-size-asian="4pt"/>
    </style:style>
    <style:style style:name="P5414" style:parent-style-name="Normalny" style:family="paragraph">
      <style:text-properties fo:color="#FFFFFF" fo:font-size="4pt" style:font-size-asian="4pt"/>
    </style:style>
    <style:style style:name="P5415" style:parent-style-name="Normalny" style:family="paragraph">
      <style:text-properties fo:color="#FFFFFF" fo:font-size="4pt" style:font-size-asian="4pt"/>
    </style:style>
    <style:style style:name="P5416" style:parent-style-name="Normalny" style:family="paragraph">
      <style:text-properties fo:color="#FFFFFF" fo:font-size="4pt" style:font-size-asian="4pt"/>
    </style:style>
    <style:style style:name="P5417" style:parent-style-name="Normalny" style:family="paragraph">
      <style:text-properties fo:color="#FFFFFF" fo:font-size="4pt" style:font-size-asian="4pt"/>
    </style:style>
    <style:style style:name="P5418" style:parent-style-name="Normalny" style:family="paragraph">
      <style:text-properties fo:color="#FFFFFF" fo:font-size="4pt" style:font-size-asian="4pt"/>
    </style:style>
    <style:style style:name="P5419" style:parent-style-name="Normalny" style:family="paragraph">
      <style:text-properties fo:color="#FFFFFF" fo:font-size="4pt" style:font-size-asian="4pt"/>
    </style:style>
    <style:style style:name="P5420" style:parent-style-name="Normalny" style:family="paragraph">
      <style:text-properties fo:color="#FFFFFF" fo:font-size="4pt" style:font-size-asian="4pt"/>
    </style:style>
    <style:style style:name="P5421" style:parent-style-name="Normalny" style:family="paragraph">
      <style:text-properties fo:color="#FFFFFF" fo:font-size="4pt" style:font-size-asian="4pt"/>
    </style:style>
    <style:style style:name="P5422" style:parent-style-name="Normalny" style:family="paragraph">
      <style:text-properties fo:color="#FFFFFF" fo:font-size="4pt" style:font-size-asian="4pt"/>
    </style:style>
    <style:style style:name="P5423" style:parent-style-name="Normalny" style:family="paragraph">
      <style:text-properties fo:color="#FFFFFF" fo:font-size="4pt" style:font-size-asian="4pt"/>
    </style:style>
    <style:style style:name="P5424" style:parent-style-name="Normalny" style:family="paragraph">
      <style:text-properties fo:color="#FFFFFF" fo:font-size="4pt" style:font-size-asian="4pt"/>
    </style:style>
    <style:style style:name="P5425" style:parent-style-name="Normalny" style:family="paragraph">
      <style:text-properties fo:color="#FFFFFF" fo:font-size="4pt" style:font-size-asian="4pt"/>
    </style:style>
    <style:style style:name="P5426" style:parent-style-name="Normalny" style:family="paragraph">
      <style:text-properties fo:color="#FFFFFF" fo:font-size="4pt" style:font-size-asian="4pt"/>
    </style:style>
    <style:style style:name="P5427" style:parent-style-name="Normalny" style:family="paragraph">
      <style:text-properties fo:color="#FFFFFF" fo:font-size="4pt" style:font-size-asian="4pt"/>
    </style:style>
    <style:style style:name="P5428" style:parent-style-name="Normalny" style:family="paragraph">
      <style:text-properties fo:color="#FFFFFF" fo:font-size="4pt" style:font-size-asian="4pt"/>
    </style:style>
    <style:style style:name="P5429" style:parent-style-name="Normalny" style:family="paragraph">
      <style:text-properties fo:color="#FFFFFF" fo:font-size="4pt" style:font-size-asian="4pt"/>
    </style:style>
    <style:style style:name="P5430" style:parent-style-name="Normalny" style:family="paragraph">
      <style:text-properties fo:color="#FFFFFF" fo:font-size="4pt" style:font-size-asian="4pt"/>
    </style:style>
    <style:style style:name="P5431" style:parent-style-name="Normalny" style:family="paragraph">
      <style:text-properties fo:color="#FFFFFF" fo:font-size="4pt" style:font-size-asian="4pt"/>
    </style:style>
    <style:style style:name="P5432" style:parent-style-name="Normalny" style:family="paragraph">
      <style:text-properties fo:color="#FFFFFF" fo:font-size="4pt" style:font-size-asian="4pt"/>
    </style:style>
    <style:style style:name="P5433" style:parent-style-name="Normalny" style:family="paragraph">
      <style:text-properties fo:color="#FFFFFF" fo:font-size="4pt" style:font-size-asian="4pt"/>
    </style:style>
    <style:style style:name="P5434" style:parent-style-name="Normalny" style:family="paragraph">
      <style:text-properties fo:color="#FFFFFF" fo:font-size="4pt" style:font-size-asian="4pt"/>
    </style:style>
    <style:style style:name="P5435" style:parent-style-name="Normalny" style:family="paragraph">
      <style:text-properties fo:color="#FFFFFF" fo:font-size="4pt" style:font-size-asian="4pt"/>
    </style:style>
    <style:style style:name="P5436" style:parent-style-name="Normalny" style:family="paragraph">
      <style:text-properties fo:color="#FFFFFF" fo:font-size="4pt" style:font-size-asian="4pt"/>
    </style:style>
    <style:style style:name="P5437" style:parent-style-name="Normalny" style:family="paragraph">
      <style:text-properties fo:color="#FFFFFF" fo:font-size="4pt" style:font-size-asian="4pt"/>
    </style:style>
    <style:style style:name="P5438" style:parent-style-name="Normalny" style:family="paragraph">
      <style:text-properties fo:color="#FFFFFF" fo:font-size="4pt" style:font-size-asian="4pt"/>
    </style:style>
    <style:style style:name="P5439" style:parent-style-name="Normalny" style:family="paragraph">
      <style:text-properties fo:color="#FFFFFF" fo:font-size="4pt" style:font-size-asian="4pt"/>
    </style:style>
    <style:style style:name="P5440" style:parent-style-name="Normalny" style:family="paragraph">
      <style:text-properties fo:color="#FFFFFF" fo:font-size="4pt" style:font-size-asian="4pt"/>
    </style:style>
    <style:style style:name="P5441" style:parent-style-name="Normalny" style:family="paragraph">
      <style:text-properties fo:color="#FFFFFF" fo:font-size="4pt" style:font-size-asian="4pt"/>
    </style:style>
    <style:style style:name="P5442" style:parent-style-name="Normalny" style:family="paragraph">
      <style:text-properties fo:color="#FFFFFF" fo:font-size="4pt" style:font-size-asian="4pt"/>
    </style:style>
    <style:style style:name="P5443" style:parent-style-name="Normalny" style:family="paragraph">
      <style:text-properties fo:color="#FFFFFF" fo:font-size="4pt" style:font-size-asian="4pt"/>
    </style:style>
    <style:style style:name="P5444" style:parent-style-name="Normalny" style:family="paragraph">
      <style:text-properties fo:color="#FFFFFF" fo:font-size="4pt" style:font-size-asian="4pt"/>
    </style:style>
    <style:style style:name="P5445" style:parent-style-name="Normalny" style:family="paragraph">
      <style:text-properties fo:color="#FFFFFF" fo:font-size="4pt" style:font-size-asian="4pt"/>
    </style:style>
    <style:style style:name="P5446" style:parent-style-name="Normalny" style:family="paragraph">
      <style:text-properties fo:color="#FFFFFF" fo:font-size="4pt" style:font-size-asian="4pt"/>
    </style:style>
    <style:style style:name="P5447" style:parent-style-name="Normalny" style:family="paragraph">
      <style:text-properties fo:color="#FFFFFF" fo:font-size="4pt" style:font-size-asian="4pt"/>
    </style:style>
    <style:style style:name="P5448" style:parent-style-name="Normalny" style:family="paragraph">
      <style:text-properties fo:color="#FFFFFF" fo:font-size="4pt" style:font-size-asian="4pt"/>
    </style:style>
    <style:style style:name="P5449" style:parent-style-name="Normalny" style:family="paragraph">
      <style:text-properties fo:color="#FFFFFF" fo:font-size="4pt" style:font-size-asian="4pt"/>
    </style:style>
    <style:style style:name="P5450" style:parent-style-name="Normalny" style:family="paragraph">
      <style:text-properties fo:color="#FFFFFF" fo:font-size="4pt" style:font-size-asian="4pt"/>
    </style:style>
    <style:style style:name="P5451" style:parent-style-name="Normalny" style:family="paragraph">
      <style:text-properties fo:color="#FFFFFF" fo:font-size="4pt" style:font-size-asian="4pt"/>
    </style:style>
    <style:style style:name="P5452" style:parent-style-name="Normalny" style:family="paragraph">
      <style:text-properties fo:color="#FFFFFF" fo:font-size="4pt" style:font-size-asian="4pt"/>
    </style:style>
    <style:style style:name="P5453" style:parent-style-name="Normalny" style:family="paragraph">
      <style:text-properties fo:color="#FFFFFF" fo:font-size="4pt" style:font-size-asian="4pt"/>
    </style:style>
    <style:style style:name="P5454" style:parent-style-name="Normalny" style:family="paragraph">
      <style:text-properties fo:color="#FFFFFF" fo:font-size="4pt" style:font-size-asian="4pt"/>
    </style:style>
    <style:style style:name="P5455" style:parent-style-name="Normalny" style:family="paragraph">
      <style:text-properties fo:color="#FFFFFF" fo:font-size="4pt" style:font-size-asian="4pt"/>
    </style:style>
    <style:style style:name="P5456" style:parent-style-name="Normalny" style:family="paragraph">
      <style:text-properties fo:color="#FFFFFF" fo:font-size="4pt" style:font-size-asian="4pt"/>
    </style:style>
    <style:style style:name="P5457" style:parent-style-name="Normalny" style:family="paragraph">
      <style:text-properties fo:color="#FFFFFF" fo:font-size="4pt" style:font-size-asian="4pt"/>
    </style:style>
    <style:style style:name="P5458" style:parent-style-name="Normalny" style:family="paragraph">
      <style:text-properties fo:color="#FFFFFF" fo:font-size="4pt" style:font-size-asian="4pt"/>
    </style:style>
    <style:style style:name="P5459" style:parent-style-name="Normalny" style:family="paragraph">
      <style:text-properties fo:color="#FFFFFF" fo:font-size="4pt" style:font-size-asian="4pt"/>
    </style:style>
    <style:style style:name="P5460" style:parent-style-name="Normalny" style:family="paragraph">
      <style:text-properties fo:color="#FFFFFF" fo:font-size="4pt" style:font-size-asian="4pt"/>
    </style:style>
    <style:style style:name="P5461" style:parent-style-name="Normalny" style:family="paragraph">
      <style:text-properties fo:color="#FFFFFF" fo:font-size="4pt" style:font-size-asian="4pt"/>
    </style:style>
    <style:style style:name="P5462" style:parent-style-name="Normalny" style:family="paragraph">
      <style:text-properties fo:color="#FFFFFF" fo:font-size="4pt" style:font-size-asian="4pt"/>
    </style:style>
    <style:style style:name="P5463" style:parent-style-name="Normalny" style:family="paragraph">
      <style:text-properties fo:color="#FFFFFF" fo:font-size="4pt" style:font-size-asian="4pt"/>
    </style:style>
    <style:style style:name="P5464" style:parent-style-name="Normalny" style:family="paragraph">
      <style:text-properties fo:color="#FFFFFF" fo:font-size="4pt" style:font-size-asian="4pt"/>
    </style:style>
    <style:style style:name="P5465" style:parent-style-name="Normalny" style:family="paragraph">
      <style:text-properties fo:color="#FFFFFF" fo:font-size="4pt" style:font-size-asian="4pt"/>
    </style:style>
    <style:style style:name="P5466" style:parent-style-name="Normalny" style:family="paragraph">
      <style:text-properties fo:color="#FFFFFF" fo:font-size="4pt" style:font-size-asian="4pt"/>
    </style:style>
    <style:style style:name="P5467" style:parent-style-name="Normalny" style:family="paragraph">
      <style:text-properties fo:color="#FFFFFF" fo:font-size="4pt" style:font-size-asian="4pt"/>
    </style:style>
    <style:style style:name="P5468" style:parent-style-name="Normalny" style:family="paragraph">
      <style:text-properties fo:color="#FFFFFF" fo:font-size="4pt" style:font-size-asian="4pt"/>
    </style:style>
    <style:style style:name="P5469" style:parent-style-name="Normalny" style:family="paragraph">
      <style:text-properties fo:color="#FFFFFF" fo:font-size="4pt" style:font-size-asian="4pt"/>
    </style:style>
    <style:style style:name="P5470" style:parent-style-name="Normalny" style:family="paragraph">
      <style:text-properties fo:color="#FFFFFF" fo:font-size="4pt" style:font-size-asian="4pt"/>
    </style:style>
    <style:style style:name="P5471" style:parent-style-name="Normalny" style:family="paragraph">
      <style:text-properties fo:color="#FFFFFF" fo:font-size="4pt" style:font-size-asian="4pt"/>
    </style:style>
    <style:style style:name="P5472" style:parent-style-name="Normalny" style:family="paragraph">
      <style:text-properties fo:color="#FFFFFF" fo:font-size="4pt" style:font-size-asian="4pt"/>
    </style:style>
    <style:style style:name="P5473" style:parent-style-name="Normalny" style:family="paragraph">
      <style:text-properties fo:color="#FFFFFF" fo:font-size="4pt" style:font-size-asian="4pt"/>
    </style:style>
    <style:style style:name="P5474" style:parent-style-name="Normalny" style:family="paragraph">
      <style:text-properties fo:color="#FFFFFF" fo:font-size="4pt" style:font-size-asian="4pt"/>
    </style:style>
    <style:style style:name="P5475" style:parent-style-name="Normalny" style:family="paragraph">
      <style:text-properties fo:color="#FFFFFF" fo:font-size="4pt" style:font-size-asian="4pt"/>
    </style:style>
    <style:style style:name="P5476" style:parent-style-name="Normalny" style:family="paragraph">
      <style:text-properties fo:color="#FFFFFF" fo:font-size="4pt" style:font-size-asian="4pt"/>
    </style:style>
    <style:style style:name="P5477" style:parent-style-name="Normalny" style:family="paragraph">
      <style:text-properties fo:color="#FFFFFF" fo:font-size="4pt" style:font-size-asian="4pt"/>
    </style:style>
    <style:style style:name="P5478" style:parent-style-name="Normalny" style:family="paragraph">
      <style:text-properties fo:color="#FFFFFF" fo:font-size="4pt" style:font-size-asian="4pt"/>
    </style:style>
    <style:style style:name="P5479" style:parent-style-name="Normalny" style:family="paragraph">
      <style:text-properties fo:color="#FFFFFF" fo:font-size="4pt" style:font-size-asian="4pt"/>
    </style:style>
    <style:style style:name="P5480" style:parent-style-name="Normalny" style:family="paragraph">
      <style:text-properties fo:color="#FFFFFF" fo:font-size="4pt" style:font-size-asian="4pt"/>
    </style:style>
    <style:style style:name="P5481" style:parent-style-name="Normalny" style:family="paragraph">
      <style:text-properties fo:color="#FFFFFF" fo:font-size="4pt" style:font-size-asian="4pt"/>
    </style:style>
    <style:style style:name="P5482" style:parent-style-name="Normalny" style:family="paragraph">
      <style:text-properties fo:color="#FFFFFF" fo:font-size="4pt" style:font-size-asian="4pt"/>
    </style:style>
    <style:style style:name="P5483" style:parent-style-name="Normalny" style:family="paragraph">
      <style:text-properties fo:color="#FFFFFF" fo:font-size="4pt" style:font-size-asian="4pt"/>
    </style:style>
    <style:style style:name="P5484" style:parent-style-name="Normalny" style:family="paragraph">
      <style:text-properties fo:color="#FFFFFF" fo:font-size="4pt" style:font-size-asian="4pt"/>
    </style:style>
    <style:style style:name="P5485" style:parent-style-name="Normalny" style:family="paragraph">
      <style:text-properties fo:color="#FFFFFF" fo:font-size="4pt" style:font-size-asian="4pt"/>
    </style:style>
    <style:style style:name="P5486" style:parent-style-name="Normalny" style:family="paragraph">
      <style:text-properties fo:color="#FFFFFF" fo:font-size="4pt" style:font-size-asian="4pt"/>
    </style:style>
    <style:style style:name="P5487" style:parent-style-name="Normalny" style:family="paragraph">
      <style:text-properties fo:color="#FFFFFF" fo:font-size="4pt" style:font-size-asian="4pt"/>
    </style:style>
    <style:style style:name="P5488" style:parent-style-name="Normalny" style:family="paragraph">
      <style:text-properties fo:color="#FFFFFF" fo:font-size="4pt" style:font-size-asian="4pt"/>
    </style:style>
    <style:style style:name="P5489" style:parent-style-name="Normalny" style:family="paragraph">
      <style:text-properties fo:color="#FFFFFF" fo:font-size="4pt" style:font-size-asian="4pt"/>
    </style:style>
    <style:style style:name="P5490" style:parent-style-name="Normalny" style:family="paragraph">
      <style:text-properties fo:color="#FFFFFF" fo:font-size="4pt" style:font-size-asian="4pt"/>
    </style:style>
    <style:style style:name="P5491" style:parent-style-name="Normalny" style:family="paragraph">
      <style:text-properties fo:color="#FFFFFF" fo:font-size="4pt" style:font-size-asian="4pt"/>
    </style:style>
    <style:style style:name="P5492" style:parent-style-name="Normalny" style:family="paragraph">
      <style:text-properties fo:color="#FFFFFF" fo:font-size="4pt" style:font-size-asian="4pt"/>
    </style:style>
    <style:style style:name="P5493" style:parent-style-name="Normalny" style:family="paragraph">
      <style:text-properties fo:color="#FFFFFF" fo:font-size="4pt" style:font-size-asian="4pt"/>
    </style:style>
    <style:style style:name="P5494" style:parent-style-name="Normalny" style:family="paragraph">
      <style:text-properties fo:color="#FFFFFF" fo:font-size="4pt" style:font-size-asian="4pt"/>
    </style:style>
    <style:style style:name="P5495" style:parent-style-name="Normalny" style:family="paragraph">
      <style:text-properties fo:color="#FFFFFF" fo:font-size="4pt" style:font-size-asian="4pt"/>
    </style:style>
    <style:style style:name="P5496" style:parent-style-name="Normalny" style:family="paragraph">
      <style:text-properties fo:color="#FFFFFF" fo:font-size="4pt" style:font-size-asian="4pt"/>
    </style:style>
    <style:style style:name="P5497" style:parent-style-name="Normalny" style:family="paragraph">
      <style:text-properties fo:color="#FFFFFF" fo:font-size="4pt" style:font-size-asian="4pt"/>
    </style:style>
    <style:style style:name="P5498" style:parent-style-name="Normalny" style:family="paragraph">
      <style:text-properties fo:color="#FFFFFF" fo:font-size="4pt" style:font-size-asian="4pt"/>
    </style:style>
    <style:style style:name="P5499" style:parent-style-name="Normalny" style:family="paragraph">
      <style:text-properties fo:color="#FFFFFF" fo:font-size="4pt" style:font-size-asian="4pt"/>
    </style:style>
    <style:style style:name="P5500" style:parent-style-name="Normalny" style:family="paragraph">
      <style:text-properties fo:color="#FFFFFF" fo:font-size="4pt" style:font-size-asian="4pt"/>
    </style:style>
    <style:style style:name="P5501" style:parent-style-name="Normalny" style:family="paragraph">
      <style:text-properties fo:color="#FFFFFF" fo:font-size="4pt" style:font-size-asian="4pt"/>
    </style:style>
    <style:style style:name="P5502" style:parent-style-name="Normalny" style:family="paragraph">
      <style:text-properties fo:color="#FFFFFF" fo:font-size="4pt" style:font-size-asian="4pt"/>
    </style:style>
    <style:style style:name="P5503" style:parent-style-name="Normalny" style:family="paragraph">
      <style:text-properties fo:color="#FFFFFF" fo:font-size="4pt" style:font-size-asian="4pt"/>
    </style:style>
    <style:style style:name="P5504" style:parent-style-name="Normalny" style:family="paragraph">
      <style:text-properties fo:color="#FFFFFF" fo:font-size="4pt" style:font-size-asian="4pt"/>
    </style:style>
    <style:style style:name="P5505" style:parent-style-name="Normalny" style:family="paragraph">
      <style:text-properties fo:color="#FFFFFF" fo:font-size="4pt" style:font-size-asian="4pt"/>
    </style:style>
    <style:style style:name="P5506" style:parent-style-name="Normalny" style:family="paragraph">
      <style:text-properties fo:color="#FFFFFF" fo:font-size="4pt" style:font-size-asian="4pt"/>
    </style:style>
    <style:style style:name="P5507" style:parent-style-name="Normalny" style:family="paragraph">
      <style:text-properties fo:color="#FFFFFF" fo:font-size="4pt" style:font-size-asian="4pt"/>
    </style:style>
    <style:style style:name="P5508" style:parent-style-name="Normalny" style:family="paragraph">
      <style:text-properties fo:color="#FFFFFF" fo:font-size="4pt" style:font-size-asian="4pt"/>
    </style:style>
    <style:style style:name="P5509" style:parent-style-name="Normalny" style:family="paragraph">
      <style:text-properties fo:color="#FFFFFF" fo:font-size="4pt" style:font-size-asian="4pt"/>
    </style:style>
    <style:style style:name="P5510" style:parent-style-name="Normalny" style:family="paragraph">
      <style:text-properties fo:color="#FFFFFF" fo:font-size="4pt" style:font-size-asian="4pt"/>
    </style:style>
    <style:style style:name="P5511" style:parent-style-name="Normalny" style:family="paragraph">
      <style:text-properties fo:color="#FFFFFF" fo:font-size="4pt" style:font-size-asian="4pt"/>
    </style:style>
    <style:style style:name="P5512" style:parent-style-name="Normalny" style:family="paragraph">
      <style:text-properties fo:color="#FFFFFF" fo:font-size="4pt" style:font-size-asian="4pt"/>
    </style:style>
    <style:style style:name="P5513" style:parent-style-name="Normalny" style:family="paragraph">
      <style:text-properties fo:color="#FFFFFF" fo:font-size="4pt" style:font-size-asian="4pt"/>
    </style:style>
    <style:style style:name="P5514" style:parent-style-name="Normalny" style:family="paragraph">
      <style:text-properties fo:color="#FFFFFF" fo:font-size="4pt" style:font-size-asian="4pt"/>
    </style:style>
    <style:style style:name="P5515" style:parent-style-name="Normalny" style:family="paragraph">
      <style:text-properties fo:color="#FFFFFF" fo:font-size="4pt" style:font-size-asian="4pt"/>
    </style:style>
    <style:style style:name="P5516" style:parent-style-name="Normalny" style:family="paragraph">
      <style:text-properties fo:color="#FFFFFF" fo:font-size="4pt" style:font-size-asian="4pt"/>
    </style:style>
    <style:style style:name="P5517" style:parent-style-name="Normalny" style:family="paragraph">
      <style:text-properties fo:color="#FFFFFF" fo:font-size="4pt" style:font-size-asian="4pt"/>
    </style:style>
    <style:style style:name="P5518" style:parent-style-name="Normalny" style:family="paragraph">
      <style:text-properties fo:color="#FFFFFF" fo:font-size="4pt" style:font-size-asian="4pt"/>
    </style:style>
    <style:style style:name="P5519" style:parent-style-name="Normalny" style:family="paragraph">
      <style:text-properties fo:color="#FFFFFF" fo:font-size="4pt" style:font-size-asian="4pt"/>
    </style:style>
    <style:style style:name="P5520" style:parent-style-name="Normalny" style:family="paragraph">
      <style:text-properties fo:color="#FFFFFF" fo:font-size="4pt" style:font-size-asian="4pt"/>
    </style:style>
    <style:style style:name="P5521" style:parent-style-name="Normalny" style:family="paragraph">
      <style:text-properties fo:color="#FFFFFF" fo:font-size="4pt" style:font-size-asian="4pt"/>
    </style:style>
    <style:style style:name="P5522" style:parent-style-name="Normalny" style:family="paragraph">
      <style:text-properties fo:color="#FFFFFF" fo:font-size="4pt" style:font-size-asian="4pt"/>
    </style:style>
    <style:style style:name="P5523" style:parent-style-name="Normalny" style:family="paragraph">
      <style:text-properties fo:color="#FFFFFF" fo:font-size="4pt" style:font-size-asian="4pt"/>
    </style:style>
    <style:style style:name="P5524" style:parent-style-name="Normalny" style:family="paragraph">
      <style:text-properties fo:color="#FFFFFF" fo:font-size="4pt" style:font-size-asian="4pt"/>
    </style:style>
    <style:style style:name="P5525" style:parent-style-name="Normalny" style:family="paragraph">
      <style:text-properties fo:color="#FFFFFF" fo:font-size="4pt" style:font-size-asian="4pt"/>
    </style:style>
    <style:style style:name="P5526" style:parent-style-name="Normalny" style:family="paragraph">
      <style:text-properties fo:color="#FFFFFF" fo:font-size="4pt" style:font-size-asian="4pt"/>
    </style:style>
    <style:style style:name="P5527" style:parent-style-name="Normalny" style:family="paragraph">
      <style:text-properties fo:color="#FFFFFF" fo:font-size="4pt" style:font-size-asian="4pt"/>
    </style:style>
    <style:style style:name="P5528" style:parent-style-name="Normalny" style:family="paragraph">
      <style:text-properties fo:color="#FFFFFF" fo:font-size="4pt" style:font-size-asian="4pt"/>
    </style:style>
    <style:style style:name="P5529" style:parent-style-name="Normalny" style:family="paragraph">
      <style:text-properties fo:color="#FFFFFF" fo:font-size="4pt" style:font-size-asian="4pt"/>
    </style:style>
    <style:style style:name="P5530" style:parent-style-name="Normalny" style:family="paragraph">
      <style:text-properties fo:color="#FFFFFF" fo:font-size="4pt" style:font-size-asian="4pt"/>
    </style:style>
    <style:style style:name="P5531" style:parent-style-name="Normalny" style:family="paragraph">
      <style:text-properties fo:color="#FFFFFF" fo:font-size="4pt" style:font-size-asian="4pt"/>
    </style:style>
    <style:style style:name="P5532" style:parent-style-name="Normalny" style:family="paragraph">
      <style:text-properties fo:color="#FFFFFF" fo:font-size="4pt" style:font-size-asian="4pt"/>
    </style:style>
    <style:style style:name="P5533" style:parent-style-name="Normalny" style:family="paragraph">
      <style:text-properties fo:color="#FFFFFF" fo:font-size="4pt" style:font-size-asian="4pt"/>
    </style:style>
    <style:style style:name="P5534" style:parent-style-name="Normalny" style:family="paragraph">
      <style:text-properties fo:color="#FFFFFF" fo:font-size="4pt" style:font-size-asian="4pt"/>
    </style:style>
    <style:style style:name="P5535" style:parent-style-name="Normalny" style:family="paragraph">
      <style:text-properties fo:color="#FFFFFF" fo:font-size="4pt" style:font-size-asian="4pt"/>
    </style:style>
    <style:style style:name="P5536" style:parent-style-name="Normalny" style:family="paragraph">
      <style:text-properties fo:color="#FFFFFF" fo:font-size="4pt" style:font-size-asian="4pt"/>
    </style:style>
    <style:style style:name="P5537" style:parent-style-name="Normalny" style:family="paragraph">
      <style:text-properties fo:color="#FFFFFF" fo:font-size="4pt" style:font-size-asian="4pt"/>
    </style:style>
    <style:style style:name="P5538" style:parent-style-name="Normalny" style:family="paragraph">
      <style:text-properties fo:color="#FFFFFF" fo:font-size="4pt" style:font-size-asian="4pt"/>
    </style:style>
    <style:style style:name="P5539" style:parent-style-name="Normalny" style:family="paragraph">
      <style:text-properties fo:color="#FFFFFF" fo:font-size="4pt" style:font-size-asian="4pt"/>
    </style:style>
    <style:style style:name="P5540" style:parent-style-name="Normalny" style:family="paragraph">
      <style:text-properties fo:color="#FFFFFF" fo:font-size="4pt" style:font-size-asian="4pt"/>
    </style:style>
    <style:style style:name="P5541" style:parent-style-name="Normalny" style:family="paragraph">
      <style:text-properties fo:color="#FFFFFF" fo:font-size="4pt" style:font-size-asian="4pt"/>
    </style:style>
    <style:style style:name="P5542" style:parent-style-name="Normalny" style:family="paragraph">
      <style:text-properties fo:color="#FFFFFF" fo:font-size="4pt" style:font-size-asian="4pt"/>
    </style:style>
    <style:style style:name="P5543" style:parent-style-name="Normalny" style:family="paragraph">
      <style:text-properties fo:color="#FFFFFF" fo:font-size="4pt" style:font-size-asian="4pt"/>
    </style:style>
    <style:style style:name="P5544" style:parent-style-name="Normalny" style:family="paragraph">
      <style:text-properties fo:color="#FFFFFF" fo:font-size="4pt" style:font-size-asian="4pt"/>
    </style:style>
    <style:style style:name="P5545" style:parent-style-name="Normalny" style:family="paragraph">
      <style:text-properties fo:color="#FFFFFF" fo:font-size="4pt" style:font-size-asian="4pt"/>
    </style:style>
    <style:style style:name="P5546" style:parent-style-name="Normalny" style:family="paragraph">
      <style:text-properties fo:color="#FFFFFF" fo:font-size="4pt" style:font-size-asian="4pt"/>
    </style:style>
    <style:style style:name="P5547" style:parent-style-name="Normalny" style:family="paragraph">
      <style:text-properties fo:color="#FFFFFF" fo:font-size="4pt" style:font-size-asian="4pt"/>
    </style:style>
    <style:style style:name="P5548" style:parent-style-name="Normalny" style:family="paragraph">
      <style:text-properties fo:color="#FFFFFF" fo:font-size="4pt" style:font-size-asian="4pt"/>
    </style:style>
    <style:style style:name="P5549" style:parent-style-name="Normalny" style:family="paragraph">
      <style:text-properties fo:color="#FFFFFF" fo:font-size="4pt" style:font-size-asian="4pt"/>
    </style:style>
    <style:style style:name="P5550" style:parent-style-name="Normalny" style:family="paragraph">
      <style:text-properties fo:color="#FFFFFF" fo:font-size="4pt" style:font-size-asian="4pt"/>
    </style:style>
    <style:style style:name="P5551" style:parent-style-name="Normalny" style:family="paragraph">
      <style:text-properties fo:color="#FFFFFF" fo:font-size="4pt" style:font-size-asian="4pt"/>
    </style:style>
    <style:style style:name="P5552" style:parent-style-name="Normalny" style:family="paragraph">
      <style:text-properties fo:color="#FFFFFF" fo:font-size="4pt" style:font-size-asian="4pt"/>
    </style:style>
    <style:style style:name="P5553" style:parent-style-name="Normalny" style:family="paragraph">
      <style:text-properties fo:color="#FFFFFF" fo:font-size="4pt" style:font-size-asian="4pt"/>
    </style:style>
    <style:style style:name="P5554" style:parent-style-name="Normalny" style:family="paragraph">
      <style:text-properties fo:color="#FFFFFF" fo:font-size="4pt" style:font-size-asian="4pt"/>
    </style:style>
    <style:style style:name="P5555" style:parent-style-name="Normalny" style:family="paragraph">
      <style:text-properties fo:color="#FFFFFF" fo:font-size="4pt" style:font-size-asian="4pt"/>
    </style:style>
    <style:style style:name="P5556" style:parent-style-name="Normalny" style:family="paragraph">
      <style:text-properties fo:color="#FFFFFF" fo:font-size="4pt" style:font-size-asian="4pt"/>
    </style:style>
    <style:style style:name="P5557" style:parent-style-name="Normalny" style:family="paragraph">
      <style:text-properties fo:color="#FFFFFF" fo:font-size="4pt" style:font-size-asian="4pt"/>
    </style:style>
    <style:style style:name="P5558" style:parent-style-name="Normalny" style:family="paragraph">
      <style:text-properties fo:color="#FFFFFF" fo:font-size="4pt" style:font-size-asian="4pt"/>
    </style:style>
    <style:style style:name="P5559" style:parent-style-name="Normalny" style:family="paragraph">
      <style:text-properties fo:color="#FFFFFF" fo:font-size="4pt" style:font-size-asian="4pt"/>
    </style:style>
    <style:style style:name="P5560" style:parent-style-name="Normalny" style:family="paragraph">
      <style:text-properties fo:color="#FFFFFF" fo:font-size="4pt" style:font-size-asian="4pt"/>
    </style:style>
    <style:style style:name="P5561" style:parent-style-name="Normalny" style:family="paragraph">
      <style:text-properties fo:color="#FFFFFF" fo:font-size="4pt" style:font-size-asian="4pt"/>
    </style:style>
    <style:style style:name="P5562" style:parent-style-name="Normalny" style:family="paragraph">
      <style:text-properties fo:color="#FFFFFF" fo:font-size="4pt" style:font-size-asian="4pt"/>
    </style:style>
    <style:style style:name="P5563" style:parent-style-name="Normalny" style:family="paragraph">
      <style:text-properties fo:color="#FFFFFF" fo:font-size="4pt" style:font-size-asian="4pt"/>
    </style:style>
    <style:style style:name="P5564" style:parent-style-name="Normalny" style:family="paragraph">
      <style:text-properties fo:color="#FFFFFF" fo:font-size="4pt" style:font-size-asian="4pt"/>
    </style:style>
    <style:style style:name="P5565" style:parent-style-name="Normalny" style:family="paragraph">
      <style:text-properties fo:color="#FFFFFF" fo:font-size="4pt" style:font-size-asian="4pt"/>
    </style:style>
    <style:style style:name="P5566" style:parent-style-name="Normalny" style:family="paragraph">
      <style:text-properties fo:color="#FFFFFF" fo:font-size="4pt" style:font-size-asian="4pt"/>
    </style:style>
    <style:style style:name="P5567" style:parent-style-name="Normalny" style:family="paragraph">
      <style:text-properties fo:color="#FFFFFF" fo:font-size="4pt" style:font-size-asian="4pt"/>
    </style:style>
    <style:style style:name="P5568" style:parent-style-name="Normalny" style:family="paragraph">
      <style:text-properties fo:color="#FFFFFF" fo:font-size="4pt" style:font-size-asian="4pt"/>
    </style:style>
    <style:style style:name="P5569" style:parent-style-name="Normalny" style:family="paragraph">
      <style:text-properties fo:color="#FFFFFF" fo:font-size="4pt" style:font-size-asian="4pt"/>
    </style:style>
    <style:style style:name="P5570" style:parent-style-name="Normalny" style:family="paragraph">
      <style:text-properties fo:color="#FFFFFF" fo:font-size="4pt" style:font-size-asian="4pt"/>
    </style:style>
    <style:style style:name="P5571" style:parent-style-name="Normalny" style:family="paragraph">
      <style:text-properties fo:color="#FFFFFF" fo:font-size="4pt" style:font-size-asian="4pt"/>
    </style:style>
    <style:style style:name="P5572" style:parent-style-name="Normalny" style:family="paragraph">
      <style:text-properties fo:color="#FFFFFF" fo:font-size="4pt" style:font-size-asian="4pt"/>
    </style:style>
    <style:style style:name="P5573" style:parent-style-name="Normalny" style:family="paragraph">
      <style:text-properties fo:color="#FFFFFF" fo:font-size="4pt" style:font-size-asian="4pt"/>
    </style:style>
    <style:style style:name="P5574" style:parent-style-name="Normalny" style:family="paragraph">
      <style:text-properties fo:color="#FFFFFF" fo:font-size="4pt" style:font-size-asian="4pt"/>
    </style:style>
    <style:style style:name="P5575" style:parent-style-name="Normalny" style:family="paragraph">
      <style:text-properties fo:color="#FFFFFF" fo:font-size="4pt" style:font-size-asian="4pt"/>
    </style:style>
    <style:style style:name="P5576" style:parent-style-name="Normalny" style:family="paragraph">
      <style:text-properties fo:color="#FFFFFF" fo:font-size="4pt" style:font-size-asian="4pt"/>
    </style:style>
    <style:style style:name="P5577" style:parent-style-name="Normalny" style:family="paragraph">
      <style:text-properties fo:color="#FFFFFF" fo:font-size="4pt" style:font-size-asian="4pt"/>
    </style:style>
    <style:style style:name="P5578" style:parent-style-name="Normalny" style:family="paragraph">
      <style:text-properties fo:color="#FFFFFF" fo:font-size="4pt" style:font-size-asian="4pt"/>
    </style:style>
    <style:style style:name="P5579" style:parent-style-name="Normalny" style:family="paragraph">
      <style:text-properties fo:color="#FFFFFF" fo:font-size="4pt" style:font-size-asian="4pt"/>
    </style:style>
    <style:style style:name="P5580" style:parent-style-name="Normalny" style:family="paragraph">
      <style:text-properties fo:color="#FFFFFF" fo:font-size="4pt" style:font-size-asian="4pt"/>
    </style:style>
    <style:style style:name="P5581" style:parent-style-name="Normalny" style:family="paragraph">
      <style:text-properties fo:color="#FFFFFF" fo:font-size="4pt" style:font-size-asian="4pt"/>
    </style:style>
    <style:style style:name="P5582" style:parent-style-name="Normalny" style:family="paragraph">
      <style:text-properties fo:color="#FFFFFF" fo:font-size="4pt" style:font-size-asian="4pt"/>
    </style:style>
    <style:style style:name="P5583" style:parent-style-name="Normalny" style:family="paragraph">
      <style:text-properties fo:color="#FFFFFF" fo:font-size="4pt" style:font-size-asian="4pt"/>
    </style:style>
    <style:style style:name="P5584" style:parent-style-name="Normalny" style:family="paragraph">
      <style:text-properties fo:color="#FFFFFF" fo:font-size="4pt" style:font-size-asian="4pt"/>
    </style:style>
    <style:style style:name="P5585" style:parent-style-name="Normalny" style:family="paragraph">
      <style:text-properties fo:color="#FFFFFF" fo:font-size="4pt" style:font-size-asian="4pt"/>
    </style:style>
    <style:style style:name="P5586" style:parent-style-name="Normalny" style:family="paragraph">
      <style:text-properties fo:color="#FFFFFF" fo:font-size="4pt" style:font-size-asian="4pt"/>
    </style:style>
    <style:style style:name="P5587" style:parent-style-name="Normalny" style:family="paragraph">
      <style:text-properties fo:color="#FFFFFF" fo:font-size="4pt" style:font-size-asian="4pt"/>
    </style:style>
    <style:style style:name="P5588" style:parent-style-name="Normalny" style:family="paragraph">
      <style:text-properties fo:color="#FFFFFF" fo:font-size="4pt" style:font-size-asian="4pt"/>
    </style:style>
    <style:style style:name="P5589" style:parent-style-name="Normalny" style:family="paragraph">
      <style:text-properties fo:color="#FFFFFF" fo:font-size="4pt" style:font-size-asian="4pt"/>
    </style:style>
    <style:style style:name="P5590" style:parent-style-name="Normalny" style:family="paragraph">
      <style:text-properties fo:color="#FFFFFF" fo:font-size="4pt" style:font-size-asian="4pt"/>
    </style:style>
    <style:style style:name="P5591" style:parent-style-name="Normalny" style:family="paragraph">
      <style:text-properties fo:color="#FFFFFF" fo:font-size="4pt" style:font-size-asian="4pt"/>
    </style:style>
    <style:style style:name="P5592" style:parent-style-name="Normalny" style:family="paragraph">
      <style:text-properties fo:color="#FFFFFF" fo:font-size="4pt" style:font-size-asian="4pt"/>
    </style:style>
    <style:style style:name="P5593" style:parent-style-name="Normalny" style:family="paragraph">
      <style:text-properties fo:color="#FFFFFF" fo:font-size="4pt" style:font-size-asian="4pt"/>
    </style:style>
    <style:style style:name="P5594" style:parent-style-name="Normalny" style:family="paragraph">
      <style:text-properties fo:color="#FFFFFF" fo:font-size="4pt" style:font-size-asian="4pt"/>
    </style:style>
    <style:style style:name="P5595" style:parent-style-name="Normalny" style:family="paragraph">
      <style:text-properties fo:color="#FFFFFF" fo:font-size="4pt" style:font-size-asian="4pt"/>
    </style:style>
    <style:style style:name="P5596" style:parent-style-name="Normalny" style:family="paragraph">
      <style:text-properties fo:color="#FFFFFF" fo:font-size="4pt" style:font-size-asian="4pt"/>
    </style:style>
    <style:style style:name="P5597" style:parent-style-name="Normalny" style:family="paragraph">
      <style:text-properties fo:color="#FFFFFF" fo:font-size="4pt" style:font-size-asian="4pt"/>
    </style:style>
    <style:style style:name="P5598" style:parent-style-name="Normalny" style:family="paragraph">
      <style:text-properties fo:color="#FFFFFF" fo:font-size="4pt" style:font-size-asian="4pt"/>
    </style:style>
    <style:style style:name="P5599" style:parent-style-name="Normalny" style:family="paragraph">
      <style:text-properties fo:color="#FFFFFF" fo:font-size="4pt" style:font-size-asian="4pt"/>
    </style:style>
    <style:style style:name="P5600" style:parent-style-name="Normalny" style:family="paragraph">
      <style:text-properties fo:color="#FFFFFF" fo:font-size="4pt" style:font-size-asian="4pt"/>
    </style:style>
    <style:style style:name="P5601" style:parent-style-name="Normalny" style:family="paragraph">
      <style:text-properties fo:color="#FFFFFF" fo:font-size="4pt" style:font-size-asian="4pt"/>
    </style:style>
    <style:style style:name="P5602" style:parent-style-name="Normalny" style:family="paragraph">
      <style:text-properties fo:color="#FFFFFF" fo:font-size="4pt" style:font-size-asian="4pt"/>
    </style:style>
    <style:style style:name="P5603" style:parent-style-name="Normalny" style:family="paragraph">
      <style:text-properties fo:color="#FFFFFF" fo:font-size="4pt" style:font-size-asian="4pt"/>
    </style:style>
    <style:style style:name="P5604" style:parent-style-name="Normalny" style:family="paragraph">
      <style:text-properties fo:color="#FFFFFF" fo:font-size="4pt" style:font-size-asian="4pt"/>
    </style:style>
    <style:style style:name="P5605" style:parent-style-name="Normalny" style:family="paragraph">
      <style:text-properties fo:color="#FFFFFF" fo:font-size="4pt" style:font-size-asian="4pt"/>
    </style:style>
    <style:style style:name="P5606" style:parent-style-name="Normalny" style:family="paragraph">
      <style:text-properties fo:color="#FFFFFF" fo:font-size="4pt" style:font-size-asian="4pt"/>
    </style:style>
    <style:style style:name="P5607" style:parent-style-name="Normalny" style:family="paragraph">
      <style:text-properties fo:color="#FFFFFF" fo:font-size="4pt" style:font-size-asian="4pt"/>
    </style:style>
    <style:style style:name="P5608" style:parent-style-name="Normalny" style:family="paragraph">
      <style:text-properties fo:color="#FFFFFF" fo:font-size="4pt" style:font-size-asian="4pt"/>
    </style:style>
    <style:style style:name="P5609" style:parent-style-name="Normalny" style:family="paragraph">
      <style:text-properties fo:color="#FFFFFF" fo:font-size="4pt" style:font-size-asian="4pt"/>
    </style:style>
    <style:style style:name="P5610" style:parent-style-name="Normalny" style:family="paragraph">
      <style:text-properties fo:color="#FFFFFF" fo:font-size="4pt" style:font-size-asian="4pt"/>
    </style:style>
    <style:style style:name="P5611" style:parent-style-name="Normalny" style:family="paragraph">
      <style:text-properties fo:color="#FFFFFF" fo:font-size="4pt" style:font-size-asian="4pt"/>
    </style:style>
    <style:style style:name="P5612" style:parent-style-name="Normalny" style:family="paragraph">
      <style:text-properties fo:color="#FFFFFF" fo:font-size="4pt" style:font-size-asian="4pt"/>
    </style:style>
    <style:style style:name="P5613" style:parent-style-name="Normalny" style:family="paragraph">
      <style:text-properties fo:color="#FFFFFF" fo:font-size="4pt" style:font-size-asian="4pt"/>
    </style:style>
    <style:style style:name="P5614" style:parent-style-name="Normalny" style:family="paragraph">
      <style:text-properties fo:color="#FFFFFF" fo:font-size="4pt" style:font-size-asian="4pt"/>
    </style:style>
    <style:style style:name="P5615" style:parent-style-name="Normalny" style:family="paragraph">
      <style:text-properties fo:color="#FFFFFF" fo:font-size="4pt" style:font-size-asian="4pt"/>
    </style:style>
    <style:style style:name="P5616" style:parent-style-name="Normalny" style:family="paragraph">
      <style:text-properties fo:color="#FFFFFF" fo:font-size="4pt" style:font-size-asian="4pt"/>
    </style:style>
    <style:style style:name="P5617" style:parent-style-name="Normalny" style:family="paragraph">
      <style:text-properties fo:color="#FFFFFF" fo:font-size="4pt" style:font-size-asian="4pt"/>
    </style:style>
    <style:style style:name="P5618" style:parent-style-name="Normalny" style:family="paragraph">
      <style:text-properties fo:color="#FFFFFF" fo:font-size="4pt" style:font-size-asian="4pt"/>
    </style:style>
    <style:style style:name="P5619" style:parent-style-name="Normalny" style:family="paragraph">
      <style:text-properties fo:color="#FFFFFF" fo:font-size="4pt" style:font-size-asian="4pt"/>
    </style:style>
    <style:style style:name="P5620" style:parent-style-name="Normalny" style:family="paragraph">
      <style:text-properties fo:color="#FFFFFF" fo:font-size="4pt" style:font-size-asian="4pt"/>
    </style:style>
    <style:style style:name="P5621" style:parent-style-name="Normalny" style:family="paragraph">
      <style:text-properties fo:color="#FFFFFF" fo:font-size="4pt" style:font-size-asian="4pt"/>
    </style:style>
    <style:style style:name="P5622" style:parent-style-name="Normalny" style:family="paragraph">
      <style:text-properties fo:color="#FFFFFF" fo:font-size="4pt" style:font-size-asian="4pt"/>
    </style:style>
    <style:style style:name="P5623" style:parent-style-name="Normalny" style:family="paragraph">
      <style:text-properties fo:color="#FFFFFF" fo:font-size="4pt" style:font-size-asian="4pt"/>
    </style:style>
    <style:style style:name="P5624" style:parent-style-name="Normalny" style:family="paragraph">
      <style:text-properties fo:color="#FFFFFF" fo:font-size="4pt" style:font-size-asian="4pt"/>
    </style:style>
    <style:style style:name="P5625" style:parent-style-name="Normalny" style:family="paragraph">
      <style:text-properties fo:color="#FFFFFF" fo:font-size="4pt" style:font-size-asian="4pt"/>
    </style:style>
    <style:style style:name="P5626" style:parent-style-name="Normalny" style:family="paragraph">
      <style:text-properties fo:color="#FFFFFF" fo:font-size="4pt" style:font-size-asian="4pt"/>
    </style:style>
    <style:style style:name="P5627" style:parent-style-name="Normalny" style:family="paragraph">
      <style:text-properties fo:color="#FFFFFF" fo:font-size="4pt" style:font-size-asian="4pt"/>
    </style:style>
    <style:style style:name="P5628" style:parent-style-name="Normalny" style:family="paragraph">
      <style:text-properties fo:color="#FFFFFF" fo:font-size="4pt" style:font-size-asian="4pt"/>
    </style:style>
    <style:style style:name="P5629" style:parent-style-name="Normalny" style:family="paragraph">
      <style:text-properties fo:color="#FFFFFF" fo:font-size="4pt" style:font-size-asian="4pt"/>
    </style:style>
    <style:style style:name="P5630" style:parent-style-name="Normalny" style:family="paragraph">
      <style:text-properties fo:color="#FFFFFF" fo:font-size="4pt" style:font-size-asian="4pt"/>
    </style:style>
    <style:style style:name="P5631" style:parent-style-name="Normalny" style:family="paragraph">
      <style:text-properties fo:color="#FFFFFF" fo:font-size="4pt" style:font-size-asian="4pt"/>
    </style:style>
    <style:style style:name="P5632" style:parent-style-name="Normalny" style:family="paragraph">
      <style:text-properties fo:color="#FFFFFF" fo:font-size="4pt" style:font-size-asian="4pt"/>
    </style:style>
    <style:style style:name="P5633" style:parent-style-name="Normalny" style:family="paragraph">
      <style:text-properties fo:color="#FFFFFF" fo:font-size="4pt" style:font-size-asian="4pt"/>
    </style:style>
    <style:style style:name="P5634" style:parent-style-name="Normalny" style:family="paragraph">
      <style:text-properties fo:color="#FFFFFF" fo:font-size="4pt" style:font-size-asian="4pt"/>
    </style:style>
    <style:style style:name="P5635" style:parent-style-name="Normalny" style:family="paragraph">
      <style:text-properties fo:color="#FFFFFF" fo:font-size="4pt" style:font-size-asian="4pt"/>
    </style:style>
    <style:style style:name="P5636" style:parent-style-name="Normalny" style:family="paragraph">
      <style:text-properties fo:color="#FFFFFF" fo:font-size="4pt" style:font-size-asian="4pt"/>
    </style:style>
    <style:style style:name="P5637" style:parent-style-name="Normalny" style:family="paragraph">
      <style:text-properties fo:color="#FFFFFF" fo:font-size="4pt" style:font-size-asian="4pt"/>
    </style:style>
    <style:style style:name="P5638" style:parent-style-name="Normalny" style:family="paragraph">
      <style:text-properties fo:color="#FFFFFF" fo:font-size="4pt" style:font-size-asian="4pt"/>
    </style:style>
    <style:style style:name="P5639" style:parent-style-name="Normalny" style:family="paragraph">
      <style:text-properties fo:color="#FFFFFF" fo:font-size="4pt" style:font-size-asian="4pt"/>
    </style:style>
    <style:style style:name="P5640" style:parent-style-name="Normalny" style:family="paragraph">
      <style:text-properties fo:color="#FFFFFF" fo:font-size="4pt" style:font-size-asian="4pt"/>
    </style:style>
    <style:style style:name="P5641" style:parent-style-name="Normalny" style:family="paragraph">
      <style:text-properties fo:color="#FFFFFF" fo:font-size="4pt" style:font-size-asian="4pt"/>
    </style:style>
    <style:style style:name="P5642" style:parent-style-name="Normalny" style:family="paragraph">
      <style:text-properties fo:color="#FFFFFF" fo:font-size="4pt" style:font-size-asian="4pt"/>
    </style:style>
    <style:style style:name="P5643" style:parent-style-name="Normalny" style:family="paragraph">
      <style:text-properties fo:color="#FFFFFF" fo:font-size="4pt" style:font-size-asian="4pt"/>
    </style:style>
    <style:style style:name="P5644" style:parent-style-name="Normalny" style:family="paragraph">
      <style:text-properties fo:color="#FFFFFF" fo:font-size="4pt" style:font-size-asian="4pt"/>
    </style:style>
    <style:style style:name="P5645" style:parent-style-name="Normalny" style:family="paragraph">
      <style:text-properties fo:color="#FFFFFF" fo:font-size="4pt" style:font-size-asian="4pt"/>
    </style:style>
    <style:style style:name="P5646" style:parent-style-name="Normalny" style:family="paragraph">
      <style:text-properties fo:color="#FFFFFF" fo:font-size="4pt" style:font-size-asian="4pt"/>
    </style:style>
    <style:style style:name="P5647" style:parent-style-name="Normalny" style:family="paragraph">
      <style:text-properties fo:color="#FFFFFF" fo:font-size="4pt" style:font-size-asian="4pt"/>
    </style:style>
    <style:style style:name="P5648" style:parent-style-name="Normalny" style:family="paragraph">
      <style:text-properties fo:color="#FFFFFF" fo:font-size="4pt" style:font-size-asian="4pt"/>
    </style:style>
    <style:style style:name="P5649" style:parent-style-name="Normalny" style:family="paragraph">
      <style:text-properties fo:color="#FFFFFF" fo:font-size="4pt" style:font-size-asian="4pt"/>
    </style:style>
    <style:style style:name="P5650" style:parent-style-name="Normalny" style:family="paragraph">
      <style:text-properties fo:color="#FFFFFF" fo:font-size="4pt" style:font-size-asian="4pt"/>
    </style:style>
    <style:style style:name="P5651" style:parent-style-name="Normalny" style:family="paragraph">
      <style:text-properties fo:color="#FFFFFF" fo:font-size="4pt" style:font-size-asian="4pt"/>
    </style:style>
    <style:style style:name="P5652" style:parent-style-name="Normalny" style:family="paragraph">
      <style:text-properties fo:color="#FFFFFF" fo:font-size="4pt" style:font-size-asian="4pt"/>
    </style:style>
    <style:style style:name="P5653" style:parent-style-name="Normalny" style:family="paragraph">
      <style:text-properties fo:color="#FFFFFF" fo:font-size="4pt" style:font-size-asian="4pt"/>
    </style:style>
    <style:style style:name="P5654" style:parent-style-name="Normalny" style:family="paragraph">
      <style:text-properties fo:color="#FFFFFF" fo:font-size="4pt" style:font-size-asian="4pt"/>
    </style:style>
    <style:style style:name="P5655" style:parent-style-name="Normalny" style:family="paragraph">
      <style:text-properties fo:color="#FFFFFF" fo:font-size="4pt" style:font-size-asian="4pt"/>
    </style:style>
    <style:style style:name="P5656" style:parent-style-name="Normalny" style:family="paragraph">
      <style:text-properties fo:color="#FFFFFF" fo:font-size="4pt" style:font-size-asian="4pt"/>
    </style:style>
    <style:style style:name="P5657" style:parent-style-name="Normalny" style:family="paragraph">
      <style:text-properties fo:color="#FFFFFF" fo:font-size="4pt" style:font-size-asian="4pt"/>
    </style:style>
    <style:style style:name="P5658" style:parent-style-name="Normalny" style:family="paragraph">
      <style:text-properties fo:color="#FFFFFF" fo:font-size="4pt" style:font-size-asian="4pt"/>
    </style:style>
    <style:style style:name="P5659" style:parent-style-name="Normalny" style:family="paragraph">
      <style:text-properties fo:color="#FFFFFF" fo:font-size="4pt" style:font-size-asian="4pt"/>
    </style:style>
    <style:style style:name="P5660" style:parent-style-name="Normalny" style:family="paragraph">
      <style:text-properties fo:color="#FFFFFF" fo:font-size="4pt" style:font-size-asian="4pt"/>
    </style:style>
    <style:style style:name="P5661" style:parent-style-name="Normalny" style:family="paragraph">
      <style:text-properties fo:color="#FFFFFF" fo:font-size="4pt" style:font-size-asian="4pt"/>
    </style:style>
    <style:style style:name="P5662" style:parent-style-name="Normalny" style:family="paragraph">
      <style:text-properties fo:color="#FFFFFF" fo:font-size="4pt" style:font-size-asian="4pt"/>
    </style:style>
    <style:style style:name="P5663" style:parent-style-name="Normalny" style:family="paragraph">
      <style:text-properties fo:color="#FFFFFF" fo:font-size="4pt" style:font-size-asian="4pt"/>
    </style:style>
    <style:style style:name="P5664" style:parent-style-name="Normalny" style:family="paragraph">
      <style:text-properties fo:color="#FFFFFF" fo:font-size="4pt" style:font-size-asian="4pt"/>
    </style:style>
    <style:style style:name="P5665" style:parent-style-name="Normalny" style:family="paragraph">
      <style:text-properties fo:color="#FFFFFF" fo:font-size="4pt" style:font-size-asian="4pt" fo:language="en" fo:country="US"/>
    </style:style>
    <style:style style:name="P5666" style:parent-style-name="Normalny" style:family="paragraph">
      <style:text-properties fo:color="#FFFFFF" fo:font-size="4pt" style:font-size-asian="4pt"/>
    </style:style>
    <style:style style:name="P5667" style:parent-style-name="Normalny" style:family="paragraph">
      <style:text-properties fo:color="#FFFFFF" fo:font-size="4pt" style:font-size-asian="4pt"/>
    </style:style>
    <style:style style:name="P5668" style:parent-style-name="Normalny" style:family="paragraph">
      <style:text-properties fo:color="#FFFFFF" fo:font-size="4pt" style:font-size-asian="4pt"/>
    </style:style>
    <style:style style:name="P5669" style:parent-style-name="Normalny" style:family="paragraph">
      <style:text-properties fo:color="#FFFFFF" fo:font-size="4pt" style:font-size-asian="4pt"/>
    </style:style>
    <style:style style:name="P5670" style:parent-style-name="Normalny" style:family="paragraph">
      <style:text-properties fo:color="#FFFFFF" fo:font-size="4pt" style:font-size-asian="4pt"/>
    </style:style>
    <style:style style:name="P5671" style:parent-style-name="Normalny" style:family="paragraph">
      <style:text-properties fo:color="#FFFFFF" fo:font-size="4pt" style:font-size-asian="4pt"/>
    </style:style>
    <style:style style:name="P5672" style:parent-style-name="Normalny" style:family="paragraph">
      <style:text-properties fo:color="#FFFFFF" fo:font-size="4pt" style:font-size-asian="4pt"/>
    </style:style>
    <style:style style:name="P5673" style:parent-style-name="Normalny" style:family="paragraph">
      <style:text-properties fo:color="#FFFFFF" fo:font-size="4pt" style:font-size-asian="4pt"/>
    </style:style>
    <style:style style:name="P5674" style:parent-style-name="Normalny" style:family="paragraph">
      <style:text-properties fo:color="#FFFFFF" fo:font-size="4pt" style:font-size-asian="4pt"/>
    </style:style>
    <style:style style:name="P5675" style:parent-style-name="Normalny" style:family="paragraph">
      <style:text-properties fo:color="#FFFFFF" fo:font-size="4pt" style:font-size-asian="4pt"/>
    </style:style>
    <style:style style:name="P5676" style:parent-style-name="Normalny" style:family="paragraph">
      <style:text-properties fo:color="#FFFFFF" fo:font-size="4pt" style:font-size-asian="4pt"/>
    </style:style>
    <style:style style:name="P5677" style:parent-style-name="Normalny" style:family="paragraph">
      <style:text-properties fo:color="#FFFFFF" fo:font-size="4pt" style:font-size-asian="4pt"/>
    </style:style>
    <style:style style:name="P5678" style:parent-style-name="Normalny" style:family="paragraph">
      <style:text-properties fo:color="#FFFFFF" fo:font-size="4pt" style:font-size-asian="4pt"/>
    </style:style>
    <style:style style:name="P5679" style:parent-style-name="Normalny" style:family="paragraph">
      <style:text-properties fo:color="#FFFFFF" fo:font-size="4pt" style:font-size-asian="4pt"/>
    </style:style>
    <style:style style:name="P5680" style:parent-style-name="Normalny" style:family="paragraph">
      <style:text-properties fo:color="#FFFFFF" fo:font-size="4pt" style:font-size-asian="4pt"/>
    </style:style>
    <style:style style:name="P5681" style:parent-style-name="Normalny" style:family="paragraph">
      <style:text-properties fo:color="#FFFFFF" fo:font-size="4pt" style:font-size-asian="4pt"/>
    </style:style>
    <style:style style:name="P5682" style:parent-style-name="Normalny" style:family="paragraph">
      <style:text-properties fo:color="#FFFFFF" fo:font-size="4pt" style:font-size-asian="4pt"/>
    </style:style>
    <style:style style:name="P5683" style:parent-style-name="Normalny" style:family="paragraph">
      <style:text-properties fo:color="#FFFFFF" fo:font-size="4pt" style:font-size-asian="4pt"/>
    </style:style>
    <style:style style:name="P5684" style:parent-style-name="Normalny" style:family="paragraph">
      <style:text-properties fo:color="#FFFFFF" fo:font-size="4pt" style:font-size-asian="4pt"/>
    </style:style>
    <style:style style:name="P5685" style:parent-style-name="Normalny" style:family="paragraph">
      <style:text-properties fo:color="#FFFFFF" fo:font-size="4pt" style:font-size-asian="4pt"/>
    </style:style>
    <style:style style:name="P5686" style:parent-style-name="Normalny" style:family="paragraph">
      <style:text-properties fo:color="#FFFFFF" fo:font-size="4pt" style:font-size-asian="4pt"/>
    </style:style>
    <style:style style:name="P5687" style:parent-style-name="Normalny" style:family="paragraph">
      <style:text-properties fo:color="#FFFFFF" fo:font-size="4pt" style:font-size-asian="4pt"/>
    </style:style>
    <style:style style:name="P5688" style:parent-style-name="Normalny" style:family="paragraph">
      <style:text-properties fo:color="#FFFFFF" fo:font-size="4pt" style:font-size-asian="4pt"/>
    </style:style>
    <style:style style:name="P5689" style:parent-style-name="Normalny" style:family="paragraph">
      <style:text-properties fo:color="#FFFFFF" fo:font-size="4pt" style:font-size-asian="4pt"/>
    </style:style>
    <style:style style:name="P5690" style:parent-style-name="Normalny" style:family="paragraph">
      <style:text-properties fo:color="#FFFFFF" fo:font-size="4pt" style:font-size-asian="4pt"/>
    </style:style>
    <style:style style:name="P5691" style:parent-style-name="Normalny" style:family="paragraph">
      <style:text-properties fo:color="#FFFFFF" fo:font-size="4pt" style:font-size-asian="4pt"/>
    </style:style>
    <style:style style:name="P5692" style:parent-style-name="Normalny" style:family="paragraph">
      <style:text-properties fo:color="#FFFFFF" fo:font-size="4pt" style:font-size-asian="4pt"/>
    </style:style>
    <style:style style:name="P5693" style:parent-style-name="Normalny" style:family="paragraph">
      <style:text-properties fo:color="#FFFFFF" fo:font-size="4pt" style:font-size-asian="4pt"/>
    </style:style>
    <style:style style:name="P5694" style:parent-style-name="Normalny" style:family="paragraph">
      <style:text-properties fo:color="#FFFFFF" fo:font-size="4pt" style:font-size-asian="4pt"/>
    </style:style>
    <style:style style:name="P5695" style:parent-style-name="Normalny" style:family="paragraph">
      <style:text-properties fo:color="#FFFFFF" fo:font-size="4pt" style:font-size-asian="4pt"/>
    </style:style>
    <style:style style:name="P5696" style:parent-style-name="Normalny" style:family="paragraph">
      <style:text-properties fo:color="#FFFFFF" fo:font-size="4pt" style:font-size-asian="4pt"/>
    </style:style>
    <style:style style:name="P5697" style:parent-style-name="Normalny" style:family="paragraph">
      <style:text-properties fo:color="#FFFFFF" fo:font-size="4pt" style:font-size-asian="4pt"/>
    </style:style>
    <style:style style:name="P5698" style:parent-style-name="Normalny" style:family="paragraph">
      <style:text-properties fo:color="#FFFFFF" fo:font-size="4pt" style:font-size-asian="4pt"/>
    </style:style>
    <style:style style:name="P5699" style:parent-style-name="Normalny" style:family="paragraph">
      <style:text-properties fo:color="#FFFFFF" fo:font-size="4pt" style:font-size-asian="4pt"/>
    </style:style>
    <style:style style:name="P5700" style:parent-style-name="Normalny" style:family="paragraph">
      <style:text-properties fo:color="#FFFFFF" fo:font-size="4pt" style:font-size-asian="4pt"/>
    </style:style>
    <style:style style:name="P5701" style:parent-style-name="Normalny" style:family="paragraph">
      <style:text-properties fo:color="#FFFFFF" fo:font-size="4pt" style:font-size-asian="4pt"/>
    </style:style>
    <style:style style:name="P5702" style:parent-style-name="Normalny" style:family="paragraph">
      <style:text-properties fo:color="#FFFFFF" fo:font-size="4pt" style:font-size-asian="4pt"/>
    </style:style>
    <style:style style:name="P5703" style:parent-style-name="Normalny" style:family="paragraph">
      <style:text-properties fo:color="#FFFFFF" fo:font-size="4pt" style:font-size-asian="4pt"/>
    </style:style>
    <style:style style:name="P5704" style:parent-style-name="Normalny" style:family="paragraph">
      <style:text-properties fo:color="#FFFFFF" fo:font-size="4pt" style:font-size-asian="4pt"/>
    </style:style>
    <style:style style:name="P5705" style:parent-style-name="Normalny" style:family="paragraph">
      <style:text-properties fo:color="#FFFFFF" fo:font-size="4pt" style:font-size-asian="4pt"/>
    </style:style>
    <style:style style:name="P5706" style:parent-style-name="Normalny" style:family="paragraph">
      <style:text-properties fo:color="#FFFFFF" fo:font-size="4pt" style:font-size-asian="4pt"/>
    </style:style>
    <style:style style:name="P5707" style:parent-style-name="Normalny" style:family="paragraph">
      <style:text-properties fo:color="#FFFFFF" fo:font-size="4pt" style:font-size-asian="4pt"/>
    </style:style>
    <style:style style:name="P5708" style:parent-style-name="Normalny" style:family="paragraph">
      <style:text-properties fo:color="#FFFFFF" fo:font-size="4pt" style:font-size-asian="4pt"/>
    </style:style>
    <style:style style:name="P5709" style:parent-style-name="Normalny" style:family="paragraph">
      <style:text-properties fo:color="#FFFFFF" fo:font-size="4pt" style:font-size-asian="4pt"/>
    </style:style>
    <style:style style:name="P5710" style:parent-style-name="Normalny" style:family="paragraph">
      <style:text-properties fo:color="#FFFFFF" fo:font-size="4pt" style:font-size-asian="4pt"/>
    </style:style>
    <style:style style:name="P5711" style:parent-style-name="Normalny" style:family="paragraph">
      <style:text-properties fo:color="#FFFFFF" fo:font-size="4pt" style:font-size-asian="4pt"/>
    </style:style>
    <style:style style:name="P5712" style:parent-style-name="Normalny" style:family="paragraph">
      <style:text-properties fo:color="#FFFFFF" fo:font-size="4pt" style:font-size-asian="4pt"/>
    </style:style>
    <style:style style:name="P5713" style:parent-style-name="Normalny" style:family="paragraph">
      <style:text-properties fo:color="#FFFFFF" fo:font-size="4pt" style:font-size-asian="4pt"/>
    </style:style>
    <style:style style:name="P5714" style:parent-style-name="Normalny" style:family="paragraph">
      <style:text-properties fo:color="#FFFFFF" fo:font-size="4pt" style:font-size-asian="4pt"/>
    </style:style>
    <style:style style:name="P5715" style:parent-style-name="Normalny" style:family="paragraph">
      <style:text-properties fo:color="#FFFFFF" fo:font-size="4pt" style:font-size-asian="4pt"/>
    </style:style>
    <style:style style:name="P5716" style:parent-style-name="Normalny" style:family="paragraph">
      <style:text-properties fo:color="#FFFFFF" fo:font-size="4pt" style:font-size-asian="4pt"/>
    </style:style>
    <style:style style:name="P5717" style:parent-style-name="Normalny" style:family="paragraph">
      <style:text-properties fo:color="#FFFFFF" fo:font-size="4pt" style:font-size-asian="4pt"/>
    </style:style>
    <style:style style:name="P5718" style:parent-style-name="Normalny" style:family="paragraph">
      <style:text-properties fo:color="#FFFFFF" fo:font-size="4pt" style:font-size-asian="4pt"/>
    </style:style>
    <style:style style:name="P5719" style:parent-style-name="Normalny" style:family="paragraph">
      <style:text-properties fo:color="#FFFFFF" fo:font-size="4pt" style:font-size-asian="4pt"/>
    </style:style>
    <style:style style:name="P5720" style:parent-style-name="Normalny" style:family="paragraph">
      <style:text-properties fo:color="#FFFFFF" fo:font-size="4pt" style:font-size-asian="4pt"/>
    </style:style>
    <style:style style:name="P5721" style:parent-style-name="Normalny" style:family="paragraph">
      <style:text-properties fo:color="#FFFFFF" fo:font-size="4pt" style:font-size-asian="4pt"/>
    </style:style>
    <style:style style:name="P5722" style:parent-style-name="Normalny" style:family="paragraph">
      <style:text-properties fo:color="#FFFFFF" fo:font-size="4pt" style:font-size-asian="4pt"/>
    </style:style>
    <style:style style:name="P5723" style:parent-style-name="Normalny" style:family="paragraph">
      <style:text-properties fo:color="#FFFFFF" fo:font-size="4pt" style:font-size-asian="4pt" fo:language="en" fo:country="US"/>
    </style:style>
    <style:style style:name="P5724" style:parent-style-name="Normalny" style:family="paragraph">
      <style:text-properties fo:color="#FFFFFF" fo:font-size="4pt" style:font-size-asian="4pt" fo:language="en" fo:country="US"/>
    </style:style>
    <style:style style:name="P5725" style:parent-style-name="Normalny" style:family="paragraph">
      <style:text-properties fo:color="#FFFFFF" fo:font-size="4pt" style:font-size-asian="4pt" fo:language="en" fo:country="US"/>
    </style:style>
    <style:style style:name="P5726" style:parent-style-name="Normalny" style:family="paragraph">
      <style:text-properties fo:color="#FFFFFF" fo:font-size="4pt" style:font-size-asian="4pt"/>
    </style:style>
    <style:style style:name="P5727" style:parent-style-name="Normalny" style:family="paragraph">
      <style:text-properties fo:color="#FFFFFF" fo:font-size="4pt" style:font-size-asian="4pt"/>
    </style:style>
    <style:style style:name="P5728" style:parent-style-name="Normalny" style:family="paragraph">
      <style:text-properties fo:color="#FFFFFF" fo:font-size="4pt" style:font-size-asian="4pt"/>
    </style:style>
    <style:style style:name="P5729" style:parent-style-name="Normalny" style:family="paragraph">
      <style:text-properties fo:color="#FFFFFF" fo:font-size="4pt" style:font-size-asian="4pt"/>
    </style:style>
    <style:style style:name="P5730" style:parent-style-name="Normalny" style:family="paragraph">
      <style:text-properties fo:color="#FFFFFF" fo:font-size="4pt" style:font-size-asian="4pt"/>
    </style:style>
    <style:style style:name="P5731" style:parent-style-name="Normalny" style:family="paragraph">
      <style:text-properties fo:color="#FFFFFF" fo:font-size="4pt" style:font-size-asian="4pt"/>
    </style:style>
    <style:style style:name="P5732" style:parent-style-name="Normalny" style:family="paragraph">
      <style:text-properties fo:color="#FFFFFF" fo:font-size="4pt" style:font-size-asian="4pt"/>
    </style:style>
    <style:style style:name="P5733" style:parent-style-name="Normalny" style:family="paragraph">
      <style:text-properties fo:color="#FFFFFF" fo:font-size="4pt" style:font-size-asian="4pt"/>
    </style:style>
    <style:style style:name="P5734" style:parent-style-name="Normalny" style:family="paragraph">
      <style:text-properties fo:color="#FFFFFF" fo:font-size="4pt" style:font-size-asian="4pt"/>
    </style:style>
    <style:style style:name="P5735" style:parent-style-name="Normalny" style:family="paragraph">
      <style:text-properties fo:color="#FFFFFF" fo:font-size="4pt" style:font-size-asian="4pt"/>
    </style:style>
    <style:style style:name="P5736" style:parent-style-name="Normalny" style:family="paragraph">
      <style:text-properties fo:color="#FFFFFF" fo:font-size="4pt" style:font-size-asian="4pt"/>
    </style:style>
    <style:style style:name="P5737" style:parent-style-name="Normalny" style:family="paragraph">
      <style:text-properties fo:color="#FFFFFF" fo:font-size="4pt" style:font-size-asian="4pt"/>
    </style:style>
    <style:style style:name="P5738" style:parent-style-name="Normalny" style:family="paragraph">
      <style:text-properties fo:color="#FFFFFF" fo:font-size="4pt" style:font-size-asian="4pt"/>
    </style:style>
    <style:style style:name="P5739" style:parent-style-name="Normalny" style:family="paragraph">
      <style:text-properties fo:color="#FFFFFF" fo:font-size="4pt" style:font-size-asian="4pt"/>
    </style:style>
    <style:style style:name="P5740" style:parent-style-name="Normalny" style:family="paragraph">
      <style:text-properties fo:color="#FFFFFF" fo:font-size="4pt" style:font-size-asian="4pt"/>
    </style:style>
    <style:style style:name="P5741" style:parent-style-name="Normalny" style:family="paragraph">
      <style:text-properties fo:color="#FFFFFF" fo:font-size="4pt" style:font-size-asian="4pt"/>
    </style:style>
    <style:style style:name="P5742" style:parent-style-name="Normalny" style:family="paragraph">
      <style:text-properties fo:color="#FFFFFF" fo:font-size="4pt" style:font-size-asian="4pt"/>
    </style:style>
    <style:style style:name="P5743" style:parent-style-name="Normalny" style:family="paragraph">
      <style:text-properties fo:color="#FFFFFF" fo:font-size="4pt" style:font-size-asian="4pt"/>
    </style:style>
    <style:style style:name="P5744" style:parent-style-name="Normalny" style:family="paragraph">
      <style:text-properties fo:color="#FFFFFF" fo:font-size="4pt" style:font-size-asian="4pt"/>
    </style:style>
    <style:style style:name="P5745" style:parent-style-name="Normalny" style:family="paragraph">
      <style:text-properties fo:color="#FFFFFF" fo:font-size="4pt" style:font-size-asian="4pt"/>
    </style:style>
    <style:style style:name="P5746" style:parent-style-name="Normalny" style:family="paragraph">
      <style:text-properties fo:color="#FFFFFF" fo:font-size="4pt" style:font-size-asian="4pt"/>
    </style:style>
    <style:style style:name="P5747" style:parent-style-name="Normalny" style:family="paragraph">
      <style:text-properties fo:color="#FFFFFF" fo:font-size="4pt" style:font-size-asian="4pt"/>
    </style:style>
    <style:style style:name="P5748" style:parent-style-name="Normalny" style:family="paragraph">
      <style:text-properties fo:color="#FFFFFF" fo:font-size="4pt" style:font-size-asian="4pt"/>
    </style:style>
    <style:style style:name="P5749" style:parent-style-name="Normalny" style:family="paragraph">
      <style:text-properties fo:color="#FFFFFF" fo:font-size="4pt" style:font-size-asian="4pt"/>
    </style:style>
    <style:style style:name="P5750" style:parent-style-name="Normalny" style:family="paragraph">
      <style:text-properties fo:color="#FFFFFF" fo:font-size="4pt" style:font-size-asian="4pt"/>
    </style:style>
    <style:style style:name="P5751" style:parent-style-name="Normalny" style:family="paragraph">
      <style:text-properties fo:color="#FFFFFF" fo:font-size="4pt" style:font-size-asian="4pt"/>
    </style:style>
    <style:style style:name="P5752" style:parent-style-name="Normalny" style:family="paragraph">
      <style:text-properties fo:color="#FFFFFF" fo:font-size="4pt" style:font-size-asian="4pt"/>
    </style:style>
    <style:style style:name="P5753" style:parent-style-name="Normalny" style:family="paragraph">
      <style:text-properties fo:color="#FFFFFF" fo:font-size="4pt" style:font-size-asian="4pt"/>
    </style:style>
    <style:style style:name="P5754" style:parent-style-name="Normalny" style:family="paragraph">
      <style:text-properties fo:color="#FFFFFF" fo:font-size="4pt" style:font-size-asian="4pt"/>
    </style:style>
    <style:style style:name="P5755" style:parent-style-name="Normalny" style:family="paragraph">
      <style:text-properties fo:color="#FFFFFF" fo:font-size="4pt" style:font-size-asian="4pt"/>
    </style:style>
    <style:style style:name="P5756" style:parent-style-name="Normalny" style:family="paragraph">
      <style:text-properties fo:color="#FFFFFF" fo:font-size="4pt" style:font-size-asian="4pt"/>
    </style:style>
    <style:style style:name="P5757" style:parent-style-name="Normalny" style:family="paragraph">
      <style:text-properties fo:color="#FFFFFF" fo:font-size="4pt" style:font-size-asian="4pt"/>
    </style:style>
    <style:style style:name="P5758" style:parent-style-name="Normalny" style:family="paragraph">
      <style:text-properties fo:color="#FFFFFF" fo:font-size="4pt" style:font-size-asian="4pt"/>
    </style:style>
    <style:style style:name="P5759" style:parent-style-name="Normalny" style:family="paragraph">
      <style:text-properties fo:color="#FFFFFF" fo:font-size="4pt" style:font-size-asian="4pt"/>
    </style:style>
    <style:style style:name="P5760" style:parent-style-name="Normalny" style:family="paragraph">
      <style:text-properties fo:color="#FFFFFF" fo:font-size="4pt" style:font-size-asian="4pt"/>
    </style:style>
    <style:style style:name="P5761" style:parent-style-name="Normalny" style:family="paragraph">
      <style:text-properties fo:color="#FFFFFF" fo:font-size="4pt" style:font-size-asian="4pt"/>
    </style:style>
    <style:style style:name="P5762" style:parent-style-name="Normalny" style:family="paragraph">
      <style:text-properties fo:color="#FFFFFF" fo:font-size="4pt" style:font-size-asian="4pt"/>
    </style:style>
    <style:style style:name="P5763" style:parent-style-name="Normalny" style:family="paragraph">
      <style:text-properties fo:color="#FFFFFF" fo:font-size="4pt" style:font-size-asian="4pt"/>
    </style:style>
    <style:style style:name="P5764" style:parent-style-name="Normalny" style:family="paragraph">
      <style:text-properties fo:color="#FFFFFF" fo:font-size="4pt" style:font-size-asian="4pt"/>
    </style:style>
    <style:style style:name="P5765" style:parent-style-name="Normalny" style:family="paragraph">
      <style:text-properties fo:color="#FFFFFF" fo:font-size="4pt" style:font-size-asian="4pt"/>
    </style:style>
    <style:style style:name="P5766" style:parent-style-name="Normalny" style:family="paragraph">
      <style:text-properties fo:color="#FFFFFF" fo:font-size="4pt" style:font-size-asian="4pt"/>
    </style:style>
    <style:style style:name="P5767" style:parent-style-name="Normalny" style:family="paragraph">
      <style:text-properties fo:color="#FFFFFF" fo:font-size="4pt" style:font-size-asian="4pt"/>
    </style:style>
    <style:style style:name="P5768" style:parent-style-name="Normalny" style:family="paragraph">
      <style:text-properties fo:color="#FFFFFF" fo:font-size="4pt" style:font-size-asian="4pt"/>
    </style:style>
    <style:style style:name="P5769" style:parent-style-name="Normalny" style:family="paragraph">
      <style:text-properties fo:color="#FFFFFF" fo:font-size="4pt" style:font-size-asian="4pt"/>
    </style:style>
    <style:style style:name="P5770" style:parent-style-name="Normalny" style:family="paragraph">
      <style:text-properties fo:color="#FFFFFF" fo:font-size="4pt" style:font-size-asian="4pt"/>
    </style:style>
    <style:style style:name="P5771" style:parent-style-name="Normalny" style:family="paragraph">
      <style:text-properties fo:color="#FFFFFF" fo:font-size="4pt" style:font-size-asian="4pt"/>
    </style:style>
    <style:style style:name="P5772" style:parent-style-name="Normalny" style:family="paragraph">
      <style:text-properties fo:color="#FFFFFF" fo:font-size="4pt" style:font-size-asian="4pt"/>
    </style:style>
    <style:style style:name="P5773" style:parent-style-name="Normalny" style:family="paragraph">
      <style:text-properties fo:color="#FFFFFF" fo:font-size="4pt" style:font-size-asian="4pt"/>
    </style:style>
    <style:style style:name="P5774" style:parent-style-name="Normalny" style:family="paragraph">
      <style:text-properties fo:color="#FFFFFF" fo:font-size="4pt" style:font-size-asian="4pt"/>
    </style:style>
    <style:style style:name="P5775" style:parent-style-name="Normalny" style:family="paragraph">
      <style:text-properties fo:color="#FFFFFF" fo:font-size="4pt" style:font-size-asian="4pt"/>
    </style:style>
    <style:style style:name="P5776" style:parent-style-name="Normalny" style:family="paragraph">
      <style:text-properties fo:color="#FFFFFF" fo:font-size="4pt" style:font-size-asian="4pt"/>
    </style:style>
    <style:style style:name="P5777" style:parent-style-name="Normalny" style:family="paragraph">
      <style:text-properties fo:color="#FFFFFF" fo:font-size="4pt" style:font-size-asian="4pt"/>
    </style:style>
    <style:style style:name="P5778" style:parent-style-name="Normalny" style:family="paragraph">
      <style:text-properties fo:color="#FFFFFF" fo:font-size="4pt" style:font-size-asian="4pt"/>
    </style:style>
    <style:style style:name="P5779" style:parent-style-name="Normalny" style:family="paragraph">
      <style:text-properties fo:color="#FFFFFF" fo:font-size="4pt" style:font-size-asian="4pt"/>
    </style:style>
    <style:style style:name="P5780" style:parent-style-name="Normalny" style:family="paragraph">
      <style:text-properties fo:color="#FFFFFF" fo:font-size="4pt" style:font-size-asian="4pt"/>
    </style:style>
    <style:style style:name="P5781" style:parent-style-name="Normalny" style:family="paragraph">
      <style:text-properties fo:color="#FFFFFF" fo:font-size="4pt" style:font-size-asian="4pt"/>
    </style:style>
    <style:style style:name="P5782" style:parent-style-name="Normalny" style:family="paragraph">
      <style:text-properties fo:color="#FFFFFF" fo:font-size="4pt" style:font-size-asian="4pt"/>
    </style:style>
    <style:style style:name="P5783" style:parent-style-name="Normalny" style:family="paragraph">
      <style:text-properties fo:color="#FFFFFF" fo:font-size="4pt" style:font-size-asian="4pt"/>
    </style:style>
    <style:style style:name="P5784" style:parent-style-name="Normalny" style:family="paragraph">
      <style:text-properties fo:color="#FFFFFF" fo:font-size="4pt" style:font-size-asian="4pt"/>
    </style:style>
    <style:style style:name="P5785" style:parent-style-name="Normalny" style:family="paragraph">
      <style:text-properties fo:color="#FFFFFF" fo:font-size="4pt" style:font-size-asian="4pt"/>
    </style:style>
    <style:style style:name="P5786" style:parent-style-name="Normalny" style:family="paragraph">
      <style:text-properties fo:color="#FFFFFF" fo:font-size="4pt" style:font-size-asian="4pt"/>
    </style:style>
    <style:style style:name="P5787" style:parent-style-name="Normalny" style:family="paragraph">
      <style:text-properties fo:color="#FFFFFF" fo:font-size="4pt" style:font-size-asian="4pt"/>
    </style:style>
    <style:style style:name="P5788" style:parent-style-name="Normalny" style:family="paragraph">
      <style:text-properties fo:color="#FFFFFF" fo:font-size="4pt" style:font-size-asian="4pt"/>
    </style:style>
    <style:style style:name="P5789" style:parent-style-name="Normalny" style:family="paragraph">
      <style:text-properties fo:color="#FFFFFF" fo:font-size="4pt" style:font-size-asian="4pt"/>
    </style:style>
    <style:style style:name="P5790" style:parent-style-name="Normalny" style:family="paragraph">
      <style:text-properties fo:color="#FFFFFF" fo:font-size="4pt" style:font-size-asian="4pt"/>
    </style:style>
    <style:style style:name="P5791" style:parent-style-name="Normalny" style:family="paragraph">
      <style:text-properties fo:color="#FFFFFF" fo:font-size="4pt" style:font-size-asian="4pt"/>
    </style:style>
    <style:style style:name="P5792" style:parent-style-name="Normalny" style:family="paragraph">
      <style:text-properties fo:color="#FFFFFF" fo:font-size="4pt" style:font-size-asian="4pt"/>
    </style:style>
    <style:style style:name="P5793" style:parent-style-name="Normalny" style:family="paragraph">
      <style:text-properties fo:color="#FFFFFF" fo:font-size="4pt" style:font-size-asian="4pt"/>
    </style:style>
    <style:style style:name="P5794" style:parent-style-name="Normalny" style:family="paragraph">
      <style:text-properties fo:color="#FFFFFF" fo:font-size="4pt" style:font-size-asian="4pt"/>
    </style:style>
    <style:style style:name="P5795" style:parent-style-name="Normalny" style:family="paragraph">
      <style:text-properties fo:color="#FFFFFF" fo:font-size="4pt" style:font-size-asian="4pt"/>
    </style:style>
    <style:style style:name="P5796" style:parent-style-name="Normalny" style:family="paragraph">
      <style:text-properties fo:color="#FFFFFF" fo:font-size="4pt" style:font-size-asian="4pt"/>
    </style:style>
    <style:style style:name="P5797" style:parent-style-name="Normalny" style:family="paragraph">
      <style:text-properties fo:color="#FFFFFF" fo:font-size="4pt" style:font-size-asian="4pt"/>
    </style:style>
    <style:style style:name="P5798" style:parent-style-name="Normalny" style:family="paragraph">
      <style:text-properties fo:color="#FFFFFF" fo:font-size="4pt" style:font-size-asian="4pt"/>
    </style:style>
    <style:style style:name="P5799" style:parent-style-name="Normalny" style:family="paragraph">
      <style:text-properties fo:color="#FFFFFF" fo:font-size="4pt" style:font-size-asian="4pt"/>
    </style:style>
    <style:style style:name="P5800" style:parent-style-name="Normalny" style:family="paragraph">
      <style:text-properties fo:color="#FFFFFF" fo:font-size="4pt" style:font-size-asian="4pt"/>
    </style:style>
    <style:style style:name="P5801" style:parent-style-name="Normalny" style:family="paragraph">
      <style:text-properties fo:color="#FFFFFF" fo:font-size="4pt" style:font-size-asian="4pt"/>
    </style:style>
    <style:style style:name="P5802" style:parent-style-name="Normalny" style:family="paragraph">
      <style:text-properties fo:color="#FFFFFF" fo:font-size="4pt" style:font-size-asian="4pt"/>
    </style:style>
    <style:style style:name="P5803" style:parent-style-name="Normalny" style:family="paragraph">
      <style:text-properties fo:color="#FFFFFF" fo:font-size="4pt" style:font-size-asian="4pt"/>
    </style:style>
    <style:style style:name="P5804" style:parent-style-name="Normalny" style:family="paragraph">
      <style:text-properties fo:color="#FFFFFF" fo:font-size="4pt" style:font-size-asian="4pt"/>
    </style:style>
    <style:style style:name="P5805" style:parent-style-name="Normalny" style:family="paragraph">
      <style:text-properties fo:color="#FFFFFF" fo:font-size="4pt" style:font-size-asian="4pt"/>
    </style:style>
    <style:style style:name="P5806" style:parent-style-name="Normalny" style:family="paragraph">
      <style:text-properties fo:color="#FFFFFF" fo:font-size="4pt" style:font-size-asian="4pt"/>
    </style:style>
    <style:style style:name="P5807" style:parent-style-name="Normalny" style:family="paragraph">
      <style:text-properties fo:color="#FFFFFF" fo:font-size="4pt" style:font-size-asian="4pt"/>
    </style:style>
    <style:style style:name="P5808" style:parent-style-name="Normalny" style:family="paragraph">
      <style:text-properties fo:color="#FFFFFF" fo:font-size="4pt" style:font-size-asian="4pt"/>
    </style:style>
    <style:style style:name="P5809" style:parent-style-name="Normalny" style:family="paragraph">
      <style:text-properties fo:color="#FFFFFF" fo:font-size="4pt" style:font-size-asian="4pt"/>
    </style:style>
    <style:style style:name="P5810" style:parent-style-name="Normalny" style:family="paragraph">
      <style:text-properties fo:color="#FFFFFF" fo:font-size="4pt" style:font-size-asian="4pt"/>
    </style:style>
    <style:style style:name="P5811" style:parent-style-name="Normalny" style:family="paragraph">
      <style:text-properties fo:color="#FFFFFF" fo:font-size="4pt" style:font-size-asian="4pt"/>
    </style:style>
    <style:style style:name="P5812" style:parent-style-name="Normalny" style:family="paragraph">
      <style:text-properties fo:color="#FFFFFF" fo:font-size="4pt" style:font-size-asian="4pt"/>
    </style:style>
    <style:style style:name="P5813" style:parent-style-name="Normalny" style:family="paragraph">
      <style:text-properties fo:color="#FFFFFF" fo:font-size="4pt" style:font-size-asian="4pt"/>
    </style:style>
    <style:style style:name="P5814" style:parent-style-name="Normalny" style:family="paragraph">
      <style:text-properties fo:color="#FFFFFF" fo:font-size="4pt" style:font-size-asian="4pt"/>
    </style:style>
    <style:style style:name="P5815" style:parent-style-name="Normalny" style:family="paragraph">
      <style:text-properties fo:color="#FFFFFF" fo:font-size="4pt" style:font-size-asian="4pt"/>
    </style:style>
    <style:style style:name="P5816" style:parent-style-name="Normalny" style:family="paragraph">
      <style:text-properties fo:color="#FFFFFF" fo:font-size="4pt" style:font-size-asian="4pt"/>
    </style:style>
    <style:style style:name="P5817" style:parent-style-name="Normalny" style:family="paragraph">
      <style:text-properties fo:color="#FFFFFF" fo:font-size="4pt" style:font-size-asian="4pt"/>
    </style:style>
    <style:style style:name="P5818" style:parent-style-name="Normalny" style:family="paragraph">
      <style:text-properties fo:color="#FFFFFF" fo:font-size="4pt" style:font-size-asian="4pt"/>
    </style:style>
    <style:style style:name="P5819" style:parent-style-name="Normalny" style:family="paragraph">
      <style:text-properties fo:color="#FFFFFF" fo:font-size="4pt" style:font-size-asian="4pt"/>
    </style:style>
    <style:style style:name="P5820" style:parent-style-name="Normalny" style:family="paragraph">
      <style:text-properties fo:color="#FFFFFF" fo:font-size="4pt" style:font-size-asian="4pt"/>
    </style:style>
    <style:style style:name="P5821" style:parent-style-name="Normalny" style:family="paragraph">
      <style:text-properties fo:color="#FFFFFF" fo:font-size="4pt" style:font-size-asian="4pt"/>
    </style:style>
    <style:style style:name="P5822" style:parent-style-name="Normalny" style:family="paragraph">
      <style:text-properties fo:color="#FFFFFF" fo:font-size="4pt" style:font-size-asian="4pt"/>
    </style:style>
    <style:style style:name="P5823" style:parent-style-name="Normalny" style:family="paragraph">
      <style:text-properties fo:color="#FFFFFF" fo:font-size="4pt" style:font-size-asian="4pt"/>
    </style:style>
    <style:style style:name="P5824" style:parent-style-name="Normalny" style:family="paragraph">
      <style:text-properties fo:color="#FFFFFF" fo:font-size="4pt" style:font-size-asian="4pt"/>
    </style:style>
    <style:style style:name="P5825" style:parent-style-name="Normalny" style:family="paragraph">
      <style:text-properties fo:color="#FFFFFF" fo:font-size="4pt" style:font-size-asian="4pt"/>
    </style:style>
    <style:style style:name="P5826" style:parent-style-name="Normalny" style:family="paragraph">
      <style:text-properties fo:color="#FFFFFF" fo:font-size="4pt" style:font-size-asian="4pt"/>
    </style:style>
    <style:style style:name="P5827" style:parent-style-name="Normalny" style:family="paragraph">
      <style:text-properties fo:color="#FFFFFF" fo:font-size="4pt" style:font-size-asian="4pt"/>
    </style:style>
    <style:style style:name="P5828" style:parent-style-name="Normalny" style:family="paragraph">
      <style:text-properties fo:color="#FFFFFF" fo:font-size="4pt" style:font-size-asian="4pt"/>
    </style:style>
    <style:style style:name="P5829" style:parent-style-name="Normalny" style:family="paragraph">
      <style:text-properties fo:color="#FFFFFF" fo:font-size="4pt" style:font-size-asian="4pt"/>
    </style:style>
    <style:style style:name="P5830" style:parent-style-name="Normalny" style:family="paragraph">
      <style:text-properties fo:color="#FFFFFF" fo:font-size="4pt" style:font-size-asian="4pt"/>
    </style:style>
    <style:style style:name="P5831" style:parent-style-name="Normalny" style:family="paragraph">
      <style:text-properties fo:color="#FFFFFF" fo:font-size="4pt" style:font-size-asian="4pt"/>
    </style:style>
    <style:style style:name="P5832" style:parent-style-name="Normalny" style:family="paragraph">
      <style:text-properties fo:color="#FFFFFF" fo:font-size="4pt" style:font-size-asian="4pt"/>
    </style:style>
    <style:style style:name="P5833" style:parent-style-name="Normalny" style:family="paragraph">
      <style:text-properties fo:color="#FFFFFF" fo:font-size="4pt" style:font-size-asian="4pt"/>
    </style:style>
    <style:style style:name="P5834" style:parent-style-name="Normalny" style:family="paragraph">
      <style:text-properties fo:color="#FFFFFF" fo:font-size="4pt" style:font-size-asian="4pt"/>
    </style:style>
    <style:style style:name="P5835" style:parent-style-name="Normalny" style:family="paragraph">
      <style:text-properties fo:color="#FFFFFF" fo:font-size="4pt" style:font-size-asian="4pt"/>
    </style:style>
    <style:style style:name="P5836" style:parent-style-name="Normalny" style:family="paragraph">
      <style:text-properties fo:color="#FFFFFF" fo:font-size="4pt" style:font-size-asian="4pt"/>
    </style:style>
    <style:style style:name="P5837" style:parent-style-name="Normalny" style:family="paragraph">
      <style:text-properties fo:color="#FFFFFF" fo:font-size="4pt" style:font-size-asian="4pt"/>
    </style:style>
    <style:style style:name="P5838" style:parent-style-name="Normalny" style:family="paragraph">
      <style:text-properties fo:color="#FFFFFF" fo:font-size="4pt" style:font-size-asian="4pt"/>
    </style:style>
    <style:style style:name="P5839" style:parent-style-name="Normalny" style:family="paragraph">
      <style:text-properties fo:color="#FFFFFF" fo:font-size="4pt" style:font-size-asian="4pt"/>
    </style:style>
    <style:style style:name="P5840" style:parent-style-name="Normalny" style:family="paragraph">
      <style:text-properties fo:color="#FFFFFF" fo:font-size="4pt" style:font-size-asian="4pt"/>
    </style:style>
    <style:style style:name="P5841" style:parent-style-name="Normalny" style:family="paragraph">
      <style:text-properties fo:color="#FFFFFF" fo:font-size="4pt" style:font-size-asian="4pt"/>
    </style:style>
    <style:style style:name="P5842" style:parent-style-name="Normalny" style:family="paragraph">
      <style:text-properties fo:color="#FFFFFF" fo:font-size="4pt" style:font-size-asian="4pt"/>
    </style:style>
    <style:style style:name="P5843" style:parent-style-name="Normalny" style:family="paragraph">
      <style:text-properties fo:color="#FFFFFF" fo:font-size="4pt" style:font-size-asian="4pt"/>
    </style:style>
    <style:style style:name="P5844" style:parent-style-name="Normalny" style:family="paragraph">
      <style:text-properties fo:color="#FFFFFF" fo:font-size="4pt" style:font-size-asian="4pt"/>
    </style:style>
    <style:style style:name="P5845" style:parent-style-name="Normalny" style:family="paragraph">
      <style:text-properties fo:color="#FFFFFF" fo:font-size="4pt" style:font-size-asian="4pt"/>
    </style:style>
    <style:style style:name="P5846" style:parent-style-name="Normalny" style:family="paragraph">
      <style:text-properties fo:color="#FFFFFF" fo:font-size="4pt" style:font-size-asian="4pt"/>
    </style:style>
    <style:style style:name="P5847" style:parent-style-name="Normalny" style:family="paragraph">
      <style:text-properties fo:color="#FFFFFF" fo:font-size="4pt" style:font-size-asian="4pt"/>
    </style:style>
    <style:style style:name="P5848" style:parent-style-name="Normalny" style:family="paragraph">
      <style:text-properties fo:color="#FFFFFF" fo:font-size="4pt" style:font-size-asian="4pt"/>
    </style:style>
    <style:style style:name="P5849" style:parent-style-name="Normalny" style:family="paragraph">
      <style:text-properties fo:color="#FFFFFF" fo:font-size="4pt" style:font-size-asian="4pt"/>
    </style:style>
    <style:style style:name="P5850" style:parent-style-name="Normalny" style:family="paragraph">
      <style:text-properties fo:color="#FFFFFF" fo:font-size="4pt" style:font-size-asian="4pt"/>
    </style:style>
    <style:style style:name="P5851" style:parent-style-name="Normalny" style:family="paragraph">
      <style:text-properties fo:color="#FFFFFF" fo:font-size="4pt" style:font-size-asian="4pt"/>
    </style:style>
    <style:style style:name="P5852" style:parent-style-name="Normalny" style:family="paragraph">
      <style:text-properties fo:color="#FFFFFF" fo:font-size="4pt" style:font-size-asian="4pt"/>
    </style:style>
    <style:style style:name="P5853" style:parent-style-name="Normalny" style:family="paragraph">
      <style:text-properties fo:color="#FFFFFF" fo:font-size="4pt" style:font-size-asian="4pt"/>
    </style:style>
    <style:style style:name="P5854" style:parent-style-name="Normalny" style:family="paragraph">
      <style:text-properties fo:color="#FFFFFF" fo:font-size="4pt" style:font-size-asian="4pt"/>
    </style:style>
    <style:style style:name="P5855" style:parent-style-name="Normalny" style:family="paragraph">
      <style:text-properties fo:color="#FFFFFF" fo:font-size="4pt" style:font-size-asian="4pt"/>
    </style:style>
    <style:style style:name="P5856" style:parent-style-name="Normalny" style:family="paragraph">
      <style:text-properties fo:color="#FFFFFF" fo:font-size="4pt" style:font-size-asian="4pt"/>
    </style:style>
    <style:style style:name="P5857" style:parent-style-name="Normalny" style:family="paragraph">
      <style:text-properties fo:color="#FFFFFF" fo:font-size="4pt" style:font-size-asian="4pt"/>
    </style:style>
    <style:style style:name="P5858" style:parent-style-name="Normalny" style:family="paragraph">
      <style:text-properties fo:color="#FFFFFF" fo:font-size="4pt" style:font-size-asian="4pt"/>
    </style:style>
    <style:style style:name="P5859" style:parent-style-name="Normalny" style:family="paragraph">
      <style:text-properties fo:color="#FFFFFF" fo:font-size="4pt" style:font-size-asian="4pt"/>
    </style:style>
    <style:style style:name="P5860" style:parent-style-name="Normalny" style:family="paragraph">
      <style:text-properties fo:color="#FFFFFF" fo:font-size="4pt" style:font-size-asian="4pt"/>
    </style:style>
    <style:style style:name="P5861" style:parent-style-name="Normalny" style:family="paragraph">
      <style:text-properties fo:color="#FFFFFF" fo:font-size="4pt" style:font-size-asian="4pt"/>
    </style:style>
    <style:style style:name="P5862" style:parent-style-name="Normalny" style:family="paragraph">
      <style:text-properties fo:color="#FFFFFF" fo:font-size="4pt" style:font-size-asian="4pt"/>
    </style:style>
    <style:style style:name="P5863" style:parent-style-name="Normalny" style:family="paragraph">
      <style:text-properties fo:color="#FFFFFF" fo:font-size="4pt" style:font-size-asian="4pt"/>
    </style:style>
    <style:style style:name="P5864" style:parent-style-name="Normalny" style:family="paragraph">
      <style:text-properties fo:color="#FFFFFF" fo:font-size="4pt" style:font-size-asian="4pt"/>
    </style:style>
    <style:style style:name="P5865" style:parent-style-name="Normalny" style:family="paragraph">
      <style:text-properties fo:color="#FFFFFF" fo:font-size="4pt" style:font-size-asian="4pt"/>
    </style:style>
    <style:style style:name="P5866" style:parent-style-name="Normalny" style:family="paragraph">
      <style:text-properties fo:color="#FFFFFF" fo:font-size="4pt" style:font-size-asian="4pt"/>
    </style:style>
    <style:style style:name="P5867" style:parent-style-name="Normalny" style:family="paragraph">
      <style:text-properties fo:color="#FFFFFF" fo:font-size="4pt" style:font-size-asian="4pt"/>
    </style:style>
    <style:style style:name="P5868" style:parent-style-name="Normalny" style:family="paragraph">
      <style:text-properties fo:color="#FFFFFF" fo:font-size="4pt" style:font-size-asian="4pt"/>
    </style:style>
    <style:style style:name="P5869" style:parent-style-name="Normalny" style:family="paragraph">
      <style:text-properties fo:color="#FFFFFF" fo:font-size="4pt" style:font-size-asian="4pt"/>
    </style:style>
    <style:style style:name="P5870" style:parent-style-name="Normalny" style:family="paragraph">
      <style:text-properties fo:color="#FFFFFF" fo:font-size="4pt" style:font-size-asian="4pt"/>
    </style:style>
    <style:style style:name="P5871" style:parent-style-name="Normalny" style:family="paragraph">
      <style:text-properties fo:color="#FFFFFF" fo:font-size="4pt" style:font-size-asian="4pt"/>
    </style:style>
    <style:style style:name="P5872" style:parent-style-name="Normalny" style:family="paragraph">
      <style:text-properties fo:color="#FFFFFF" fo:font-size="4pt" style:font-size-asian="4pt"/>
    </style:style>
    <style:style style:name="P5873" style:parent-style-name="Normalny" style:family="paragraph">
      <style:text-properties fo:color="#FFFFFF" fo:font-size="4pt" style:font-size-asian="4pt"/>
    </style:style>
    <style:style style:name="P5874" style:parent-style-name="Normalny" style:family="paragraph">
      <style:text-properties fo:color="#FFFFFF" fo:font-size="4pt" style:font-size-asian="4pt"/>
    </style:style>
    <style:style style:name="P5875" style:parent-style-name="Normalny" style:family="paragraph">
      <style:text-properties fo:color="#FFFFFF" fo:font-size="4pt" style:font-size-asian="4pt"/>
    </style:style>
    <style:style style:name="P5876" style:parent-style-name="Normalny" style:family="paragraph">
      <style:text-properties fo:color="#FFFFFF" fo:font-size="4pt" style:font-size-asian="4pt"/>
    </style:style>
    <style:style style:name="P5877" style:parent-style-name="Normalny" style:family="paragraph">
      <style:text-properties fo:color="#FFFFFF" fo:font-size="4pt" style:font-size-asian="4pt"/>
    </style:style>
    <style:style style:name="P5878" style:parent-style-name="Normalny" style:family="paragraph">
      <style:text-properties fo:color="#FFFFFF" fo:font-size="4pt" style:font-size-asian="4pt"/>
    </style:style>
    <style:style style:name="P5879" style:parent-style-name="Normalny" style:family="paragraph">
      <style:text-properties fo:color="#FFFFFF" fo:font-size="4pt" style:font-size-asian="4pt"/>
    </style:style>
    <style:style style:name="P5880" style:parent-style-name="Normalny" style:family="paragraph">
      <style:text-properties fo:color="#FFFFFF" fo:font-size="4pt" style:font-size-asian="4pt"/>
    </style:style>
    <style:style style:name="P5881" style:parent-style-name="Normalny" style:family="paragraph">
      <style:text-properties fo:color="#FFFFFF" fo:font-size="4pt" style:font-size-asian="4pt"/>
    </style:style>
    <style:style style:name="P5882" style:parent-style-name="Normalny" style:family="paragraph">
      <style:text-properties fo:color="#FFFFFF" fo:font-size="4pt" style:font-size-asian="4pt"/>
    </style:style>
    <style:style style:name="P5883" style:parent-style-name="Normalny" style:family="paragraph">
      <style:text-properties fo:color="#FFFFFF" fo:font-size="4pt" style:font-size-asian="4pt"/>
    </style:style>
    <style:style style:name="P5884" style:parent-style-name="Normalny" style:family="paragraph">
      <style:text-properties fo:color="#FFFFFF" fo:font-size="4pt" style:font-size-asian="4pt"/>
    </style:style>
    <style:style style:name="P5885" style:parent-style-name="Normalny" style:family="paragraph">
      <style:text-properties fo:color="#FFFFFF" fo:font-size="4pt" style:font-size-asian="4pt"/>
    </style:style>
    <style:style style:name="P5886" style:parent-style-name="Normalny" style:family="paragraph">
      <style:text-properties fo:color="#FFFFFF" fo:font-size="4pt" style:font-size-asian="4pt"/>
    </style:style>
    <style:style style:name="P5887" style:parent-style-name="Normalny" style:family="paragraph">
      <style:text-properties fo:color="#FFFFFF" fo:font-size="4pt" style:font-size-asian="4pt"/>
    </style:style>
    <style:style style:name="P5888" style:parent-style-name="Normalny" style:family="paragraph">
      <style:text-properties fo:color="#FFFFFF" fo:font-size="4pt" style:font-size-asian="4pt"/>
    </style:style>
    <style:style style:name="P5889" style:parent-style-name="Normalny" style:family="paragraph">
      <style:text-properties fo:color="#FFFFFF" fo:font-size="4pt" style:font-size-asian="4pt"/>
    </style:style>
    <style:style style:name="P5890" style:parent-style-name="Normalny" style:family="paragraph">
      <style:text-properties fo:color="#FFFFFF" fo:font-size="4pt" style:font-size-asian="4pt"/>
    </style:style>
    <style:style style:name="P5891" style:parent-style-name="Normalny" style:family="paragraph">
      <style:text-properties fo:color="#FFFFFF" fo:font-size="4pt" style:font-size-asian="4pt"/>
    </style:style>
    <style:style style:name="P5892" style:parent-style-name="Normalny" style:family="paragraph">
      <style:text-properties fo:color="#FFFFFF" fo:font-size="4pt" style:font-size-asian="4pt"/>
    </style:style>
    <style:style style:name="P5893" style:parent-style-name="Normalny" style:family="paragraph">
      <style:text-properties fo:color="#FFFFFF" fo:font-size="4pt" style:font-size-asian="4pt"/>
    </style:style>
    <style:style style:name="P5894" style:parent-style-name="Normalny" style:family="paragraph">
      <style:text-properties fo:color="#FFFFFF" fo:font-size="4pt" style:font-size-asian="4pt"/>
    </style:style>
    <style:style style:name="P5895" style:parent-style-name="Normalny" style:family="paragraph">
      <style:text-properties fo:color="#FFFFFF" fo:font-size="4pt" style:font-size-asian="4pt"/>
    </style:style>
    <style:style style:name="P5896" style:parent-style-name="Normalny" style:family="paragraph">
      <style:text-properties fo:color="#FFFFFF" fo:font-size="4pt" style:font-size-asian="4pt"/>
    </style:style>
    <style:style style:name="P5897" style:parent-style-name="Normalny" style:family="paragraph">
      <style:text-properties fo:color="#FFFFFF" fo:font-size="4pt" style:font-size-asian="4pt"/>
    </style:style>
    <style:style style:name="P5898" style:parent-style-name="Normalny" style:family="paragraph">
      <style:text-properties fo:color="#FFFFFF" fo:font-size="4pt" style:font-size-asian="4pt"/>
    </style:style>
    <style:style style:name="P5899" style:parent-style-name="Normalny" style:family="paragraph">
      <style:text-properties fo:color="#FFFFFF" fo:font-size="4pt" style:font-size-asian="4pt"/>
    </style:style>
    <style:style style:name="P5900" style:parent-style-name="Normalny" style:family="paragraph">
      <style:text-properties fo:color="#FFFFFF" fo:font-size="4pt" style:font-size-asian="4pt"/>
    </style:style>
    <style:style style:name="P5901" style:parent-style-name="Normalny" style:family="paragraph">
      <style:text-properties fo:color="#FFFFFF" fo:font-size="4pt" style:font-size-asian="4pt"/>
    </style:style>
    <style:style style:name="P5902" style:parent-style-name="Normalny" style:family="paragraph">
      <style:text-properties fo:color="#FFFFFF" fo:font-size="4pt" style:font-size-asian="4pt"/>
    </style:style>
    <style:style style:name="P5903" style:parent-style-name="Normalny" style:family="paragraph">
      <style:text-properties fo:color="#FFFFFF" fo:font-size="4pt" style:font-size-asian="4pt"/>
    </style:style>
    <style:style style:name="P5904" style:parent-style-name="Normalny" style:family="paragraph">
      <style:text-properties fo:color="#FFFFFF" fo:font-size="4pt" style:font-size-asian="4pt"/>
    </style:style>
    <style:style style:name="P5905" style:parent-style-name="Normalny" style:family="paragraph">
      <style:text-properties fo:color="#FFFFFF" fo:font-size="4pt" style:font-size-asian="4pt"/>
    </style:style>
    <style:style style:name="P5906" style:parent-style-name="Normalny" style:family="paragraph">
      <style:text-properties fo:color="#FFFFFF" fo:font-size="4pt" style:font-size-asian="4pt"/>
    </style:style>
    <style:style style:name="P5907" style:parent-style-name="Normalny" style:family="paragraph">
      <style:text-properties fo:color="#FFFFFF" fo:font-size="4pt" style:font-size-asian="4pt"/>
    </style:style>
    <style:style style:name="P5908" style:parent-style-name="Normalny" style:family="paragraph">
      <style:text-properties fo:color="#FFFFFF" fo:font-size="4pt" style:font-size-asian="4pt"/>
    </style:style>
    <style:style style:name="P5909" style:parent-style-name="Normalny" style:family="paragraph">
      <style:text-properties fo:color="#FFFFFF" fo:font-size="4pt" style:font-size-asian="4pt"/>
    </style:style>
    <style:style style:name="P5910" style:parent-style-name="Normalny" style:family="paragraph">
      <style:text-properties fo:color="#FFFFFF" fo:font-size="4pt" style:font-size-asian="4pt"/>
    </style:style>
    <style:style style:name="P5911" style:parent-style-name="Normalny" style:family="paragraph">
      <style:text-properties fo:color="#FFFFFF" fo:font-size="4pt" style:font-size-asian="4pt"/>
    </style:style>
    <style:style style:name="P5912" style:parent-style-name="Normalny" style:family="paragraph">
      <style:text-properties fo:color="#FFFFFF" fo:font-size="4pt" style:font-size-asian="4pt"/>
    </style:style>
    <style:style style:name="P5913" style:parent-style-name="Normalny" style:family="paragraph">
      <style:text-properties fo:color="#FFFFFF" fo:font-size="4pt" style:font-size-asian="4pt"/>
    </style:style>
    <style:style style:name="P5914" style:parent-style-name="Normalny" style:family="paragraph">
      <style:text-properties fo:color="#FFFFFF" fo:font-size="4pt" style:font-size-asian="4pt"/>
    </style:style>
    <style:style style:name="P5915" style:parent-style-name="Normalny" style:family="paragraph">
      <style:text-properties fo:color="#FFFFFF" fo:font-size="4pt" style:font-size-asian="4pt"/>
    </style:style>
    <style:style style:name="P5916" style:parent-style-name="Normalny" style:family="paragraph">
      <style:text-properties fo:color="#FFFFFF" fo:font-size="4pt" style:font-size-asian="4pt"/>
    </style:style>
    <style:style style:name="P5917" style:parent-style-name="Normalny" style:family="paragraph">
      <style:text-properties fo:color="#FFFFFF" fo:font-size="4pt" style:font-size-asian="4pt"/>
    </style:style>
    <style:style style:name="P5918" style:parent-style-name="Normalny" style:family="paragraph">
      <style:text-properties fo:color="#FFFFFF" fo:font-size="4pt" style:font-size-asian="4pt"/>
    </style:style>
    <style:style style:name="P5919" style:parent-style-name="Normalny" style:family="paragraph">
      <style:text-properties fo:color="#FFFFFF" fo:font-size="4pt" style:font-size-asian="4pt"/>
    </style:style>
    <style:style style:name="P5920" style:parent-style-name="Normalny" style:family="paragraph">
      <style:text-properties fo:color="#FFFFFF" fo:font-size="4pt" style:font-size-asian="4pt"/>
    </style:style>
    <style:style style:name="P5921" style:parent-style-name="Normalny" style:family="paragraph">
      <style:text-properties fo:color="#FFFFFF" fo:font-size="4pt" style:font-size-asian="4pt"/>
    </style:style>
    <style:style style:name="P5922" style:parent-style-name="Normalny" style:family="paragraph">
      <style:text-properties fo:color="#FFFFFF" fo:font-size="4pt" style:font-size-asian="4pt"/>
    </style:style>
    <style:style style:name="P5923" style:parent-style-name="Normalny" style:family="paragraph">
      <style:text-properties fo:color="#FFFFFF" fo:font-size="4pt" style:font-size-asian="4pt"/>
    </style:style>
    <style:style style:name="P5924" style:parent-style-name="Normalny" style:family="paragraph">
      <style:text-properties fo:color="#FFFFFF" fo:font-size="4pt" style:font-size-asian="4pt"/>
    </style:style>
    <style:style style:name="P5925" style:parent-style-name="Normalny" style:family="paragraph">
      <style:text-properties fo:color="#FFFFFF" fo:font-size="4pt" style:font-size-asian="4pt"/>
    </style:style>
    <style:style style:name="P5926" style:parent-style-name="Normalny" style:family="paragraph">
      <style:text-properties fo:color="#FFFFFF" fo:font-size="4pt" style:font-size-asian="4pt"/>
    </style:style>
    <style:style style:name="P5927" style:parent-style-name="Normalny" style:family="paragraph">
      <style:text-properties fo:color="#FFFFFF" fo:font-size="4pt" style:font-size-asian="4pt"/>
    </style:style>
    <style:style style:name="P5928" style:parent-style-name="Normalny" style:family="paragraph">
      <style:text-properties fo:color="#FFFFFF" fo:font-size="4pt" style:font-size-asian="4pt"/>
    </style:style>
    <style:style style:name="P5929" style:parent-style-name="Normalny" style:family="paragraph">
      <style:text-properties fo:color="#FFFFFF" fo:font-size="4pt" style:font-size-asian="4pt"/>
    </style:style>
    <style:style style:name="P5930" style:parent-style-name="Normalny" style:family="paragraph">
      <style:text-properties fo:color="#FFFFFF" fo:font-size="4pt" style:font-size-asian="4pt"/>
    </style:style>
    <style:style style:name="P5931" style:parent-style-name="Normalny" style:family="paragraph">
      <style:text-properties fo:color="#FFFFFF" fo:font-size="4pt" style:font-size-asian="4pt"/>
    </style:style>
    <style:style style:name="P5932" style:parent-style-name="Normalny" style:family="paragraph">
      <style:text-properties fo:color="#FFFFFF" fo:font-size="4pt" style:font-size-asian="4pt"/>
    </style:style>
    <style:style style:name="P5933" style:parent-style-name="Normalny" style:family="paragraph">
      <style:text-properties fo:color="#FFFFFF" fo:font-size="4pt" style:font-size-asian="4pt"/>
    </style:style>
    <style:style style:name="P5934" style:parent-style-name="Normalny" style:family="paragraph">
      <style:text-properties fo:color="#FFFFFF" fo:font-size="4pt" style:font-size-asian="4pt"/>
    </style:style>
    <style:style style:name="P5935" style:parent-style-name="Normalny" style:family="paragraph">
      <style:text-properties fo:color="#FFFFFF" fo:font-size="4pt" style:font-size-asian="4pt"/>
    </style:style>
    <style:style style:name="P5936" style:parent-style-name="Normalny" style:family="paragraph">
      <style:text-properties fo:color="#FFFFFF" fo:font-size="4pt" style:font-size-asian="4pt"/>
    </style:style>
    <style:style style:name="P5937" style:parent-style-name="Normalny" style:family="paragraph">
      <style:text-properties fo:color="#FFFFFF" fo:font-size="4pt" style:font-size-asian="4pt"/>
    </style:style>
    <style:style style:name="P5938" style:parent-style-name="Normalny" style:family="paragraph">
      <style:text-properties fo:color="#FFFFFF" fo:font-size="4pt" style:font-size-asian="4pt"/>
    </style:style>
    <style:style style:name="P5939" style:parent-style-name="Normalny" style:family="paragraph">
      <style:text-properties fo:color="#FFFFFF" fo:font-size="4pt" style:font-size-asian="4pt"/>
    </style:style>
    <style:style style:name="P5940" style:parent-style-name="Normalny" style:family="paragraph">
      <style:text-properties fo:color="#FFFFFF" fo:font-size="4pt" style:font-size-asian="4pt"/>
    </style:style>
    <style:style style:name="P5941" style:parent-style-name="Normalny" style:family="paragraph">
      <style:text-properties fo:color="#FFFFFF" fo:font-size="4pt" style:font-size-asian="4pt"/>
    </style:style>
    <style:style style:name="P5942" style:parent-style-name="Normalny" style:family="paragraph">
      <style:text-properties fo:color="#FFFFFF" fo:font-size="4pt" style:font-size-asian="4pt"/>
    </style:style>
    <style:style style:name="P5943" style:parent-style-name="Normalny" style:family="paragraph">
      <style:text-properties fo:color="#FFFFFF" fo:font-size="4pt" style:font-size-asian="4pt"/>
    </style:style>
    <style:style style:name="P5944" style:parent-style-name="Normalny" style:family="paragraph">
      <style:text-properties fo:color="#FFFFFF" fo:font-size="4pt" style:font-size-asian="4pt"/>
    </style:style>
    <style:style style:name="P5945" style:parent-style-name="Normalny" style:family="paragraph">
      <style:text-properties fo:color="#FFFFFF" fo:font-size="4pt" style:font-size-asian="4pt"/>
    </style:style>
    <style:style style:name="P5946" style:parent-style-name="Normalny" style:family="paragraph">
      <style:text-properties fo:color="#FFFFFF" fo:font-size="4pt" style:font-size-asian="4pt"/>
    </style:style>
    <style:style style:name="P5947" style:parent-style-name="Normalny" style:family="paragraph">
      <style:text-properties fo:color="#FFFFFF" fo:font-size="4pt" style:font-size-asian="4pt"/>
    </style:style>
    <style:style style:name="P5948" style:parent-style-name="Normalny" style:family="paragraph">
      <style:text-properties fo:color="#FFFFFF" fo:font-size="4pt" style:font-size-asian="4pt"/>
    </style:style>
    <style:style style:name="P5949" style:parent-style-name="Normalny" style:family="paragraph">
      <style:text-properties fo:color="#FFFFFF" fo:font-size="4pt" style:font-size-asian="4pt"/>
    </style:style>
    <style:style style:name="P5950" style:parent-style-name="Normalny" style:family="paragraph">
      <style:text-properties fo:color="#FFFFFF" fo:font-size="4pt" style:font-size-asian="4pt"/>
    </style:style>
    <style:style style:name="P5951" style:parent-style-name="Normalny" style:family="paragraph">
      <style:text-properties fo:color="#FFFFFF" fo:font-size="4pt" style:font-size-asian="4pt"/>
    </style:style>
    <style:style style:name="P5952" style:parent-style-name="Normalny" style:family="paragraph">
      <style:text-properties fo:color="#FFFFFF" fo:font-size="4pt" style:font-size-asian="4pt"/>
    </style:style>
    <style:style style:name="P5953" style:parent-style-name="Normalny" style:family="paragraph">
      <style:text-properties fo:color="#FFFFFF" fo:font-size="4pt" style:font-size-asian="4pt"/>
    </style:style>
    <style:style style:name="P5954" style:parent-style-name="Normalny" style:family="paragraph">
      <style:text-properties fo:color="#FFFFFF" fo:font-size="4pt" style:font-size-asian="4pt"/>
    </style:style>
    <style:style style:name="P5955" style:parent-style-name="Normalny" style:family="paragraph">
      <style:text-properties fo:color="#FFFFFF" fo:font-size="4pt" style:font-size-asian="4pt"/>
    </style:style>
    <style:style style:name="P5956" style:parent-style-name="Normalny" style:family="paragraph">
      <style:text-properties fo:color="#FFFFFF" fo:font-size="4pt" style:font-size-asian="4pt"/>
    </style:style>
    <style:style style:name="P5957" style:parent-style-name="Normalny" style:family="paragraph">
      <style:text-properties fo:color="#FFFFFF" fo:font-size="4pt" style:font-size-asian="4pt"/>
    </style:style>
    <style:style style:name="P5958" style:parent-style-name="Normalny" style:family="paragraph">
      <style:text-properties fo:color="#FFFFFF" fo:font-size="4pt" style:font-size-asian="4pt"/>
    </style:style>
    <style:style style:name="P5959" style:parent-style-name="Normalny" style:family="paragraph">
      <style:text-properties fo:color="#FFFFFF" fo:font-size="4pt" style:font-size-asian="4pt"/>
    </style:style>
    <style:style style:name="P5960" style:parent-style-name="Normalny" style:family="paragraph">
      <style:text-properties fo:color="#FFFFFF" fo:font-size="4pt" style:font-size-asian="4pt"/>
    </style:style>
    <style:style style:name="P5961" style:parent-style-name="Normalny" style:family="paragraph">
      <style:text-properties fo:color="#FFFFFF" fo:font-size="4pt" style:font-size-asian="4pt"/>
    </style:style>
    <style:style style:name="P5962" style:parent-style-name="Normalny" style:family="paragraph">
      <style:text-properties fo:color="#FFFFFF" fo:font-size="4pt" style:font-size-asian="4pt"/>
    </style:style>
    <style:style style:name="P5963" style:parent-style-name="Normalny" style:family="paragraph">
      <style:text-properties fo:color="#FFFFFF" fo:font-size="4pt" style:font-size-asian="4pt"/>
    </style:style>
    <style:style style:name="P5964" style:parent-style-name="Normalny" style:family="paragraph">
      <style:text-properties fo:color="#FFFFFF" fo:font-size="4pt" style:font-size-asian="4pt"/>
    </style:style>
    <style:style style:name="P5965" style:parent-style-name="Normalny" style:family="paragraph">
      <style:text-properties fo:color="#FFFFFF" fo:font-size="4pt" style:font-size-asian="4pt"/>
    </style:style>
    <style:style style:name="P5966" style:parent-style-name="Normalny" style:family="paragraph">
      <style:text-properties fo:color="#FFFFFF" fo:font-size="4pt" style:font-size-asian="4pt"/>
    </style:style>
    <style:style style:name="P5967" style:parent-style-name="Normalny" style:family="paragraph">
      <style:text-properties fo:color="#FFFFFF" fo:font-size="4pt" style:font-size-asian="4pt"/>
    </style:style>
    <style:style style:name="P5968" style:parent-style-name="Normalny" style:family="paragraph">
      <style:text-properties fo:color="#FFFFFF" fo:font-size="4pt" style:font-size-asian="4pt"/>
    </style:style>
    <style:style style:name="P5969" style:parent-style-name="Normalny" style:family="paragraph">
      <style:text-properties fo:color="#FFFFFF" fo:font-size="4pt" style:font-size-asian="4pt"/>
    </style:style>
    <style:style style:name="P5970" style:parent-style-name="Normalny" style:family="paragraph">
      <style:text-properties fo:color="#FFFFFF" fo:font-size="4pt" style:font-size-asian="4pt"/>
    </style:style>
    <style:style style:name="P5971" style:parent-style-name="Normalny" style:family="paragraph">
      <style:text-properties fo:color="#FFFFFF" fo:font-size="4pt" style:font-size-asian="4pt"/>
    </style:style>
    <style:style style:name="P5972" style:parent-style-name="Normalny" style:family="paragraph">
      <style:text-properties fo:color="#FFFFFF" fo:font-size="4pt" style:font-size-asian="4pt"/>
    </style:style>
    <style:style style:name="P5973" style:parent-style-name="Normalny" style:family="paragraph">
      <style:text-properties fo:color="#FFFFFF" fo:font-size="4pt" style:font-size-asian="4pt"/>
    </style:style>
    <style:style style:name="P5974" style:parent-style-name="Normalny" style:family="paragraph">
      <style:text-properties fo:color="#FFFFFF" fo:font-size="4pt" style:font-size-asian="4pt"/>
    </style:style>
    <style:style style:name="P5975" style:parent-style-name="Normalny" style:family="paragraph">
      <style:text-properties fo:color="#FFFFFF" fo:font-size="4pt" style:font-size-asian="4pt"/>
    </style:style>
    <style:style style:name="P5976" style:parent-style-name="Normalny" style:family="paragraph">
      <style:text-properties fo:color="#FFFFFF" fo:font-size="4pt" style:font-size-asian="4pt"/>
    </style:style>
    <style:style style:name="P5977" style:parent-style-name="Normalny" style:family="paragraph">
      <style:text-properties fo:color="#FFFFFF" fo:font-size="4pt" style:font-size-asian="4pt"/>
    </style:style>
    <style:style style:name="P5978" style:parent-style-name="Normalny" style:family="paragraph">
      <style:text-properties fo:color="#FFFFFF" fo:font-size="4pt" style:font-size-asian="4pt"/>
    </style:style>
    <style:style style:name="P5979" style:parent-style-name="Normalny" style:family="paragraph">
      <style:text-properties fo:color="#FFFFFF" fo:font-size="4pt" style:font-size-asian="4pt"/>
    </style:style>
    <style:style style:name="P5980" style:parent-style-name="Normalny" style:family="paragraph">
      <style:text-properties fo:color="#FFFFFF" fo:font-size="4pt" style:font-size-asian="4pt"/>
    </style:style>
    <style:style style:name="P5981" style:parent-style-name="Normalny" style:family="paragraph">
      <style:text-properties fo:color="#FFFFFF" fo:font-size="4pt" style:font-size-asian="4pt"/>
    </style:style>
    <style:style style:name="P5982" style:parent-style-name="Normalny" style:family="paragraph">
      <style:text-properties fo:color="#FFFFFF" fo:font-size="4pt" style:font-size-asian="4pt"/>
    </style:style>
    <style:style style:name="P5983" style:parent-style-name="Normalny" style:family="paragraph">
      <style:text-properties fo:color="#FFFFFF" fo:font-size="4pt" style:font-size-asian="4pt"/>
    </style:style>
    <style:style style:name="P5984" style:parent-style-name="Normalny" style:family="paragraph">
      <style:text-properties fo:color="#FFFFFF" fo:font-size="4pt" style:font-size-asian="4pt"/>
    </style:style>
    <style:style style:name="P5985" style:parent-style-name="Normalny" style:family="paragraph">
      <style:text-properties fo:color="#FFFFFF" fo:font-size="4pt" style:font-size-asian="4pt"/>
    </style:style>
    <style:style style:name="P5986" style:parent-style-name="Normalny" style:family="paragraph">
      <style:text-properties fo:color="#FFFFFF" fo:font-size="4pt" style:font-size-asian="4pt"/>
    </style:style>
    <style:style style:name="P5987" style:parent-style-name="Normalny" style:family="paragraph">
      <style:text-properties fo:color="#FFFFFF" fo:font-size="4pt" style:font-size-asian="4pt"/>
    </style:style>
    <style:style style:name="P5988" style:parent-style-name="Normalny" style:family="paragraph">
      <style:text-properties fo:color="#FFFFFF" fo:font-size="4pt" style:font-size-asian="4pt"/>
    </style:style>
    <style:style style:name="P5989" style:parent-style-name="Normalny" style:family="paragraph">
      <style:text-properties fo:color="#FFFFFF" fo:font-size="4pt" style:font-size-asian="4pt"/>
    </style:style>
    <style:style style:name="P5990" style:parent-style-name="Normalny" style:family="paragraph">
      <style:text-properties fo:color="#FFFFFF" fo:font-size="4pt" style:font-size-asian="4pt"/>
    </style:style>
    <style:style style:name="P5991" style:parent-style-name="Normalny" style:family="paragraph">
      <style:text-properties fo:color="#FFFFFF" fo:font-size="4pt" style:font-size-asian="4pt" fo:language="en" fo:country="US"/>
    </style:style>
    <style:style style:name="P5992" style:parent-style-name="Normalny" style:family="paragraph">
      <style:text-properties fo:color="#FFFFFF" fo:font-size="4pt" style:font-size-asian="4pt" fo:language="en" fo:country="US"/>
    </style:style>
    <style:style style:name="P5993" style:parent-style-name="Normalny" style:family="paragraph">
      <style:text-properties fo:color="#FFFFFF" fo:font-size="4pt" style:font-size-asian="4pt"/>
    </style:style>
    <style:style style:name="P5994" style:parent-style-name="Normalny" style:family="paragraph">
      <style:text-properties fo:color="#FFFFFF" fo:font-size="4pt" style:font-size-asian="4pt"/>
    </style:style>
    <style:style style:name="P5995" style:parent-style-name="Normalny" style:family="paragraph">
      <style:text-properties fo:color="#FFFFFF" fo:font-size="4pt" style:font-size-asian="4pt"/>
    </style:style>
    <style:style style:name="P5996" style:parent-style-name="Normalny" style:family="paragraph">
      <style:text-properties fo:color="#FFFFFF" fo:font-size="4pt" style:font-size-asian="4pt"/>
    </style:style>
    <style:style style:name="P5997" style:parent-style-name="Normalny" style:family="paragraph">
      <style:text-properties fo:color="#FFFFFF" fo:font-size="4pt" style:font-size-asian="4pt"/>
    </style:style>
    <style:style style:name="P5998" style:parent-style-name="Normalny" style:family="paragraph">
      <style:text-properties fo:color="#FFFFFF" fo:font-size="4pt" style:font-size-asian="4pt"/>
    </style:style>
    <style:style style:name="P5999" style:parent-style-name="Normalny" style:family="paragraph">
      <style:text-properties fo:color="#FFFFFF" fo:font-size="4pt" style:font-size-asian="4pt"/>
    </style:style>
    <style:style style:name="P6000" style:parent-style-name="Normalny" style:family="paragraph">
      <style:text-properties fo:color="#FFFFFF" fo:font-size="4pt" style:font-size-asian="4pt"/>
    </style:style>
    <style:style style:name="P6001" style:parent-style-name="Normalny" style:family="paragraph">
      <style:text-properties fo:color="#FFFFFF" fo:font-size="4pt" style:font-size-asian="4pt"/>
    </style:style>
    <style:style style:name="P6002" style:parent-style-name="Normalny" style:family="paragraph">
      <style:text-properties fo:color="#FFFFFF" fo:font-size="4pt" style:font-size-asian="4pt"/>
    </style:style>
    <style:style style:name="P6003" style:parent-style-name="Normalny" style:family="paragraph">
      <style:text-properties fo:color="#FFFFFF" fo:font-size="4pt" style:font-size-asian="4pt"/>
    </style:style>
    <style:style style:name="P6004" style:parent-style-name="Normalny" style:family="paragraph">
      <style:text-properties fo:color="#FFFFFF" fo:font-size="4pt" style:font-size-asian="4pt"/>
    </style:style>
    <style:style style:name="P6005" style:parent-style-name="Normalny" style:family="paragraph">
      <style:text-properties fo:color="#FFFFFF" fo:font-size="4pt" style:font-size-asian="4pt"/>
    </style:style>
    <style:style style:name="P6006" style:parent-style-name="Normalny" style:family="paragraph">
      <style:text-properties fo:color="#FFFFFF" fo:font-size="4pt" style:font-size-asian="4pt"/>
    </style:style>
    <style:style style:name="P6007" style:parent-style-name="Normalny" style:family="paragraph">
      <style:text-properties fo:color="#FFFFFF" fo:font-size="4pt" style:font-size-asian="4pt"/>
    </style:style>
    <style:style style:name="P6008" style:parent-style-name="Normalny" style:family="paragraph">
      <style:text-properties fo:color="#FFFFFF" fo:font-size="4pt" style:font-size-asian="4pt"/>
    </style:style>
    <style:style style:name="P6009" style:parent-style-name="Normalny" style:family="paragraph">
      <style:text-properties fo:color="#FFFFFF" fo:font-size="4pt" style:font-size-asian="4pt"/>
    </style:style>
    <style:style style:name="P6010" style:parent-style-name="Normalny" style:family="paragraph">
      <style:text-properties fo:color="#FFFFFF" fo:font-size="4pt" style:font-size-asian="4pt"/>
    </style:style>
    <style:style style:name="P6011" style:parent-style-name="Normalny" style:family="paragraph">
      <style:text-properties fo:color="#FFFFFF" fo:font-size="4pt" style:font-size-asian="4pt"/>
    </style:style>
    <style:style style:name="P6012" style:parent-style-name="Normalny" style:family="paragraph">
      <style:text-properties fo:color="#FFFFFF" fo:font-size="4pt" style:font-size-asian="4pt"/>
    </style:style>
    <style:style style:name="P6013" style:parent-style-name="Normalny" style:family="paragraph">
      <style:text-properties fo:color="#FFFFFF" fo:font-size="4pt" style:font-size-asian="4pt"/>
    </style:style>
    <style:style style:name="P6014" style:parent-style-name="Normalny" style:family="paragraph">
      <style:text-properties fo:color="#FFFFFF" fo:font-size="4pt" style:font-size-asian="4pt"/>
    </style:style>
    <style:style style:name="P6015" style:parent-style-name="Normalny" style:family="paragraph">
      <style:text-properties fo:color="#FFFFFF" fo:font-size="4pt" style:font-size-asian="4pt"/>
    </style:style>
    <style:style style:name="P6016" style:parent-style-name="Normalny" style:family="paragraph">
      <style:text-properties fo:color="#FFFFFF" fo:font-size="4pt" style:font-size-asian="4pt"/>
    </style:style>
    <style:style style:name="P6017" style:parent-style-name="Normalny" style:family="paragraph">
      <style:text-properties fo:color="#FFFFFF" fo:font-size="4pt" style:font-size-asian="4pt"/>
    </style:style>
    <style:style style:name="P6018" style:parent-style-name="Normalny" style:family="paragraph">
      <style:text-properties fo:color="#FFFFFF" fo:font-size="4pt" style:font-size-asian="4pt"/>
    </style:style>
    <style:style style:name="P6019" style:parent-style-name="Normalny" style:family="paragraph">
      <style:text-properties fo:color="#FFFFFF" fo:font-size="4pt" style:font-size-asian="4pt"/>
    </style:style>
    <style:style style:name="P6020" style:parent-style-name="Normalny" style:family="paragraph">
      <style:text-properties fo:color="#FFFFFF" fo:font-size="4pt" style:font-size-asian="4pt"/>
    </style:style>
    <style:style style:name="P6021" style:parent-style-name="Normalny" style:family="paragraph">
      <style:text-properties fo:color="#FFFFFF" fo:font-size="4pt" style:font-size-asian="4pt"/>
    </style:style>
    <style:style style:name="P6022" style:parent-style-name="Normalny" style:family="paragraph">
      <style:text-properties fo:color="#FFFFFF" fo:font-size="4pt" style:font-size-asian="4pt"/>
    </style:style>
    <style:style style:name="P6023" style:parent-style-name="Normalny" style:family="paragraph">
      <style:text-properties fo:color="#FFFFFF" fo:font-size="4pt" style:font-size-asian="4pt"/>
    </style:style>
    <style:style style:name="P6024" style:parent-style-name="Normalny" style:family="paragraph">
      <style:text-properties fo:color="#FFFFFF" fo:font-size="4pt" style:font-size-asian="4pt"/>
    </style:style>
    <style:style style:name="P6025" style:parent-style-name="Normalny" style:family="paragraph">
      <style:text-properties fo:color="#FFFFFF" fo:font-size="4pt" style:font-size-asian="4pt"/>
    </style:style>
    <style:style style:name="P6026" style:parent-style-name="Normalny" style:family="paragraph">
      <style:text-properties fo:color="#FFFFFF" fo:font-size="4pt" style:font-size-asian="4pt"/>
    </style:style>
    <style:style style:name="P6027" style:parent-style-name="Normalny" style:family="paragraph">
      <style:text-properties fo:color="#FFFFFF" fo:font-size="4pt" style:font-size-asian="4pt"/>
    </style:style>
    <style:style style:name="P6028" style:parent-style-name="Normalny" style:family="paragraph">
      <style:text-properties fo:color="#FFFFFF" fo:font-size="4pt" style:font-size-asian="4pt"/>
    </style:style>
    <style:style style:name="P6029" style:parent-style-name="Normalny" style:family="paragraph">
      <style:text-properties fo:color="#FFFFFF" fo:font-size="4pt" style:font-size-asian="4pt"/>
    </style:style>
    <style:style style:name="P6030" style:parent-style-name="Normalny" style:family="paragraph">
      <style:text-properties fo:color="#FFFFFF" fo:font-size="4pt" style:font-size-asian="4pt"/>
    </style:style>
    <style:style style:name="P6031" style:parent-style-name="Normalny" style:family="paragraph">
      <style:text-properties fo:color="#FFFFFF" fo:font-size="4pt" style:font-size-asian="4pt"/>
    </style:style>
    <style:style style:name="P6032" style:parent-style-name="Normalny" style:family="paragraph">
      <style:text-properties fo:color="#FFFFFF" fo:font-size="4pt" style:font-size-asian="4pt"/>
    </style:style>
    <style:style style:name="P6033" style:parent-style-name="Normalny" style:family="paragraph">
      <style:text-properties fo:color="#FFFFFF" fo:font-size="4pt" style:font-size-asian="4pt"/>
    </style:style>
    <style:style style:name="P6034" style:parent-style-name="Normalny" style:family="paragraph">
      <style:text-properties fo:color="#FFFFFF" fo:font-size="4pt" style:font-size-asian="4pt"/>
    </style:style>
    <style:style style:name="P6035" style:parent-style-name="Normalny" style:family="paragraph">
      <style:text-properties fo:color="#FFFFFF" fo:font-size="4pt" style:font-size-asian="4pt"/>
    </style:style>
    <style:style style:name="P6036" style:parent-style-name="Normalny" style:family="paragraph">
      <style:text-properties fo:color="#FFFFFF" fo:font-size="4pt" style:font-size-asian="4pt"/>
    </style:style>
    <style:style style:name="P6037" style:parent-style-name="Normalny" style:family="paragraph">
      <style:text-properties fo:color="#FFFFFF" fo:font-size="4pt" style:font-size-asian="4pt"/>
    </style:style>
    <style:style style:name="P6038" style:parent-style-name="Normalny" style:family="paragraph">
      <style:text-properties fo:color="#FFFFFF" fo:font-size="4pt" style:font-size-asian="4pt"/>
    </style:style>
    <style:style style:name="P6039" style:parent-style-name="Normalny" style:family="paragraph">
      <style:text-properties fo:color="#FFFFFF" fo:font-size="4pt" style:font-size-asian="4pt"/>
    </style:style>
    <style:style style:name="P6040" style:parent-style-name="Normalny" style:family="paragraph">
      <style:text-properties fo:color="#FFFFFF" fo:font-size="4pt" style:font-size-asian="4pt"/>
    </style:style>
    <style:style style:name="P6041" style:parent-style-name="Normalny" style:family="paragraph">
      <style:text-properties fo:color="#FFFFFF" fo:font-size="4pt" style:font-size-asian="4pt"/>
    </style:style>
    <style:style style:name="P6042" style:parent-style-name="Normalny" style:family="paragraph">
      <style:text-properties fo:color="#FFFFFF" fo:font-size="4pt" style:font-size-asian="4pt"/>
    </style:style>
    <style:style style:name="P6043" style:parent-style-name="Normalny" style:family="paragraph">
      <style:text-properties fo:color="#FFFFFF" fo:font-size="4pt" style:font-size-asian="4pt"/>
    </style:style>
    <style:style style:name="P6044" style:parent-style-name="Normalny" style:family="paragraph">
      <style:text-properties fo:color="#FFFFFF" fo:font-size="4pt" style:font-size-asian="4pt"/>
    </style:style>
    <style:style style:name="P6045" style:parent-style-name="Normalny" style:family="paragraph">
      <style:text-properties fo:color="#FFFFFF" fo:font-size="4pt" style:font-size-asian="4pt"/>
    </style:style>
    <style:style style:name="P6046" style:parent-style-name="Normalny" style:family="paragraph">
      <style:text-properties fo:color="#FFFFFF" fo:font-size="4pt" style:font-size-asian="4pt"/>
    </style:style>
    <style:style style:name="P6047" style:parent-style-name="Normalny" style:family="paragraph">
      <style:text-properties fo:color="#FFFFFF" fo:font-size="4pt" style:font-size-asian="4pt"/>
    </style:style>
    <style:style style:name="P6048" style:parent-style-name="Normalny" style:family="paragraph">
      <style:text-properties fo:color="#FFFFFF" fo:font-size="4pt" style:font-size-asian="4pt"/>
    </style:style>
    <style:style style:name="P6049" style:parent-style-name="Normalny" style:family="paragraph">
      <style:text-properties fo:color="#FFFFFF" fo:font-size="4pt" style:font-size-asian="4pt"/>
    </style:style>
    <style:style style:name="P6050" style:parent-style-name="Normalny" style:family="paragraph">
      <style:text-properties fo:color="#FFFFFF" fo:font-size="4pt" style:font-size-asian="4pt"/>
    </style:style>
    <style:style style:name="P6051" style:parent-style-name="Normalny" style:family="paragraph">
      <style:text-properties fo:color="#FFFFFF" fo:font-size="4pt" style:font-size-asian="4pt"/>
    </style:style>
    <style:style style:name="P6052" style:parent-style-name="Normalny" style:family="paragraph">
      <style:text-properties fo:color="#FFFFFF" fo:font-size="4pt" style:font-size-asian="4pt"/>
    </style:style>
    <style:style style:name="P6053" style:parent-style-name="Normalny" style:family="paragraph">
      <style:text-properties fo:color="#FFFFFF" fo:font-size="4pt" style:font-size-asian="4pt"/>
    </style:style>
    <style:style style:name="P6054" style:parent-style-name="Normalny" style:family="paragraph">
      <style:text-properties fo:color="#FFFFFF" fo:font-size="4pt" style:font-size-asian="4pt"/>
    </style:style>
    <style:style style:name="P6055" style:parent-style-name="Normalny" style:family="paragraph">
      <style:text-properties fo:color="#FFFFFF" fo:font-size="4pt" style:font-size-asian="4pt"/>
    </style:style>
    <style:style style:name="P6056" style:parent-style-name="Normalny" style:family="paragraph">
      <style:text-properties fo:color="#FFFFFF" fo:font-size="4pt" style:font-size-asian="4pt"/>
    </style:style>
    <style:style style:name="P6057" style:parent-style-name="Normalny" style:family="paragraph">
      <style:text-properties fo:color="#FFFFFF" fo:font-size="4pt" style:font-size-asian="4pt"/>
    </style:style>
    <style:style style:name="P6058" style:parent-style-name="Normalny" style:family="paragraph">
      <style:text-properties fo:color="#FFFFFF" fo:font-size="4pt" style:font-size-asian="4pt"/>
    </style:style>
    <style:style style:name="P6059" style:parent-style-name="Normalny" style:family="paragraph">
      <style:text-properties fo:color="#FFFFFF" fo:font-size="4pt" style:font-size-asian="4pt"/>
    </style:style>
    <style:style style:name="P6060" style:parent-style-name="Normalny" style:family="paragraph">
      <style:text-properties fo:color="#FFFFFF" fo:font-size="4pt" style:font-size-asian="4pt"/>
    </style:style>
    <style:style style:name="P6061" style:parent-style-name="Normalny" style:family="paragraph">
      <style:text-properties fo:color="#FFFFFF" fo:font-size="4pt" style:font-size-asian="4pt"/>
    </style:style>
    <style:style style:name="P6062" style:parent-style-name="Normalny" style:family="paragraph">
      <style:text-properties fo:color="#FFFFFF" fo:font-size="4pt" style:font-size-asian="4pt"/>
    </style:style>
    <style:style style:name="P6063" style:parent-style-name="Normalny" style:family="paragraph">
      <style:text-properties fo:color="#FFFFFF" fo:font-size="4pt" style:font-size-asian="4pt"/>
    </style:style>
    <style:style style:name="P6064" style:parent-style-name="Normalny" style:family="paragraph">
      <style:text-properties fo:color="#FFFFFF" fo:font-size="4pt" style:font-size-asian="4pt"/>
    </style:style>
    <style:style style:name="P6065" style:parent-style-name="Normalny" style:family="paragraph">
      <style:text-properties fo:color="#FFFFFF" fo:font-size="4pt" style:font-size-asian="4pt"/>
    </style:style>
    <style:style style:name="P6066" style:parent-style-name="Normalny" style:family="paragraph">
      <style:text-properties fo:color="#FFFFFF" fo:font-size="4pt" style:font-size-asian="4pt"/>
    </style:style>
    <style:style style:name="P6067" style:parent-style-name="Normalny" style:family="paragraph">
      <style:text-properties fo:color="#FFFFFF" fo:font-size="4pt" style:font-size-asian="4pt"/>
    </style:style>
    <style:style style:name="P6068" style:parent-style-name="Normalny" style:family="paragraph">
      <style:text-properties fo:color="#FFFFFF" fo:font-size="4pt" style:font-size-asian="4pt"/>
    </style:style>
    <style:style style:name="P6069" style:parent-style-name="Normalny" style:family="paragraph">
      <style:text-properties fo:color="#FFFFFF" fo:font-size="4pt" style:font-size-asian="4pt"/>
    </style:style>
    <style:style style:name="P6070" style:parent-style-name="Normalny" style:family="paragraph">
      <style:text-properties fo:color="#FFFFFF" fo:font-size="4pt" style:font-size-asian="4pt"/>
    </style:style>
    <style:style style:name="P6071" style:parent-style-name="Normalny" style:family="paragraph">
      <style:text-properties fo:color="#FFFFFF" fo:font-size="4pt" style:font-size-asian="4pt"/>
    </style:style>
    <style:style style:name="P6072" style:parent-style-name="Normalny" style:family="paragraph">
      <style:text-properties fo:color="#FFFFFF" fo:font-size="4pt" style:font-size-asian="4pt"/>
    </style:style>
    <style:style style:name="P6073" style:parent-style-name="Normalny" style:family="paragraph">
      <style:text-properties fo:color="#FFFFFF" fo:font-size="4pt" style:font-size-asian="4pt"/>
    </style:style>
    <style:style style:name="P6074" style:parent-style-name="Normalny" style:family="paragraph">
      <style:text-properties fo:color="#FFFFFF" fo:font-size="4pt" style:font-size-asian="4pt" fo:language="en" fo:country="US"/>
    </style:style>
    <style:style style:name="P6075" style:parent-style-name="Normalny" style:family="paragraph">
      <style:text-properties fo:color="#FFFFFF" fo:font-size="4pt" style:font-size-asian="4pt" fo:language="en" fo:country="US"/>
    </style:style>
    <style:style style:name="P6076" style:parent-style-name="Normalny" style:family="paragraph">
      <style:text-properties fo:color="#FFFFFF" fo:font-size="4pt" style:font-size-asian="4pt" fo:language="en" fo:country="US"/>
    </style:style>
    <style:style style:name="P6077" style:parent-style-name="Normalny" style:family="paragraph">
      <style:text-properties fo:color="#FFFFFF" fo:font-size="4pt" style:font-size-asian="4pt"/>
    </style:style>
    <style:style style:name="P6078" style:parent-style-name="Normalny" style:family="paragraph">
      <style:text-properties fo:color="#FFFFFF" fo:font-size="4pt" style:font-size-asian="4pt"/>
    </style:style>
    <style:style style:name="P6079" style:parent-style-name="Normalny" style:family="paragraph">
      <style:text-properties fo:color="#FFFFFF" fo:font-size="4pt" style:font-size-asian="4pt"/>
    </style:style>
    <style:style style:name="P6080" style:parent-style-name="Normalny" style:family="paragraph">
      <style:text-properties fo:color="#FFFFFF" fo:font-size="4pt" style:font-size-asian="4pt"/>
    </style:style>
    <style:style style:name="P6081" style:parent-style-name="Normalny" style:family="paragraph">
      <style:text-properties fo:color="#FFFFFF" fo:font-size="4pt" style:font-size-asian="4pt"/>
    </style:style>
    <style:style style:name="P6082" style:parent-style-name="Normalny" style:family="paragraph">
      <style:text-properties fo:color="#FFFFFF" fo:font-size="4pt" style:font-size-asian="4pt"/>
    </style:style>
    <style:style style:name="P6083" style:parent-style-name="Normalny" style:family="paragraph">
      <style:text-properties fo:color="#FFFFFF" fo:font-size="4pt" style:font-size-asian="4pt" fo:language="en" fo:country="US"/>
    </style:style>
    <style:style style:name="P6084" style:parent-style-name="Normalny" style:family="paragraph">
      <style:text-properties fo:color="#FFFFFF" fo:font-size="4pt" style:font-size-asian="4pt" fo:language="en" fo:country="US"/>
    </style:style>
    <style:style style:name="P6085" style:parent-style-name="Normalny" style:family="paragraph">
      <style:text-properties fo:color="#FFFFFF" fo:font-size="4pt" style:font-size-asian="4pt"/>
    </style:style>
    <style:style style:name="P6086" style:parent-style-name="Normalny" style:family="paragraph">
      <style:text-properties fo:color="#FFFFFF" fo:font-size="4pt" style:font-size-asian="4pt"/>
    </style:style>
    <style:style style:name="P6087" style:parent-style-name="Normalny" style:family="paragraph">
      <style:text-properties fo:color="#FFFFFF" fo:font-size="4pt" style:font-size-asian="4pt"/>
    </style:style>
    <style:style style:name="P6088" style:parent-style-name="Normalny" style:family="paragraph">
      <style:text-properties fo:color="#FFFFFF" fo:font-size="4pt" style:font-size-asian="4pt"/>
    </style:style>
    <style:style style:name="P6089" style:parent-style-name="Normalny" style:family="paragraph">
      <style:text-properties fo:color="#FFFFFF" fo:font-size="4pt" style:font-size-asian="4pt"/>
    </style:style>
    <style:style style:name="P6090" style:parent-style-name="Normalny" style:family="paragraph">
      <style:text-properties fo:color="#FFFFFF" fo:font-size="4pt" style:font-size-asian="4pt"/>
    </style:style>
    <style:style style:name="P6091" style:parent-style-name="Normalny" style:family="paragraph">
      <style:text-properties fo:color="#FFFFFF" fo:font-size="4pt" style:font-size-asian="4pt"/>
    </style:style>
    <style:style style:name="P6092" style:parent-style-name="Normalny" style:family="paragraph">
      <style:text-properties fo:color="#FFFFFF" fo:font-size="4pt" style:font-size-asian="4pt"/>
    </style:style>
    <style:style style:name="P6093" style:parent-style-name="Normalny" style:family="paragraph">
      <style:text-properties fo:color="#FFFFFF" fo:font-size="4pt" style:font-size-asian="4pt"/>
    </style:style>
    <style:style style:name="P6094" style:parent-style-name="Normalny" style:family="paragraph">
      <style:text-properties fo:color="#FFFFFF" fo:font-size="4pt" style:font-size-asian="4pt"/>
    </style:style>
    <style:style style:name="P6095" style:parent-style-name="Normalny" style:family="paragraph">
      <style:text-properties fo:color="#FFFFFF" fo:font-size="4pt" style:font-size-asian="4pt"/>
    </style:style>
    <style:style style:name="P6096" style:parent-style-name="Normalny" style:family="paragraph">
      <style:text-properties fo:color="#FFFFFF" fo:font-size="4pt" style:font-size-asian="4pt"/>
    </style:style>
    <style:style style:name="P6097" style:parent-style-name="Normalny" style:family="paragraph">
      <style:text-properties fo:color="#FFFFFF" fo:font-size="4pt" style:font-size-asian="4pt"/>
    </style:style>
    <style:style style:name="P6098" style:parent-style-name="Normalny" style:family="paragraph">
      <style:text-properties fo:color="#FFFFFF" fo:font-size="4pt" style:font-size-asian="4pt"/>
    </style:style>
    <style:style style:name="P6099" style:parent-style-name="Normalny" style:family="paragraph">
      <style:text-properties fo:color="#FFFFFF" fo:font-size="4pt" style:font-size-asian="4pt"/>
    </style:style>
    <style:style style:name="P6100" style:parent-style-name="Normalny" style:family="paragraph">
      <style:text-properties fo:color="#FFFFFF" fo:font-size="4pt" style:font-size-asian="4pt"/>
    </style:style>
    <style:style style:name="P6101" style:parent-style-name="Normalny" style:family="paragraph">
      <style:text-properties fo:color="#FFFFFF" fo:font-size="4pt" style:font-size-asian="4pt"/>
    </style:style>
    <style:style style:name="P6102" style:parent-style-name="Normalny" style:family="paragraph">
      <style:text-properties fo:color="#FFFFFF" fo:font-size="4pt" style:font-size-asian="4pt"/>
    </style:style>
    <style:style style:name="P6103" style:parent-style-name="Normalny" style:family="paragraph">
      <style:text-properties fo:color="#FFFFFF" fo:font-size="4pt" style:font-size-asian="4pt"/>
    </style:style>
    <style:style style:name="P6104" style:parent-style-name="Normalny" style:family="paragraph">
      <style:text-properties fo:color="#FFFFFF" fo:font-size="4pt" style:font-size-asian="4pt"/>
    </style:style>
    <style:style style:name="P6105" style:parent-style-name="Normalny" style:family="paragraph">
      <style:text-properties fo:color="#FFFFFF" fo:font-size="4pt" style:font-size-asian="4pt"/>
    </style:style>
    <style:style style:name="P6106" style:parent-style-name="Normalny" style:family="paragraph">
      <style:text-properties fo:color="#FFFFFF" fo:font-size="4pt" style:font-size-asian="4pt"/>
    </style:style>
    <style:style style:name="P6107" style:parent-style-name="Normalny" style:family="paragraph">
      <style:text-properties fo:color="#FFFFFF" fo:font-size="4pt" style:font-size-asian="4pt"/>
    </style:style>
    <style:style style:name="P6108" style:parent-style-name="Normalny" style:family="paragraph">
      <style:text-properties fo:color="#FFFFFF" fo:font-size="4pt" style:font-size-asian="4pt"/>
    </style:style>
    <style:style style:name="P6109" style:parent-style-name="Normalny" style:family="paragraph">
      <style:text-properties fo:color="#FFFFFF" fo:font-size="4pt" style:font-size-asian="4pt"/>
    </style:style>
    <style:style style:name="P6110" style:parent-style-name="Normalny" style:family="paragraph">
      <style:text-properties fo:color="#FFFFFF" fo:font-size="4pt" style:font-size-asian="4pt"/>
    </style:style>
    <style:style style:name="P6111" style:parent-style-name="Normalny" style:family="paragraph">
      <style:text-properties fo:color="#FFFFFF" fo:font-size="4pt" style:font-size-asian="4pt"/>
    </style:style>
    <style:style style:name="P6112" style:parent-style-name="Normalny" style:family="paragraph">
      <style:text-properties fo:color="#FFFFFF" fo:font-size="4pt" style:font-size-asian="4pt"/>
    </style:style>
    <style:style style:name="P6113" style:parent-style-name="Normalny" style:family="paragraph">
      <style:text-properties fo:color="#FFFFFF" fo:font-size="4pt" style:font-size-asian="4pt"/>
    </style:style>
    <style:style style:name="P6114" style:parent-style-name="Normalny" style:family="paragraph">
      <style:text-properties fo:color="#FFFFFF" fo:font-size="4pt" style:font-size-asian="4pt"/>
    </style:style>
    <style:style style:name="P6115" style:parent-style-name="Normalny" style:family="paragraph">
      <style:text-properties fo:color="#FFFFFF" fo:font-size="4pt" style:font-size-asian="4pt"/>
    </style:style>
    <style:style style:name="P6116" style:parent-style-name="Normalny" style:family="paragraph">
      <style:text-properties fo:color="#FFFFFF" fo:font-size="4pt" style:font-size-asian="4pt"/>
    </style:style>
    <style:style style:name="P6117" style:parent-style-name="Normalny" style:family="paragraph">
      <style:text-properties fo:color="#FFFFFF" fo:font-size="4pt" style:font-size-asian="4pt"/>
    </style:style>
    <style:style style:name="P6118" style:parent-style-name="Normalny" style:family="paragraph">
      <style:text-properties fo:color="#FFFFFF" fo:font-size="4pt" style:font-size-asian="4pt"/>
    </style:style>
    <style:style style:name="P6119" style:parent-style-name="Normalny" style:family="paragraph">
      <style:text-properties fo:color="#FFFFFF" fo:font-size="4pt" style:font-size-asian="4pt"/>
    </style:style>
    <style:style style:name="P6120" style:parent-style-name="Normalny" style:family="paragraph">
      <style:text-properties fo:color="#FFFFFF" fo:font-size="4pt" style:font-size-asian="4pt"/>
    </style:style>
    <style:style style:name="P6121" style:parent-style-name="Normalny" style:family="paragraph">
      <style:text-properties fo:color="#FFFFFF" fo:font-size="4pt" style:font-size-asian="4pt"/>
    </style:style>
    <style:style style:name="P6122" style:parent-style-name="Normalny" style:family="paragraph">
      <style:text-properties fo:color="#FFFFFF" fo:font-size="4pt" style:font-size-asian="4pt"/>
    </style:style>
    <style:style style:name="P6123" style:parent-style-name="Normalny" style:family="paragraph">
      <style:text-properties fo:color="#FFFFFF" fo:font-size="4pt" style:font-size-asian="4pt"/>
    </style:style>
    <style:style style:name="P6124" style:parent-style-name="Normalny" style:family="paragraph">
      <style:text-properties fo:color="#FFFFFF" fo:font-size="4pt" style:font-size-asian="4pt"/>
    </style:style>
    <style:style style:name="P6125" style:parent-style-name="Normalny" style:family="paragraph">
      <style:text-properties fo:color="#FFFFFF" fo:font-size="4pt" style:font-size-asian="4pt"/>
    </style:style>
    <style:style style:name="P6126" style:parent-style-name="Normalny" style:family="paragraph">
      <style:text-properties fo:color="#FFFFFF" fo:font-size="4pt" style:font-size-asian="4pt"/>
    </style:style>
    <style:style style:name="P6127" style:parent-style-name="Normalny" style:family="paragraph">
      <style:text-properties fo:color="#FFFFFF" fo:font-size="4pt" style:font-size-asian="4pt"/>
    </style:style>
    <style:style style:name="P6128" style:parent-style-name="Normalny" style:family="paragraph">
      <style:text-properties fo:color="#FFFFFF" fo:font-size="4pt" style:font-size-asian="4pt"/>
    </style:style>
    <style:style style:name="P6129" style:parent-style-name="Normalny" style:family="paragraph">
      <style:text-properties fo:color="#FFFFFF" fo:font-size="4pt" style:font-size-asian="4pt"/>
    </style:style>
    <style:style style:name="P6130" style:parent-style-name="Normalny" style:family="paragraph">
      <style:text-properties fo:color="#FFFFFF" fo:font-size="4pt" style:font-size-asian="4pt"/>
    </style:style>
    <style:style style:name="P6131" style:parent-style-name="Normalny" style:family="paragraph">
      <style:text-properties fo:color="#FFFFFF" fo:font-size="4pt" style:font-size-asian="4pt"/>
    </style:style>
    <style:style style:name="P6132" style:parent-style-name="Normalny" style:family="paragraph">
      <style:text-properties fo:color="#FFFFFF" fo:font-size="4pt" style:font-size-asian="4pt"/>
    </style:style>
    <style:style style:name="P6133" style:parent-style-name="Normalny" style:family="paragraph">
      <style:text-properties fo:color="#FFFFFF" fo:font-size="4pt" style:font-size-asian="4pt"/>
    </style:style>
    <style:style style:name="P6134" style:parent-style-name="Normalny" style:family="paragraph">
      <style:text-properties fo:color="#FFFFFF" fo:font-size="4pt" style:font-size-asian="4pt"/>
    </style:style>
    <style:style style:name="P6135" style:parent-style-name="Normalny" style:family="paragraph">
      <style:text-properties fo:color="#FFFFFF" fo:font-size="4pt" style:font-size-asian="4pt"/>
    </style:style>
    <style:style style:name="P6136" style:parent-style-name="Normalny" style:family="paragraph">
      <style:text-properties fo:color="#FFFFFF" fo:font-size="4pt" style:font-size-asian="4pt"/>
    </style:style>
    <style:style style:name="P6137" style:parent-style-name="Normalny" style:family="paragraph">
      <style:text-properties fo:color="#FFFFFF" fo:font-size="4pt" style:font-size-asian="4pt"/>
    </style:style>
    <style:style style:name="P6138" style:parent-style-name="Normalny" style:family="paragraph">
      <style:text-properties fo:color="#FFFFFF" fo:font-size="4pt" style:font-size-asian="4pt"/>
    </style:style>
    <style:style style:name="P6139" style:parent-style-name="Normalny" style:family="paragraph">
      <style:text-properties fo:color="#FFFFFF" fo:font-size="4pt" style:font-size-asian="4pt"/>
    </style:style>
    <style:style style:name="P6140" style:parent-style-name="Normalny" style:family="paragraph">
      <style:text-properties fo:color="#FFFFFF" fo:font-size="4pt" style:font-size-asian="4pt"/>
    </style:style>
    <style:style style:name="P6141" style:parent-style-name="Normalny" style:family="paragraph">
      <style:text-properties fo:color="#FFFFFF" fo:font-size="4pt" style:font-size-asian="4pt"/>
    </style:style>
    <style:style style:name="P6142" style:parent-style-name="Normalny" style:family="paragraph">
      <style:text-properties fo:color="#FFFFFF" fo:font-size="4pt" style:font-size-asian="4pt"/>
    </style:style>
    <style:style style:name="P6143" style:parent-style-name="Normalny" style:family="paragraph">
      <style:text-properties fo:color="#FFFFFF" fo:font-size="4pt" style:font-size-asian="4pt"/>
    </style:style>
    <style:style style:name="P6144" style:parent-style-name="Normalny" style:family="paragraph">
      <style:text-properties fo:color="#FFFFFF" fo:font-size="4pt" style:font-size-asian="4pt"/>
    </style:style>
    <style:style style:name="P6145" style:parent-style-name="Normalny" style:family="paragraph">
      <style:text-properties fo:color="#FFFFFF" fo:font-size="4pt" style:font-size-asian="4pt"/>
    </style:style>
    <style:style style:name="P6146" style:parent-style-name="Normalny" style:family="paragraph">
      <style:text-properties fo:color="#FFFFFF" fo:font-size="4pt" style:font-size-asian="4pt"/>
    </style:style>
    <style:style style:name="P6147" style:parent-style-name="Normalny" style:family="paragraph">
      <style:text-properties fo:color="#FFFFFF" fo:font-size="4pt" style:font-size-asian="4pt"/>
    </style:style>
    <style:style style:name="P6148" style:parent-style-name="Normalny" style:family="paragraph">
      <style:text-properties fo:color="#FFFFFF" fo:font-size="4pt" style:font-size-asian="4pt"/>
    </style:style>
    <style:style style:name="P6149" style:parent-style-name="Normalny" style:family="paragraph">
      <style:text-properties fo:color="#FFFFFF" fo:font-size="4pt" style:font-size-asian="4pt"/>
    </style:style>
    <style:style style:name="P6150" style:parent-style-name="Normalny" style:family="paragraph">
      <style:text-properties fo:color="#FFFFFF" fo:font-size="4pt" style:font-size-asian="4pt"/>
    </style:style>
    <style:style style:name="P6151" style:parent-style-name="Normalny" style:family="paragraph">
      <style:text-properties fo:color="#FFFFFF" fo:font-size="4pt" style:font-size-asian="4pt"/>
    </style:style>
    <style:style style:name="P6152" style:parent-style-name="Normalny" style:family="paragraph">
      <style:text-properties fo:color="#FFFFFF" fo:font-size="4pt" style:font-size-asian="4pt"/>
    </style:style>
    <style:style style:name="P6153" style:parent-style-name="Normalny" style:family="paragraph">
      <style:text-properties fo:color="#FFFFFF" fo:font-size="4pt" style:font-size-asian="4pt"/>
    </style:style>
    <style:style style:name="P6154" style:parent-style-name="Normalny" style:family="paragraph">
      <style:text-properties fo:color="#FFFFFF" fo:font-size="4pt" style:font-size-asian="4pt"/>
    </style:style>
    <style:style style:name="P6155" style:parent-style-name="Normalny" style:family="paragraph">
      <style:text-properties fo:color="#FFFFFF" fo:font-size="4pt" style:font-size-asian="4pt"/>
    </style:style>
    <style:style style:name="P6156" style:parent-style-name="Normalny" style:family="paragraph">
      <style:text-properties fo:color="#FFFFFF" fo:font-size="4pt" style:font-size-asian="4pt"/>
    </style:style>
    <style:style style:name="P6157" style:parent-style-name="Normalny" style:family="paragraph">
      <style:text-properties fo:color="#FFFFFF" fo:font-size="4pt" style:font-size-asian="4pt"/>
    </style:style>
    <style:style style:name="P6158" style:parent-style-name="Normalny" style:family="paragraph">
      <style:text-properties fo:color="#FFFFFF" fo:font-size="4pt" style:font-size-asian="4pt"/>
    </style:style>
    <style:style style:name="P6159" style:parent-style-name="Normalny" style:family="paragraph">
      <style:text-properties fo:color="#FFFFFF" fo:font-size="4pt" style:font-size-asian="4pt"/>
    </style:style>
    <style:style style:name="P6160" style:parent-style-name="Normalny" style:family="paragraph">
      <style:text-properties fo:color="#FFFFFF" fo:font-size="4pt" style:font-size-asian="4pt"/>
    </style:style>
    <style:style style:name="P6161" style:parent-style-name="Normalny" style:family="paragraph">
      <style:text-properties fo:color="#FFFFFF" fo:font-size="4pt" style:font-size-asian="4pt"/>
    </style:style>
    <style:style style:name="P6162" style:parent-style-name="Normalny" style:family="paragraph">
      <style:text-properties fo:color="#FFFFFF" fo:font-size="4pt" style:font-size-asian="4pt"/>
    </style:style>
    <style:style style:name="P6163" style:parent-style-name="Normalny" style:family="paragraph">
      <style:text-properties fo:color="#FFFFFF" fo:font-size="4pt" style:font-size-asian="4pt"/>
    </style:style>
    <style:style style:name="P6164" style:parent-style-name="Normalny" style:family="paragraph">
      <style:text-properties fo:color="#FFFFFF" fo:font-size="4pt" style:font-size-asian="4pt"/>
    </style:style>
    <style:style style:name="P6165" style:parent-style-name="Normalny" style:family="paragraph">
      <style:text-properties fo:color="#FFFFFF" fo:font-size="4pt" style:font-size-asian="4pt"/>
    </style:style>
    <style:style style:name="P6166" style:parent-style-name="Normalny" style:family="paragraph">
      <style:text-properties fo:color="#FFFFFF" fo:font-size="4pt" style:font-size-asian="4pt"/>
    </style:style>
    <style:style style:name="P6167" style:parent-style-name="Normalny" style:family="paragraph">
      <style:text-properties fo:color="#FFFFFF" fo:font-size="4pt" style:font-size-asian="4pt"/>
    </style:style>
    <style:style style:name="P6168" style:parent-style-name="Normalny" style:family="paragraph">
      <style:text-properties fo:color="#FFFFFF" fo:font-size="4pt" style:font-size-asian="4pt"/>
    </style:style>
    <style:style style:name="P6169" style:parent-style-name="Normalny" style:family="paragraph">
      <style:text-properties fo:color="#FFFFFF" fo:font-size="4pt" style:font-size-asian="4pt"/>
    </style:style>
    <style:style style:name="P6170" style:parent-style-name="Normalny" style:family="paragraph">
      <style:text-properties fo:color="#FFFFFF" fo:font-size="4pt" style:font-size-asian="4pt"/>
    </style:style>
    <style:style style:name="P6171" style:parent-style-name="Normalny" style:family="paragraph">
      <style:text-properties fo:color="#FFFFFF" fo:font-size="4pt" style:font-size-asian="4pt"/>
    </style:style>
    <style:style style:name="P6172" style:parent-style-name="Normalny" style:family="paragraph">
      <style:text-properties fo:color="#FFFFFF" fo:font-size="4pt" style:font-size-asian="4pt"/>
    </style:style>
    <style:style style:name="P6173" style:parent-style-name="Normalny" style:family="paragraph">
      <style:text-properties fo:color="#FFFFFF" fo:font-size="4pt" style:font-size-asian="4pt"/>
    </style:style>
    <style:style style:name="P6174" style:parent-style-name="Normalny" style:family="paragraph">
      <style:text-properties fo:color="#FFFFFF" fo:font-size="4pt" style:font-size-asian="4pt"/>
    </style:style>
    <style:style style:name="P6175" style:parent-style-name="Normalny" style:family="paragraph">
      <style:text-properties fo:color="#FFFFFF" fo:font-size="4pt" style:font-size-asian="4pt"/>
    </style:style>
    <style:style style:name="P6176" style:parent-style-name="Normalny" style:family="paragraph">
      <style:text-properties fo:color="#FFFFFF" fo:font-size="4pt" style:font-size-asian="4pt"/>
    </style:style>
    <style:style style:name="P6177" style:parent-style-name="Normalny" style:family="paragraph">
      <style:text-properties fo:color="#FFFFFF" fo:font-size="4pt" style:font-size-asian="4pt"/>
    </style:style>
    <style:style style:name="P6178" style:parent-style-name="Normalny" style:family="paragraph">
      <style:text-properties fo:color="#FFFFFF" fo:font-size="4pt" style:font-size-asian="4pt"/>
    </style:style>
    <style:style style:name="P6179" style:parent-style-name="Normalny" style:family="paragraph">
      <style:text-properties fo:color="#FFFFFF" fo:font-size="4pt" style:font-size-asian="4pt"/>
    </style:style>
    <style:style style:name="P6180" style:parent-style-name="Normalny" style:family="paragraph">
      <style:text-properties fo:color="#FFFFFF" fo:font-size="4pt" style:font-size-asian="4pt"/>
    </style:style>
    <style:style style:name="P6181" style:parent-style-name="Normalny" style:family="paragraph">
      <style:text-properties fo:color="#FFFFFF" fo:font-size="4pt" style:font-size-asian="4pt"/>
    </style:style>
    <style:style style:name="P6182" style:parent-style-name="Normalny" style:family="paragraph">
      <style:text-properties fo:color="#FFFFFF" fo:font-size="4pt" style:font-size-asian="4pt"/>
    </style:style>
    <style:style style:name="P6183" style:parent-style-name="Normalny" style:family="paragraph">
      <style:text-properties fo:color="#FFFFFF" fo:font-size="4pt" style:font-size-asian="4pt"/>
    </style:style>
    <style:style style:name="P6184" style:parent-style-name="Normalny" style:family="paragraph">
      <style:text-properties fo:color="#FFFFFF" fo:font-size="4pt" style:font-size-asian="4pt"/>
    </style:style>
    <style:style style:name="P6185" style:parent-style-name="Normalny" style:family="paragraph">
      <style:text-properties fo:color="#FFFFFF" fo:font-size="4pt" style:font-size-asian="4pt"/>
    </style:style>
    <style:style style:name="P6186" style:parent-style-name="Normalny" style:family="paragraph">
      <style:text-properties fo:color="#FFFFFF" fo:font-size="4pt" style:font-size-asian="4pt"/>
    </style:style>
    <style:style style:name="P6187" style:parent-style-name="Normalny" style:family="paragraph">
      <style:text-properties fo:color="#FFFFFF" fo:font-size="4pt" style:font-size-asian="4pt"/>
    </style:style>
    <style:style style:name="P6188" style:parent-style-name="Normalny" style:family="paragraph">
      <style:text-properties fo:color="#FFFFFF" fo:font-size="4pt" style:font-size-asian="4pt"/>
    </style:style>
    <style:style style:name="P6189" style:parent-style-name="Normalny" style:family="paragraph">
      <style:text-properties fo:color="#FFFFFF" fo:font-size="4pt" style:font-size-asian="4pt"/>
    </style:style>
    <style:style style:name="P6190" style:parent-style-name="Normalny" style:family="paragraph">
      <style:text-properties fo:color="#FFFFFF" fo:font-size="4pt" style:font-size-asian="4pt"/>
    </style:style>
    <style:style style:name="P6191" style:parent-style-name="Normalny" style:family="paragraph">
      <style:text-properties fo:color="#FFFFFF" fo:font-size="4pt" style:font-size-asian="4pt"/>
    </style:style>
    <style:style style:name="P6192" style:parent-style-name="Normalny" style:family="paragraph">
      <style:text-properties fo:color="#FFFFFF" fo:font-size="4pt" style:font-size-asian="4pt"/>
    </style:style>
    <style:style style:name="P6193" style:parent-style-name="Normalny" style:family="paragraph">
      <style:text-properties fo:color="#FFFFFF" fo:font-size="4pt" style:font-size-asian="4pt"/>
    </style:style>
    <style:style style:name="P6194" style:parent-style-name="Normalny" style:family="paragraph">
      <style:text-properties fo:color="#FFFFFF" fo:font-size="4pt" style:font-size-asian="4pt"/>
    </style:style>
    <style:style style:name="P6195" style:parent-style-name="Normalny" style:family="paragraph">
      <style:text-properties fo:color="#FFFFFF" fo:font-size="4pt" style:font-size-asian="4pt"/>
    </style:style>
    <style:style style:name="P6196" style:parent-style-name="Normalny" style:family="paragraph">
      <style:text-properties fo:color="#FFFFFF" fo:font-size="4pt" style:font-size-asian="4pt"/>
    </style:style>
    <style:style style:name="P6197" style:parent-style-name="Normalny" style:family="paragraph">
      <style:text-properties fo:color="#FFFFFF" fo:font-size="4pt" style:font-size-asian="4pt"/>
    </style:style>
    <style:style style:name="P6198" style:parent-style-name="Normalny" style:family="paragraph">
      <style:text-properties fo:color="#FFFFFF" fo:font-size="4pt" style:font-size-asian="4pt"/>
    </style:style>
    <style:style style:name="P6199" style:parent-style-name="Normalny" style:family="paragraph">
      <style:text-properties fo:color="#FFFFFF" fo:font-size="4pt" style:font-size-asian="4pt"/>
    </style:style>
    <style:style style:name="P6200" style:parent-style-name="Normalny" style:family="paragraph">
      <style:text-properties fo:color="#FFFFFF" fo:font-size="4pt" style:font-size-asian="4pt"/>
    </style:style>
    <style:style style:name="P6201" style:parent-style-name="Normalny" style:family="paragraph">
      <style:text-properties fo:color="#FFFFFF" fo:font-size="4pt" style:font-size-asian="4pt"/>
    </style:style>
    <style:style style:name="P6202" style:parent-style-name="Normalny" style:family="paragraph">
      <style:text-properties fo:color="#FFFFFF" fo:font-size="4pt" style:font-size-asian="4pt"/>
    </style:style>
    <style:style style:name="P6203" style:parent-style-name="Normalny" style:family="paragraph">
      <style:text-properties fo:color="#FFFFFF" fo:font-size="4pt" style:font-size-asian="4pt"/>
    </style:style>
    <style:style style:name="P6204" style:parent-style-name="Normalny" style:family="paragraph">
      <style:text-properties fo:color="#FFFFFF" fo:font-size="4pt" style:font-size-asian="4pt"/>
    </style:style>
    <style:style style:name="P6205" style:parent-style-name="Normalny" style:family="paragraph">
      <style:text-properties fo:color="#FFFFFF" fo:font-size="4pt" style:font-size-asian="4pt"/>
    </style:style>
    <style:style style:name="P6206" style:parent-style-name="Normalny" style:family="paragraph">
      <style:text-properties fo:color="#FFFFFF" fo:font-size="4pt" style:font-size-asian="4pt"/>
    </style:style>
    <style:style style:name="P6207" style:parent-style-name="Normalny" style:family="paragraph">
      <style:text-properties fo:color="#FFFFFF" fo:font-size="4pt" style:font-size-asian="4pt"/>
    </style:style>
    <style:style style:name="P6208" style:parent-style-name="Normalny" style:family="paragraph">
      <style:text-properties fo:color="#FFFFFF" fo:font-size="4pt" style:font-size-asian="4pt"/>
    </style:style>
    <style:style style:name="P6209" style:parent-style-name="Normalny" style:family="paragraph">
      <style:text-properties fo:color="#FFFFFF" fo:font-size="4pt" style:font-size-asian="4pt"/>
    </style:style>
    <style:style style:name="P6210" style:parent-style-name="Normalny" style:family="paragraph">
      <style:text-properties fo:color="#FFFFFF" fo:font-size="4pt" style:font-size-asian="4pt"/>
    </style:style>
    <style:style style:name="P6211" style:parent-style-name="Normalny" style:family="paragraph">
      <style:text-properties fo:color="#FFFFFF" fo:font-size="4pt" style:font-size-asian="4pt"/>
    </style:style>
    <style:style style:name="P6212" style:parent-style-name="Normalny" style:family="paragraph">
      <style:text-properties fo:color="#FFFFFF" fo:font-size="4pt" style:font-size-asian="4pt"/>
    </style:style>
    <style:style style:name="P6213" style:parent-style-name="Normalny" style:family="paragraph">
      <style:text-properties fo:color="#FFFFFF" fo:font-size="4pt" style:font-size-asian="4pt"/>
    </style:style>
    <style:style style:name="P6214" style:parent-style-name="Normalny" style:family="paragraph">
      <style:text-properties fo:color="#FFFFFF" fo:font-size="4pt" style:font-size-asian="4pt"/>
    </style:style>
    <style:style style:name="P6215" style:parent-style-name="Normalny" style:family="paragraph">
      <style:text-properties fo:color="#FFFFFF" fo:font-size="4pt" style:font-size-asian="4pt"/>
    </style:style>
    <style:style style:name="P6216" style:parent-style-name="Normalny" style:family="paragraph">
      <style:text-properties fo:color="#FFFFFF" fo:font-size="4pt" style:font-size-asian="4pt"/>
    </style:style>
    <style:style style:name="P6217" style:parent-style-name="Normalny" style:family="paragraph">
      <style:text-properties fo:color="#FFFFFF" fo:font-size="4pt" style:font-size-asian="4pt"/>
    </style:style>
    <style:style style:name="P6218" style:parent-style-name="Normalny" style:family="paragraph">
      <style:text-properties fo:color="#FFFFFF" fo:font-size="4pt" style:font-size-asian="4pt"/>
    </style:style>
    <style:style style:name="P6219" style:parent-style-name="Normalny" style:family="paragraph">
      <style:text-properties fo:color="#FFFFFF" fo:font-size="4pt" style:font-size-asian="4pt"/>
    </style:style>
    <style:style style:name="P6220" style:parent-style-name="Normalny" style:family="paragraph">
      <style:text-properties fo:color="#FFFFFF" fo:font-size="4pt" style:font-size-asian="4pt"/>
    </style:style>
    <style:style style:name="P6221" style:parent-style-name="Normalny" style:family="paragraph">
      <style:text-properties fo:color="#FFFFFF" fo:font-size="4pt" style:font-size-asian="4pt"/>
    </style:style>
    <style:style style:name="P6222" style:parent-style-name="Normalny" style:family="paragraph">
      <style:text-properties fo:color="#FFFFFF" fo:font-size="4pt" style:font-size-asian="4pt"/>
    </style:style>
    <style:style style:name="P6223" style:parent-style-name="Normalny" style:family="paragraph">
      <style:text-properties fo:color="#FFFFFF" fo:font-size="4pt" style:font-size-asian="4pt"/>
    </style:style>
    <style:style style:name="P6224" style:parent-style-name="Normalny" style:family="paragraph">
      <style:text-properties fo:color="#FFFFFF" fo:font-size="4pt" style:font-size-asian="4pt"/>
    </style:style>
    <style:style style:name="P6225" style:parent-style-name="Normalny" style:family="paragraph">
      <style:text-properties fo:color="#FFFFFF" fo:font-size="4pt" style:font-size-asian="4pt"/>
    </style:style>
    <style:style style:name="P6226" style:parent-style-name="Normalny" style:family="paragraph">
      <style:text-properties fo:color="#FFFFFF" fo:font-size="4pt" style:font-size-asian="4pt"/>
    </style:style>
    <style:style style:name="P6227" style:parent-style-name="Normalny" style:family="paragraph">
      <style:text-properties fo:color="#FFFFFF" fo:font-size="4pt" style:font-size-asian="4pt"/>
    </style:style>
    <style:style style:name="P6228" style:parent-style-name="Normalny" style:family="paragraph">
      <style:text-properties fo:color="#FFFFFF" fo:font-size="4pt" style:font-size-asian="4pt"/>
    </style:style>
    <style:style style:name="P6229" style:parent-style-name="Normalny" style:family="paragraph">
      <style:text-properties fo:color="#FFFFFF" fo:font-size="4pt" style:font-size-asian="4pt"/>
    </style:style>
    <style:style style:name="P6230" style:parent-style-name="Normalny" style:family="paragraph">
      <style:text-properties fo:color="#FFFFFF" fo:font-size="4pt" style:font-size-asian="4pt"/>
    </style:style>
    <style:style style:name="P6231" style:parent-style-name="Normalny" style:family="paragraph">
      <style:text-properties fo:color="#FFFFFF" fo:font-size="4pt" style:font-size-asian="4pt"/>
    </style:style>
    <style:style style:name="P6232" style:parent-style-name="Normalny" style:family="paragraph">
      <style:text-properties fo:color="#FFFFFF" fo:font-size="4pt" style:font-size-asian="4pt"/>
    </style:style>
    <style:style style:name="P6233" style:parent-style-name="Normalny" style:family="paragraph">
      <style:text-properties fo:color="#FFFFFF" fo:font-size="4pt" style:font-size-asian="4pt"/>
    </style:style>
    <style:style style:name="P6234" style:parent-style-name="Normalny" style:family="paragraph">
      <style:text-properties fo:color="#FFFFFF" fo:font-size="4pt" style:font-size-asian="4pt"/>
    </style:style>
    <style:style style:name="P6235" style:parent-style-name="Normalny" style:family="paragraph">
      <style:text-properties fo:color="#FFFFFF" fo:font-size="4pt" style:font-size-asian="4pt"/>
    </style:style>
    <style:style style:name="P6236" style:parent-style-name="Normalny" style:family="paragraph">
      <style:text-properties fo:color="#FFFFFF" fo:font-size="4pt" style:font-size-asian="4pt"/>
    </style:style>
    <style:style style:name="P6237" style:parent-style-name="Normalny" style:family="paragraph">
      <style:text-properties fo:color="#FFFFFF" fo:font-size="4pt" style:font-size-asian="4pt"/>
    </style:style>
    <style:style style:name="P6238" style:parent-style-name="Normalny" style:family="paragraph">
      <style:text-properties fo:color="#FFFFFF" fo:font-size="4pt" style:font-size-asian="4pt"/>
    </style:style>
    <style:style style:name="P6239" style:parent-style-name="Normalny" style:family="paragraph">
      <style:text-properties fo:color="#FFFFFF" fo:font-size="4pt" style:font-size-asian="4pt"/>
    </style:style>
    <style:style style:name="P6240" style:parent-style-name="Normalny" style:family="paragraph">
      <style:text-properties fo:color="#FFFFFF" fo:font-size="4pt" style:font-size-asian="4pt"/>
    </style:style>
    <style:style style:name="P6241" style:parent-style-name="Normalny" style:family="paragraph">
      <style:text-properties fo:color="#FFFFFF" fo:font-size="4pt" style:font-size-asian="4pt"/>
    </style:style>
    <style:style style:name="P6242" style:parent-style-name="Normalny" style:family="paragraph">
      <style:text-properties fo:color="#FFFFFF" fo:font-size="4pt" style:font-size-asian="4pt"/>
    </style:style>
    <style:style style:name="P6243" style:parent-style-name="Normalny" style:family="paragraph">
      <style:text-properties fo:color="#FFFFFF" fo:font-size="4pt" style:font-size-asian="4pt"/>
    </style:style>
    <style:style style:name="P6244" style:parent-style-name="Normalny" style:family="paragraph">
      <style:text-properties fo:color="#FFFFFF" fo:font-size="4pt" style:font-size-asian="4pt"/>
    </style:style>
    <style:style style:name="P6245" style:parent-style-name="Normalny" style:family="paragraph">
      <style:text-properties fo:color="#FFFFFF" fo:font-size="4pt" style:font-size-asian="4pt"/>
    </style:style>
    <style:style style:name="P6246" style:parent-style-name="Normalny" style:family="paragraph">
      <style:text-properties fo:color="#FFFFFF" fo:font-size="4pt" style:font-size-asian="4pt"/>
    </style:style>
    <style:style style:name="P6247" style:parent-style-name="Normalny" style:family="paragraph">
      <style:text-properties fo:color="#FFFFFF" fo:font-size="4pt" style:font-size-asian="4pt"/>
    </style:style>
    <style:style style:name="P6248" style:parent-style-name="Normalny" style:family="paragraph">
      <style:text-properties fo:color="#FFFFFF" fo:font-size="4pt" style:font-size-asian="4pt"/>
    </style:style>
    <style:style style:name="P6249" style:parent-style-name="Normalny" style:family="paragraph">
      <style:text-properties fo:color="#FFFFFF" fo:font-size="4pt" style:font-size-asian="4pt"/>
    </style:style>
    <style:style style:name="P6250" style:parent-style-name="Normalny" style:family="paragraph">
      <style:text-properties fo:color="#FFFFFF" fo:font-size="4pt" style:font-size-asian="4pt"/>
    </style:style>
    <style:style style:name="P6251" style:parent-style-name="Normalny" style:family="paragraph">
      <style:text-properties fo:color="#FFFFFF" fo:font-size="4pt" style:font-size-asian="4pt"/>
    </style:style>
    <style:style style:name="P6252" style:parent-style-name="Normalny" style:family="paragraph">
      <style:text-properties fo:color="#FFFFFF" fo:font-size="4pt" style:font-size-asian="4pt"/>
    </style:style>
    <style:style style:name="P6253" style:parent-style-name="Normalny" style:family="paragraph">
      <style:text-properties fo:color="#FFFFFF" fo:font-size="4pt" style:font-size-asian="4pt"/>
    </style:style>
    <style:style style:name="P6254" style:parent-style-name="Normalny" style:family="paragraph">
      <style:text-properties fo:color="#FFFFFF" fo:font-size="4pt" style:font-size-asian="4pt"/>
    </style:style>
    <style:style style:name="P6255" style:parent-style-name="Normalny" style:family="paragraph">
      <style:text-properties fo:color="#FFFFFF" fo:font-size="4pt" style:font-size-asian="4pt"/>
    </style:style>
    <style:style style:name="P6256" style:parent-style-name="Normalny" style:family="paragraph">
      <style:text-properties fo:color="#FFFFFF" fo:font-size="4pt" style:font-size-asian="4pt"/>
    </style:style>
    <style:style style:name="P6257" style:parent-style-name="Normalny" style:family="paragraph">
      <style:text-properties fo:color="#FFFFFF" fo:font-size="4pt" style:font-size-asian="4pt"/>
    </style:style>
    <style:style style:name="P6258" style:parent-style-name="Normalny" style:family="paragraph">
      <style:text-properties fo:color="#FFFFFF" fo:font-size="4pt" style:font-size-asian="4pt"/>
    </style:style>
    <style:style style:name="P6259" style:parent-style-name="Normalny" style:family="paragraph">
      <style:text-properties fo:color="#FFFFFF" fo:font-size="4pt" style:font-size-asian="4pt"/>
    </style:style>
    <style:style style:name="P6260" style:parent-style-name="Normalny" style:family="paragraph">
      <style:text-properties fo:color="#FFFFFF" fo:font-size="4pt" style:font-size-asian="4pt"/>
    </style:style>
    <style:style style:name="P6261" style:parent-style-name="Normalny" style:family="paragraph">
      <style:text-properties fo:color="#FFFFFF" fo:font-size="4pt" style:font-size-asian="4pt"/>
    </style:style>
    <style:style style:name="P6262" style:parent-style-name="Normalny" style:family="paragraph">
      <style:text-properties fo:color="#FFFFFF" fo:font-size="4pt" style:font-size-asian="4pt"/>
    </style:style>
    <style:style style:name="P6263" style:parent-style-name="Normalny" style:family="paragraph">
      <style:text-properties fo:color="#FFFFFF" fo:font-size="4pt" style:font-size-asian="4pt"/>
    </style:style>
    <style:style style:name="P6264" style:parent-style-name="Normalny" style:family="paragraph">
      <style:text-properties fo:color="#FFFFFF" fo:font-size="4pt" style:font-size-asian="4pt"/>
    </style:style>
    <style:style style:name="P6265" style:parent-style-name="Normalny" style:family="paragraph">
      <style:text-properties fo:color="#FFFFFF" fo:font-size="4pt" style:font-size-asian="4pt"/>
    </style:style>
    <style:style style:name="P6266" style:parent-style-name="Normalny" style:family="paragraph">
      <style:text-properties fo:color="#FFFFFF" fo:font-size="4pt" style:font-size-asian="4pt"/>
    </style:style>
    <style:style style:name="P6267" style:parent-style-name="Normalny" style:family="paragraph">
      <style:text-properties fo:color="#FFFFFF" fo:font-size="4pt" style:font-size-asian="4pt"/>
    </style:style>
    <style:style style:name="P6268" style:parent-style-name="Normalny" style:family="paragraph">
      <style:text-properties fo:color="#FFFFFF" fo:font-size="4pt" style:font-size-asian="4pt"/>
    </style:style>
    <style:style style:name="P6269" style:parent-style-name="Normalny" style:family="paragraph">
      <style:text-properties fo:color="#FFFFFF" fo:font-size="4pt" style:font-size-asian="4pt"/>
    </style:style>
    <style:style style:name="P6270" style:parent-style-name="Normalny" style:family="paragraph">
      <style:text-properties fo:color="#FFFFFF" fo:font-size="4pt" style:font-size-asian="4pt"/>
    </style:style>
    <style:style style:name="P6271" style:parent-style-name="Normalny" style:family="paragraph">
      <style:text-properties fo:color="#FFFFFF" fo:font-size="4pt" style:font-size-asian="4pt"/>
    </style:style>
    <style:style style:name="P6272" style:parent-style-name="Normalny" style:family="paragraph">
      <style:text-properties fo:color="#FFFFFF" fo:font-size="4pt" style:font-size-asian="4pt"/>
    </style:style>
    <style:style style:name="P6273" style:parent-style-name="Normalny" style:family="paragraph">
      <style:text-properties fo:color="#FFFFFF" fo:font-size="4pt" style:font-size-asian="4pt"/>
    </style:style>
    <style:style style:name="P6274" style:parent-style-name="Normalny" style:family="paragraph">
      <style:text-properties fo:color="#FFFFFF" fo:font-size="4pt" style:font-size-asian="4pt"/>
    </style:style>
    <style:style style:name="P6275" style:parent-style-name="Normalny" style:family="paragraph">
      <style:text-properties fo:color="#FFFFFF" fo:font-size="4pt" style:font-size-asian="4pt"/>
    </style:style>
    <style:style style:name="P6276" style:parent-style-name="Normalny" style:family="paragraph">
      <style:text-properties fo:color="#FFFFFF" fo:font-size="4pt" style:font-size-asian="4pt"/>
    </style:style>
    <style:style style:name="P6277" style:parent-style-name="Normalny" style:family="paragraph">
      <style:text-properties fo:color="#FFFFFF" fo:font-size="4pt" style:font-size-asian="4pt"/>
    </style:style>
    <style:style style:name="P6278" style:parent-style-name="Normalny" style:family="paragraph">
      <style:text-properties fo:color="#FFFFFF" fo:font-size="4pt" style:font-size-asian="4pt"/>
    </style:style>
    <style:style style:name="P6279" style:parent-style-name="Normalny" style:family="paragraph">
      <style:text-properties fo:color="#FFFFFF" fo:font-size="4pt" style:font-size-asian="4pt"/>
    </style:style>
    <style:style style:name="P6280" style:parent-style-name="Normalny" style:family="paragraph">
      <style:text-properties fo:color="#FFFFFF" fo:font-size="4pt" style:font-size-asian="4pt"/>
    </style:style>
    <style:style style:name="P6281" style:parent-style-name="Normalny" style:family="paragraph">
      <style:text-properties fo:color="#FFFFFF" fo:font-size="4pt" style:font-size-asian="4pt"/>
    </style:style>
    <style:style style:name="P6282" style:parent-style-name="Normalny" style:family="paragraph">
      <style:text-properties fo:color="#FFFFFF" fo:font-size="4pt" style:font-size-asian="4pt"/>
    </style:style>
    <style:style style:name="P6283" style:parent-style-name="Normalny" style:family="paragraph">
      <style:text-properties fo:color="#FFFFFF" fo:font-size="4pt" style:font-size-asian="4pt"/>
    </style:style>
    <style:style style:name="P6284" style:parent-style-name="Normalny" style:family="paragraph">
      <style:text-properties fo:color="#FFFFFF" fo:font-size="4pt" style:font-size-asian="4pt"/>
    </style:style>
    <style:style style:name="P6285" style:parent-style-name="Normalny" style:family="paragraph">
      <style:text-properties fo:color="#FFFFFF" fo:font-size="4pt" style:font-size-asian="4pt"/>
    </style:style>
    <style:style style:name="P6286" style:parent-style-name="Normalny" style:family="paragraph">
      <style:text-properties fo:color="#FFFFFF" fo:font-size="4pt" style:font-size-asian="4pt"/>
    </style:style>
    <style:style style:name="P6287" style:parent-style-name="Normalny" style:family="paragraph">
      <style:text-properties fo:color="#FFFFFF" fo:font-size="4pt" style:font-size-asian="4pt"/>
    </style:style>
    <style:style style:name="P6288" style:parent-style-name="Normalny" style:family="paragraph">
      <style:text-properties fo:color="#FFFFFF" fo:font-size="4pt" style:font-size-asian="4pt"/>
    </style:style>
    <style:style style:name="P6289" style:parent-style-name="Normalny" style:family="paragraph">
      <style:text-properties fo:color="#FFFFFF" fo:font-size="4pt" style:font-size-asian="4pt"/>
    </style:style>
    <style:style style:name="P6290" style:parent-style-name="Normalny" style:family="paragraph">
      <style:text-properties fo:color="#FFFFFF" fo:font-size="4pt" style:font-size-asian="4pt"/>
    </style:style>
    <style:style style:name="P6291" style:parent-style-name="Normalny" style:family="paragraph">
      <style:text-properties fo:color="#FFFFFF" fo:font-size="4pt" style:font-size-asian="4pt"/>
    </style:style>
    <style:style style:name="P6292" style:parent-style-name="Normalny" style:family="paragraph">
      <style:text-properties fo:color="#FFFFFF" fo:font-size="4pt" style:font-size-asian="4pt"/>
    </style:style>
    <style:style style:name="P6293" style:parent-style-name="Normalny" style:family="paragraph">
      <style:text-properties fo:color="#FFFFFF" fo:font-size="4pt" style:font-size-asian="4pt"/>
    </style:style>
    <style:style style:name="P6294" style:parent-style-name="Normalny" style:family="paragraph">
      <style:text-properties fo:color="#FFFFFF" fo:font-size="4pt" style:font-size-asian="4pt"/>
    </style:style>
    <style:style style:name="P6295" style:parent-style-name="Normalny" style:family="paragraph">
      <style:text-properties fo:color="#FFFFFF" fo:font-size="4pt" style:font-size-asian="4pt"/>
    </style:style>
    <style:style style:name="P6296" style:parent-style-name="Normalny" style:family="paragraph">
      <style:text-properties fo:color="#FFFFFF" fo:font-size="4pt" style:font-size-asian="4pt"/>
    </style:style>
    <style:style style:name="P6297" style:parent-style-name="Normalny" style:family="paragraph">
      <style:text-properties fo:color="#FFFFFF" fo:font-size="4pt" style:font-size-asian="4pt"/>
    </style:style>
    <style:style style:name="P6298" style:parent-style-name="Normalny" style:family="paragraph">
      <style:text-properties fo:color="#FFFFFF" fo:font-size="4pt" style:font-size-asian="4pt"/>
    </style:style>
    <style:style style:name="P6299" style:parent-style-name="Normalny" style:family="paragraph">
      <style:text-properties fo:color="#FFFFFF" fo:font-size="4pt" style:font-size-asian="4pt"/>
    </style:style>
    <style:style style:name="P6300" style:parent-style-name="Normalny" style:family="paragraph">
      <style:text-properties fo:color="#FFFFFF" fo:font-size="4pt" style:font-size-asian="4pt"/>
    </style:style>
    <style:style style:name="P6301" style:parent-style-name="Normalny" style:family="paragraph">
      <style:text-properties fo:color="#FFFFFF" fo:font-size="4pt" style:font-size-asian="4pt"/>
    </style:style>
    <style:style style:name="P6302" style:parent-style-name="Normalny" style:family="paragraph">
      <style:text-properties fo:color="#FFFFFF" fo:font-size="4pt" style:font-size-asian="4pt"/>
    </style:style>
    <style:style style:name="P6303" style:parent-style-name="Normalny" style:family="paragraph">
      <style:text-properties fo:color="#FFFFFF" fo:font-size="4pt" style:font-size-asian="4pt"/>
    </style:style>
    <style:style style:name="P6304" style:parent-style-name="Normalny" style:family="paragraph">
      <style:text-properties fo:color="#FFFFFF" fo:font-size="4pt" style:font-size-asian="4pt"/>
    </style:style>
    <style:style style:name="P6305" style:parent-style-name="Normalny" style:family="paragraph">
      <style:text-properties fo:color="#FFFFFF" fo:font-size="4pt" style:font-size-asian="4pt"/>
    </style:style>
    <style:style style:name="P6306" style:parent-style-name="Normalny" style:family="paragraph">
      <style:text-properties fo:color="#FFFFFF" fo:font-size="4pt" style:font-size-asian="4pt"/>
    </style:style>
    <style:style style:name="P6307" style:parent-style-name="Normalny" style:family="paragraph">
      <style:text-properties fo:color="#FFFFFF" fo:font-size="4pt" style:font-size-asian="4pt"/>
    </style:style>
    <style:style style:name="P6308" style:parent-style-name="Normalny" style:family="paragraph">
      <style:text-properties fo:color="#FFFFFF" fo:font-size="4pt" style:font-size-asian="4pt"/>
    </style:style>
    <style:style style:name="P6309" style:parent-style-name="Normalny" style:family="paragraph">
      <style:text-properties fo:color="#FFFFFF" fo:font-size="4pt" style:font-size-asian="4pt"/>
    </style:style>
    <style:style style:name="P6310" style:parent-style-name="Normalny" style:family="paragraph">
      <style:text-properties fo:color="#FFFFFF" fo:font-size="4pt" style:font-size-asian="4pt"/>
    </style:style>
    <style:style style:name="P6311" style:parent-style-name="Normalny" style:family="paragraph">
      <style:text-properties fo:color="#FFFFFF" fo:font-size="4pt" style:font-size-asian="4pt"/>
    </style:style>
    <style:style style:name="P6312" style:parent-style-name="Normalny" style:family="paragraph">
      <style:text-properties fo:color="#FFFFFF" fo:font-size="4pt" style:font-size-asian="4pt"/>
    </style:style>
    <style:style style:name="P6313" style:parent-style-name="Normalny" style:family="paragraph">
      <style:text-properties fo:color="#FFFFFF" fo:font-size="4pt" style:font-size-asian="4pt"/>
    </style:style>
    <style:style style:name="P6314" style:parent-style-name="Normalny" style:family="paragraph">
      <style:text-properties fo:color="#FFFFFF" fo:font-size="4pt" style:font-size-asian="4pt"/>
    </style:style>
    <style:style style:name="P6315" style:parent-style-name="Normalny" style:family="paragraph">
      <style:text-properties fo:color="#FFFFFF" fo:font-size="4pt" style:font-size-asian="4pt"/>
    </style:style>
    <style:style style:name="P6316" style:parent-style-name="Normalny" style:family="paragraph">
      <style:text-properties fo:color="#FFFFFF" fo:font-size="4pt" style:font-size-asian="4pt"/>
    </style:style>
    <style:style style:name="P6317" style:parent-style-name="Normalny" style:family="paragraph">
      <style:text-properties fo:color="#FFFFFF" fo:font-size="4pt" style:font-size-asian="4pt"/>
    </style:style>
    <style:style style:name="P6318" style:parent-style-name="Normalny" style:family="paragraph">
      <style:text-properties fo:color="#FFFFFF" fo:font-size="4pt" style:font-size-asian="4pt"/>
    </style:style>
    <style:style style:name="P6319" style:parent-style-name="Normalny" style:family="paragraph">
      <style:text-properties fo:color="#FFFFFF" fo:font-size="4pt" style:font-size-asian="4pt"/>
    </style:style>
    <style:style style:name="P6320" style:parent-style-name="Normalny" style:family="paragraph">
      <style:text-properties fo:color="#FFFFFF" fo:font-size="4pt" style:font-size-asian="4pt"/>
    </style:style>
    <style:style style:name="P6321" style:parent-style-name="Normalny" style:family="paragraph">
      <style:text-properties fo:color="#FFFFFF" fo:font-size="4pt" style:font-size-asian="4pt"/>
    </style:style>
    <style:style style:name="P6322" style:parent-style-name="Normalny" style:family="paragraph">
      <style:text-properties fo:color="#FFFFFF" fo:font-size="4pt" style:font-size-asian="4pt"/>
    </style:style>
    <style:style style:name="P6323" style:parent-style-name="Normalny" style:family="paragraph">
      <style:text-properties fo:color="#FFFFFF" fo:font-size="4pt" style:font-size-asian="4pt"/>
    </style:style>
    <style:style style:name="P6324" style:parent-style-name="Normalny" style:family="paragraph">
      <style:text-properties fo:color="#FFFFFF" fo:font-size="4pt" style:font-size-asian="4pt"/>
    </style:style>
    <style:style style:name="P6325" style:parent-style-name="Normalny" style:family="paragraph">
      <style:text-properties fo:color="#FFFFFF" fo:font-size="4pt" style:font-size-asian="4pt"/>
    </style:style>
    <style:style style:name="P6326" style:parent-style-name="Normalny" style:family="paragraph">
      <style:text-properties fo:color="#FFFFFF" fo:font-size="4pt" style:font-size-asian="4pt"/>
    </style:style>
    <style:style style:name="P6327" style:parent-style-name="Normalny" style:family="paragraph">
      <style:text-properties fo:color="#FFFFFF" fo:font-size="4pt" style:font-size-asian="4pt"/>
    </style:style>
    <style:style style:name="P6328" style:parent-style-name="Normalny" style:family="paragraph">
      <style:text-properties fo:color="#FFFFFF" fo:font-size="4pt" style:font-size-asian="4pt"/>
    </style:style>
    <style:style style:name="P6329" style:parent-style-name="Normalny" style:family="paragraph">
      <style:text-properties fo:color="#FFFFFF" fo:font-size="4pt" style:font-size-asian="4pt"/>
    </style:style>
    <style:style style:name="P6330" style:parent-style-name="Normalny" style:family="paragraph">
      <style:text-properties fo:color="#FFFFFF" fo:font-size="4pt" style:font-size-asian="4pt"/>
    </style:style>
    <style:style style:name="P6331" style:parent-style-name="Normalny" style:family="paragraph">
      <style:text-properties fo:color="#FFFFFF" fo:font-size="4pt" style:font-size-asian="4pt"/>
    </style:style>
    <style:style style:name="P6332" style:parent-style-name="Normalny" style:family="paragraph">
      <style:text-properties fo:color="#FFFFFF" fo:font-size="4pt" style:font-size-asian="4pt"/>
    </style:style>
    <style:style style:name="P6333" style:parent-style-name="Normalny" style:family="paragraph">
      <style:text-properties fo:color="#FFFFFF" fo:font-size="4pt" style:font-size-asian="4pt"/>
    </style:style>
    <style:style style:name="P6334" style:parent-style-name="Normalny" style:family="paragraph">
      <style:text-properties fo:color="#FFFFFF" fo:font-size="4pt" style:font-size-asian="4pt"/>
    </style:style>
    <style:style style:name="P6335" style:parent-style-name="Normalny" style:family="paragraph">
      <style:text-properties fo:color="#FFFFFF" fo:font-size="4pt" style:font-size-asian="4pt"/>
    </style:style>
    <style:style style:name="P6336" style:parent-style-name="Normalny" style:family="paragraph">
      <style:text-properties fo:color="#FFFFFF" fo:font-size="4pt" style:font-size-asian="4pt"/>
    </style:style>
    <style:style style:name="P6337" style:parent-style-name="Normalny" style:family="paragraph">
      <style:text-properties fo:color="#FFFFFF" fo:font-size="4pt" style:font-size-asian="4pt"/>
    </style:style>
    <style:style style:name="P6338" style:parent-style-name="Normalny" style:family="paragraph">
      <style:text-properties fo:color="#FFFFFF" fo:font-size="4pt" style:font-size-asian="4pt"/>
    </style:style>
    <style:style style:name="P6339" style:parent-style-name="Normalny" style:family="paragraph">
      <style:text-properties fo:color="#FFFFFF" fo:font-size="4pt" style:font-size-asian="4pt"/>
    </style:style>
    <style:style style:name="P6340" style:parent-style-name="Normalny" style:family="paragraph">
      <style:text-properties fo:color="#FFFFFF" fo:font-size="4pt" style:font-size-asian="4pt"/>
    </style:style>
    <style:style style:name="P6341" style:parent-style-name="Normalny" style:family="paragraph">
      <style:text-properties fo:color="#FFFFFF" fo:font-size="4pt" style:font-size-asian="4pt"/>
    </style:style>
    <style:style style:name="P6342" style:parent-style-name="Normalny" style:family="paragraph">
      <style:text-properties fo:color="#FFFFFF" fo:font-size="4pt" style:font-size-asian="4pt"/>
    </style:style>
    <style:style style:name="P6343" style:parent-style-name="Normalny" style:family="paragraph">
      <style:text-properties fo:color="#FFFFFF" fo:font-size="4pt" style:font-size-asian="4pt"/>
    </style:style>
    <style:style style:name="P6344" style:parent-style-name="Normalny" style:family="paragraph">
      <style:text-properties fo:color="#FFFFFF" fo:font-size="4pt" style:font-size-asian="4pt"/>
    </style:style>
    <style:style style:name="P6345" style:parent-style-name="Normalny" style:family="paragraph">
      <style:text-properties fo:color="#FFFFFF" fo:font-size="4pt" style:font-size-asian="4pt"/>
    </style:style>
    <style:style style:name="P6346" style:parent-style-name="Normalny" style:family="paragraph">
      <style:text-properties fo:color="#FFFFFF" fo:font-size="4pt" style:font-size-asian="4pt"/>
    </style:style>
    <style:style style:name="P6347" style:parent-style-name="Normalny" style:family="paragraph">
      <style:text-properties fo:color="#FFFFFF" fo:font-size="4pt" style:font-size-asian="4pt"/>
    </style:style>
    <style:style style:name="P6348" style:parent-style-name="Normalny" style:family="paragraph">
      <style:text-properties fo:color="#FFFFFF" fo:font-size="4pt" style:font-size-asian="4pt"/>
    </style:style>
    <style:style style:name="P6349" style:parent-style-name="Normalny" style:family="paragraph">
      <style:text-properties fo:color="#FFFFFF" fo:font-size="4pt" style:font-size-asian="4pt"/>
    </style:style>
    <style:style style:name="P6350" style:parent-style-name="Normalny" style:family="paragraph">
      <style:text-properties fo:color="#FFFFFF" fo:font-size="4pt" style:font-size-asian="4pt"/>
    </style:style>
    <style:style style:name="P6351" style:parent-style-name="Normalny" style:family="paragraph">
      <style:text-properties fo:color="#FFFFFF" fo:font-size="4pt" style:font-size-asian="4pt"/>
    </style:style>
    <style:style style:name="P6352" style:parent-style-name="Normalny" style:family="paragraph">
      <style:text-properties fo:color="#FFFFFF" fo:font-size="4pt" style:font-size-asian="4pt"/>
    </style:style>
    <style:style style:name="P6353" style:parent-style-name="Normalny" style:family="paragraph">
      <style:text-properties fo:color="#FFFFFF" fo:font-size="4pt" style:font-size-asian="4pt"/>
    </style:style>
    <style:style style:name="P6354" style:parent-style-name="Normalny" style:family="paragraph">
      <style:text-properties fo:color="#FFFFFF" fo:font-size="4pt" style:font-size-asian="4pt"/>
    </style:style>
    <style:style style:name="P6355" style:parent-style-name="Normalny" style:family="paragraph">
      <style:text-properties fo:color="#FFFFFF" fo:font-size="4pt" style:font-size-asian="4pt"/>
    </style:style>
    <style:style style:name="P6356" style:parent-style-name="Normalny" style:family="paragraph">
      <style:text-properties fo:color="#FFFFFF" fo:font-size="4pt" style:font-size-asian="4pt"/>
    </style:style>
    <style:style style:name="P6357" style:parent-style-name="Normalny" style:family="paragraph">
      <style:text-properties fo:color="#FFFFFF" fo:font-size="4pt" style:font-size-asian="4pt"/>
    </style:style>
    <style:style style:name="P6358" style:parent-style-name="Normalny" style:family="paragraph">
      <style:text-properties fo:color="#FFFFFF" fo:font-size="4pt" style:font-size-asian="4pt"/>
    </style:style>
    <style:style style:name="P6359" style:parent-style-name="Normalny" style:family="paragraph">
      <style:text-properties fo:color="#FFFFFF" fo:font-size="4pt" style:font-size-asian="4pt"/>
    </style:style>
    <style:style style:name="P6360" style:parent-style-name="Normalny" style:family="paragraph">
      <style:text-properties fo:color="#FFFFFF" fo:font-size="4pt" style:font-size-asian="4pt"/>
    </style:style>
    <style:style style:name="P6361" style:parent-style-name="Normalny" style:family="paragraph">
      <style:text-properties fo:color="#FFFFFF" fo:font-size="4pt" style:font-size-asian="4pt"/>
    </style:style>
    <style:style style:name="P6362" style:parent-style-name="Normalny" style:family="paragraph">
      <style:text-properties fo:color="#FFFFFF" fo:font-size="4pt" style:font-size-asian="4pt"/>
    </style:style>
    <style:style style:name="P6363" style:parent-style-name="Normalny" style:family="paragraph">
      <style:text-properties fo:color="#FFFFFF" fo:font-size="4pt" style:font-size-asian="4pt"/>
    </style:style>
    <style:style style:name="P6364" style:parent-style-name="Normalny" style:family="paragraph">
      <style:text-properties fo:color="#FFFFFF" fo:font-size="4pt" style:font-size-asian="4pt"/>
    </style:style>
    <style:style style:name="P6365" style:parent-style-name="Normalny" style:family="paragraph">
      <style:text-properties fo:color="#FFFFFF" fo:font-size="4pt" style:font-size-asian="4pt"/>
    </style:style>
    <style:style style:name="P6366" style:parent-style-name="Normalny" style:family="paragraph">
      <style:text-properties fo:color="#FFFFFF" fo:font-size="4pt" style:font-size-asian="4pt"/>
    </style:style>
    <style:style style:name="P6367" style:parent-style-name="Normalny" style:family="paragraph">
      <style:text-properties fo:color="#FFFFFF" fo:font-size="4pt" style:font-size-asian="4pt"/>
    </style:style>
    <style:style style:name="P6368" style:parent-style-name="Normalny" style:family="paragraph">
      <style:text-properties fo:color="#FFFFFF" fo:font-size="4pt" style:font-size-asian="4pt"/>
    </style:style>
    <style:style style:name="P6369" style:parent-style-name="Normalny" style:family="paragraph">
      <style:text-properties fo:color="#FFFFFF" fo:font-size="4pt" style:font-size-asian="4pt"/>
    </style:style>
    <style:style style:name="P6370" style:parent-style-name="Normalny" style:family="paragraph">
      <style:text-properties fo:color="#FFFFFF" fo:font-size="4pt" style:font-size-asian="4pt"/>
    </style:style>
    <style:style style:name="P6371" style:parent-style-name="Normalny" style:family="paragraph">
      <style:text-properties fo:color="#FFFFFF" fo:font-size="4pt" style:font-size-asian="4pt"/>
    </style:style>
    <style:style style:name="P6372" style:parent-style-name="Normalny" style:family="paragraph">
      <style:text-properties fo:color="#FFFFFF" fo:font-size="4pt" style:font-size-asian="4pt"/>
    </style:style>
    <style:style style:name="P6373" style:parent-style-name="Normalny" style:family="paragraph">
      <style:text-properties fo:color="#FFFFFF" fo:font-size="4pt" style:font-size-asian="4pt"/>
    </style:style>
    <style:style style:name="P6374" style:parent-style-name="Normalny" style:family="paragraph">
      <style:text-properties fo:color="#FFFFFF" fo:font-size="4pt" style:font-size-asian="4pt"/>
    </style:style>
    <style:style style:name="P6375" style:parent-style-name="Normalny" style:family="paragraph">
      <style:text-properties fo:color="#FFFFFF" fo:font-size="4pt" style:font-size-asian="4pt"/>
    </style:style>
    <style:style style:name="P6376" style:parent-style-name="Normalny" style:family="paragraph">
      <style:text-properties fo:color="#FFFFFF" fo:font-size="4pt" style:font-size-asian="4pt"/>
    </style:style>
    <style:style style:name="P6377" style:parent-style-name="Normalny" style:family="paragraph">
      <style:text-properties fo:color="#FFFFFF" fo:font-size="4pt" style:font-size-asian="4pt"/>
    </style:style>
    <style:style style:name="P6378" style:parent-style-name="Normalny" style:family="paragraph">
      <style:text-properties fo:color="#FFFFFF" fo:font-size="4pt" style:font-size-asian="4pt"/>
    </style:style>
    <style:style style:name="P6379" style:parent-style-name="Normalny" style:family="paragraph">
      <style:text-properties fo:color="#FFFFFF" fo:font-size="4pt" style:font-size-asian="4pt"/>
    </style:style>
    <style:style style:name="P6380" style:parent-style-name="Normalny" style:family="paragraph">
      <style:text-properties fo:color="#FFFFFF" fo:font-size="4pt" style:font-size-asian="4pt"/>
    </style:style>
    <style:style style:name="P6381" style:parent-style-name="Normalny" style:family="paragraph">
      <style:text-properties fo:color="#FFFFFF" fo:font-size="4pt" style:font-size-asian="4pt"/>
    </style:style>
    <style:style style:name="P6382" style:parent-style-name="Normalny" style:family="paragraph">
      <style:text-properties fo:color="#FFFFFF" fo:font-size="4pt" style:font-size-asian="4pt"/>
    </style:style>
    <style:style style:name="P6383" style:parent-style-name="Normalny" style:family="paragraph">
      <style:text-properties fo:color="#FFFFFF" fo:font-size="4pt" style:font-size-asian="4pt"/>
    </style:style>
    <style:style style:name="P6384" style:parent-style-name="Normalny" style:family="paragraph">
      <style:text-properties fo:color="#FFFFFF" fo:font-size="4pt" style:font-size-asian="4pt"/>
    </style:style>
    <style:style style:name="P6385" style:parent-style-name="Normalny" style:family="paragraph">
      <style:text-properties fo:color="#FFFFFF" fo:font-size="4pt" style:font-size-asian="4pt"/>
    </style:style>
    <style:style style:name="P6386" style:parent-style-name="Normalny" style:family="paragraph">
      <style:text-properties fo:color="#FFFFFF" fo:font-size="4pt" style:font-size-asian="4pt"/>
    </style:style>
    <style:style style:name="P6387" style:parent-style-name="Normalny" style:family="paragraph">
      <style:text-properties fo:color="#FFFFFF" fo:font-size="4pt" style:font-size-asian="4pt"/>
    </style:style>
    <style:style style:name="P6388" style:parent-style-name="Normalny" style:family="paragraph">
      <style:text-properties fo:color="#FFFFFF" fo:font-size="4pt" style:font-size-asian="4pt"/>
    </style:style>
    <style:style style:name="P6389" style:parent-style-name="Normalny" style:family="paragraph">
      <style:text-properties fo:color="#FFFFFF" fo:font-size="4pt" style:font-size-asian="4pt"/>
    </style:style>
    <style:style style:name="P6390" style:parent-style-name="Normalny" style:family="paragraph">
      <style:text-properties fo:color="#FFFFFF" fo:font-size="4pt" style:font-size-asian="4pt"/>
    </style:style>
    <style:style style:name="P6391" style:parent-style-name="Normalny" style:family="paragraph">
      <style:text-properties fo:color="#FFFFFF" fo:font-size="4pt" style:font-size-asian="4pt"/>
    </style:style>
    <style:style style:name="P6392" style:parent-style-name="Normalny" style:family="paragraph">
      <style:text-properties fo:color="#FFFFFF" fo:font-size="4pt" style:font-size-asian="4pt"/>
    </style:style>
    <style:style style:name="P6393" style:parent-style-name="Normalny" style:family="paragraph">
      <style:text-properties fo:color="#FFFFFF" fo:font-size="4pt" style:font-size-asian="4pt"/>
    </style:style>
    <style:style style:name="P6394" style:parent-style-name="Normalny" style:family="paragraph">
      <style:text-properties fo:color="#FFFFFF" fo:font-size="4pt" style:font-size-asian="4pt"/>
    </style:style>
    <style:style style:name="P6395" style:parent-style-name="Normalny" style:family="paragraph">
      <style:text-properties fo:color="#FFFFFF" fo:font-size="4pt" style:font-size-asian="4pt"/>
    </style:style>
    <style:style style:name="P6396" style:parent-style-name="Normalny" style:family="paragraph">
      <style:text-properties fo:color="#FFFFFF" fo:font-size="4pt" style:font-size-asian="4pt"/>
    </style:style>
    <style:style style:name="P6397" style:parent-style-name="Normalny" style:family="paragraph">
      <style:text-properties fo:color="#FFFFFF" fo:font-size="4pt" style:font-size-asian="4pt"/>
    </style:style>
    <style:style style:name="P6398" style:parent-style-name="Normalny" style:family="paragraph">
      <style:text-properties fo:color="#FFFFFF" fo:font-size="4pt" style:font-size-asian="4pt"/>
    </style:style>
    <style:style style:name="P6399" style:parent-style-name="Normalny" style:family="paragraph">
      <style:text-properties fo:color="#FFFFFF" fo:font-size="4pt" style:font-size-asian="4pt"/>
    </style:style>
    <style:style style:name="P6400" style:parent-style-name="Normalny" style:family="paragraph">
      <style:text-properties fo:color="#FFFFFF" fo:font-size="4pt" style:font-size-asian="4pt"/>
    </style:style>
    <style:style style:name="P6401" style:parent-style-name="Normalny" style:family="paragraph">
      <style:text-properties fo:color="#FFFFFF" fo:font-size="4pt" style:font-size-asian="4pt"/>
    </style:style>
    <style:style style:name="P6402" style:parent-style-name="Normalny" style:family="paragraph">
      <style:text-properties fo:color="#FFFFFF" fo:font-size="4pt" style:font-size-asian="4pt"/>
    </style:style>
    <style:style style:name="P6403" style:parent-style-name="Normalny" style:family="paragraph">
      <style:text-properties fo:color="#FFFFFF" fo:font-size="4pt" style:font-size-asian="4pt"/>
    </style:style>
    <style:style style:name="P6404" style:parent-style-name="Normalny" style:family="paragraph">
      <style:text-properties fo:color="#FFFFFF" fo:font-size="4pt" style:font-size-asian="4pt"/>
    </style:style>
    <style:style style:name="P6405" style:parent-style-name="Normalny" style:family="paragraph">
      <style:text-properties fo:color="#FFFFFF" fo:font-size="4pt" style:font-size-asian="4pt"/>
    </style:style>
    <style:style style:name="P6406" style:parent-style-name="Normalny" style:family="paragraph">
      <style:text-properties fo:color="#FFFFFF" fo:font-size="4pt" style:font-size-asian="4pt"/>
    </style:style>
    <style:style style:name="P6407" style:parent-style-name="Normalny" style:family="paragraph">
      <style:text-properties fo:color="#FFFFFF" fo:font-size="4pt" style:font-size-asian="4pt"/>
    </style:style>
    <style:style style:name="P6408" style:parent-style-name="Normalny" style:family="paragraph">
      <style:text-properties fo:color="#FFFFFF" fo:font-size="4pt" style:font-size-asian="4pt"/>
    </style:style>
    <style:style style:name="P6409" style:parent-style-name="Normalny" style:family="paragraph">
      <style:text-properties fo:color="#FFFFFF" fo:font-size="4pt" style:font-size-asian="4pt"/>
    </style:style>
    <style:style style:name="P6410" style:parent-style-name="Normalny" style:family="paragraph">
      <style:text-properties fo:color="#FFFFFF" fo:font-size="4pt" style:font-size-asian="4pt"/>
    </style:style>
    <style:style style:name="P6411" style:parent-style-name="Normalny" style:family="paragraph">
      <style:text-properties fo:color="#FFFFFF" fo:font-size="4pt" style:font-size-asian="4pt"/>
    </style:style>
    <style:style style:name="P6412" style:parent-style-name="Normalny" style:family="paragraph">
      <style:text-properties fo:color="#FFFFFF" fo:font-size="4pt" style:font-size-asian="4pt"/>
    </style:style>
    <style:style style:name="P6413" style:parent-style-name="Normalny" style:family="paragraph">
      <style:text-properties fo:color="#FFFFFF" fo:font-size="4pt" style:font-size-asian="4pt"/>
    </style:style>
    <style:style style:name="P6414" style:parent-style-name="Normalny" style:family="paragraph">
      <style:text-properties fo:color="#FFFFFF" fo:font-size="4pt" style:font-size-asian="4pt"/>
    </style:style>
    <style:style style:name="P6415" style:parent-style-name="Normalny" style:family="paragraph">
      <style:text-properties fo:color="#FFFFFF" fo:font-size="4pt" style:font-size-asian="4pt"/>
    </style:style>
    <style:style style:name="P6416" style:parent-style-name="Normalny" style:family="paragraph">
      <style:text-properties fo:color="#FFFFFF" fo:font-size="4pt" style:font-size-asian="4pt"/>
    </style:style>
    <style:style style:name="P6417" style:parent-style-name="Normalny" style:family="paragraph">
      <style:text-properties fo:color="#FFFFFF" fo:font-size="4pt" style:font-size-asian="4pt"/>
    </style:style>
    <style:style style:name="P6418" style:parent-style-name="Normalny" style:family="paragraph">
      <style:text-properties fo:color="#FFFFFF" fo:font-size="4pt" style:font-size-asian="4pt"/>
    </style:style>
    <style:style style:name="P6419" style:parent-style-name="Normalny" style:family="paragraph">
      <style:text-properties fo:color="#FFFFFF" fo:font-size="4pt" style:font-size-asian="4pt"/>
    </style:style>
    <style:style style:name="P6420" style:parent-style-name="Normalny" style:family="paragraph">
      <style:text-properties fo:color="#FFFFFF" fo:font-size="4pt" style:font-size-asian="4pt"/>
    </style:style>
    <style:style style:name="P6421" style:parent-style-name="Normalny" style:family="paragraph">
      <style:text-properties fo:color="#FFFFFF" fo:font-size="4pt" style:font-size-asian="4pt"/>
    </style:style>
    <style:style style:name="P6422" style:parent-style-name="Normalny" style:family="paragraph">
      <style:text-properties fo:color="#FFFFFF" fo:font-size="4pt" style:font-size-asian="4pt"/>
    </style:style>
    <style:style style:name="P6423" style:parent-style-name="Normalny" style:family="paragraph">
      <style:text-properties fo:color="#FFFFFF" fo:font-size="4pt" style:font-size-asian="4pt"/>
    </style:style>
    <style:style style:name="P6424" style:parent-style-name="Normalny" style:family="paragraph">
      <style:text-properties fo:color="#FFFFFF" fo:font-size="4pt" style:font-size-asian="4pt"/>
    </style:style>
    <style:style style:name="P6425" style:parent-style-name="Normalny" style:family="paragraph">
      <style:text-properties fo:color="#FFFFFF" fo:font-size="4pt" style:font-size-asian="4pt"/>
    </style:style>
    <style:style style:name="P6426" style:parent-style-name="Normalny" style:family="paragraph">
      <style:text-properties fo:color="#FFFFFF" fo:font-size="4pt" style:font-size-asian="4pt"/>
    </style:style>
    <style:style style:name="P6427" style:parent-style-name="Normalny" style:family="paragraph">
      <style:text-properties fo:color="#FFFFFF" fo:font-size="4pt" style:font-size-asian="4pt"/>
    </style:style>
    <style:style style:name="P6428" style:parent-style-name="Normalny" style:family="paragraph">
      <style:text-properties fo:color="#FFFFFF" fo:font-size="4pt" style:font-size-asian="4pt"/>
    </style:style>
    <style:style style:name="P6429" style:parent-style-name="Normalny" style:family="paragraph">
      <style:text-properties fo:color="#FFFFFF" fo:font-size="4pt" style:font-size-asian="4pt"/>
    </style:style>
    <style:style style:name="P6430" style:parent-style-name="Normalny" style:family="paragraph">
      <style:text-properties fo:color="#FFFFFF" fo:font-size="4pt" style:font-size-asian="4pt"/>
    </style:style>
    <style:style style:name="P6431" style:parent-style-name="Normalny" style:family="paragraph">
      <style:text-properties fo:color="#FFFFFF" fo:font-size="4pt" style:font-size-asian="4pt"/>
    </style:style>
    <style:style style:name="P6432" style:parent-style-name="Normalny" style:family="paragraph">
      <style:text-properties fo:color="#FFFFFF" fo:font-size="4pt" style:font-size-asian="4pt"/>
    </style:style>
    <style:style style:name="P6433" style:parent-style-name="Normalny" style:family="paragraph">
      <style:text-properties fo:color="#FFFFFF" fo:font-size="4pt" style:font-size-asian="4pt"/>
    </style:style>
    <style:style style:name="P6434" style:parent-style-name="Normalny" style:family="paragraph">
      <style:text-properties fo:color="#FFFFFF" fo:font-size="4pt" style:font-size-asian="4pt"/>
    </style:style>
    <style:style style:name="P6435" style:parent-style-name="Normalny" style:family="paragraph">
      <style:text-properties fo:color="#FFFFFF" fo:font-size="4pt" style:font-size-asian="4pt"/>
    </style:style>
    <style:style style:name="P6436" style:parent-style-name="Normalny" style:family="paragraph">
      <style:text-properties fo:color="#FFFFFF" fo:font-size="4pt" style:font-size-asian="4pt"/>
    </style:style>
    <style:style style:name="P6437" style:parent-style-name="Normalny" style:family="paragraph">
      <style:text-properties fo:color="#FFFFFF" fo:font-size="4pt" style:font-size-asian="4pt"/>
    </style:style>
    <style:style style:name="P6438" style:parent-style-name="Normalny" style:family="paragraph">
      <style:text-properties fo:color="#FFFFFF" fo:font-size="4pt" style:font-size-asian="4pt"/>
    </style:style>
    <style:style style:name="P6439" style:parent-style-name="Normalny" style:family="paragraph">
      <style:text-properties fo:color="#FFFFFF" fo:font-size="4pt" style:font-size-asian="4pt"/>
    </style:style>
    <style:style style:name="P6440" style:parent-style-name="Normalny" style:family="paragraph">
      <style:text-properties fo:color="#FFFFFF" fo:font-size="4pt" style:font-size-asian="4pt"/>
    </style:style>
    <style:style style:name="P6441" style:parent-style-name="Normalny" style:family="paragraph">
      <style:text-properties fo:color="#FFFFFF" fo:font-size="4pt" style:font-size-asian="4pt"/>
    </style:style>
    <style:style style:name="P6442" style:parent-style-name="Normalny" style:family="paragraph">
      <style:text-properties fo:color="#FFFFFF" fo:font-size="4pt" style:font-size-asian="4pt"/>
    </style:style>
    <style:style style:name="P6443" style:parent-style-name="Normalny" style:family="paragraph">
      <style:text-properties fo:color="#FFFFFF" fo:font-size="4pt" style:font-size-asian="4pt"/>
    </style:style>
    <style:style style:name="P6444" style:parent-style-name="Normalny" style:family="paragraph">
      <style:text-properties fo:color="#FFFFFF" fo:font-size="4pt" style:font-size-asian="4pt"/>
    </style:style>
    <style:style style:name="P6445" style:parent-style-name="Normalny" style:family="paragraph">
      <style:text-properties fo:color="#FFFFFF" fo:font-size="4pt" style:font-size-asian="4pt"/>
    </style:style>
    <style:style style:name="P6446" style:parent-style-name="Normalny" style:family="paragraph">
      <style:text-properties fo:color="#FFFFFF" fo:font-size="4pt" style:font-size-asian="4pt"/>
    </style:style>
    <style:style style:name="P6447" style:parent-style-name="Normalny" style:family="paragraph">
      <style:text-properties fo:color="#FFFFFF" fo:font-size="4pt" style:font-size-asian="4pt"/>
    </style:style>
    <style:style style:name="P6448" style:parent-style-name="Normalny" style:family="paragraph">
      <style:text-properties fo:color="#FFFFFF" fo:font-size="4pt" style:font-size-asian="4pt"/>
    </style:style>
    <style:style style:name="P6449" style:parent-style-name="Normalny" style:family="paragraph">
      <style:text-properties fo:color="#FFFFFF" fo:font-size="4pt" style:font-size-asian="4pt"/>
    </style:style>
    <style:style style:name="P6450" style:parent-style-name="Normalny" style:family="paragraph">
      <style:text-properties fo:color="#FFFFFF" fo:font-size="4pt" style:font-size-asian="4pt"/>
    </style:style>
    <style:style style:name="P6451" style:parent-style-name="Normalny" style:family="paragraph">
      <style:text-properties fo:color="#FFFFFF" fo:font-size="4pt" style:font-size-asian="4pt"/>
    </style:style>
    <style:style style:name="P6452" style:parent-style-name="Normalny" style:family="paragraph">
      <style:text-properties fo:color="#FFFFFF" fo:font-size="4pt" style:font-size-asian="4pt"/>
    </style:style>
    <style:style style:name="P6453" style:parent-style-name="Normalny" style:family="paragraph">
      <style:text-properties fo:color="#FFFFFF" fo:font-size="4pt" style:font-size-asian="4pt"/>
    </style:style>
    <style:style style:name="P6454" style:parent-style-name="Normalny" style:family="paragraph">
      <style:text-properties fo:color="#FFFFFF" fo:font-size="4pt" style:font-size-asian="4pt"/>
    </style:style>
    <style:style style:name="P6455" style:parent-style-name="Normalny" style:family="paragraph">
      <style:text-properties fo:color="#FFFFFF" fo:font-size="4pt" style:font-size-asian="4pt"/>
    </style:style>
    <style:style style:name="P6456" style:parent-style-name="Normalny" style:family="paragraph">
      <style:text-properties fo:color="#FFFFFF" fo:font-size="4pt" style:font-size-asian="4pt"/>
    </style:style>
    <style:style style:name="P6457" style:parent-style-name="Normalny" style:family="paragraph">
      <style:text-properties fo:color="#FFFFFF" fo:font-size="4pt" style:font-size-asian="4pt"/>
    </style:style>
    <style:style style:name="P6458" style:parent-style-name="Normalny" style:family="paragraph">
      <style:text-properties fo:color="#FFFFFF" fo:font-size="4pt" style:font-size-asian="4pt"/>
    </style:style>
    <style:style style:name="P6459" style:parent-style-name="Normalny" style:family="paragraph">
      <style:text-properties fo:color="#FFFFFF" fo:font-size="4pt" style:font-size-asian="4pt"/>
    </style:style>
    <style:style style:name="P6460" style:parent-style-name="Normalny" style:family="paragraph">
      <style:text-properties fo:color="#FFFFFF" fo:font-size="4pt" style:font-size-asian="4pt"/>
    </style:style>
    <style:style style:name="P6461" style:parent-style-name="Normalny" style:family="paragraph">
      <style:text-properties fo:color="#FFFFFF" fo:font-size="4pt" style:font-size-asian="4pt"/>
    </style:style>
    <style:style style:name="P6462" style:parent-style-name="Normalny" style:family="paragraph">
      <style:text-properties fo:color="#FFFFFF" fo:font-size="4pt" style:font-size-asian="4pt"/>
    </style:style>
    <style:style style:name="P6463" style:parent-style-name="Normalny" style:family="paragraph">
      <style:text-properties fo:color="#FFFFFF" fo:font-size="4pt" style:font-size-asian="4pt"/>
    </style:style>
    <style:style style:name="P6464" style:parent-style-name="Normalny" style:family="paragraph">
      <style:text-properties fo:color="#FFFFFF" fo:font-size="4pt" style:font-size-asian="4pt"/>
    </style:style>
    <style:style style:name="P6465" style:parent-style-name="Normalny" style:family="paragraph">
      <style:text-properties fo:color="#FFFFFF" fo:font-size="4pt" style:font-size-asian="4pt"/>
    </style:style>
    <style:style style:name="P6466" style:parent-style-name="Normalny" style:family="paragraph">
      <style:text-properties fo:color="#FFFFFF" fo:font-size="4pt" style:font-size-asian="4pt"/>
    </style:style>
    <style:style style:name="P6467" style:parent-style-name="Normalny" style:family="paragraph">
      <style:text-properties fo:color="#FFFFFF" fo:font-size="4pt" style:font-size-asian="4pt"/>
    </style:style>
    <style:style style:name="P6468" style:parent-style-name="Normalny" style:family="paragraph">
      <style:text-properties fo:color="#FFFFFF" fo:font-size="4pt" style:font-size-asian="4pt"/>
    </style:style>
    <style:style style:name="P6469" style:parent-style-name="Normalny" style:family="paragraph">
      <style:text-properties fo:color="#FFFFFF" fo:font-size="4pt" style:font-size-asian="4pt"/>
    </style:style>
    <style:style style:name="P6470" style:parent-style-name="Normalny" style:family="paragraph">
      <style:text-properties fo:color="#FFFFFF" fo:font-size="4pt" style:font-size-asian="4pt"/>
    </style:style>
    <style:style style:name="P6471" style:parent-style-name="Normalny" style:family="paragraph">
      <style:text-properties fo:color="#FFFFFF" fo:font-size="4pt" style:font-size-asian="4pt"/>
    </style:style>
    <style:style style:name="P6472" style:parent-style-name="Normalny" style:family="paragraph">
      <style:text-properties fo:color="#FFFFFF" fo:font-size="4pt" style:font-size-asian="4pt"/>
    </style:style>
    <style:style style:name="P6473" style:parent-style-name="Normalny" style:family="paragraph">
      <style:text-properties fo:color="#FFFFFF" fo:font-size="4pt" style:font-size-asian="4pt"/>
    </style:style>
    <style:style style:name="P6474" style:parent-style-name="Normalny" style:family="paragraph">
      <style:text-properties fo:color="#FFFFFF" fo:font-size="4pt" style:font-size-asian="4pt"/>
    </style:style>
    <style:style style:name="P6475" style:parent-style-name="Normalny" style:family="paragraph">
      <style:text-properties fo:color="#FFFFFF" fo:font-size="4pt" style:font-size-asian="4pt"/>
    </style:style>
    <style:style style:name="P6476" style:parent-style-name="Normalny" style:family="paragraph">
      <style:text-properties fo:color="#FFFFFF" fo:font-size="4pt" style:font-size-asian="4pt"/>
    </style:style>
    <style:style style:name="P6477" style:parent-style-name="Normalny" style:family="paragraph">
      <style:text-properties fo:color="#FFFFFF" fo:font-size="4pt" style:font-size-asian="4pt"/>
    </style:style>
    <style:style style:name="P6478" style:parent-style-name="Normalny" style:family="paragraph">
      <style:text-properties fo:color="#FFFFFF" fo:font-size="4pt" style:font-size-asian="4pt"/>
    </style:style>
    <style:style style:name="P6479" style:parent-style-name="Normalny" style:family="paragraph">
      <style:text-properties fo:color="#FFFFFF" fo:font-size="4pt" style:font-size-asian="4pt"/>
    </style:style>
    <style:style style:name="P6480" style:parent-style-name="Normalny" style:family="paragraph">
      <style:text-properties fo:color="#FFFFFF" fo:font-size="4pt" style:font-size-asian="4pt"/>
    </style:style>
    <style:style style:name="P6481" style:parent-style-name="Normalny" style:family="paragraph">
      <style:text-properties fo:color="#FFFFFF" fo:font-size="4pt" style:font-size-asian="4pt"/>
    </style:style>
    <style:style style:name="P6482" style:parent-style-name="Normalny" style:family="paragraph">
      <style:text-properties fo:color="#FFFFFF" fo:font-size="4pt" style:font-size-asian="4pt"/>
    </style:style>
    <style:style style:name="P6483" style:parent-style-name="Normalny" style:family="paragraph">
      <style:text-properties fo:color="#FFFFFF" fo:font-size="4pt" style:font-size-asian="4pt"/>
    </style:style>
    <style:style style:name="P6484" style:parent-style-name="Normalny" style:family="paragraph">
      <style:text-properties fo:color="#FFFFFF" fo:font-size="4pt" style:font-size-asian="4pt"/>
    </style:style>
    <style:style style:name="P6485" style:parent-style-name="Normalny" style:family="paragraph">
      <style:text-properties fo:color="#FFFFFF" fo:font-size="4pt" style:font-size-asian="4pt"/>
    </style:style>
    <style:style style:name="P6486" style:parent-style-name="Normalny" style:family="paragraph">
      <style:text-properties fo:color="#FFFFFF" fo:font-size="4pt" style:font-size-asian="4pt"/>
    </style:style>
    <style:style style:name="P6487" style:parent-style-name="Normalny" style:family="paragraph">
      <style:text-properties fo:color="#FFFFFF" fo:font-size="4pt" style:font-size-asian="4pt"/>
    </style:style>
    <style:style style:name="P6488" style:parent-style-name="Normalny" style:family="paragraph">
      <style:text-properties fo:color="#FFFFFF" fo:font-size="4pt" style:font-size-asian="4pt"/>
    </style:style>
    <style:style style:name="P6489" style:parent-style-name="Normalny" style:family="paragraph">
      <style:text-properties fo:color="#FFFFFF" fo:font-size="4pt" style:font-size-asian="4pt"/>
    </style:style>
    <style:style style:name="P6490" style:parent-style-name="Normalny" style:family="paragraph">
      <style:text-properties fo:color="#FFFFFF" fo:font-size="4pt" style:font-size-asian="4pt"/>
    </style:style>
    <style:style style:name="P6491" style:parent-style-name="Normalny" style:family="paragraph">
      <style:text-properties fo:color="#FFFFFF" fo:font-size="4pt" style:font-size-asian="4pt"/>
    </style:style>
    <style:style style:name="P6492" style:parent-style-name="Normalny" style:family="paragraph">
      <style:text-properties fo:color="#FFFFFF" fo:font-size="4pt" style:font-size-asian="4pt"/>
    </style:style>
    <style:style style:name="P6493" style:parent-style-name="Normalny" style:family="paragraph">
      <style:text-properties fo:color="#FFFFFF" fo:font-size="4pt" style:font-size-asian="4pt"/>
    </style:style>
    <style:style style:name="P6494" style:parent-style-name="Normalny" style:family="paragraph">
      <style:text-properties fo:color="#FFFFFF" fo:font-size="4pt" style:font-size-asian="4pt"/>
    </style:style>
    <style:style style:name="P6495" style:parent-style-name="Normalny" style:family="paragraph">
      <style:text-properties fo:color="#FFFFFF" fo:font-size="4pt" style:font-size-asian="4pt"/>
    </style:style>
    <style:style style:name="P6496" style:parent-style-name="Normalny" style:family="paragraph">
      <style:text-properties fo:color="#FFFFFF" fo:font-size="4pt" style:font-size-asian="4pt"/>
    </style:style>
    <style:style style:name="P6497" style:parent-style-name="Normalny" style:family="paragraph">
      <style:text-properties fo:color="#FFFFFF" fo:font-size="4pt" style:font-size-asian="4pt"/>
    </style:style>
    <style:style style:name="P6498" style:parent-style-name="Normalny" style:family="paragraph">
      <style:text-properties fo:color="#FFFFFF" fo:font-size="4pt" style:font-size-asian="4pt"/>
    </style:style>
    <style:style style:name="P6499" style:parent-style-name="Normalny" style:family="paragraph">
      <style:text-properties fo:color="#FFFFFF" fo:font-size="4pt" style:font-size-asian="4pt"/>
    </style:style>
    <style:style style:name="P6500" style:parent-style-name="Normalny" style:family="paragraph">
      <style:text-properties fo:color="#FFFFFF" fo:font-size="4pt" style:font-size-asian="4pt"/>
    </style:style>
    <style:style style:name="P6501" style:parent-style-name="Normalny" style:family="paragraph">
      <style:text-properties fo:color="#FFFFFF" fo:font-size="4pt" style:font-size-asian="4pt"/>
    </style:style>
    <style:style style:name="P6502" style:parent-style-name="Normalny" style:family="paragraph">
      <style:text-properties fo:color="#FFFFFF" fo:font-size="4pt" style:font-size-asian="4pt"/>
    </style:style>
    <style:style style:name="P6503" style:parent-style-name="Normalny" style:family="paragraph">
      <style:text-properties fo:color="#FFFFFF" fo:font-size="4pt" style:font-size-asian="4pt"/>
    </style:style>
    <style:style style:name="P6504" style:parent-style-name="Normalny" style:family="paragraph">
      <style:text-properties fo:color="#FFFFFF" fo:font-size="4pt" style:font-size-asian="4pt"/>
    </style:style>
    <style:style style:name="P6505" style:parent-style-name="Normalny" style:family="paragraph">
      <style:text-properties fo:color="#FFFFFF" fo:font-size="4pt" style:font-size-asian="4pt"/>
    </style:style>
    <style:style style:name="P6506" style:parent-style-name="Normalny" style:family="paragraph">
      <style:text-properties fo:color="#FFFFFF" fo:font-size="4pt" style:font-size-asian="4pt"/>
    </style:style>
    <style:style style:name="P6507" style:parent-style-name="Normalny" style:family="paragraph">
      <style:text-properties fo:color="#FFFFFF" fo:font-size="4pt" style:font-size-asian="4pt"/>
    </style:style>
    <style:style style:name="P6508" style:parent-style-name="Normalny" style:family="paragraph">
      <style:text-properties fo:color="#FFFFFF" fo:font-size="4pt" style:font-size-asian="4pt"/>
    </style:style>
    <style:style style:name="P6509" style:parent-style-name="Normalny" style:family="paragraph">
      <style:text-properties fo:color="#FFFFFF" fo:font-size="4pt" style:font-size-asian="4pt"/>
    </style:style>
    <style:style style:name="P6510" style:parent-style-name="Normalny" style:family="paragraph">
      <style:text-properties fo:color="#FFFFFF" fo:font-size="4pt" style:font-size-asian="4pt"/>
    </style:style>
    <style:style style:name="P6511" style:parent-style-name="Normalny" style:family="paragraph">
      <style:text-properties fo:color="#FFFFFF" fo:font-size="4pt" style:font-size-asian="4pt"/>
    </style:style>
    <style:style style:name="P6512" style:parent-style-name="Normalny" style:family="paragraph">
      <style:text-properties fo:color="#FFFFFF" fo:font-size="4pt" style:font-size-asian="4pt"/>
    </style:style>
    <style:style style:name="P6513" style:parent-style-name="Normalny" style:family="paragraph">
      <style:text-properties fo:color="#FFFFFF" fo:font-size="4pt" style:font-size-asian="4pt"/>
    </style:style>
    <style:style style:name="P6514" style:parent-style-name="Normalny" style:family="paragraph">
      <style:text-properties fo:color="#FFFFFF" fo:font-size="4pt" style:font-size-asian="4pt"/>
    </style:style>
    <style:style style:name="P6515" style:parent-style-name="Normalny" style:family="paragraph">
      <style:text-properties fo:color="#FFFFFF" fo:font-size="4pt" style:font-size-asian="4pt"/>
    </style:style>
    <style:style style:name="P6516" style:parent-style-name="Normalny" style:family="paragraph">
      <style:text-properties fo:color="#FFFFFF" fo:font-size="4pt" style:font-size-asian="4pt"/>
    </style:style>
    <style:style style:name="P6517" style:parent-style-name="Normalny" style:family="paragraph">
      <style:text-properties fo:color="#FFFFFF" fo:font-size="4pt" style:font-size-asian="4pt"/>
    </style:style>
    <style:style style:name="P6518" style:parent-style-name="Normalny" style:family="paragraph">
      <style:text-properties fo:color="#FFFFFF" fo:font-size="4pt" style:font-size-asian="4pt"/>
    </style:style>
    <style:style style:name="P6519" style:parent-style-name="Normalny" style:family="paragraph">
      <style:text-properties fo:color="#FFFFFF" fo:font-size="4pt" style:font-size-asian="4pt"/>
    </style:style>
    <style:style style:name="P6520" style:parent-style-name="Normalny" style:family="paragraph">
      <style:text-properties fo:color="#FFFFFF" fo:font-size="4pt" style:font-size-asian="4pt"/>
    </style:style>
    <style:style style:name="P6521" style:parent-style-name="Normalny" style:family="paragraph">
      <style:text-properties fo:color="#FFFFFF" fo:font-size="4pt" style:font-size-asian="4pt"/>
    </style:style>
    <style:style style:name="P6522" style:parent-style-name="Normalny" style:family="paragraph">
      <style:text-properties fo:color="#FFFFFF" fo:font-size="4pt" style:font-size-asian="4pt"/>
    </style:style>
    <style:style style:name="P6523" style:parent-style-name="Normalny" style:family="paragraph">
      <style:text-properties fo:color="#FFFFFF" fo:font-size="4pt" style:font-size-asian="4pt"/>
    </style:style>
    <style:style style:name="P6524" style:parent-style-name="Normalny" style:family="paragraph">
      <style:text-properties fo:color="#FFFFFF" fo:font-size="4pt" style:font-size-asian="4pt"/>
    </style:style>
    <style:style style:name="P6525" style:parent-style-name="Normalny" style:family="paragraph">
      <style:text-properties fo:color="#FFFFFF" fo:font-size="4pt" style:font-size-asian="4pt"/>
    </style:style>
    <style:style style:name="P6526" style:parent-style-name="Normalny" style:family="paragraph">
      <style:text-properties fo:color="#FFFFFF" fo:font-size="4pt" style:font-size-asian="4pt"/>
    </style:style>
    <style:style style:name="P6527" style:parent-style-name="Normalny" style:family="paragraph">
      <style:text-properties fo:color="#FFFFFF" fo:font-size="4pt" style:font-size-asian="4pt"/>
    </style:style>
    <style:style style:name="P6528" style:parent-style-name="Normalny" style:family="paragraph">
      <style:text-properties fo:color="#FFFFFF" fo:font-size="4pt" style:font-size-asian="4pt"/>
    </style:style>
    <style:style style:name="P6529" style:parent-style-name="Normalny" style:family="paragraph">
      <style:text-properties fo:color="#FFFFFF" fo:font-size="4pt" style:font-size-asian="4pt"/>
    </style:style>
    <style:style style:name="P6530" style:parent-style-name="Normalny" style:family="paragraph">
      <style:text-properties fo:color="#FFFFFF" fo:font-size="4pt" style:font-size-asian="4pt"/>
    </style:style>
    <style:style style:name="P6531" style:parent-style-name="Normalny" style:family="paragraph">
      <style:text-properties fo:color="#FFFFFF" fo:font-size="4pt" style:font-size-asian="4pt"/>
    </style:style>
    <style:style style:name="P6532" style:parent-style-name="Normalny" style:family="paragraph">
      <style:text-properties fo:color="#FFFFFF" fo:font-size="4pt" style:font-size-asian="4pt"/>
    </style:style>
    <style:style style:name="P6533" style:parent-style-name="Normalny" style:family="paragraph">
      <style:text-properties fo:color="#FFFFFF" fo:font-size="4pt" style:font-size-asian="4pt"/>
    </style:style>
    <style:style style:name="P6534" style:parent-style-name="Normalny" style:family="paragraph">
      <style:text-properties fo:color="#FFFFFF" fo:font-size="4pt" style:font-size-asian="4pt"/>
    </style:style>
    <style:style style:name="P6535" style:parent-style-name="Normalny" style:family="paragraph">
      <style:text-properties fo:color="#FFFFFF" fo:font-size="4pt" style:font-size-asian="4pt"/>
    </style:style>
    <style:style style:name="P6536" style:parent-style-name="Normalny" style:family="paragraph">
      <style:text-properties fo:color="#FFFFFF" fo:font-size="4pt" style:font-size-asian="4pt"/>
    </style:style>
    <style:style style:name="P6537" style:parent-style-name="Normalny" style:family="paragraph">
      <style:text-properties fo:color="#FFFFFF" fo:font-size="4pt" style:font-size-asian="4pt"/>
    </style:style>
    <style:style style:name="P6538" style:parent-style-name="Normalny" style:family="paragraph">
      <style:text-properties fo:color="#FFFFFF" fo:font-size="4pt" style:font-size-asian="4pt"/>
    </style:style>
    <style:style style:name="P6539" style:parent-style-name="Normalny" style:family="paragraph">
      <style:text-properties fo:color="#FFFFFF" fo:font-size="4pt" style:font-size-asian="4pt"/>
    </style:style>
    <style:style style:name="P6540" style:parent-style-name="Normalny" style:family="paragraph">
      <style:text-properties fo:color="#FFFFFF" fo:font-size="4pt" style:font-size-asian="4pt"/>
    </style:style>
    <style:style style:name="P6541" style:parent-style-name="Normalny" style:family="paragraph">
      <style:text-properties fo:color="#FFFFFF" fo:font-size="4pt" style:font-size-asian="4pt"/>
    </style:style>
    <style:style style:name="P6542" style:parent-style-name="Normalny" style:family="paragraph">
      <style:text-properties fo:color="#FFFFFF" fo:font-size="4pt" style:font-size-asian="4pt"/>
    </style:style>
    <style:style style:name="P6543" style:parent-style-name="Normalny" style:family="paragraph">
      <style:text-properties fo:color="#FFFFFF" fo:font-size="4pt" style:font-size-asian="4pt"/>
    </style:style>
    <style:style style:name="P6544" style:parent-style-name="Normalny" style:family="paragraph">
      <style:text-properties fo:color="#FFFFFF" fo:font-size="4pt" style:font-size-asian="4pt"/>
    </style:style>
    <style:style style:name="P6545" style:parent-style-name="Normalny" style:family="paragraph">
      <style:text-properties fo:color="#FFFFFF" fo:font-size="4pt" style:font-size-asian="4pt"/>
    </style:style>
    <style:style style:name="P6546" style:parent-style-name="Normalny" style:family="paragraph">
      <style:text-properties fo:color="#FFFFFF" fo:font-size="4pt" style:font-size-asian="4pt"/>
    </style:style>
    <style:style style:name="P6547" style:parent-style-name="Normalny" style:family="paragraph">
      <style:text-properties fo:color="#FFFFFF" fo:font-size="4pt" style:font-size-asian="4pt"/>
    </style:style>
    <style:style style:name="P6548" style:parent-style-name="Normalny" style:family="paragraph">
      <style:text-properties fo:color="#FFFFFF" fo:font-size="4pt" style:font-size-asian="4pt"/>
    </style:style>
    <style:style style:name="P6549" style:parent-style-name="Normalny" style:family="paragraph">
      <style:text-properties fo:color="#FFFFFF" fo:font-size="4pt" style:font-size-asian="4pt"/>
    </style:style>
    <style:style style:name="P6550" style:parent-style-name="Normalny" style:family="paragraph">
      <style:text-properties fo:color="#FFFFFF" fo:font-size="4pt" style:font-size-asian="4pt"/>
    </style:style>
    <style:style style:name="P6551" style:parent-style-name="Normalny" style:family="paragraph">
      <style:text-properties fo:color="#FFFFFF" fo:font-size="4pt" style:font-size-asian="4pt"/>
    </style:style>
    <style:style style:name="P6552" style:parent-style-name="Normalny" style:family="paragraph">
      <style:text-properties fo:color="#FFFFFF" fo:font-size="4pt" style:font-size-asian="4pt"/>
    </style:style>
    <style:style style:name="P6553" style:parent-style-name="Normalny" style:family="paragraph">
      <style:text-properties fo:color="#FFFFFF" fo:font-size="4pt" style:font-size-asian="4pt"/>
    </style:style>
    <style:style style:name="P6554" style:parent-style-name="Normalny" style:family="paragraph">
      <style:text-properties fo:color="#FFFFFF" fo:font-size="4pt" style:font-size-asian="4pt"/>
    </style:style>
    <style:style style:name="P6555" style:parent-style-name="Normalny" style:family="paragraph">
      <style:text-properties fo:color="#FFFFFF" fo:font-size="4pt" style:font-size-asian="4pt"/>
    </style:style>
    <style:style style:name="P6556" style:parent-style-name="Normalny" style:family="paragraph">
      <style:text-properties fo:color="#FFFFFF" fo:font-size="4pt" style:font-size-asian="4pt"/>
    </style:style>
    <style:style style:name="P6557" style:parent-style-name="Normalny" style:family="paragraph">
      <style:text-properties fo:color="#FFFFFF" fo:font-size="4pt" style:font-size-asian="4pt"/>
    </style:style>
    <style:style style:name="P6558" style:parent-style-name="Normalny" style:family="paragraph">
      <style:text-properties fo:color="#FFFFFF" fo:font-size="4pt" style:font-size-asian="4pt"/>
    </style:style>
    <style:style style:name="P6559" style:parent-style-name="Normalny" style:family="paragraph">
      <style:text-properties fo:color="#FFFFFF" fo:font-size="4pt" style:font-size-asian="4pt"/>
    </style:style>
    <style:style style:name="P6560" style:parent-style-name="Normalny" style:family="paragraph">
      <style:text-properties fo:color="#FFFFFF" fo:font-size="4pt" style:font-size-asian="4pt"/>
    </style:style>
    <style:style style:name="P6561" style:parent-style-name="Normalny" style:family="paragraph">
      <style:text-properties fo:color="#FFFFFF" fo:font-size="4pt" style:font-size-asian="4pt"/>
    </style:style>
    <style:style style:name="P6562" style:parent-style-name="Normalny" style:family="paragraph">
      <style:text-properties fo:color="#FFFFFF" fo:font-size="4pt" style:font-size-asian="4pt"/>
    </style:style>
    <style:style style:name="P6563" style:parent-style-name="Normalny" style:family="paragraph">
      <style:text-properties fo:color="#FFFFFF" fo:font-size="4pt" style:font-size-asian="4pt"/>
    </style:style>
    <style:style style:name="P6564" style:parent-style-name="Normalny" style:family="paragraph">
      <style:text-properties fo:color="#FFFFFF" fo:font-size="4pt" style:font-size-asian="4pt"/>
    </style:style>
    <style:style style:name="P6565" style:parent-style-name="Normalny" style:family="paragraph">
      <style:text-properties fo:color="#FFFFFF" fo:font-size="4pt" style:font-size-asian="4pt"/>
    </style:style>
    <style:style style:name="P6566" style:parent-style-name="Normalny" style:family="paragraph">
      <style:text-properties fo:color="#FFFFFF" fo:font-size="4pt" style:font-size-asian="4pt"/>
    </style:style>
    <style:style style:name="P6567" style:parent-style-name="Normalny" style:family="paragraph">
      <style:text-properties fo:color="#FFFFFF" fo:font-size="4pt" style:font-size-asian="4pt"/>
    </style:style>
    <style:style style:name="P6568" style:parent-style-name="Normalny" style:family="paragraph">
      <style:text-properties fo:color="#FFFFFF" fo:font-size="4pt" style:font-size-asian="4pt"/>
    </style:style>
    <style:style style:name="P6569" style:parent-style-name="Normalny" style:family="paragraph">
      <style:text-properties fo:color="#FFFFFF" fo:font-size="4pt" style:font-size-asian="4pt"/>
    </style:style>
    <style:style style:name="P6570" style:parent-style-name="Normalny" style:family="paragraph">
      <style:text-properties fo:color="#FFFFFF" fo:font-size="4pt" style:font-size-asian="4pt"/>
    </style:style>
    <style:style style:name="P6571" style:parent-style-name="Normalny" style:family="paragraph">
      <style:text-properties fo:color="#FFFFFF" fo:font-size="4pt" style:font-size-asian="4pt"/>
    </style:style>
    <style:style style:name="P6572" style:parent-style-name="Normalny" style:family="paragraph">
      <style:text-properties fo:color="#FFFFFF" fo:font-size="4pt" style:font-size-asian="4pt"/>
    </style:style>
    <style:style style:name="P6573" style:parent-style-name="Normalny" style:family="paragraph">
      <style:text-properties fo:color="#FFFFFF" fo:font-size="4pt" style:font-size-asian="4pt"/>
    </style:style>
    <style:style style:name="P6574" style:parent-style-name="Normalny" style:family="paragraph">
      <style:text-properties fo:color="#FFFFFF" fo:font-size="4pt" style:font-size-asian="4pt"/>
    </style:style>
    <style:style style:name="P6575" style:parent-style-name="Normalny" style:family="paragraph">
      <style:text-properties fo:color="#FFFFFF" fo:font-size="4pt" style:font-size-asian="4pt"/>
    </style:style>
    <style:style style:name="P6576" style:parent-style-name="Normalny" style:family="paragraph">
      <style:text-properties fo:color="#FFFFFF" fo:font-size="4pt" style:font-size-asian="4pt"/>
    </style:style>
    <style:style style:name="P6577" style:parent-style-name="Normalny" style:family="paragraph">
      <style:text-properties fo:color="#FFFFFF" fo:font-size="4pt" style:font-size-asian="4pt"/>
    </style:style>
    <style:style style:name="P6578" style:parent-style-name="Normalny" style:family="paragraph">
      <style:text-properties fo:color="#FFFFFF" fo:font-size="4pt" style:font-size-asian="4pt"/>
    </style:style>
    <style:style style:name="P6579" style:parent-style-name="Normalny" style:family="paragraph">
      <style:text-properties fo:color="#FFFFFF" fo:font-size="4pt" style:font-size-asian="4pt"/>
    </style:style>
    <style:style style:name="P6580" style:parent-style-name="Normalny" style:family="paragraph">
      <style:text-properties fo:color="#FFFFFF" fo:font-size="4pt" style:font-size-asian="4pt"/>
    </style:style>
    <style:style style:name="P6581" style:parent-style-name="Normalny" style:family="paragraph">
      <style:text-properties fo:color="#FFFFFF" fo:font-size="4pt" style:font-size-asian="4pt"/>
    </style:style>
    <style:style style:name="P6582" style:parent-style-name="Normalny" style:family="paragraph">
      <style:text-properties fo:color="#FFFFFF" fo:font-size="4pt" style:font-size-asian="4pt"/>
    </style:style>
    <style:style style:name="P6583" style:parent-style-name="Normalny" style:family="paragraph">
      <style:text-properties fo:color="#FFFFFF" fo:font-size="4pt" style:font-size-asian="4pt"/>
    </style:style>
    <style:style style:name="P6584" style:parent-style-name="Normalny" style:family="paragraph">
      <style:text-properties fo:color="#FFFFFF" fo:font-size="4pt" style:font-size-asian="4pt"/>
    </style:style>
    <style:style style:name="P6585" style:parent-style-name="Normalny" style:family="paragraph">
      <style:text-properties fo:color="#FFFFFF" fo:font-size="4pt" style:font-size-asian="4pt"/>
    </style:style>
    <style:style style:name="P6586" style:parent-style-name="Normalny" style:family="paragraph">
      <style:text-properties fo:color="#FFFFFF" fo:font-size="4pt" style:font-size-asian="4pt"/>
    </style:style>
    <style:style style:name="P6587" style:parent-style-name="Normalny" style:family="paragraph">
      <style:text-properties fo:color="#FFFFFF" fo:font-size="4pt" style:font-size-asian="4pt"/>
    </style:style>
    <style:style style:name="P6588" style:parent-style-name="Normalny" style:family="paragraph">
      <style:text-properties fo:color="#FFFFFF" fo:font-size="4pt" style:font-size-asian="4pt"/>
    </style:style>
    <style:style style:name="P6589" style:parent-style-name="Normalny" style:family="paragraph">
      <style:text-properties fo:color="#FFFFFF" fo:font-size="4pt" style:font-size-asian="4pt"/>
    </style:style>
    <style:style style:name="P6590" style:parent-style-name="Normalny" style:family="paragraph">
      <style:text-properties fo:color="#FFFFFF" fo:font-size="4pt" style:font-size-asian="4pt"/>
    </style:style>
    <style:style style:name="P6591" style:parent-style-name="Normalny" style:family="paragraph">
      <style:text-properties fo:color="#FFFFFF" fo:font-size="4pt" style:font-size-asian="4pt"/>
    </style:style>
    <style:style style:name="P6592" style:parent-style-name="Normalny" style:family="paragraph">
      <style:text-properties fo:color="#FFFFFF" fo:font-size="4pt" style:font-size-asian="4pt"/>
    </style:style>
    <style:style style:name="P6593" style:parent-style-name="Normalny" style:family="paragraph">
      <style:text-properties fo:color="#FFFFFF" fo:font-size="4pt" style:font-size-asian="4pt"/>
    </style:style>
    <style:style style:name="P6594" style:parent-style-name="Normalny" style:family="paragraph">
      <style:text-properties fo:color="#FFFFFF" fo:font-size="4pt" style:font-size-asian="4pt"/>
    </style:style>
    <style:style style:name="P6595" style:parent-style-name="Normalny" style:family="paragraph">
      <style:text-properties fo:color="#FFFFFF" fo:font-size="4pt" style:font-size-asian="4pt"/>
    </style:style>
    <style:style style:name="P6596" style:parent-style-name="Normalny" style:family="paragraph">
      <style:text-properties fo:color="#FFFFFF" fo:font-size="4pt" style:font-size-asian="4pt"/>
    </style:style>
    <style:style style:name="P6597" style:parent-style-name="Normalny" style:family="paragraph">
      <style:text-properties fo:color="#FFFFFF" fo:font-size="4pt" style:font-size-asian="4pt"/>
    </style:style>
    <style:style style:name="P6598" style:parent-style-name="Normalny" style:family="paragraph">
      <style:text-properties fo:color="#FFFFFF" fo:font-size="4pt" style:font-size-asian="4pt"/>
    </style:style>
    <style:style style:name="P6599" style:parent-style-name="Normalny" style:family="paragraph">
      <style:text-properties fo:color="#FFFFFF" fo:font-size="4pt" style:font-size-asian="4pt"/>
    </style:style>
    <style:style style:name="P6600" style:parent-style-name="Normalny" style:family="paragraph">
      <style:text-properties fo:color="#FFFFFF" fo:font-size="4pt" style:font-size-asian="4pt"/>
    </style:style>
    <style:style style:name="P6601" style:parent-style-name="Normalny" style:family="paragraph">
      <style:text-properties fo:color="#FFFFFF" fo:font-size="4pt" style:font-size-asian="4pt"/>
    </style:style>
    <style:style style:name="P6602" style:parent-style-name="Normalny" style:family="paragraph">
      <style:text-properties fo:color="#FFFFFF" fo:font-size="4pt" style:font-size-asian="4pt"/>
    </style:style>
    <style:style style:name="P6603" style:parent-style-name="Normalny" style:family="paragraph">
      <style:text-properties fo:color="#FFFFFF" fo:font-size="4pt" style:font-size-asian="4pt"/>
    </style:style>
    <style:style style:name="P6604" style:parent-style-name="Normalny" style:family="paragraph">
      <style:text-properties fo:color="#FFFFFF" fo:font-size="4pt" style:font-size-asian="4pt"/>
    </style:style>
    <style:style style:name="P6605" style:parent-style-name="Normalny" style:family="paragraph">
      <style:text-properties fo:color="#FFFFFF" fo:font-size="4pt" style:font-size-asian="4pt"/>
    </style:style>
    <style:style style:name="P6606" style:parent-style-name="Normalny" style:family="paragraph">
      <style:text-properties fo:color="#FFFFFF" fo:font-size="4pt" style:font-size-asian="4pt"/>
    </style:style>
    <style:style style:name="P6607" style:parent-style-name="Normalny" style:family="paragraph">
      <style:text-properties fo:color="#FFFFFF" fo:font-size="4pt" style:font-size-asian="4pt"/>
    </style:style>
    <style:style style:name="P6608" style:parent-style-name="Normalny" style:family="paragraph">
      <style:text-properties fo:color="#FFFFFF" fo:font-size="4pt" style:font-size-asian="4pt"/>
    </style:style>
    <style:style style:name="P6609" style:parent-style-name="Normalny" style:family="paragraph">
      <style:text-properties fo:color="#FFFFFF" fo:font-size="4pt" style:font-size-asian="4pt"/>
    </style:style>
    <style:style style:name="P6610" style:parent-style-name="Normalny" style:family="paragraph">
      <style:text-properties fo:color="#FFFFFF" fo:font-size="4pt" style:font-size-asian="4pt"/>
    </style:style>
    <style:style style:name="P6611" style:parent-style-name="Normalny" style:family="paragraph">
      <style:text-properties fo:color="#FFFFFF" fo:font-size="4pt" style:font-size-asian="4pt"/>
    </style:style>
    <style:style style:name="P6612" style:parent-style-name="Normalny" style:family="paragraph">
      <style:text-properties fo:color="#FFFFFF" fo:font-size="4pt" style:font-size-asian="4pt"/>
    </style:style>
    <style:style style:name="P6613" style:parent-style-name="Normalny" style:family="paragraph">
      <style:text-properties fo:color="#FFFFFF" fo:font-size="4pt" style:font-size-asian="4pt"/>
    </style:style>
    <style:style style:name="P6614" style:parent-style-name="Normalny" style:family="paragraph">
      <style:text-properties fo:color="#FFFFFF" fo:font-size="4pt" style:font-size-asian="4pt"/>
    </style:style>
    <style:style style:name="P6615" style:parent-style-name="Normalny" style:family="paragraph">
      <style:text-properties fo:color="#FFFFFF" fo:font-size="4pt" style:font-size-asian="4pt"/>
    </style:style>
    <style:style style:name="P6616" style:parent-style-name="Normalny" style:family="paragraph">
      <style:text-properties fo:color="#FFFFFF" fo:font-size="4pt" style:font-size-asian="4pt"/>
    </style:style>
    <style:style style:name="P6617" style:parent-style-name="Normalny" style:family="paragraph">
      <style:text-properties fo:color="#FFFFFF" fo:font-size="4pt" style:font-size-asian="4pt"/>
    </style:style>
    <style:style style:name="P6618" style:parent-style-name="Normalny" style:family="paragraph">
      <style:text-properties fo:color="#FFFFFF" fo:font-size="4pt" style:font-size-asian="4pt"/>
    </style:style>
    <style:style style:name="P6619" style:parent-style-name="Normalny" style:family="paragraph">
      <style:text-properties fo:color="#FFFFFF" fo:font-size="4pt" style:font-size-asian="4pt"/>
    </style:style>
    <style:style style:name="P6620" style:parent-style-name="Normalny" style:family="paragraph">
      <style:text-properties fo:color="#FFFFFF" fo:font-size="4pt" style:font-size-asian="4pt"/>
    </style:style>
    <style:style style:name="P6621" style:parent-style-name="Normalny" style:family="paragraph">
      <style:text-properties fo:color="#FFFFFF" fo:font-size="4pt" style:font-size-asian="4pt"/>
    </style:style>
    <style:style style:name="P6622" style:parent-style-name="Normalny" style:family="paragraph">
      <style:text-properties fo:color="#FFFFFF" fo:font-size="4pt" style:font-size-asian="4pt"/>
    </style:style>
    <style:style style:name="P6623" style:parent-style-name="Normalny" style:family="paragraph">
      <style:text-properties fo:color="#FFFFFF" fo:font-size="4pt" style:font-size-asian="4pt"/>
    </style:style>
    <style:style style:name="P6624" style:parent-style-name="Normalny" style:family="paragraph">
      <style:text-properties fo:color="#FFFFFF" fo:font-size="4pt" style:font-size-asian="4pt"/>
    </style:style>
    <style:style style:name="P6625" style:parent-style-name="Normalny" style:family="paragraph">
      <style:text-properties fo:color="#FFFFFF" fo:font-size="4pt" style:font-size-asian="4pt"/>
    </style:style>
    <style:style style:name="P6626" style:parent-style-name="Normalny" style:family="paragraph">
      <style:text-properties fo:color="#FFFFFF" fo:font-size="4pt" style:font-size-asian="4pt"/>
    </style:style>
    <style:style style:name="P6627" style:parent-style-name="Normalny" style:family="paragraph">
      <style:text-properties fo:color="#FFFFFF" fo:font-size="4pt" style:font-size-asian="4pt"/>
    </style:style>
    <style:style style:name="P6628" style:parent-style-name="Normalny" style:family="paragraph">
      <style:text-properties fo:color="#FFFFFF" fo:font-size="4pt" style:font-size-asian="4pt"/>
    </style:style>
    <style:style style:name="P6629" style:parent-style-name="Normalny" style:family="paragraph">
      <style:text-properties fo:color="#FFFFFF" fo:font-size="4pt" style:font-size-asian="4pt"/>
    </style:style>
    <style:style style:name="P6630" style:parent-style-name="Normalny" style:family="paragraph">
      <style:text-properties fo:color="#FFFFFF" fo:font-size="4pt" style:font-size-asian="4pt"/>
    </style:style>
    <style:style style:name="P6631" style:parent-style-name="Normalny" style:family="paragraph">
      <style:text-properties fo:color="#FFFFFF" fo:font-size="4pt" style:font-size-asian="4pt"/>
    </style:style>
    <style:style style:name="P6632" style:parent-style-name="Normalny" style:family="paragraph">
      <style:text-properties fo:color="#FFFFFF" fo:font-size="4pt" style:font-size-asian="4pt"/>
    </style:style>
    <style:style style:name="P6633" style:parent-style-name="Normalny" style:family="paragraph">
      <style:text-properties fo:color="#FFFFFF" fo:font-size="4pt" style:font-size-asian="4pt"/>
    </style:style>
    <style:style style:name="P6634" style:parent-style-name="Normalny" style:family="paragraph">
      <style:text-properties fo:color="#FFFFFF" fo:font-size="4pt" style:font-size-asian="4pt"/>
    </style:style>
    <style:style style:name="P6635" style:parent-style-name="Normalny" style:family="paragraph">
      <style:text-properties fo:color="#FFFFFF" fo:font-size="4pt" style:font-size-asian="4pt"/>
    </style:style>
    <style:style style:name="P6636" style:parent-style-name="Normalny" style:family="paragraph">
      <style:text-properties fo:color="#FFFFFF" fo:font-size="4pt" style:font-size-asian="4pt"/>
    </style:style>
    <style:style style:name="P6637" style:parent-style-name="Normalny" style:family="paragraph">
      <style:text-properties fo:color="#FFFFFF" fo:font-size="4pt" style:font-size-asian="4pt"/>
    </style:style>
    <style:style style:name="P6638" style:parent-style-name="Normalny" style:family="paragraph">
      <style:text-properties fo:color="#FFFFFF" fo:font-size="4pt" style:font-size-asian="4pt"/>
    </style:style>
    <style:style style:name="P6639" style:parent-style-name="Normalny" style:family="paragraph">
      <style:text-properties fo:color="#FFFFFF" fo:font-size="4pt" style:font-size-asian="4pt"/>
    </style:style>
    <style:style style:name="P6640" style:parent-style-name="Normalny" style:family="paragraph">
      <style:text-properties fo:color="#FFFFFF" fo:font-size="4pt" style:font-size-asian="4pt"/>
    </style:style>
    <style:style style:name="P6641" style:parent-style-name="Normalny" style:family="paragraph">
      <style:text-properties fo:color="#FFFFFF" fo:font-size="4pt" style:font-size-asian="4pt"/>
    </style:style>
    <style:style style:name="P6642" style:parent-style-name="Normalny" style:family="paragraph">
      <style:text-properties fo:color="#FFFFFF" fo:font-size="4pt" style:font-size-asian="4pt"/>
    </style:style>
    <style:style style:name="P6643" style:parent-style-name="Normalny" style:family="paragraph">
      <style:text-properties fo:color="#FFFFFF" fo:font-size="4pt" style:font-size-asian="4pt"/>
    </style:style>
    <style:style style:name="P6644" style:parent-style-name="Normalny" style:family="paragraph">
      <style:text-properties fo:color="#FFFFFF" fo:font-size="4pt" style:font-size-asian="4pt"/>
    </style:style>
    <style:style style:name="P6645" style:parent-style-name="Normalny" style:family="paragraph">
      <style:text-properties fo:color="#FFFFFF" fo:font-size="4pt" style:font-size-asian="4pt"/>
    </style:style>
    <style:style style:name="P6646" style:parent-style-name="Normalny" style:family="paragraph">
      <style:text-properties fo:color="#FFFFFF" fo:font-size="4pt" style:font-size-asian="4pt"/>
    </style:style>
    <style:style style:name="P6647" style:parent-style-name="Normalny" style:family="paragraph">
      <style:text-properties fo:color="#FFFFFF" fo:font-size="4pt" style:font-size-asian="4pt"/>
    </style:style>
    <style:style style:name="P6648" style:parent-style-name="Normalny" style:family="paragraph">
      <style:text-properties fo:color="#FFFFFF" fo:font-size="4pt" style:font-size-asian="4pt"/>
    </style:style>
    <style:style style:name="P6649" style:parent-style-name="Normalny" style:family="paragraph">
      <style:text-properties fo:color="#FFFFFF" fo:font-size="4pt" style:font-size-asian="4pt"/>
    </style:style>
    <style:style style:name="P6650" style:parent-style-name="Normalny" style:family="paragraph">
      <style:text-properties fo:color="#FFFFFF" fo:font-size="4pt" style:font-size-asian="4pt"/>
    </style:style>
    <style:style style:name="P6651" style:parent-style-name="Normalny" style:family="paragraph">
      <style:text-properties fo:color="#FFFFFF" fo:font-size="4pt" style:font-size-asian="4pt"/>
    </style:style>
    <style:style style:name="P6652" style:parent-style-name="Normalny" style:family="paragraph">
      <style:text-properties fo:color="#FFFFFF" fo:font-size="4pt" style:font-size-asian="4pt"/>
    </style:style>
    <style:style style:name="P6653" style:parent-style-name="Normalny" style:family="paragraph">
      <style:text-properties fo:color="#FFFFFF" fo:font-size="4pt" style:font-size-asian="4pt"/>
    </style:style>
    <style:style style:name="P6654" style:parent-style-name="Normalny" style:family="paragraph">
      <style:text-properties fo:color="#FFFFFF" fo:font-size="4pt" style:font-size-asian="4pt"/>
    </style:style>
    <style:style style:name="P6655" style:parent-style-name="Normalny" style:family="paragraph">
      <style:text-properties fo:color="#FFFFFF" fo:font-size="4pt" style:font-size-asian="4pt"/>
    </style:style>
    <style:style style:name="P6656" style:parent-style-name="Normalny" style:family="paragraph">
      <style:text-properties fo:color="#FFFFFF" fo:font-size="4pt" style:font-size-asian="4pt"/>
    </style:style>
    <style:style style:name="P6657" style:parent-style-name="Normalny" style:family="paragraph">
      <style:text-properties fo:color="#FFFFFF" fo:font-size="4pt" style:font-size-asian="4pt"/>
    </style:style>
    <style:style style:name="P6658" style:parent-style-name="Normalny" style:family="paragraph">
      <style:text-properties fo:color="#FFFFFF" fo:font-size="4pt" style:font-size-asian="4pt"/>
    </style:style>
    <style:style style:name="P6659" style:parent-style-name="Normalny" style:family="paragraph">
      <style:text-properties fo:color="#FFFFFF" fo:font-size="4pt" style:font-size-asian="4pt"/>
    </style:style>
    <style:style style:name="P6660" style:parent-style-name="Normalny" style:family="paragraph">
      <style:text-properties fo:color="#FFFFFF" fo:font-size="4pt" style:font-size-asian="4pt"/>
    </style:style>
    <style:style style:name="P6661" style:parent-style-name="Normalny" style:family="paragraph">
      <style:text-properties fo:color="#FFFFFF" fo:font-size="4pt" style:font-size-asian="4pt"/>
    </style:style>
    <style:style style:name="P6662" style:parent-style-name="Normalny" style:family="paragraph">
      <style:text-properties fo:color="#FFFFFF" fo:font-size="4pt" style:font-size-asian="4pt"/>
    </style:style>
    <style:style style:name="P6663" style:parent-style-name="Normalny" style:family="paragraph">
      <style:text-properties fo:color="#FFFFFF" fo:font-size="4pt" style:font-size-asian="4pt"/>
    </style:style>
    <style:style style:name="P6664" style:parent-style-name="Normalny" style:family="paragraph">
      <style:text-properties fo:color="#FFFFFF" fo:font-size="4pt" style:font-size-asian="4pt"/>
    </style:style>
    <style:style style:name="P6665" style:parent-style-name="Normalny" style:family="paragraph">
      <style:text-properties fo:color="#FFFFFF" fo:font-size="4pt" style:font-size-asian="4pt"/>
    </style:style>
    <style:style style:name="P6666" style:parent-style-name="Normalny" style:family="paragraph">
      <style:text-properties fo:color="#FFFFFF" fo:font-size="4pt" style:font-size-asian="4pt"/>
    </style:style>
    <style:style style:name="P6667" style:parent-style-name="Normalny" style:family="paragraph">
      <style:text-properties fo:color="#FFFFFF" fo:font-size="4pt" style:font-size-asian="4pt"/>
    </style:style>
    <style:style style:name="P6668" style:parent-style-name="Normalny" style:family="paragraph">
      <style:text-properties fo:color="#FFFFFF" fo:font-size="4pt" style:font-size-asian="4pt"/>
    </style:style>
    <style:style style:name="P6669" style:parent-style-name="Normalny" style:family="paragraph">
      <style:text-properties fo:color="#FFFFFF" fo:font-size="4pt" style:font-size-asian="4pt"/>
    </style:style>
    <style:style style:name="P6670" style:parent-style-name="Normalny" style:family="paragraph">
      <style:text-properties fo:color="#FFFFFF" fo:font-size="4pt" style:font-size-asian="4pt"/>
    </style:style>
    <style:style style:name="P6671" style:parent-style-name="Normalny" style:family="paragraph">
      <style:text-properties fo:color="#FFFFFF" fo:font-size="4pt" style:font-size-asian="4pt"/>
    </style:style>
    <style:style style:name="P6672" style:parent-style-name="Normalny" style:family="paragraph">
      <style:text-properties fo:color="#FFFFFF" fo:font-size="4pt" style:font-size-asian="4pt"/>
    </style:style>
    <style:style style:name="P6673" style:parent-style-name="Normalny" style:family="paragraph">
      <style:text-properties fo:color="#FFFFFF" fo:font-size="4pt" style:font-size-asian="4pt"/>
    </style:style>
    <style:style style:name="P6674" style:parent-style-name="Normalny" style:family="paragraph">
      <style:text-properties fo:color="#FFFFFF" fo:font-size="4pt" style:font-size-asian="4pt"/>
    </style:style>
    <style:style style:name="P6675" style:parent-style-name="Normalny" style:family="paragraph">
      <style:text-properties fo:color="#FFFFFF" fo:font-size="4pt" style:font-size-asian="4pt"/>
    </style:style>
    <style:style style:name="P6676" style:parent-style-name="Normalny" style:family="paragraph">
      <style:text-properties fo:color="#FFFFFF" fo:font-size="4pt" style:font-size-asian="4pt"/>
    </style:style>
    <style:style style:name="P6677" style:parent-style-name="Normalny" style:family="paragraph">
      <style:text-properties fo:color="#FFFFFF" fo:font-size="4pt" style:font-size-asian="4pt"/>
    </style:style>
    <style:style style:name="P6678" style:parent-style-name="Normalny" style:family="paragraph">
      <style:text-properties fo:color="#FFFFFF" fo:font-size="4pt" style:font-size-asian="4pt"/>
    </style:style>
    <style:style style:name="P6679" style:parent-style-name="Normalny" style:family="paragraph">
      <style:text-properties fo:color="#FFFFFF" fo:font-size="4pt" style:font-size-asian="4pt"/>
    </style:style>
    <style:style style:name="P6680" style:parent-style-name="Normalny" style:family="paragraph">
      <style:text-properties fo:color="#FFFFFF" fo:font-size="4pt" style:font-size-asian="4pt" fo:language="en" fo:country="US"/>
    </style:style>
    <style:style style:name="P6681" style:parent-style-name="Normalny" style:family="paragraph">
      <style:text-properties fo:color="#FFFFFF" fo:font-size="4pt" style:font-size-asian="4pt" fo:language="en" fo:country="US"/>
    </style:style>
    <style:style style:name="P6682" style:parent-style-name="Normalny" style:family="paragraph">
      <style:text-properties fo:color="#FFFFFF" fo:font-size="4pt" style:font-size-asian="4pt" fo:language="en" fo:country="US"/>
    </style:style>
    <style:style style:name="P6683" style:parent-style-name="Normalny" style:family="paragraph">
      <style:text-properties fo:color="#FFFFFF" fo:font-size="4pt" style:font-size-asian="4pt" fo:language="en" fo:country="US"/>
    </style:style>
    <style:style style:name="P6684" style:parent-style-name="Normalny" style:family="paragraph">
      <style:text-properties fo:color="#FFFFFF" fo:font-size="4pt" style:font-size-asian="4pt" fo:language="en" fo:country="US"/>
    </style:style>
    <style:style style:name="P6685" style:parent-style-name="Normalny" style:family="paragraph">
      <style:text-properties fo:color="#FFFFFF" fo:font-size="4pt" style:font-size-asian="4pt" fo:language="en" fo:country="US"/>
    </style:style>
    <style:style style:name="P6686" style:parent-style-name="Normalny" style:family="paragraph">
      <style:text-properties fo:color="#FFFFFF" fo:font-size="4pt" style:font-size-asian="4pt" fo:language="en" fo:country="US"/>
    </style:style>
    <style:style style:name="P6687" style:parent-style-name="Normalny" style:family="paragraph">
      <style:text-properties fo:color="#FFFFFF" fo:font-size="4pt" style:font-size-asian="4pt" fo:language="en" fo:country="US"/>
    </style:style>
    <style:style style:name="P6688" style:parent-style-name="Normalny" style:family="paragraph">
      <style:text-properties fo:color="#FFFFFF" fo:font-size="4pt" style:font-size-asian="4pt" fo:language="en" fo:country="US"/>
    </style:style>
    <style:style style:name="P6689" style:parent-style-name="Normalny" style:family="paragraph">
      <style:text-properties fo:color="#FFFFFF" fo:font-size="4pt" style:font-size-asian="4pt" fo:language="en" fo:country="US"/>
    </style:style>
    <style:style style:name="P6690" style:parent-style-name="Normalny" style:family="paragraph">
      <style:text-properties fo:color="#FFFFFF" fo:font-size="4pt" style:font-size-asian="4pt" fo:language="en" fo:country="US"/>
    </style:style>
    <style:style style:name="P6691" style:parent-style-name="Normalny" style:family="paragraph">
      <style:text-properties fo:color="#FFFFFF" fo:font-size="4pt" style:font-size-asian="4pt" fo:language="en" fo:country="US"/>
    </style:style>
    <style:style style:name="P6692" style:parent-style-name="Normalny" style:family="paragraph">
      <style:text-properties fo:color="#FFFFFF" fo:font-size="4pt" style:font-size-asian="4pt" fo:language="en" fo:country="US"/>
    </style:style>
    <style:style style:name="P6693" style:parent-style-name="Normalny" style:family="paragraph">
      <style:text-properties fo:color="#FFFFFF" fo:font-size="4pt" style:font-size-asian="4pt" fo:language="en" fo:country="US"/>
    </style:style>
    <style:style style:name="P6694" style:parent-style-name="Normalny" style:family="paragraph">
      <style:text-properties fo:color="#FFFFFF" fo:font-size="4pt" style:font-size-asian="4pt" fo:language="en" fo:country="US"/>
    </style:style>
    <style:style style:name="P6695" style:parent-style-name="Normalny" style:family="paragraph">
      <style:text-properties fo:color="#FFFFFF" fo:font-size="4pt" style:font-size-asian="4pt" fo:language="en" fo:country="US"/>
    </style:style>
    <style:style style:name="P6696" style:parent-style-name="Normalny" style:family="paragraph">
      <style:text-properties fo:color="#FFFFFF" fo:font-size="4pt" style:font-size-asian="4pt" fo:language="en" fo:country="US"/>
    </style:style>
    <style:style style:name="P6697" style:parent-style-name="Normalny" style:family="paragraph">
      <style:text-properties fo:color="#FFFFFF" fo:font-size="4pt" style:font-size-asian="4pt" fo:language="en" fo:country="US"/>
    </style:style>
    <style:style style:name="P6698" style:parent-style-name="Normalny" style:family="paragraph">
      <style:text-properties fo:color="#FFFFFF" fo:font-size="4pt" style:font-size-asian="4pt" fo:language="en" fo:country="US"/>
    </style:style>
    <style:style style:name="P6699" style:parent-style-name="Normalny" style:family="paragraph">
      <style:text-properties fo:color="#FFFFFF" fo:font-size="4pt" style:font-size-asian="4pt" fo:language="en" fo:country="US"/>
    </style:style>
    <style:style style:name="P6700" style:parent-style-name="Normalny" style:family="paragraph">
      <style:text-properties fo:color="#FFFFFF" fo:font-size="4pt" style:font-size-asian="4pt" fo:language="en" fo:country="US"/>
    </style:style>
    <style:style style:name="P6701" style:parent-style-name="Normalny" style:family="paragraph">
      <style:text-properties fo:color="#FFFFFF" fo:font-size="4pt" style:font-size-asian="4pt" fo:language="en" fo:country="US"/>
    </style:style>
    <style:style style:name="P6702" style:parent-style-name="Normalny" style:family="paragraph">
      <style:text-properties fo:color="#FFFFFF" fo:font-size="4pt" style:font-size-asian="4pt" fo:language="en" fo:country="US"/>
    </style:style>
    <style:style style:name="P6703" style:parent-style-name="Normalny" style:family="paragraph">
      <style:text-properties fo:color="#FFFFFF" fo:font-size="4pt" style:font-size-asian="4pt" fo:language="en" fo:country="US"/>
    </style:style>
    <style:style style:name="P6704" style:parent-style-name="Normalny" style:family="paragraph">
      <style:text-properties fo:color="#FFFFFF" fo:font-size="4pt" style:font-size-asian="4pt" fo:language="en" fo:country="US"/>
    </style:style>
    <style:style style:name="P6705" style:parent-style-name="Normalny" style:family="paragraph">
      <style:text-properties fo:color="#FFFFFF" fo:font-size="4pt" style:font-size-asian="4pt" fo:language="en" fo:country="US"/>
    </style:style>
    <style:style style:name="P6706" style:parent-style-name="Normalny" style:family="paragraph">
      <style:text-properties fo:color="#FFFFFF" fo:font-size="4pt" style:font-size-asian="4pt" fo:language="en" fo:country="US"/>
    </style:style>
    <style:style style:name="P6707" style:parent-style-name="Normalny" style:family="paragraph">
      <style:text-properties fo:color="#FFFFFF" fo:font-size="4pt" style:font-size-asian="4pt" fo:language="en" fo:country="US"/>
    </style:style>
    <style:style style:name="P6708" style:parent-style-name="Normalny" style:family="paragraph">
      <style:text-properties fo:color="#FFFFFF" fo:font-size="4pt" style:font-size-asian="4pt" fo:language="en" fo:country="US"/>
    </style:style>
    <style:style style:name="P6709" style:parent-style-name="Normalny" style:family="paragraph">
      <style:text-properties fo:color="#FFFFFF" fo:font-size="4pt" style:font-size-asian="4pt" fo:language="en" fo:country="US"/>
    </style:style>
    <style:style style:name="P6710" style:parent-style-name="Normalny" style:family="paragraph">
      <style:text-properties fo:color="#FFFFFF" fo:font-size="4pt" style:font-size-asian="4pt" fo:language="en" fo:country="US"/>
    </style:style>
    <style:style style:name="P6711" style:parent-style-name="Normalny" style:family="paragraph">
      <style:text-properties fo:color="#FFFFFF" fo:font-size="4pt" style:font-size-asian="4pt" fo:language="en" fo:country="US"/>
    </style:style>
    <style:style style:name="P6712" style:parent-style-name="Normalny" style:family="paragraph">
      <style:text-properties fo:color="#FFFFFF" fo:font-size="4pt" style:font-size-asian="4pt" fo:language="en" fo:country="US"/>
    </style:style>
    <style:style style:name="P6713" style:parent-style-name="Normalny" style:family="paragraph">
      <style:text-properties fo:color="#FFFFFF" fo:font-size="4pt" style:font-size-asian="4pt" fo:language="en" fo:country="US"/>
    </style:style>
    <style:style style:name="P6714" style:parent-style-name="Normalny" style:family="paragraph">
      <style:text-properties fo:color="#FFFFFF" fo:font-size="4pt" style:font-size-asian="4pt" fo:language="en" fo:country="US"/>
    </style:style>
    <style:style style:name="P6715" style:parent-style-name="Normalny" style:family="paragraph">
      <style:text-properties fo:color="#FFFFFF" fo:font-size="4pt" style:font-size-asian="4pt" fo:language="en" fo:country="US"/>
    </style:style>
    <style:style style:name="P6716" style:parent-style-name="Normalny" style:family="paragraph">
      <style:text-properties fo:color="#FFFFFF" fo:font-size="4pt" style:font-size-asian="4pt" fo:language="en" fo:country="US"/>
    </style:style>
    <style:style style:name="P6717" style:parent-style-name="Normalny" style:family="paragraph">
      <style:text-properties fo:color="#FFFFFF" fo:font-size="4pt" style:font-size-asian="4pt" fo:language="en" fo:country="US"/>
    </style:style>
    <style:style style:name="P6718" style:parent-style-name="Normalny" style:family="paragraph">
      <style:text-properties fo:color="#FFFFFF" fo:font-size="4pt" style:font-size-asian="4pt" fo:language="en" fo:country="US"/>
    </style:style>
    <style:style style:name="P6719" style:parent-style-name="Normalny" style:family="paragraph">
      <style:text-properties fo:color="#FFFFFF" fo:font-size="4pt" style:font-size-asian="4pt" fo:language="en" fo:country="US"/>
    </style:style>
    <style:style style:name="P6720" style:parent-style-name="Normalny" style:family="paragraph">
      <style:text-properties fo:color="#FFFFFF" fo:font-size="4pt" style:font-size-asian="4pt" fo:language="en" fo:country="US"/>
    </style:style>
    <style:style style:name="P6721" style:parent-style-name="Normalny" style:family="paragraph">
      <style:text-properties fo:color="#FFFFFF" fo:font-size="4pt" style:font-size-asian="4pt" fo:language="en" fo:country="US"/>
    </style:style>
    <style:style style:name="P6722" style:parent-style-name="Normalny" style:family="paragraph">
      <style:text-properties fo:color="#FFFFFF" fo:font-size="4pt" style:font-size-asian="4pt" fo:language="en" fo:country="US"/>
    </style:style>
    <style:style style:name="P6723" style:parent-style-name="Normalny" style:family="paragraph">
      <style:text-properties fo:color="#FFFFFF" fo:font-size="4pt" style:font-size-asian="4pt" fo:language="en" fo:country="US"/>
    </style:style>
    <style:style style:name="P6724" style:parent-style-name="Normalny" style:family="paragraph">
      <style:text-properties fo:color="#FFFFFF" fo:font-size="4pt" style:font-size-asian="4pt" fo:language="en" fo:country="US"/>
    </style:style>
    <style:style style:name="P6725" style:parent-style-name="Normalny" style:family="paragraph">
      <style:text-properties fo:color="#FFFFFF" fo:font-size="4pt" style:font-size-asian="4pt" fo:language="en" fo:country="US"/>
    </style:style>
    <style:style style:name="P6726" style:parent-style-name="Normalny" style:family="paragraph">
      <style:text-properties fo:color="#FFFFFF" fo:font-size="4pt" style:font-size-asian="4pt" fo:language="en" fo:country="US"/>
    </style:style>
    <style:style style:name="P6727" style:parent-style-name="Normalny" style:family="paragraph">
      <style:text-properties fo:color="#FFFFFF" fo:font-size="4pt" style:font-size-asian="4pt" fo:language="en" fo:country="US"/>
    </style:style>
    <style:style style:name="P6728" style:parent-style-name="Normalny" style:family="paragraph">
      <style:text-properties fo:color="#FFFFFF" fo:font-size="4pt" style:font-size-asian="4pt" fo:language="en" fo:country="US"/>
    </style:style>
    <style:style style:name="P6729" style:parent-style-name="Normalny" style:family="paragraph">
      <style:text-properties fo:color="#FFFFFF" fo:font-size="4pt" style:font-size-asian="4pt" fo:language="en" fo:country="US"/>
    </style:style>
    <style:style style:name="P6730" style:parent-style-name="Normalny" style:family="paragraph">
      <style:text-properties fo:color="#FFFFFF" fo:font-size="4pt" style:font-size-asian="4pt" fo:language="en" fo:country="US"/>
    </style:style>
    <style:style style:name="P6731" style:parent-style-name="Normalny" style:family="paragraph">
      <style:text-properties fo:color="#FFFFFF" fo:font-size="4pt" style:font-size-asian="4pt" fo:language="en" fo:country="US"/>
    </style:style>
    <style:style style:name="P6732" style:parent-style-name="Normalny" style:family="paragraph">
      <style:text-properties fo:color="#FFFFFF" fo:font-size="4pt" style:font-size-asian="4pt" fo:language="en" fo:country="US"/>
    </style:style>
    <style:style style:name="P6733" style:parent-style-name="Normalny" style:family="paragraph">
      <style:text-properties fo:color="#FFFFFF" fo:font-size="4pt" style:font-size-asian="4pt" fo:language="en" fo:country="US"/>
    </style:style>
    <style:style style:name="P6734" style:parent-style-name="Normalny" style:family="paragraph">
      <style:text-properties fo:color="#FFFFFF" fo:font-size="4pt" style:font-size-asian="4pt" fo:language="en" fo:country="US"/>
    </style:style>
    <style:style style:name="P6735" style:parent-style-name="Normalny" style:family="paragraph">
      <style:text-properties fo:color="#FFFFFF" fo:font-size="4pt" style:font-size-asian="4pt" fo:language="en" fo:country="US"/>
    </style:style>
    <style:style style:name="P6736" style:parent-style-name="Normalny" style:family="paragraph">
      <style:text-properties fo:color="#FFFFFF" fo:font-size="4pt" style:font-size-asian="4pt" fo:language="en" fo:country="US"/>
    </style:style>
    <style:style style:name="P6737" style:parent-style-name="Normalny" style:family="paragraph">
      <style:text-properties fo:color="#FFFFFF" fo:font-size="4pt" style:font-size-asian="4pt" fo:language="en" fo:country="US"/>
    </style:style>
    <style:style style:name="P6738" style:parent-style-name="Normalny" style:family="paragraph">
      <style:text-properties fo:color="#FFFFFF" fo:font-size="4pt" style:font-size-asian="4pt" fo:language="en" fo:country="US"/>
    </style:style>
    <style:style style:name="P6739" style:parent-style-name="Normalny" style:family="paragraph">
      <style:text-properties fo:color="#FFFFFF" fo:font-size="4pt" style:font-size-asian="4pt" fo:language="en" fo:country="US"/>
    </style:style>
    <style:style style:name="P6740" style:parent-style-name="Normalny" style:family="paragraph">
      <style:text-properties fo:color="#FFFFFF" fo:font-size="4pt" style:font-size-asian="4pt" fo:language="en" fo:country="US"/>
    </style:style>
    <style:style style:name="P6741" style:parent-style-name="Normalny" style:family="paragraph">
      <style:text-properties fo:color="#FFFFFF" fo:font-size="4pt" style:font-size-asian="4pt" fo:language="en" fo:country="US"/>
    </style:style>
    <style:style style:name="P6742" style:parent-style-name="Normalny" style:family="paragraph">
      <style:text-properties fo:color="#FFFFFF" fo:font-size="4pt" style:font-size-asian="4pt" fo:language="en" fo:country="US"/>
    </style:style>
    <style:style style:name="P6743" style:parent-style-name="Normalny" style:family="paragraph">
      <style:text-properties fo:color="#FFFFFF" fo:font-size="4pt" style:font-size-asian="4pt" fo:language="en" fo:country="US"/>
    </style:style>
    <style:style style:name="P6744" style:parent-style-name="Normalny" style:family="paragraph">
      <style:text-properties fo:color="#FFFFFF" fo:font-size="4pt" style:font-size-asian="4pt" fo:language="en" fo:country="US"/>
    </style:style>
    <style:style style:name="P6745" style:parent-style-name="Normalny" style:family="paragraph">
      <style:text-properties fo:color="#FFFFFF" fo:font-size="4pt" style:font-size-asian="4pt" fo:language="en" fo:country="US"/>
    </style:style>
    <style:style style:name="P6746" style:parent-style-name="Normalny" style:family="paragraph">
      <style:text-properties fo:color="#FFFFFF" fo:font-size="4pt" style:font-size-asian="4pt" fo:language="en" fo:country="US"/>
    </style:style>
    <style:style style:name="P6747" style:parent-style-name="Normalny" style:family="paragraph">
      <style:text-properties fo:color="#FFFFFF" fo:font-size="4pt" style:font-size-asian="4pt" fo:language="en" fo:country="US"/>
    </style:style>
    <style:style style:name="P6748" style:parent-style-name="Normalny" style:family="paragraph">
      <style:text-properties fo:color="#FFFFFF" fo:font-size="4pt" style:font-size-asian="4pt" fo:language="en" fo:country="US"/>
    </style:style>
    <style:style style:name="P6749" style:parent-style-name="Normalny" style:family="paragraph">
      <style:text-properties fo:color="#FFFFFF" fo:font-size="4pt" style:font-size-asian="4pt" fo:language="en" fo:country="US"/>
    </style:style>
    <style:style style:name="P6750" style:parent-style-name="Normalny" style:family="paragraph">
      <style:text-properties fo:color="#FFFFFF" fo:font-size="4pt" style:font-size-asian="4pt" fo:language="en" fo:country="US"/>
    </style:style>
    <style:style style:name="P6751" style:parent-style-name="Normalny" style:family="paragraph">
      <style:text-properties fo:color="#FFFFFF" fo:font-size="4pt" style:font-size-asian="4pt" fo:language="en" fo:country="US"/>
    </style:style>
    <style:style style:name="P6752" style:parent-style-name="Normalny" style:family="paragraph">
      <style:text-properties fo:color="#FFFFFF" fo:font-size="4pt" style:font-size-asian="4pt" fo:language="en" fo:country="US"/>
    </style:style>
    <style:style style:name="P6753" style:parent-style-name="Normalny" style:family="paragraph">
      <style:text-properties fo:color="#FFFFFF" fo:font-size="4pt" style:font-size-asian="4pt" fo:language="en" fo:country="US"/>
    </style:style>
    <style:style style:name="P6754" style:parent-style-name="Normalny" style:family="paragraph">
      <style:text-properties fo:color="#FFFFFF" fo:font-size="4pt" style:font-size-asian="4pt" fo:language="en" fo:country="US"/>
    </style:style>
    <style:style style:name="P6755" style:parent-style-name="Normalny" style:family="paragraph">
      <style:text-properties fo:color="#FFFFFF" fo:font-size="4pt" style:font-size-asian="4pt" fo:language="en" fo:country="US"/>
    </style:style>
    <style:style style:name="P6756" style:parent-style-name="Normalny" style:family="paragraph">
      <style:text-properties fo:color="#FFFFFF" fo:font-size="4pt" style:font-size-asian="4pt" fo:language="en" fo:country="US"/>
    </style:style>
    <style:style style:name="P6757" style:parent-style-name="Normalny" style:family="paragraph">
      <style:text-properties fo:color="#FFFFFF" fo:font-size="4pt" style:font-size-asian="4pt" fo:language="en" fo:country="US"/>
    </style:style>
    <style:style style:name="P6758" style:parent-style-name="Normalny" style:family="paragraph">
      <style:text-properties fo:color="#FFFFFF" fo:font-size="4pt" style:font-size-asian="4pt" fo:language="en" fo:country="US"/>
    </style:style>
    <style:style style:name="P6759" style:parent-style-name="Normalny" style:family="paragraph">
      <style:text-properties fo:color="#FFFFFF" fo:font-size="4pt" style:font-size-asian="4pt" fo:language="en" fo:country="US"/>
    </style:style>
    <style:style style:name="P6760" style:parent-style-name="Normalny" style:family="paragraph">
      <style:text-properties fo:color="#FFFFFF" fo:font-size="4pt" style:font-size-asian="4pt" fo:language="en" fo:country="US"/>
    </style:style>
    <style:style style:name="P6761" style:parent-style-name="Normalny" style:family="paragraph">
      <style:text-properties fo:color="#FFFFFF" fo:font-size="4pt" style:font-size-asian="4pt" fo:language="en" fo:country="US"/>
    </style:style>
    <style:style style:name="P6762" style:parent-style-name="Normalny" style:family="paragraph">
      <style:text-properties fo:color="#FFFFFF" fo:font-size="4pt" style:font-size-asian="4pt" fo:language="en" fo:country="US"/>
    </style:style>
    <style:style style:name="P6763" style:parent-style-name="Normalny" style:family="paragraph">
      <style:text-properties fo:color="#FFFFFF" fo:font-size="4pt" style:font-size-asian="4pt" fo:language="en" fo:country="US"/>
    </style:style>
    <style:style style:name="P6764" style:parent-style-name="Normalny" style:family="paragraph">
      <style:text-properties fo:color="#FFFFFF" fo:font-size="4pt" style:font-size-asian="4pt" fo:language="en" fo:country="US"/>
    </style:style>
    <style:style style:name="P6765" style:parent-style-name="Normalny" style:family="paragraph">
      <style:text-properties fo:color="#FFFFFF" fo:font-size="4pt" style:font-size-asian="4pt" fo:language="en" fo:country="US"/>
    </style:style>
    <style:style style:name="P6766" style:parent-style-name="Normalny" style:family="paragraph">
      <style:text-properties fo:color="#FFFFFF" fo:font-size="4pt" style:font-size-asian="4pt" fo:language="en" fo:country="US"/>
    </style:style>
    <style:style style:name="P6767" style:parent-style-name="Normalny" style:family="paragraph">
      <style:text-properties fo:color="#FFFFFF" fo:font-size="4pt" style:font-size-asian="4pt" fo:language="en" fo:country="US"/>
    </style:style>
    <style:style style:name="P6768" style:parent-style-name="Normalny" style:family="paragraph">
      <style:text-properties fo:color="#FFFFFF" fo:font-size="4pt" style:font-size-asian="4pt" fo:language="en" fo:country="US"/>
    </style:style>
    <style:style style:name="P6769" style:parent-style-name="Normalny" style:family="paragraph">
      <style:text-properties fo:color="#FFFFFF" fo:font-size="4pt" style:font-size-asian="4pt" fo:language="en" fo:country="US"/>
    </style:style>
    <style:style style:name="P6770" style:parent-style-name="Normalny" style:family="paragraph">
      <style:text-properties fo:color="#FFFFFF" fo:font-size="4pt" style:font-size-asian="4pt" fo:language="en" fo:country="US"/>
    </style:style>
    <style:style style:name="P6771" style:parent-style-name="Normalny" style:family="paragraph">
      <style:text-properties fo:color="#FFFFFF" fo:font-size="4pt" style:font-size-asian="4pt" fo:language="en" fo:country="US"/>
    </style:style>
    <style:style style:name="P6772" style:parent-style-name="Normalny" style:family="paragraph">
      <style:text-properties fo:color="#FFFFFF" fo:font-size="4pt" style:font-size-asian="4pt" fo:language="en" fo:country="US"/>
    </style:style>
    <style:style style:name="P6773" style:parent-style-name="Normalny" style:family="paragraph">
      <style:text-properties fo:color="#FFFFFF" fo:font-size="4pt" style:font-size-asian="4pt" fo:language="en" fo:country="US"/>
    </style:style>
    <style:style style:name="P6774" style:parent-style-name="Normalny" style:family="paragraph">
      <style:text-properties fo:color="#FFFFFF" fo:font-size="4pt" style:font-size-asian="4pt" fo:language="en" fo:country="US"/>
    </style:style>
    <style:style style:name="P6775" style:parent-style-name="Normalny" style:family="paragraph">
      <style:text-properties fo:color="#FFFFFF" fo:font-size="4pt" style:font-size-asian="4pt" fo:language="en" fo:country="US"/>
    </style:style>
    <style:style style:name="P6776" style:parent-style-name="Normalny" style:family="paragraph">
      <style:text-properties fo:color="#FFFFFF" fo:font-size="4pt" style:font-size-asian="4pt" fo:language="en" fo:country="US"/>
    </style:style>
    <style:style style:name="P6777" style:parent-style-name="Normalny" style:family="paragraph">
      <style:text-properties fo:color="#FFFFFF" fo:font-size="4pt" style:font-size-asian="4pt" fo:language="en" fo:country="US"/>
    </style:style>
    <style:style style:name="P6778" style:parent-style-name="Normalny" style:family="paragraph">
      <style:text-properties fo:color="#FFFFFF" fo:font-size="4pt" style:font-size-asian="4pt" fo:language="en" fo:country="US"/>
    </style:style>
    <style:style style:name="P6779" style:parent-style-name="Normalny" style:family="paragraph">
      <style:text-properties fo:color="#FFFFFF" fo:font-size="4pt" style:font-size-asian="4pt" fo:language="en" fo:country="US"/>
    </style:style>
    <style:style style:name="P6780" style:parent-style-name="Normalny" style:family="paragraph">
      <style:text-properties fo:color="#FFFFFF" fo:font-size="4pt" style:font-size-asian="4pt" fo:language="en" fo:country="US"/>
    </style:style>
    <style:style style:name="P6781" style:parent-style-name="Normalny" style:family="paragraph">
      <style:text-properties fo:color="#FFFFFF" fo:font-size="4pt" style:font-size-asian="4pt" fo:language="en" fo:country="US"/>
    </style:style>
    <style:style style:name="P6782" style:parent-style-name="Normalny" style:family="paragraph">
      <style:text-properties fo:color="#FFFFFF" fo:font-size="4pt" style:font-size-asian="4pt" fo:language="en" fo:country="US"/>
    </style:style>
    <style:style style:name="P6783" style:parent-style-name="Normalny" style:family="paragraph">
      <style:text-properties fo:color="#FFFFFF" fo:font-size="4pt" style:font-size-asian="4pt" fo:language="en" fo:country="US"/>
    </style:style>
    <style:style style:name="P6784" style:parent-style-name="Normalny" style:family="paragraph">
      <style:text-properties fo:color="#FFFFFF" fo:font-size="4pt" style:font-size-asian="4pt" fo:language="en" fo:country="US"/>
    </style:style>
    <style:style style:name="P6785" style:parent-style-name="Normalny" style:family="paragraph">
      <style:text-properties fo:color="#FFFFFF" fo:font-size="4pt" style:font-size-asian="4pt" fo:language="en" fo:country="US"/>
    </style:style>
    <style:style style:name="P6786" style:parent-style-name="Normalny" style:family="paragraph">
      <style:text-properties fo:color="#FFFFFF" fo:font-size="4pt" style:font-size-asian="4pt"/>
    </style:style>
    <style:style style:name="P6787" style:parent-style-name="Normalny" style:family="paragraph">
      <style:text-properties fo:color="#FFFFFF" fo:font-size="4pt" style:font-size-asian="4pt"/>
    </style:style>
    <style:style style:name="P6788" style:parent-style-name="Normalny" style:family="paragraph">
      <style:text-properties fo:color="#FFFFFF" fo:font-size="4pt" style:font-size-asian="4pt"/>
    </style:style>
    <style:style style:name="P6789" style:parent-style-name="Normalny" style:family="paragraph">
      <style:text-properties fo:color="#FFFFFF" fo:font-size="4pt" style:font-size-asian="4pt"/>
    </style:style>
    <style:style style:name="P6790" style:parent-style-name="Normalny" style:family="paragraph">
      <style:text-properties fo:color="#FFFFFF" fo:font-size="4pt" style:font-size-asian="4pt"/>
    </style:style>
    <style:style style:name="P6791" style:parent-style-name="Normalny" style:family="paragraph">
      <style:text-properties fo:color="#FFFFFF" fo:font-size="4pt" style:font-size-asian="4pt"/>
    </style:style>
    <style:style style:name="P6792" style:parent-style-name="Normalny" style:family="paragraph">
      <style:text-properties fo:color="#FFFFFF" fo:font-size="4pt" style:font-size-asian="4pt"/>
    </style:style>
    <style:style style:name="P6793" style:parent-style-name="Normalny" style:family="paragraph">
      <style:text-properties fo:color="#FFFFFF" fo:font-size="4pt" style:font-size-asian="4pt"/>
    </style:style>
    <style:style style:name="P6794" style:parent-style-name="Normalny" style:family="paragraph">
      <style:text-properties fo:color="#FFFFFF" fo:font-size="4pt" style:font-size-asian="4pt"/>
    </style:style>
    <style:style style:name="P6795" style:parent-style-name="Normalny" style:family="paragraph">
      <style:text-properties fo:color="#FFFFFF" fo:font-size="4pt" style:font-size-asian="4pt"/>
    </style:style>
    <style:style style:name="P6796" style:parent-style-name="Normalny" style:family="paragraph">
      <style:text-properties fo:color="#FFFFFF" fo:font-size="4pt" style:font-size-asian="4pt"/>
    </style:style>
    <style:style style:name="P6797" style:parent-style-name="Normalny" style:family="paragraph">
      <style:text-properties fo:color="#FFFFFF" fo:font-size="4pt" style:font-size-asian="4pt"/>
    </style:style>
    <style:style style:name="P6798" style:parent-style-name="Normalny" style:family="paragraph">
      <style:text-properties fo:color="#FFFFFF" fo:font-size="4pt" style:font-size-asian="4pt"/>
    </style:style>
    <style:style style:name="P6799" style:parent-style-name="Normalny" style:family="paragraph">
      <style:text-properties fo:color="#FFFFFF" fo:font-size="4pt" style:font-size-asian="4pt"/>
    </style:style>
    <style:style style:name="P6800" style:parent-style-name="Normalny" style:family="paragraph">
      <style:text-properties fo:color="#FFFFFF" fo:font-size="4pt" style:font-size-asian="4pt"/>
    </style:style>
    <style:style style:name="P6801" style:parent-style-name="Normalny" style:family="paragraph">
      <style:text-properties fo:color="#FFFFFF" fo:font-size="4pt" style:font-size-asian="4pt"/>
    </style:style>
    <style:style style:name="P6802" style:parent-style-name="Normalny" style:family="paragraph">
      <style:text-properties fo:color="#FFFFFF" fo:font-size="4pt" style:font-size-asian="4pt"/>
    </style:style>
    <style:style style:name="P6803" style:parent-style-name="Normalny" style:family="paragraph">
      <style:text-properties fo:color="#FFFFFF" fo:font-size="4pt" style:font-size-asian="4pt"/>
    </style:style>
    <style:style style:name="P6804" style:parent-style-name="Normalny" style:family="paragraph">
      <style:text-properties fo:color="#FFFFFF" fo:font-size="4pt" style:font-size-asian="4pt"/>
    </style:style>
    <style:style style:name="P6805" style:parent-style-name="Normalny" style:family="paragraph">
      <style:text-properties fo:color="#FFFFFF" fo:font-size="4pt" style:font-size-asian="4pt"/>
    </style:style>
    <style:style style:name="P6806" style:parent-style-name="Normalny" style:family="paragraph">
      <style:text-properties fo:color="#FFFFFF" fo:font-size="4pt" style:font-size-asian="4pt"/>
    </style:style>
    <style:style style:name="P6807" style:parent-style-name="Normalny" style:family="paragraph">
      <style:text-properties fo:color="#FFFFFF" fo:font-size="4pt" style:font-size-asian="4pt"/>
    </style:style>
    <style:style style:name="P6808" style:parent-style-name="Normalny" style:family="paragraph">
      <style:text-properties fo:color="#FFFFFF" fo:font-size="4pt" style:font-size-asian="4pt"/>
    </style:style>
    <style:style style:name="P6809" style:parent-style-name="Normalny" style:family="paragraph">
      <style:text-properties fo:color="#FFFFFF" fo:font-size="4pt" style:font-size-asian="4pt"/>
    </style:style>
    <style:style style:name="P6810" style:parent-style-name="Normalny" style:family="paragraph">
      <style:text-properties fo:color="#FFFFFF" fo:font-size="4pt" style:font-size-asian="4pt"/>
    </style:style>
    <style:style style:name="P6811" style:parent-style-name="Normalny" style:family="paragraph">
      <style:text-properties fo:color="#FFFFFF" fo:font-size="4pt" style:font-size-asian="4pt"/>
    </style:style>
    <style:style style:name="P6812" style:parent-style-name="Normalny" style:family="paragraph">
      <style:text-properties fo:color="#FFFFFF" fo:font-size="4pt" style:font-size-asian="4pt"/>
    </style:style>
    <style:style style:name="P6813" style:parent-style-name="Normalny" style:family="paragraph">
      <style:text-properties fo:color="#FFFFFF" fo:font-size="4pt" style:font-size-asian="4pt"/>
    </style:style>
    <style:style style:name="P6814" style:parent-style-name="Normalny" style:family="paragraph">
      <style:text-properties fo:color="#FFFFFF" fo:font-size="4pt" style:font-size-asian="4pt"/>
    </style:style>
    <style:style style:name="P6815" style:parent-style-name="Normalny" style:family="paragraph">
      <style:text-properties fo:color="#FFFFFF" fo:font-size="4pt" style:font-size-asian="4pt"/>
    </style:style>
    <style:style style:name="P6816" style:parent-style-name="Normalny" style:family="paragraph">
      <style:text-properties fo:color="#FFFFFF" fo:font-size="4pt" style:font-size-asian="4pt"/>
    </style:style>
    <style:style style:name="P6817" style:parent-style-name="Normalny" style:family="paragraph">
      <style:text-properties fo:color="#FFFFFF" fo:font-size="4pt" style:font-size-asian="4pt"/>
    </style:style>
    <style:style style:name="P6818" style:parent-style-name="Normalny" style:family="paragraph">
      <style:text-properties fo:color="#FFFFFF" fo:font-size="4pt" style:font-size-asian="4pt"/>
    </style:style>
    <style:style style:name="P6819" style:parent-style-name="Normalny" style:family="paragraph">
      <style:text-properties fo:color="#FFFFFF" fo:font-size="4pt" style:font-size-asian="4pt"/>
    </style:style>
    <style:style style:name="P6820" style:parent-style-name="Normalny" style:family="paragraph">
      <style:text-properties fo:color="#FFFFFF" fo:font-size="4pt" style:font-size-asian="4pt"/>
    </style:style>
    <style:style style:name="P6821" style:parent-style-name="Normalny" style:family="paragraph">
      <style:text-properties fo:color="#FFFFFF" fo:font-size="4pt" style:font-size-asian="4pt"/>
    </style:style>
    <style:style style:name="P6822" style:parent-style-name="Normalny" style:family="paragraph">
      <style:text-properties fo:color="#FFFFFF" fo:font-size="4pt" style:font-size-asian="4pt"/>
    </style:style>
    <style:style style:name="P6823" style:parent-style-name="Normalny" style:family="paragraph">
      <style:text-properties fo:color="#FFFFFF" fo:font-size="4pt" style:font-size-asian="4pt"/>
    </style:style>
    <style:style style:name="P6824" style:parent-style-name="Normalny" style:family="paragraph">
      <style:text-properties fo:color="#FFFFFF" fo:font-size="4pt" style:font-size-asian="4pt"/>
    </style:style>
    <style:style style:name="P6825" style:parent-style-name="Normalny" style:family="paragraph">
      <style:text-properties fo:color="#FFFFFF" fo:font-size="4pt" style:font-size-asian="4pt"/>
    </style:style>
    <style:style style:name="P6826" style:parent-style-name="Normalny" style:family="paragraph">
      <style:text-properties fo:color="#FFFFFF" fo:font-size="4pt" style:font-size-asian="4pt"/>
    </style:style>
    <style:style style:name="P6827" style:parent-style-name="Normalny" style:family="paragraph">
      <style:text-properties fo:color="#FFFFFF" fo:font-size="4pt" style:font-size-asian="4pt"/>
    </style:style>
    <style:style style:name="P6828" style:parent-style-name="Normalny" style:family="paragraph">
      <style:text-properties fo:color="#FFFFFF" fo:font-size="4pt" style:font-size-asian="4pt"/>
    </style:style>
    <style:style style:name="P6829" style:parent-style-name="Normalny" style:family="paragraph">
      <style:text-properties fo:color="#FFFFFF" fo:font-size="4pt" style:font-size-asian="4pt"/>
    </style:style>
    <style:style style:name="P6830" style:parent-style-name="Normalny" style:family="paragraph">
      <style:text-properties fo:color="#FFFFFF" fo:font-size="4pt" style:font-size-asian="4pt"/>
    </style:style>
    <style:style style:name="P6831" style:parent-style-name="Normalny" style:family="paragraph">
      <style:text-properties fo:color="#FFFFFF" fo:font-size="4pt" style:font-size-asian="4pt"/>
    </style:style>
    <style:style style:name="P6832" style:parent-style-name="Normalny" style:family="paragraph">
      <style:text-properties fo:color="#FFFFFF" fo:font-size="4pt" style:font-size-asian="4pt"/>
    </style:style>
    <style:style style:name="P6833" style:parent-style-name="Normalny" style:family="paragraph">
      <style:text-properties fo:color="#FFFFFF" fo:font-size="4pt" style:font-size-asian="4pt"/>
    </style:style>
    <style:style style:name="P6834" style:parent-style-name="Normalny" style:family="paragraph">
      <style:text-properties fo:color="#FFFFFF" fo:font-size="4pt" style:font-size-asian="4pt"/>
    </style:style>
    <style:style style:name="P6835" style:parent-style-name="Normalny" style:family="paragraph">
      <style:text-properties fo:color="#FFFFFF" fo:font-size="4pt" style:font-size-asian="4pt"/>
    </style:style>
    <style:style style:name="P6836" style:parent-style-name="Normalny" style:family="paragraph">
      <style:text-properties fo:color="#FFFFFF" fo:font-size="4pt" style:font-size-asian="4pt"/>
    </style:style>
    <style:style style:name="P6837" style:parent-style-name="Normalny" style:family="paragraph">
      <style:text-properties fo:color="#FFFFFF" fo:font-size="4pt" style:font-size-asian="4pt"/>
    </style:style>
    <style:style style:name="P6838" style:parent-style-name="Normalny" style:family="paragraph">
      <style:text-properties fo:color="#FFFFFF" fo:font-size="4pt" style:font-size-asian="4pt"/>
    </style:style>
    <style:style style:name="P6839" style:parent-style-name="Normalny" style:family="paragraph">
      <style:text-properties fo:color="#FFFFFF" fo:font-size="4pt" style:font-size-asian="4pt"/>
    </style:style>
    <style:style style:name="P6840" style:parent-style-name="Normalny" style:family="paragraph">
      <style:text-properties fo:color="#FFFFFF" fo:font-size="4pt" style:font-size-asian="4pt"/>
    </style:style>
    <style:style style:name="P6841" style:parent-style-name="Normalny" style:family="paragraph">
      <style:text-properties fo:color="#FFFFFF" fo:font-size="4pt" style:font-size-asian="4pt"/>
    </style:style>
    <style:style style:name="P6842" style:parent-style-name="Normalny" style:family="paragraph">
      <style:text-properties fo:color="#FFFFFF" fo:font-size="4pt" style:font-size-asian="4pt"/>
    </style:style>
    <style:style style:name="P6843" style:parent-style-name="Normalny" style:family="paragraph">
      <style:text-properties fo:color="#FFFFFF" fo:font-size="4pt" style:font-size-asian="4pt"/>
    </style:style>
    <style:style style:name="P6844" style:parent-style-name="Normalny" style:family="paragraph">
      <style:text-properties fo:color="#FFFFFF" fo:font-size="4pt" style:font-size-asian="4pt"/>
    </style:style>
    <style:style style:name="P6845" style:parent-style-name="Normalny" style:family="paragraph">
      <style:text-properties fo:color="#FFFFFF" fo:font-size="4pt" style:font-size-asian="4pt"/>
    </style:style>
    <style:style style:name="P6846" style:parent-style-name="Normalny" style:family="paragraph">
      <style:text-properties fo:color="#FFFFFF" fo:font-size="4pt" style:font-size-asian="4pt"/>
    </style:style>
    <style:style style:name="P6847" style:parent-style-name="Normalny" style:family="paragraph">
      <style:text-properties fo:color="#FFFFFF" fo:font-size="4pt" style:font-size-asian="4pt"/>
    </style:style>
    <style:style style:name="P6848" style:parent-style-name="Normalny" style:family="paragraph">
      <style:text-properties fo:color="#FFFFFF" fo:font-size="4pt" style:font-size-asian="4pt"/>
    </style:style>
    <style:style style:name="P6849" style:parent-style-name="Normalny" style:family="paragraph">
      <style:text-properties fo:color="#FFFFFF" fo:font-size="4pt" style:font-size-asian="4pt"/>
    </style:style>
    <style:style style:name="P6850" style:parent-style-name="Normalny" style:family="paragraph">
      <style:text-properties fo:color="#FFFFFF" fo:font-size="4pt" style:font-size-asian="4pt"/>
    </style:style>
    <style:style style:name="P6851" style:parent-style-name="Normalny" style:family="paragraph">
      <style:text-properties fo:color="#FFFFFF" fo:font-size="4pt" style:font-size-asian="4pt"/>
    </style:style>
    <style:style style:name="P6852" style:parent-style-name="Normalny" style:family="paragraph">
      <style:text-properties fo:color="#FFFFFF" fo:font-size="4pt" style:font-size-asian="4pt"/>
    </style:style>
    <style:style style:name="P6853" style:parent-style-name="Normalny" style:family="paragraph">
      <style:text-properties fo:color="#FFFFFF" fo:font-size="4pt" style:font-size-asian="4pt"/>
    </style:style>
    <style:style style:name="P6854" style:parent-style-name="Normalny" style:family="paragraph">
      <style:text-properties fo:color="#FFFFFF" fo:font-size="4pt" style:font-size-asian="4pt"/>
    </style:style>
    <style:style style:name="P6855" style:parent-style-name="Normalny" style:family="paragraph">
      <style:text-properties fo:color="#FFFFFF" fo:font-size="4pt" style:font-size-asian="4pt"/>
    </style:style>
    <style:style style:name="P6856" style:parent-style-name="Normalny" style:family="paragraph">
      <style:text-properties fo:color="#FFFFFF" fo:font-size="4pt" style:font-size-asian="4pt"/>
    </style:style>
    <style:style style:name="P6857" style:parent-style-name="Normalny" style:family="paragraph">
      <style:text-properties fo:color="#FFFFFF" fo:font-size="4pt" style:font-size-asian="4pt"/>
    </style:style>
    <style:style style:name="P6858" style:parent-style-name="Normalny" style:family="paragraph">
      <style:text-properties fo:color="#FFFFFF" fo:font-size="4pt" style:font-size-asian="4pt"/>
    </style:style>
    <style:style style:name="P6859" style:parent-style-name="Normalny" style:family="paragraph">
      <style:text-properties fo:color="#FFFFFF" fo:font-size="4pt" style:font-size-asian="4pt"/>
    </style:style>
    <style:style style:name="P6860" style:parent-style-name="Normalny" style:family="paragraph">
      <style:text-properties fo:color="#FFFFFF" fo:font-size="4pt" style:font-size-asian="4pt"/>
    </style:style>
    <style:style style:name="P6861" style:parent-style-name="Normalny" style:family="paragraph">
      <style:text-properties fo:color="#FFFFFF" fo:font-size="4pt" style:font-size-asian="4pt"/>
    </style:style>
    <style:style style:name="P6862" style:parent-style-name="Normalny" style:family="paragraph">
      <style:text-properties fo:color="#FFFFFF" fo:font-size="4pt" style:font-size-asian="4pt"/>
    </style:style>
    <style:style style:name="P6863" style:parent-style-name="Normalny" style:family="paragraph">
      <style:text-properties fo:color="#FFFFFF" fo:font-size="4pt" style:font-size-asian="4pt"/>
    </style:style>
    <style:style style:name="P6864" style:parent-style-name="Normalny" style:family="paragraph">
      <style:text-properties fo:color="#FFFFFF" fo:font-size="4pt" style:font-size-asian="4pt"/>
    </style:style>
    <style:style style:name="P6865" style:parent-style-name="Normalny" style:family="paragraph">
      <style:text-properties fo:color="#FFFFFF" fo:font-size="4pt" style:font-size-asian="4pt"/>
    </style:style>
    <style:style style:name="P6866" style:parent-style-name="Normalny" style:family="paragraph">
      <style:text-properties fo:color="#FFFFFF" fo:font-size="4pt" style:font-size-asian="4pt"/>
    </style:style>
    <style:style style:name="P6867" style:parent-style-name="Normalny" style:family="paragraph">
      <style:text-properties fo:color="#FFFFFF" fo:font-size="4pt" style:font-size-asian="4pt"/>
    </style:style>
    <style:style style:name="P6868" style:parent-style-name="Normalny" style:family="paragraph">
      <style:text-properties fo:color="#FFFFFF" fo:font-size="4pt" style:font-size-asian="4pt"/>
    </style:style>
    <style:style style:name="P6869" style:parent-style-name="Normalny" style:family="paragraph">
      <style:text-properties fo:color="#FFFFFF" fo:font-size="4pt" style:font-size-asian="4pt"/>
    </style:style>
    <style:style style:name="P6870" style:parent-style-name="Normalny" style:family="paragraph">
      <style:text-properties fo:color="#FFFFFF" fo:font-size="4pt" style:font-size-asian="4pt"/>
    </style:style>
    <style:style style:name="P6871" style:parent-style-name="Normalny" style:family="paragraph">
      <style:text-properties fo:color="#FFFFFF" fo:font-size="4pt" style:font-size-asian="4pt" fo:language="en" fo:country="US"/>
    </style:style>
    <style:style style:name="P6872" style:parent-style-name="Normalny" style:family="paragraph">
      <style:text-properties fo:color="#FFFFFF" fo:font-size="4pt" style:font-size-asian="4pt" fo:language="en" fo:country="US"/>
    </style:style>
    <style:style style:name="P6873" style:parent-style-name="Normalny" style:family="paragraph">
      <style:text-properties fo:color="#FFFFFF" fo:font-size="4pt" style:font-size-asian="4pt"/>
    </style:style>
    <style:style style:name="P6874" style:parent-style-name="Normalny" style:family="paragraph">
      <style:text-properties fo:color="#FFFFFF" fo:font-size="4pt" style:font-size-asian="4pt"/>
    </style:style>
    <style:style style:name="P6875" style:parent-style-name="Normalny" style:family="paragraph">
      <style:text-properties fo:color="#FFFFFF" fo:font-size="4pt" style:font-size-asian="4pt"/>
    </style:style>
    <style:style style:name="P6876" style:parent-style-name="Normalny" style:family="paragraph">
      <style:text-properties fo:color="#FFFFFF" fo:font-size="4pt" style:font-size-asian="4pt"/>
    </style:style>
    <style:style style:name="P6877" style:parent-style-name="Normalny" style:family="paragraph">
      <style:text-properties fo:color="#FFFFFF" fo:font-size="4pt" style:font-size-asian="4pt"/>
    </style:style>
    <style:style style:name="P6878" style:parent-style-name="Normalny" style:family="paragraph">
      <style:text-properties fo:color="#FFFFFF" fo:font-size="4pt" style:font-size-asian="4pt"/>
    </style:style>
    <style:style style:name="P6879" style:parent-style-name="Normalny" style:family="paragraph">
      <style:text-properties fo:color="#FFFFFF" fo:font-size="4pt" style:font-size-asian="4pt"/>
    </style:style>
    <style:style style:name="P6880" style:parent-style-name="Normalny" style:family="paragraph">
      <style:text-properties fo:color="#FFFFFF" fo:font-size="4pt" style:font-size-asian="4pt"/>
    </style:style>
    <style:style style:name="P6881" style:parent-style-name="Normalny" style:family="paragraph">
      <style:text-properties fo:color="#FFFFFF" fo:font-size="4pt" style:font-size-asian="4pt"/>
    </style:style>
    <style:style style:name="P6882" style:parent-style-name="Normalny" style:family="paragraph">
      <style:text-properties fo:color="#FFFFFF" fo:font-size="4pt" style:font-size-asian="4pt"/>
    </style:style>
    <style:style style:name="P6883" style:parent-style-name="Normalny" style:family="paragraph">
      <style:text-properties fo:color="#FFFFFF" fo:font-size="4pt" style:font-size-asian="4pt"/>
    </style:style>
    <style:style style:name="P6884" style:parent-style-name="Normalny" style:family="paragraph">
      <style:text-properties fo:color="#FFFFFF" fo:font-size="4pt" style:font-size-asian="4pt"/>
    </style:style>
    <style:style style:name="P6885" style:parent-style-name="Normalny" style:family="paragraph">
      <style:text-properties fo:color="#FFFFFF" fo:font-size="4pt" style:font-size-asian="4pt"/>
    </style:style>
    <style:style style:name="P6886" style:parent-style-name="Normalny" style:family="paragraph">
      <style:text-properties fo:color="#FFFFFF" fo:font-size="4pt" style:font-size-asian="4pt"/>
    </style:style>
    <style:style style:name="P6887" style:parent-style-name="Normalny" style:family="paragraph">
      <style:text-properties fo:color="#FFFFFF" fo:font-size="4pt" style:font-size-asian="4pt"/>
    </style:style>
    <style:style style:name="P6888" style:parent-style-name="Normalny" style:family="paragraph">
      <style:text-properties fo:color="#FFFFFF" fo:font-size="4pt" style:font-size-asian="4pt"/>
    </style:style>
    <style:style style:name="P6889" style:parent-style-name="Normalny" style:family="paragraph">
      <style:text-properties fo:color="#FFFFFF" fo:font-size="4pt" style:font-size-asian="4pt"/>
    </style:style>
    <style:style style:name="P6890" style:parent-style-name="Normalny" style:family="paragraph">
      <style:text-properties fo:color="#FFFFFF" fo:font-size="4pt" style:font-size-asian="4pt"/>
    </style:style>
    <style:style style:name="P6891" style:parent-style-name="Normalny" style:family="paragraph">
      <style:text-properties fo:color="#FFFFFF" fo:font-size="4pt" style:font-size-asian="4pt"/>
    </style:style>
    <style:style style:name="P6892" style:parent-style-name="Normalny" style:family="paragraph">
      <style:text-properties fo:color="#FFFFFF" fo:font-size="4pt" style:font-size-asian="4pt"/>
    </style:style>
    <style:style style:name="P6893" style:parent-style-name="Normalny" style:family="paragraph">
      <style:text-properties fo:color="#FFFFFF" fo:font-size="4pt" style:font-size-asian="4pt"/>
    </style:style>
    <style:style style:name="P6894" style:parent-style-name="Normalny" style:family="paragraph">
      <style:text-properties fo:color="#FFFFFF" fo:font-size="4pt" style:font-size-asian="4pt"/>
    </style:style>
    <style:style style:name="P6895" style:parent-style-name="Normalny" style:family="paragraph">
      <style:text-properties fo:color="#FFFFFF" fo:font-size="4pt" style:font-size-asian="4pt"/>
    </style:style>
    <style:style style:name="P6896" style:parent-style-name="Normalny" style:family="paragraph">
      <style:text-properties fo:color="#FFFFFF" fo:font-size="4pt" style:font-size-asian="4pt"/>
    </style:style>
    <style:style style:name="P6897" style:parent-style-name="Normalny" style:family="paragraph">
      <style:text-properties fo:color="#FFFFFF" fo:font-size="4pt" style:font-size-asian="4pt"/>
    </style:style>
    <style:style style:name="P6898" style:parent-style-name="Normalny" style:family="paragraph">
      <style:text-properties fo:color="#FFFFFF" fo:font-size="4pt" style:font-size-asian="4pt"/>
    </style:style>
    <style:style style:name="P6899" style:parent-style-name="Normalny" style:family="paragraph">
      <style:text-properties fo:color="#FFFFFF" fo:font-size="4pt" style:font-size-asian="4pt"/>
    </style:style>
    <style:style style:name="P6900" style:parent-style-name="Normalny" style:family="paragraph">
      <style:text-properties fo:color="#FFFFFF" fo:font-size="4pt" style:font-size-asian="4pt"/>
    </style:style>
    <style:style style:name="P6901" style:parent-style-name="Normalny" style:family="paragraph">
      <style:text-properties fo:color="#FFFFFF" fo:font-size="4pt" style:font-size-asian="4pt"/>
    </style:style>
    <style:style style:name="P6902" style:parent-style-name="Normalny" style:family="paragraph">
      <style:text-properties fo:color="#FFFFFF" fo:font-size="4pt" style:font-size-asian="4pt"/>
    </style:style>
    <style:style style:name="P6903" style:parent-style-name="Normalny" style:family="paragraph">
      <style:text-properties fo:color="#FFFFFF" fo:font-size="4pt" style:font-size-asian="4pt"/>
    </style:style>
    <style:style style:name="P6904" style:parent-style-name="Normalny" style:family="paragraph">
      <style:text-properties fo:color="#FFFFFF" fo:font-size="4pt" style:font-size-asian="4pt"/>
    </style:style>
    <style:style style:name="P6905" style:parent-style-name="Normalny" style:family="paragraph">
      <style:text-properties fo:color="#FFFFFF" fo:font-size="4pt" style:font-size-asian="4pt"/>
    </style:style>
    <style:style style:name="P6906" style:parent-style-name="Normalny" style:family="paragraph">
      <style:text-properties fo:color="#FFFFFF" fo:font-size="4pt" style:font-size-asian="4pt"/>
    </style:style>
    <style:style style:name="P6907" style:parent-style-name="Normalny" style:family="paragraph">
      <style:text-properties fo:color="#FFFFFF" fo:font-size="4pt" style:font-size-asian="4pt"/>
    </style:style>
    <style:style style:name="P6908" style:parent-style-name="Normalny" style:family="paragraph">
      <style:text-properties fo:color="#FFFFFF" fo:font-size="4pt" style:font-size-asian="4pt"/>
    </style:style>
    <style:style style:name="P6909" style:parent-style-name="Normalny" style:family="paragraph">
      <style:text-properties fo:color="#FFFFFF" fo:font-size="4pt" style:font-size-asian="4pt"/>
    </style:style>
    <style:style style:name="P6910" style:parent-style-name="Normalny" style:family="paragraph">
      <style:text-properties fo:color="#FFFFFF" fo:font-size="4pt" style:font-size-asian="4pt"/>
    </style:style>
    <style:style style:name="P6911" style:parent-style-name="Normalny" style:family="paragraph">
      <style:text-properties fo:color="#FFFFFF" fo:font-size="4pt" style:font-size-asian="4pt"/>
    </style:style>
    <style:style style:name="P6912" style:parent-style-name="Normalny" style:family="paragraph">
      <style:text-properties fo:color="#FFFFFF" fo:font-size="4pt" style:font-size-asian="4pt"/>
    </style:style>
    <style:style style:name="P6913" style:parent-style-name="Normalny" style:family="paragraph">
      <style:text-properties fo:color="#FFFFFF" fo:font-size="4pt" style:font-size-asian="4pt"/>
    </style:style>
    <style:style style:name="P6914" style:parent-style-name="Normalny" style:family="paragraph">
      <style:text-properties fo:color="#FFFFFF" fo:font-size="4pt" style:font-size-asian="4pt"/>
    </style:style>
    <style:style style:name="P6915" style:parent-style-name="Normalny" style:family="paragraph">
      <style:text-properties fo:color="#FFFFFF" fo:font-size="4pt" style:font-size-asian="4pt"/>
    </style:style>
    <style:style style:name="P6916" style:parent-style-name="Normalny" style:family="paragraph">
      <style:text-properties fo:color="#FFFFFF" fo:font-size="4pt" style:font-size-asian="4pt"/>
    </style:style>
    <style:style style:name="P6917" style:parent-style-name="Normalny" style:family="paragraph">
      <style:text-properties fo:color="#FFFFFF" fo:font-size="4pt" style:font-size-asian="4pt"/>
    </style:style>
    <style:style style:name="P6918" style:parent-style-name="Normalny" style:family="paragraph">
      <style:text-properties fo:color="#FFFFFF" fo:font-size="4pt" style:font-size-asian="4pt"/>
    </style:style>
    <style:style style:name="P6919" style:parent-style-name="Normalny" style:family="paragraph">
      <style:text-properties fo:color="#FFFFFF" fo:font-size="4pt" style:font-size-asian="4pt"/>
    </style:style>
    <style:style style:name="P6920" style:parent-style-name="Normalny" style:family="paragraph">
      <style:text-properties fo:color="#FFFFFF" fo:font-size="4pt" style:font-size-asian="4pt"/>
    </style:style>
    <style:style style:name="P6921" style:parent-style-name="Normalny" style:family="paragraph">
      <style:text-properties fo:color="#FFFFFF" fo:font-size="4pt" style:font-size-asian="4pt"/>
    </style:style>
    <style:style style:name="P6922" style:parent-style-name="Normalny" style:family="paragraph">
      <style:text-properties fo:color="#FFFFFF" fo:font-size="4pt" style:font-size-asian="4pt"/>
    </style:style>
    <style:style style:name="P6923" style:parent-style-name="Normalny" style:family="paragraph">
      <style:text-properties fo:color="#FFFFFF" fo:font-size="4pt" style:font-size-asian="4pt"/>
    </style:style>
    <style:style style:name="P6924" style:parent-style-name="Normalny" style:family="paragraph">
      <style:text-properties fo:color="#FFFFFF" fo:font-size="4pt" style:font-size-asian="4pt"/>
    </style:style>
    <style:style style:name="P6925" style:parent-style-name="Normalny" style:family="paragraph">
      <style:text-properties fo:color="#FFFFFF" fo:font-size="4pt" style:font-size-asian="4pt"/>
    </style:style>
    <style:style style:name="P6926" style:parent-style-name="Normalny" style:family="paragraph">
      <style:text-properties fo:color="#FFFFFF" fo:font-size="4pt" style:font-size-asian="4pt"/>
    </style:style>
    <style:style style:name="P6927" style:parent-style-name="Normalny" style:family="paragraph">
      <style:text-properties fo:color="#FFFFFF" fo:font-size="4pt" style:font-size-asian="4pt"/>
    </style:style>
    <style:style style:name="P6928" style:parent-style-name="Normalny" style:family="paragraph">
      <style:text-properties fo:color="#FFFFFF" fo:font-size="4pt" style:font-size-asian="4pt"/>
    </style:style>
    <style:style style:name="P6929" style:parent-style-name="Normalny" style:family="paragraph">
      <style:text-properties fo:color="#FFFFFF" fo:font-size="4pt" style:font-size-asian="4pt" fo:language="en" fo:country="US"/>
    </style:style>
    <style:style style:name="P6930" style:parent-style-name="Normalny" style:family="paragraph">
      <style:text-properties fo:color="#FFFFFF" fo:font-size="4pt" style:font-size-asian="4pt" fo:language="en" fo:country="US"/>
    </style:style>
    <style:style style:name="P6931" style:parent-style-name="Normalny" style:family="paragraph">
      <style:text-properties fo:color="#FFFFFF" fo:font-size="4pt" style:font-size-asian="4pt"/>
    </style:style>
    <style:style style:name="P6932" style:parent-style-name="Normalny" style:family="paragraph">
      <style:text-properties fo:color="#FFFFFF" fo:font-size="4pt" style:font-size-asian="4pt"/>
    </style:style>
    <style:style style:name="P6933" style:parent-style-name="Normalny" style:family="paragraph">
      <style:text-properties fo:color="#FFFFFF" fo:font-size="4pt" style:font-size-asian="4pt"/>
    </style:style>
    <style:style style:name="P6934" style:parent-style-name="Normalny" style:family="paragraph">
      <style:text-properties fo:color="#FFFFFF" fo:font-size="4pt" style:font-size-asian="4pt"/>
    </style:style>
    <style:style style:name="P6935" style:parent-style-name="Normalny" style:family="paragraph">
      <style:text-properties fo:color="#FFFFFF" fo:font-size="4pt" style:font-size-asian="4pt"/>
    </style:style>
    <style:style style:name="P6936" style:parent-style-name="Normalny" style:family="paragraph">
      <style:text-properties fo:color="#FFFFFF" fo:font-size="4pt" style:font-size-asian="4pt"/>
    </style:style>
    <style:style style:name="P6937" style:parent-style-name="Normalny" style:family="paragraph">
      <style:text-properties fo:color="#FFFFFF" fo:font-size="4pt" style:font-size-asian="4pt"/>
    </style:style>
    <style:style style:name="P6938" style:parent-style-name="Normalny" style:family="paragraph">
      <style:text-properties fo:color="#FFFFFF" fo:font-size="4pt" style:font-size-asian="4pt"/>
    </style:style>
    <style:style style:name="P6939" style:parent-style-name="Normalny" style:family="paragraph">
      <style:text-properties fo:color="#FFFFFF" fo:font-size="4pt" style:font-size-asian="4pt"/>
    </style:style>
    <style:style style:name="P6940" style:parent-style-name="Normalny" style:family="paragraph">
      <style:text-properties fo:color="#FFFFFF" fo:font-size="4pt" style:font-size-asian="4pt"/>
    </style:style>
    <style:style style:name="P6941" style:parent-style-name="Normalny" style:family="paragraph">
      <style:text-properties fo:color="#FFFFFF" fo:font-size="4pt" style:font-size-asian="4pt"/>
    </style:style>
    <style:style style:name="P6942" style:parent-style-name="Normalny" style:family="paragraph">
      <style:text-properties fo:color="#FFFFFF" fo:font-size="4pt" style:font-size-asian="4pt"/>
    </style:style>
    <style:style style:name="P6943" style:parent-style-name="Normalny" style:family="paragraph">
      <style:text-properties fo:color="#FFFFFF" fo:font-size="4pt" style:font-size-asian="4pt"/>
    </style:style>
    <style:style style:name="P6944" style:parent-style-name="Normalny" style:family="paragraph">
      <style:text-properties fo:color="#FFFFFF" fo:font-size="4pt" style:font-size-asian="4pt"/>
    </style:style>
    <style:style style:name="P6945" style:parent-style-name="Normalny" style:family="paragraph">
      <style:text-properties fo:color="#FFFFFF" fo:font-size="4pt" style:font-size-asian="4pt"/>
    </style:style>
    <style:style style:name="P6946" style:parent-style-name="Normalny" style:family="paragraph">
      <style:text-properties fo:color="#FFFFFF" fo:font-size="4pt" style:font-size-asian="4pt"/>
    </style:style>
    <style:style style:name="P6947" style:parent-style-name="Normalny" style:family="paragraph">
      <style:text-properties fo:color="#FFFFFF" fo:font-size="4pt" style:font-size-asian="4pt"/>
    </style:style>
    <style:style style:name="P6948" style:parent-style-name="Normalny" style:family="paragraph">
      <style:text-properties fo:color="#FFFFFF" fo:font-size="4pt" style:font-size-asian="4pt"/>
    </style:style>
    <style:style style:name="P6949" style:parent-style-name="Normalny" style:family="paragraph">
      <style:text-properties fo:color="#FFFFFF" fo:font-size="4pt" style:font-size-asian="4pt"/>
    </style:style>
    <style:style style:name="P6950" style:parent-style-name="Normalny" style:family="paragraph">
      <style:text-properties fo:color="#FFFFFF" fo:font-size="4pt" style:font-size-asian="4pt"/>
    </style:style>
    <style:style style:name="P6951" style:parent-style-name="Normalny" style:family="paragraph">
      <style:text-properties fo:color="#FFFFFF" fo:font-size="4pt" style:font-size-asian="4pt"/>
    </style:style>
    <style:style style:name="P6952" style:parent-style-name="Normalny" style:family="paragraph">
      <style:text-properties fo:color="#FFFFFF" fo:font-size="4pt" style:font-size-asian="4pt"/>
    </style:style>
    <style:style style:name="P6953" style:parent-style-name="Normalny" style:family="paragraph">
      <style:text-properties fo:color="#FFFFFF" fo:font-size="4pt" style:font-size-asian="4pt"/>
    </style:style>
    <style:style style:name="P6954" style:parent-style-name="Normalny" style:family="paragraph">
      <style:text-properties fo:color="#FFFFFF" fo:font-size="4pt" style:font-size-asian="4pt"/>
    </style:style>
    <style:style style:name="P6955" style:parent-style-name="Normalny" style:family="paragraph">
      <style:text-properties fo:color="#FFFFFF" fo:font-size="4pt" style:font-size-asian="4pt"/>
    </style:style>
    <style:style style:name="P6956" style:parent-style-name="Normalny" style:family="paragraph">
      <style:text-properties fo:color="#FFFFFF" fo:font-size="4pt" style:font-size-asian="4pt"/>
    </style:style>
    <style:style style:name="P6957" style:parent-style-name="Normalny" style:family="paragraph">
      <style:text-properties fo:color="#FFFFFF" fo:font-size="4pt" style:font-size-asian="4pt" fo:language="en" fo:country="US"/>
    </style:style>
    <style:style style:name="P6958" style:parent-style-name="Normalny" style:family="paragraph">
      <style:text-properties fo:color="#FFFFFF" fo:font-size="4pt" style:font-size-asian="4pt" fo:language="en" fo:country="US"/>
    </style:style>
    <style:style style:name="P6959" style:parent-style-name="Normalny" style:family="paragraph">
      <style:text-properties fo:color="#FFFFFF" fo:font-size="4pt" style:font-size-asian="4pt"/>
    </style:style>
    <style:style style:name="P6960" style:parent-style-name="Normalny" style:family="paragraph">
      <style:text-properties fo:color="#FFFFFF" fo:font-size="4pt" style:font-size-asian="4pt"/>
    </style:style>
    <style:style style:name="P6961" style:parent-style-name="Normalny" style:family="paragraph">
      <style:text-properties fo:color="#FFFFFF" fo:font-size="4pt" style:font-size-asian="4pt"/>
    </style:style>
    <style:style style:name="P6962" style:parent-style-name="Normalny" style:family="paragraph">
      <style:text-properties fo:color="#FFFFFF" fo:font-size="4pt" style:font-size-asian="4pt"/>
    </style:style>
    <style:style style:name="P6963" style:parent-style-name="Normalny" style:family="paragraph">
      <style:text-properties fo:color="#FFFFFF" fo:font-size="4pt" style:font-size-asian="4pt"/>
    </style:style>
    <style:style style:name="P6964" style:parent-style-name="Normalny" style:family="paragraph">
      <style:text-properties fo:color="#FFFFFF" fo:font-size="4pt" style:font-size-asian="4pt"/>
    </style:style>
    <style:style style:name="P6965" style:parent-style-name="Normalny" style:family="paragraph">
      <style:text-properties fo:color="#FFFFFF" fo:font-size="4pt" style:font-size-asian="4pt"/>
    </style:style>
    <style:style style:name="P6966" style:parent-style-name="Normalny" style:family="paragraph">
      <style:text-properties fo:color="#FFFFFF" fo:font-size="4pt" style:font-size-asian="4pt"/>
    </style:style>
    <style:style style:name="P6967" style:parent-style-name="Normalny" style:family="paragraph">
      <style:text-properties fo:color="#FFFFFF" fo:font-size="4pt" style:font-size-asian="4pt"/>
    </style:style>
    <style:style style:name="P6968" style:parent-style-name="Normalny" style:family="paragraph">
      <style:text-properties fo:color="#FFFFFF" fo:font-size="4pt" style:font-size-asian="4pt"/>
    </style:style>
    <style:style style:name="P6969" style:parent-style-name="Normalny" style:family="paragraph">
      <style:text-properties fo:color="#FFFFFF" fo:font-size="4pt" style:font-size-asian="4pt"/>
    </style:style>
    <style:style style:name="P6970" style:parent-style-name="Normalny" style:family="paragraph">
      <style:text-properties fo:color="#FFFFFF" fo:font-size="4pt" style:font-size-asian="4pt"/>
    </style:style>
    <style:style style:name="P6971" style:parent-style-name="Normalny" style:family="paragraph">
      <style:text-properties fo:color="#FFFFFF" fo:font-size="4pt" style:font-size-asian="4pt"/>
    </style:style>
    <style:style style:name="P6972" style:parent-style-name="Normalny" style:family="paragraph">
      <style:text-properties fo:color="#FFFFFF" fo:font-size="4pt" style:font-size-asian="4pt"/>
    </style:style>
    <style:style style:name="P6973" style:parent-style-name="Normalny" style:family="paragraph">
      <style:text-properties fo:color="#FFFFFF" fo:font-size="4pt" style:font-size-asian="4pt"/>
    </style:style>
    <style:style style:name="P6974" style:parent-style-name="Normalny" style:family="paragraph">
      <style:text-properties fo:color="#FFFFFF" fo:font-size="4pt" style:font-size-asian="4pt"/>
    </style:style>
    <style:style style:name="P6975" style:parent-style-name="Normalny" style:family="paragraph">
      <style:text-properties fo:color="#FFFFFF" fo:font-size="4pt" style:font-size-asian="4pt"/>
    </style:style>
    <style:style style:name="P6976" style:parent-style-name="Normalny" style:family="paragraph">
      <style:text-properties fo:color="#FFFFFF" fo:font-size="4pt" style:font-size-asian="4pt"/>
    </style:style>
    <style:style style:name="P6977" style:parent-style-name="Normalny" style:family="paragraph">
      <style:text-properties fo:color="#FFFFFF" fo:font-size="4pt" style:font-size-asian="4pt"/>
    </style:style>
    <style:style style:name="P6978" style:parent-style-name="Normalny" style:family="paragraph">
      <style:text-properties fo:color="#FFFFFF" fo:font-size="4pt" style:font-size-asian="4pt"/>
    </style:style>
    <style:style style:name="P6979" style:parent-style-name="Normalny" style:family="paragraph">
      <style:text-properties fo:color="#FFFFFF" fo:font-size="4pt" style:font-size-asian="4pt"/>
    </style:style>
    <style:style style:name="P6980" style:parent-style-name="Normalny" style:family="paragraph">
      <style:text-properties fo:color="#FFFFFF" fo:font-size="4pt" style:font-size-asian="4pt"/>
    </style:style>
    <style:style style:name="P6981" style:parent-style-name="Normalny" style:family="paragraph">
      <style:text-properties fo:color="#FFFFFF" fo:font-size="4pt" style:font-size-asian="4pt"/>
    </style:style>
    <style:style style:name="P6982" style:parent-style-name="Normalny" style:family="paragraph">
      <style:text-properties fo:color="#FFFFFF" fo:font-size="4pt" style:font-size-asian="4pt"/>
    </style:style>
    <style:style style:name="P6983" style:parent-style-name="Normalny" style:family="paragraph">
      <style:text-properties fo:color="#FFFFFF" fo:font-size="4pt" style:font-size-asian="4pt"/>
    </style:style>
    <style:style style:name="P6984" style:parent-style-name="Normalny" style:family="paragraph">
      <style:text-properties fo:color="#FFFFFF" fo:font-size="4pt" style:font-size-asian="4pt"/>
    </style:style>
    <style:style style:name="P6985" style:parent-style-name="Normalny" style:family="paragraph">
      <style:text-properties fo:color="#FFFFFF" fo:font-size="4pt" style:font-size-asian="4pt"/>
    </style:style>
    <style:style style:name="P6986" style:parent-style-name="Normalny" style:family="paragraph">
      <style:text-properties fo:color="#FFFFFF" fo:font-size="4pt" style:font-size-asian="4pt"/>
    </style:style>
    <style:style style:name="P6987" style:parent-style-name="Normalny" style:family="paragraph">
      <style:text-properties fo:color="#FFFFFF" fo:font-size="4pt" style:font-size-asian="4pt"/>
    </style:style>
    <style:style style:name="P6988" style:parent-style-name="Normalny" style:family="paragraph">
      <style:text-properties fo:color="#FFFFFF" fo:font-size="4pt" style:font-size-asian="4pt"/>
    </style:style>
    <style:style style:name="P6989" style:parent-style-name="Normalny" style:family="paragraph">
      <style:text-properties fo:color="#FFFFFF" fo:font-size="4pt" style:font-size-asian="4pt"/>
    </style:style>
    <style:style style:name="P6990" style:parent-style-name="Normalny" style:family="paragraph">
      <style:text-properties fo:color="#FFFFFF" fo:font-size="4pt" style:font-size-asian="4pt"/>
    </style:style>
    <style:style style:name="P6991" style:parent-style-name="Normalny" style:family="paragraph">
      <style:text-properties fo:color="#FFFFFF" fo:font-size="4pt" style:font-size-asian="4pt"/>
    </style:style>
    <style:style style:name="P6992" style:parent-style-name="Normalny" style:family="paragraph">
      <style:text-properties fo:color="#FFFFFF" fo:font-size="4pt" style:font-size-asian="4pt"/>
    </style:style>
    <style:style style:name="P6993" style:parent-style-name="Normalny" style:family="paragraph">
      <style:text-properties fo:color="#FFFFFF" fo:font-size="4pt" style:font-size-asian="4pt"/>
    </style:style>
    <style:style style:name="P6994" style:parent-style-name="Normalny" style:family="paragraph">
      <style:text-properties fo:color="#FFFFFF" fo:font-size="4pt" style:font-size-asian="4pt"/>
    </style:style>
    <style:style style:name="P6995" style:parent-style-name="Normalny" style:family="paragraph">
      <style:text-properties fo:color="#FFFFFF" fo:font-size="4pt" style:font-size-asian="4pt"/>
    </style:style>
    <style:style style:name="P6996" style:parent-style-name="Normalny" style:family="paragraph">
      <style:text-properties fo:color="#FFFFFF" fo:font-size="4pt" style:font-size-asian="4pt"/>
    </style:style>
    <style:style style:name="P6997" style:parent-style-name="Normalny" style:family="paragraph">
      <style:text-properties fo:color="#FFFFFF" fo:font-size="4pt" style:font-size-asian="4pt"/>
    </style:style>
    <style:style style:name="P6998" style:parent-style-name="Normalny" style:family="paragraph">
      <style:text-properties fo:color="#FFFFFF" fo:font-size="4pt" style:font-size-asian="4pt"/>
    </style:style>
    <style:style style:name="P6999" style:parent-style-name="Normalny" style:family="paragraph">
      <style:text-properties fo:color="#FFFFFF" fo:font-size="4pt" style:font-size-asian="4pt"/>
    </style:style>
    <style:style style:name="P7000" style:parent-style-name="Normalny" style:family="paragraph">
      <style:text-properties fo:color="#FFFFFF" fo:font-size="4pt" style:font-size-asian="4pt"/>
    </style:style>
    <style:style style:name="P7001" style:parent-style-name="Normalny" style:family="paragraph">
      <style:text-properties fo:color="#FFFFFF" fo:font-size="4pt" style:font-size-asian="4pt" fo:language="en" fo:country="US"/>
    </style:style>
    <style:style style:name="P7002" style:parent-style-name="Normalny" style:family="paragraph">
      <style:text-properties fo:color="#FFFFFF" fo:font-size="4pt" style:font-size-asian="4pt" fo:language="en" fo:country="US"/>
    </style:style>
    <style:style style:name="P7003" style:parent-style-name="Normalny" style:family="paragraph">
      <style:text-properties fo:color="#FFFFFF" fo:font-size="4pt" style:font-size-asian="4pt"/>
    </style:style>
    <style:style style:name="P7004" style:parent-style-name="Normalny" style:family="paragraph">
      <style:text-properties fo:color="#FFFFFF" fo:font-size="4pt" style:font-size-asian="4pt"/>
    </style:style>
    <style:style style:name="P7005" style:parent-style-name="Normalny" style:family="paragraph">
      <style:text-properties fo:color="#FFFFFF" fo:font-size="4pt" style:font-size-asian="4pt"/>
    </style:style>
    <style:style style:name="P7006" style:parent-style-name="Normalny" style:family="paragraph">
      <style:text-properties fo:color="#FFFFFF" fo:font-size="4pt" style:font-size-asian="4pt"/>
    </style:style>
    <style:style style:name="P7007" style:parent-style-name="Normalny" style:family="paragraph">
      <style:text-properties fo:color="#FFFFFF" fo:font-size="4pt" style:font-size-asian="4pt"/>
    </style:style>
    <style:style style:name="P7008" style:parent-style-name="Normalny" style:family="paragraph">
      <style:text-properties fo:color="#FFFFFF" fo:font-size="4pt" style:font-size-asian="4pt"/>
    </style:style>
    <style:style style:name="P7009" style:parent-style-name="Normalny" style:family="paragraph">
      <style:text-properties fo:color="#FFFFFF" fo:font-size="4pt" style:font-size-asian="4pt"/>
    </style:style>
    <style:style style:name="P7010" style:parent-style-name="Normalny" style:family="paragraph">
      <style:text-properties fo:color="#FFFFFF" fo:font-size="4pt" style:font-size-asian="4pt"/>
    </style:style>
    <style:style style:name="P7011" style:parent-style-name="Normalny" style:family="paragraph">
      <style:text-properties fo:color="#FFFFFF" fo:font-size="4pt" style:font-size-asian="4pt"/>
    </style:style>
    <style:style style:name="P7012" style:parent-style-name="Normalny" style:family="paragraph">
      <style:text-properties fo:color="#FFFFFF" fo:font-size="4pt" style:font-size-asian="4pt"/>
    </style:style>
    <style:style style:name="P7013" style:parent-style-name="Normalny" style:family="paragraph">
      <style:text-properties fo:color="#FFFFFF" fo:font-size="4pt" style:font-size-asian="4pt"/>
    </style:style>
    <style:style style:name="P7014" style:parent-style-name="Normalny" style:family="paragraph">
      <style:text-properties fo:color="#FFFFFF" fo:font-size="4pt" style:font-size-asian="4pt"/>
    </style:style>
    <style:style style:name="P7015" style:parent-style-name="Normalny" style:family="paragraph">
      <style:text-properties fo:color="#FFFFFF" fo:font-size="4pt" style:font-size-asian="4pt"/>
    </style:style>
    <style:style style:name="P7016" style:parent-style-name="Normalny" style:family="paragraph">
      <style:text-properties fo:color="#FFFFFF" fo:font-size="4pt" style:font-size-asian="4pt"/>
    </style:style>
    <style:style style:name="P7017" style:parent-style-name="Normalny" style:family="paragraph">
      <style:text-properties fo:color="#FFFFFF" fo:font-size="4pt" style:font-size-asian="4pt"/>
    </style:style>
    <style:style style:name="P7018" style:parent-style-name="Normalny" style:family="paragraph">
      <style:text-properties fo:color="#FFFFFF" fo:font-size="4pt" style:font-size-asian="4pt"/>
    </style:style>
    <style:style style:name="P7019" style:parent-style-name="Normalny" style:family="paragraph">
      <style:text-properties fo:color="#FFFFFF" fo:font-size="4pt" style:font-size-asian="4pt"/>
    </style:style>
    <style:style style:name="P7020" style:parent-style-name="Normalny" style:family="paragraph">
      <style:text-properties fo:color="#FFFFFF" fo:font-size="4pt" style:font-size-asian="4pt"/>
    </style:style>
    <style:style style:name="P7021" style:parent-style-name="Normalny" style:family="paragraph">
      <style:text-properties fo:color="#FFFFFF" fo:font-size="4pt" style:font-size-asian="4pt"/>
    </style:style>
    <style:style style:name="P7022" style:parent-style-name="Normalny" style:family="paragraph">
      <style:text-properties fo:color="#FFFFFF" fo:font-size="4pt" style:font-size-asian="4pt"/>
    </style:style>
    <style:style style:name="P7023" style:parent-style-name="Normalny" style:family="paragraph">
      <style:text-properties fo:color="#FFFFFF" fo:font-size="4pt" style:font-size-asian="4pt"/>
    </style:style>
    <style:style style:name="P7024" style:parent-style-name="Normalny" style:family="paragraph">
      <style:text-properties fo:color="#FFFFFF" fo:font-size="4pt" style:font-size-asian="4pt"/>
    </style:style>
    <style:style style:name="P7025" style:parent-style-name="Normalny" style:family="paragraph">
      <style:text-properties fo:color="#FFFFFF" fo:font-size="4pt" style:font-size-asian="4pt"/>
    </style:style>
    <style:style style:name="P7026" style:parent-style-name="Normalny" style:family="paragraph">
      <style:text-properties fo:color="#FFFFFF" fo:font-size="4pt" style:font-size-asian="4pt"/>
    </style:style>
    <style:style style:name="P7027" style:parent-style-name="Normalny" style:family="paragraph">
      <style:text-properties fo:color="#FFFFFF" fo:font-size="4pt" style:font-size-asian="4pt"/>
    </style:style>
    <style:style style:name="P7028" style:parent-style-name="Normalny" style:family="paragraph">
      <style:text-properties fo:color="#FFFFFF" fo:font-size="4pt" style:font-size-asian="4pt"/>
    </style:style>
    <style:style style:name="P7029" style:parent-style-name="Normalny" style:family="paragraph">
      <style:text-properties fo:color="#FFFFFF" fo:font-size="4pt" style:font-size-asian="4pt"/>
    </style:style>
    <style:style style:name="P7030" style:parent-style-name="Normalny" style:family="paragraph">
      <style:text-properties fo:color="#FFFFFF" fo:font-size="4pt" style:font-size-asian="4pt"/>
    </style:style>
    <style:style style:name="P7031" style:parent-style-name="Normalny" style:family="paragraph">
      <style:text-properties fo:color="#FFFFFF" fo:font-size="4pt" style:font-size-asian="4pt"/>
    </style:style>
    <style:style style:name="P7032" style:parent-style-name="Normalny" style:family="paragraph">
      <style:text-properties fo:color="#FFFFFF" fo:font-size="4pt" style:font-size-asian="4pt"/>
    </style:style>
    <style:style style:name="P7033" style:parent-style-name="Normalny" style:family="paragraph">
      <style:text-properties fo:color="#FFFFFF" fo:font-size="4pt" style:font-size-asian="4pt"/>
    </style:style>
    <style:style style:name="P7034" style:parent-style-name="Normalny" style:family="paragraph">
      <style:text-properties fo:color="#FFFFFF" fo:font-size="4pt" style:font-size-asian="4pt"/>
    </style:style>
    <style:style style:name="P7035" style:parent-style-name="Normalny" style:family="paragraph">
      <style:text-properties fo:color="#FFFFFF" fo:font-size="4pt" style:font-size-asian="4pt"/>
    </style:style>
    <style:style style:name="P7036" style:parent-style-name="Normalny" style:family="paragraph">
      <style:text-properties fo:color="#FFFFFF" fo:font-size="4pt" style:font-size-asian="4pt"/>
    </style:style>
    <style:style style:name="P7037" style:parent-style-name="Normalny" style:family="paragraph">
      <style:text-properties fo:color="#FFFFFF" fo:font-size="4pt" style:font-size-asian="4pt"/>
    </style:style>
    <style:style style:name="P7038" style:parent-style-name="Normalny" style:family="paragraph">
      <style:text-properties fo:color="#FFFFFF" fo:font-size="4pt" style:font-size-asian="4pt"/>
    </style:style>
    <style:style style:name="P7039" style:parent-style-name="Normalny" style:family="paragraph">
      <style:text-properties fo:color="#FFFFFF" fo:font-size="4pt" style:font-size-asian="4pt"/>
    </style:style>
    <style:style style:name="P7040" style:parent-style-name="Normalny" style:family="paragraph">
      <style:text-properties fo:color="#FFFFFF" fo:font-size="4pt" style:font-size-asian="4pt"/>
    </style:style>
    <style:style style:name="P7041" style:parent-style-name="Normalny" style:family="paragraph">
      <style:text-properties fo:color="#FFFFFF" fo:font-size="4pt" style:font-size-asian="4pt"/>
    </style:style>
    <style:style style:name="P7042" style:parent-style-name="Normalny" style:family="paragraph">
      <style:text-properties fo:color="#FFFFFF" fo:font-size="4pt" style:font-size-asian="4pt"/>
    </style:style>
    <style:style style:name="P7043" style:parent-style-name="Normalny" style:family="paragraph">
      <style:text-properties fo:color="#FFFFFF" fo:font-size="4pt" style:font-size-asian="4pt"/>
    </style:style>
    <style:style style:name="P7044" style:parent-style-name="Normalny" style:family="paragraph">
      <style:text-properties fo:color="#FFFFFF" fo:font-size="4pt" style:font-size-asian="4pt"/>
    </style:style>
    <style:style style:name="P7045" style:parent-style-name="Normalny" style:family="paragraph">
      <style:text-properties fo:color="#FFFFFF" fo:font-size="4pt" style:font-size-asian="4pt"/>
    </style:style>
    <style:style style:name="P7046" style:parent-style-name="Normalny" style:family="paragraph">
      <style:text-properties fo:color="#FFFFFF" fo:font-size="4pt" style:font-size-asian="4pt"/>
    </style:style>
    <style:style style:name="P7047" style:parent-style-name="Normalny" style:family="paragraph">
      <style:text-properties fo:color="#FFFFFF" fo:font-size="4pt" style:font-size-asian="4pt"/>
    </style:style>
    <style:style style:name="P7048" style:parent-style-name="Normalny" style:family="paragraph">
      <style:text-properties fo:color="#FFFFFF" fo:font-size="4pt" style:font-size-asian="4pt"/>
    </style:style>
    <style:style style:name="P7049" style:parent-style-name="Normalny" style:family="paragraph">
      <style:text-properties fo:color="#FFFFFF" fo:font-size="4pt" style:font-size-asian="4pt"/>
    </style:style>
    <style:style style:name="P7050" style:parent-style-name="Normalny" style:family="paragraph">
      <style:text-properties fo:color="#FFFFFF" fo:font-size="4pt" style:font-size-asian="4pt"/>
    </style:style>
    <style:style style:name="P7051" style:parent-style-name="Normalny" style:family="paragraph">
      <style:text-properties fo:color="#FFFFFF" fo:font-size="4pt" style:font-size-asian="4pt"/>
    </style:style>
    <style:style style:name="P7052" style:parent-style-name="Normalny" style:family="paragraph">
      <style:text-properties fo:color="#FFFFFF" fo:font-size="4pt" style:font-size-asian="4pt"/>
    </style:style>
    <style:style style:name="P7053" style:parent-style-name="Normalny" style:family="paragraph">
      <style:text-properties fo:color="#FFFFFF" fo:font-size="4pt" style:font-size-asian="4pt"/>
    </style:style>
    <style:style style:name="P7054" style:parent-style-name="Normalny" style:family="paragraph">
      <style:text-properties fo:color="#FFFFFF" fo:font-size="4pt" style:font-size-asian="4pt"/>
    </style:style>
    <style:style style:name="P7055" style:parent-style-name="Normalny" style:family="paragraph">
      <style:text-properties fo:color="#FFFFFF" fo:font-size="4pt" style:font-size-asian="4pt"/>
    </style:style>
    <style:style style:name="P7056" style:parent-style-name="Normalny" style:family="paragraph">
      <style:text-properties fo:color="#FFFFFF" fo:font-size="4pt" style:font-size-asian="4pt"/>
    </style:style>
    <style:style style:name="P7057" style:parent-style-name="Normalny" style:family="paragraph">
      <style:text-properties fo:color="#FFFFFF" fo:font-size="4pt" style:font-size-asian="4pt"/>
    </style:style>
    <style:style style:name="P7058" style:parent-style-name="Normalny" style:family="paragraph">
      <style:text-properties fo:color="#FFFFFF" fo:font-size="4pt" style:font-size-asian="4pt"/>
    </style:style>
    <style:style style:name="P7059" style:parent-style-name="Normalny" style:family="paragraph">
      <style:text-properties fo:color="#FFFFFF" fo:font-size="4pt" style:font-size-asian="4pt"/>
    </style:style>
    <style:style style:name="P7060" style:parent-style-name="Normalny" style:family="paragraph">
      <style:text-properties fo:color="#FFFFFF" fo:font-size="4pt" style:font-size-asian="4pt"/>
    </style:style>
    <style:style style:name="P7061" style:parent-style-name="Normalny" style:family="paragraph">
      <style:text-properties fo:color="#FFFFFF" fo:font-size="4pt" style:font-size-asian="4pt"/>
    </style:style>
    <style:style style:name="P7062" style:parent-style-name="Normalny" style:family="paragraph">
      <style:text-properties fo:color="#FFFFFF" fo:font-size="4pt" style:font-size-asian="4pt"/>
    </style:style>
    <style:style style:name="P7063" style:parent-style-name="Normalny" style:family="paragraph">
      <style:text-properties fo:color="#FFFFFF" fo:font-size="4pt" style:font-size-asian="4pt"/>
    </style:style>
    <style:style style:name="P7064" style:parent-style-name="Normalny" style:family="paragraph">
      <style:text-properties fo:color="#FFFFFF" fo:font-size="4pt" style:font-size-asian="4pt"/>
    </style:style>
    <style:style style:name="P7065" style:parent-style-name="Normalny" style:family="paragraph">
      <style:text-properties fo:color="#FFFFFF" fo:font-size="4pt" style:font-size-asian="4pt"/>
    </style:style>
    <style:style style:name="P7066" style:parent-style-name="Normalny" style:family="paragraph">
      <style:text-properties fo:color="#FFFFFF" fo:font-size="4pt" style:font-size-asian="4pt"/>
    </style:style>
    <style:style style:name="P7067" style:parent-style-name="Normalny" style:family="paragraph">
      <style:text-properties fo:color="#FFFFFF" fo:font-size="4pt" style:font-size-asian="4pt"/>
    </style:style>
    <style:style style:name="P7068" style:parent-style-name="Normalny" style:family="paragraph">
      <style:text-properties fo:color="#FFFFFF" fo:font-size="4pt" style:font-size-asian="4pt"/>
    </style:style>
    <style:style style:name="P7069" style:parent-style-name="Normalny" style:family="paragraph">
      <style:text-properties fo:color="#FFFFFF" fo:font-size="4pt" style:font-size-asian="4pt"/>
    </style:style>
    <style:style style:name="P7070" style:parent-style-name="Normalny" style:family="paragraph">
      <style:text-properties fo:color="#FFFFFF" fo:font-size="4pt" style:font-size-asian="4pt"/>
    </style:style>
    <style:style style:name="P7071" style:parent-style-name="Normalny" style:family="paragraph">
      <style:text-properties fo:color="#FFFFFF" fo:font-size="4pt" style:font-size-asian="4pt"/>
    </style:style>
    <style:style style:name="P7072" style:parent-style-name="Normalny" style:family="paragraph">
      <style:text-properties fo:color="#FFFFFF" fo:font-size="4pt" style:font-size-asian="4pt"/>
    </style:style>
    <style:style style:name="P7073" style:parent-style-name="Normalny" style:family="paragraph">
      <style:text-properties fo:color="#FFFFFF" fo:font-size="4pt" style:font-size-asian="4pt"/>
    </style:style>
    <style:style style:name="P7074" style:parent-style-name="Normalny" style:family="paragraph">
      <style:text-properties fo:color="#FFFFFF" fo:font-size="4pt" style:font-size-asian="4pt"/>
    </style:style>
    <style:style style:name="P7075" style:parent-style-name="Normalny" style:family="paragraph">
      <style:text-properties fo:color="#FFFFFF" fo:font-size="4pt" style:font-size-asian="4pt"/>
    </style:style>
    <style:style style:name="P7076" style:parent-style-name="Normalny" style:family="paragraph">
      <style:text-properties fo:color="#FFFFFF" fo:font-size="4pt" style:font-size-asian="4pt"/>
    </style:style>
    <style:style style:name="P7077" style:parent-style-name="Normalny" style:family="paragraph">
      <style:text-properties fo:color="#FFFFFF" fo:font-size="4pt" style:font-size-asian="4pt"/>
    </style:style>
    <style:style style:name="P7078" style:parent-style-name="Normalny" style:family="paragraph">
      <style:text-properties fo:color="#FFFFFF" fo:font-size="4pt" style:font-size-asian="4pt"/>
    </style:style>
    <style:style style:name="P7079" style:parent-style-name="Normalny" style:family="paragraph">
      <style:text-properties fo:color="#FFFFFF" fo:font-size="4pt" style:font-size-asian="4pt"/>
    </style:style>
    <style:style style:name="P7080" style:parent-style-name="Normalny" style:family="paragraph">
      <style:text-properties fo:color="#FFFFFF" fo:font-size="4pt" style:font-size-asian="4pt"/>
    </style:style>
    <style:style style:name="P7081" style:parent-style-name="Normalny" style:family="paragraph">
      <style:text-properties fo:color="#FFFFFF" fo:font-size="4pt" style:font-size-asian="4pt"/>
    </style:style>
    <style:style style:name="P7082" style:parent-style-name="Normalny" style:family="paragraph">
      <style:text-properties fo:color="#FFFFFF" fo:font-size="4pt" style:font-size-asian="4pt"/>
    </style:style>
    <style:style style:name="P7083" style:parent-style-name="Normalny" style:family="paragraph">
      <style:text-properties fo:color="#FFFFFF" fo:font-size="4pt" style:font-size-asian="4pt"/>
    </style:style>
    <style:style style:name="P7084" style:parent-style-name="Normalny" style:family="paragraph">
      <style:text-properties fo:color="#FFFFFF" fo:font-size="4pt" style:font-size-asian="4pt"/>
    </style:style>
    <style:style style:name="P7085" style:parent-style-name="Normalny" style:family="paragraph">
      <style:text-properties fo:color="#FFFFFF" fo:font-size="4pt" style:font-size-asian="4pt"/>
    </style:style>
    <style:style style:name="P7086" style:parent-style-name="Normalny" style:family="paragraph">
      <style:text-properties fo:color="#FFFFFF" fo:font-size="4pt" style:font-size-asian="4pt"/>
    </style:style>
    <style:style style:name="P7087" style:parent-style-name="Normalny" style:family="paragraph">
      <style:text-properties fo:color="#FFFFFF" fo:font-size="4pt" style:font-size-asian="4pt"/>
    </style:style>
    <style:style style:name="P7088" style:parent-style-name="Normalny" style:family="paragraph">
      <style:text-properties fo:color="#FFFFFF" fo:font-size="4pt" style:font-size-asian="4pt"/>
    </style:style>
    <style:style style:name="P7089" style:parent-style-name="Normalny" style:family="paragraph">
      <style:text-properties fo:color="#FFFFFF" fo:font-size="4pt" style:font-size-asian="4pt"/>
    </style:style>
    <style:style style:name="P7090" style:parent-style-name="Normalny" style:family="paragraph">
      <style:text-properties fo:color="#FFFFFF" fo:font-size="4pt" style:font-size-asian="4pt"/>
    </style:style>
    <style:style style:name="P7091" style:parent-style-name="Normalny" style:family="paragraph">
      <style:text-properties fo:color="#FFFFFF" fo:font-size="4pt" style:font-size-asian="4pt"/>
    </style:style>
    <style:style style:name="P7092" style:parent-style-name="Normalny" style:family="paragraph">
      <style:text-properties fo:color="#FFFFFF" fo:font-size="4pt" style:font-size-asian="4pt"/>
    </style:style>
    <style:style style:name="P7093" style:parent-style-name="Normalny" style:family="paragraph">
      <style:text-properties fo:color="#FFFFFF" fo:font-size="4pt" style:font-size-asian="4pt"/>
    </style:style>
    <style:style style:name="P7094" style:parent-style-name="Normalny" style:family="paragraph">
      <style:text-properties fo:color="#FFFFFF" fo:font-size="4pt" style:font-size-asian="4pt"/>
    </style:style>
    <style:style style:name="P7095" style:parent-style-name="Normalny" style:family="paragraph">
      <style:text-properties fo:color="#FFFFFF" fo:font-size="4pt" style:font-size-asian="4pt"/>
    </style:style>
    <style:style style:name="P7096" style:parent-style-name="Normalny" style:family="paragraph">
      <style:text-properties fo:color="#FFFFFF" fo:font-size="4pt" style:font-size-asian="4pt"/>
    </style:style>
    <style:style style:name="P7097" style:parent-style-name="Normalny" style:family="paragraph">
      <style:text-properties fo:color="#FFFFFF" fo:font-size="4pt" style:font-size-asian="4pt"/>
    </style:style>
    <style:style style:name="P7098" style:parent-style-name="Normalny" style:family="paragraph">
      <style:text-properties fo:color="#FFFFFF" fo:font-size="4pt" style:font-size-asian="4pt"/>
    </style:style>
    <style:style style:name="P7099" style:parent-style-name="Normalny" style:family="paragraph">
      <style:text-properties fo:color="#FFFFFF" fo:font-size="4pt" style:font-size-asian="4pt"/>
    </style:style>
    <style:style style:name="P7100" style:parent-style-name="Normalny" style:family="paragraph">
      <style:text-properties fo:color="#FFFFFF" fo:font-size="4pt" style:font-size-asian="4pt"/>
    </style:style>
    <style:style style:name="P7101" style:parent-style-name="Normalny" style:family="paragraph">
      <style:text-properties fo:color="#FFFFFF" fo:font-size="4pt" style:font-size-asian="4pt"/>
    </style:style>
    <style:style style:name="P7102" style:parent-style-name="Normalny" style:family="paragraph">
      <style:text-properties fo:color="#FFFFFF" fo:font-size="4pt" style:font-size-asian="4pt"/>
    </style:style>
    <style:style style:name="P7103" style:parent-style-name="Normalny" style:family="paragraph">
      <style:text-properties fo:color="#FFFFFF" fo:font-size="4pt" style:font-size-asian="4pt" fo:language="en" fo:country="US"/>
    </style:style>
    <style:style style:name="P7104" style:parent-style-name="Normalny" style:family="paragraph">
      <style:text-properties fo:color="#FFFFFF" fo:font-size="4pt" style:font-size-asian="4pt" fo:language="en" fo:country="US"/>
    </style:style>
    <style:style style:name="P7105" style:parent-style-name="Normalny" style:family="paragraph">
      <style:text-properties fo:color="#FFFFFF" fo:font-size="4pt" style:font-size-asian="4pt"/>
    </style:style>
    <style:style style:name="P7106" style:parent-style-name="Normalny" style:family="paragraph">
      <style:text-properties fo:color="#FFFFFF" fo:font-size="4pt" style:font-size-asian="4pt"/>
    </style:style>
    <style:style style:name="P7107" style:parent-style-name="Normalny" style:family="paragraph">
      <style:text-properties fo:color="#FFFFFF" fo:font-size="4pt" style:font-size-asian="4pt"/>
    </style:style>
    <style:style style:name="P7108" style:parent-style-name="Normalny" style:family="paragraph">
      <style:text-properties fo:color="#FFFFFF" fo:font-size="4pt" style:font-size-asian="4pt"/>
    </style:style>
    <style:style style:name="P7109" style:parent-style-name="Normalny" style:family="paragraph">
      <style:text-properties fo:color="#FFFFFF" fo:font-size="4pt" style:font-size-asian="4pt"/>
    </style:style>
    <style:style style:name="P7110" style:parent-style-name="Normalny" style:family="paragraph">
      <style:text-properties fo:color="#FFFFFF" fo:font-size="4pt" style:font-size-asian="4pt"/>
    </style:style>
    <style:style style:name="P7111" style:parent-style-name="Normalny" style:family="paragraph">
      <style:text-properties fo:color="#FFFFFF" fo:font-size="4pt" style:font-size-asian="4pt"/>
    </style:style>
    <style:style style:name="P7112" style:parent-style-name="Normalny" style:family="paragraph">
      <style:text-properties fo:color="#FFFFFF" fo:font-size="4pt" style:font-size-asian="4pt"/>
    </style:style>
    <style:style style:name="P7113" style:parent-style-name="Normalny" style:family="paragraph">
      <style:text-properties fo:color="#FFFFFF" fo:font-size="4pt" style:font-size-asian="4pt"/>
    </style:style>
    <style:style style:name="P7114" style:parent-style-name="Normalny" style:family="paragraph">
      <style:text-properties fo:color="#FFFFFF" fo:font-size="4pt" style:font-size-asian="4pt"/>
    </style:style>
    <style:style style:name="P7115" style:parent-style-name="Normalny" style:family="paragraph">
      <style:text-properties fo:color="#FFFFFF" fo:font-size="4pt" style:font-size-asian="4pt"/>
    </style:style>
    <style:style style:name="P7116" style:parent-style-name="Normalny" style:family="paragraph">
      <style:text-properties fo:color="#FFFFFF" fo:font-size="4pt" style:font-size-asian="4pt"/>
    </style:style>
    <style:style style:name="P7117" style:parent-style-name="Normalny" style:family="paragraph">
      <style:text-properties fo:color="#FFFFFF" fo:font-size="4pt" style:font-size-asian="4pt"/>
    </style:style>
    <style:style style:name="P7118" style:parent-style-name="Normalny" style:family="paragraph">
      <style:text-properties fo:color="#FFFFFF" fo:font-size="4pt" style:font-size-asian="4pt"/>
    </style:style>
    <style:style style:name="P7119" style:parent-style-name="Normalny" style:family="paragraph">
      <style:text-properties fo:color="#FFFFFF" fo:font-size="4pt" style:font-size-asian="4pt"/>
    </style:style>
    <style:style style:name="P7120" style:parent-style-name="Normalny" style:family="paragraph">
      <style:text-properties fo:color="#FFFFFF" fo:font-size="4pt" style:font-size-asian="4pt"/>
    </style:style>
    <style:style style:name="P7121" style:parent-style-name="Normalny" style:family="paragraph">
      <style:text-properties fo:color="#FFFFFF" fo:font-size="4pt" style:font-size-asian="4pt"/>
    </style:style>
    <style:style style:name="P7122" style:parent-style-name="Normalny" style:family="paragraph">
      <style:text-properties fo:color="#FFFFFF" fo:font-size="4pt" style:font-size-asian="4pt"/>
    </style:style>
    <style:style style:name="P7123" style:parent-style-name="Normalny" style:family="paragraph">
      <style:text-properties fo:color="#FFFFFF" fo:font-size="4pt" style:font-size-asian="4pt"/>
    </style:style>
    <style:style style:name="P7124" style:parent-style-name="Normalny" style:family="paragraph">
      <style:text-properties fo:color="#FFFFFF" fo:font-size="4pt" style:font-size-asian="4pt"/>
    </style:style>
    <style:style style:name="P7125" style:parent-style-name="Normalny" style:family="paragraph">
      <style:text-properties fo:color="#FFFFFF" fo:font-size="4pt" style:font-size-asian="4pt"/>
    </style:style>
    <style:style style:name="P7126" style:parent-style-name="Normalny" style:family="paragraph">
      <style:text-properties fo:color="#FFFFFF" fo:font-size="4pt" style:font-size-asian="4pt"/>
    </style:style>
    <style:style style:name="P7127" style:parent-style-name="Normalny" style:family="paragraph">
      <style:text-properties fo:color="#FFFFFF" fo:font-size="4pt" style:font-size-asian="4pt"/>
    </style:style>
    <style:style style:name="P7128" style:parent-style-name="Normalny" style:family="paragraph">
      <style:text-properties fo:color="#FFFFFF" fo:font-size="4pt" style:font-size-asian="4pt"/>
    </style:style>
    <style:style style:name="P7129" style:parent-style-name="Normalny" style:family="paragraph">
      <style:text-properties fo:color="#FFFFFF" fo:font-size="4pt" style:font-size-asian="4pt"/>
    </style:style>
    <style:style style:name="P7130" style:parent-style-name="Normalny" style:family="paragraph">
      <style:text-properties fo:color="#FFFFFF" fo:font-size="4pt" style:font-size-asian="4pt"/>
    </style:style>
    <style:style style:name="P7131" style:parent-style-name="Normalny" style:family="paragraph">
      <style:text-properties fo:color="#FFFFFF" fo:font-size="4pt" style:font-size-asian="4pt"/>
    </style:style>
    <style:style style:name="P7132" style:parent-style-name="Normalny" style:family="paragraph">
      <style:text-properties fo:color="#FFFFFF" fo:font-size="4pt" style:font-size-asian="4pt"/>
    </style:style>
    <style:style style:name="P7133" style:parent-style-name="Normalny" style:family="paragraph">
      <style:text-properties fo:color="#FFFFFF" fo:font-size="4pt" style:font-size-asian="4pt"/>
    </style:style>
    <style:style style:name="P7134" style:parent-style-name="Normalny" style:family="paragraph">
      <style:text-properties fo:color="#FFFFFF" fo:font-size="4pt" style:font-size-asian="4pt"/>
    </style:style>
    <style:style style:name="P7135" style:parent-style-name="Normalny" style:family="paragraph">
      <style:text-properties fo:color="#FFFFFF" fo:font-size="4pt" style:font-size-asian="4pt"/>
    </style:style>
    <style:style style:name="P7136" style:parent-style-name="Normalny" style:family="paragraph">
      <style:text-properties fo:color="#FFFFFF" fo:font-size="4pt" style:font-size-asian="4pt"/>
    </style:style>
    <style:style style:name="P7137" style:parent-style-name="Normalny" style:family="paragraph">
      <style:text-properties fo:color="#FFFFFF" fo:font-size="4pt" style:font-size-asian="4pt"/>
    </style:style>
    <style:style style:name="P7138" style:parent-style-name="Normalny" style:family="paragraph">
      <style:text-properties fo:color="#FFFFFF" fo:font-size="4pt" style:font-size-asian="4pt"/>
    </style:style>
    <style:style style:name="P7139" style:parent-style-name="Normalny" style:family="paragraph">
      <style:text-properties fo:color="#FFFFFF" fo:font-size="4pt" style:font-size-asian="4pt"/>
    </style:style>
    <style:style style:name="P7140" style:parent-style-name="Normalny" style:family="paragraph">
      <style:text-properties fo:color="#FFFFFF" fo:font-size="4pt" style:font-size-asian="4pt"/>
    </style:style>
    <style:style style:name="P7141" style:parent-style-name="Normalny" style:family="paragraph">
      <style:text-properties fo:color="#FFFFFF" fo:font-size="4pt" style:font-size-asian="4pt"/>
    </style:style>
    <style:style style:name="P7142" style:parent-style-name="Normalny" style:family="paragraph">
      <style:text-properties fo:color="#FFFFFF" fo:font-size="4pt" style:font-size-asian="4pt"/>
    </style:style>
    <style:style style:name="P7143" style:parent-style-name="Normalny" style:family="paragraph">
      <style:text-properties fo:color="#FFFFFF" fo:font-size="4pt" style:font-size-asian="4pt"/>
    </style:style>
    <style:style style:name="P7144" style:parent-style-name="Normalny" style:family="paragraph">
      <style:text-properties fo:color="#FFFFFF" fo:font-size="4pt" style:font-size-asian="4pt"/>
    </style:style>
    <style:style style:name="P7145" style:parent-style-name="Normalny" style:family="paragraph">
      <style:text-properties fo:color="#FFFFFF" fo:font-size="4pt" style:font-size-asian="4pt"/>
    </style:style>
    <style:style style:name="P7146" style:parent-style-name="Normalny" style:family="paragraph">
      <style:text-properties fo:color="#FFFFFF" fo:font-size="4pt" style:font-size-asian="4pt"/>
    </style:style>
    <style:style style:name="P7147" style:parent-style-name="Normalny" style:family="paragraph">
      <style:text-properties fo:color="#FFFFFF" fo:font-size="4pt" style:font-size-asian="4pt"/>
    </style:style>
    <style:style style:name="P7148" style:parent-style-name="Normalny" style:family="paragraph">
      <style:text-properties fo:color="#FFFFFF" fo:font-size="4pt" style:font-size-asian="4pt"/>
    </style:style>
    <style:style style:name="P7149" style:parent-style-name="Normalny" style:family="paragraph">
      <style:text-properties fo:color="#FFFFFF" fo:font-size="4pt" style:font-size-asian="4pt"/>
    </style:style>
    <style:style style:name="P7150" style:parent-style-name="Normalny" style:family="paragraph">
      <style:text-properties fo:color="#FFFFFF" fo:font-size="4pt" style:font-size-asian="4pt"/>
    </style:style>
    <style:style style:name="P7151" style:parent-style-name="Normalny" style:family="paragraph">
      <style:text-properties fo:color="#FFFFFF" fo:font-size="4pt" style:font-size-asian="4pt"/>
    </style:style>
    <style:style style:name="P7152" style:parent-style-name="Normalny" style:family="paragraph">
      <style:text-properties fo:color="#FFFFFF" fo:font-size="4pt" style:font-size-asian="4pt"/>
    </style:style>
    <style:style style:name="P7153" style:parent-style-name="Normalny" style:family="paragraph">
      <style:text-properties fo:color="#FFFFFF" fo:font-size="4pt" style:font-size-asian="4pt"/>
    </style:style>
    <style:style style:name="P7154" style:parent-style-name="Normalny" style:family="paragraph">
      <style:text-properties fo:color="#FFFFFF" fo:font-size="4pt" style:font-size-asian="4pt"/>
    </style:style>
    <style:style style:name="P7155" style:parent-style-name="Normalny" style:family="paragraph">
      <style:text-properties fo:color="#FFFFFF" fo:font-size="4pt" style:font-size-asian="4pt"/>
    </style:style>
    <style:style style:name="P7156" style:parent-style-name="Normalny" style:family="paragraph">
      <style:text-properties fo:color="#FFFFFF" fo:font-size="4pt" style:font-size-asian="4pt"/>
    </style:style>
    <style:style style:name="P7157" style:parent-style-name="Normalny" style:family="paragraph">
      <style:text-properties fo:color="#FFFFFF" fo:font-size="4pt" style:font-size-asian="4pt"/>
    </style:style>
    <style:style style:name="P7158" style:parent-style-name="Normalny" style:family="paragraph">
      <style:text-properties fo:color="#FFFFFF" fo:font-size="4pt" style:font-size-asian="4pt"/>
    </style:style>
    <style:style style:name="P7159" style:parent-style-name="Normalny" style:family="paragraph">
      <style:text-properties fo:color="#FFFFFF" fo:font-size="4pt" style:font-size-asian="4pt"/>
    </style:style>
    <style:style style:name="P7160" style:parent-style-name="Normalny" style:family="paragraph">
      <style:text-properties fo:color="#FFFFFF" fo:font-size="4pt" style:font-size-asian="4pt"/>
    </style:style>
    <style:style style:name="P7161" style:parent-style-name="Normalny" style:family="paragraph">
      <style:text-properties fo:color="#FFFFFF" fo:font-size="4pt" style:font-size-asian="4pt"/>
    </style:style>
    <style:style style:name="P7162" style:parent-style-name="Normalny" style:family="paragraph">
      <style:text-properties fo:color="#FFFFFF" fo:font-size="4pt" style:font-size-asian="4pt"/>
    </style:style>
    <style:style style:name="P7163" style:parent-style-name="Normalny" style:family="paragraph">
      <style:text-properties fo:color="#FFFFFF" fo:font-size="4pt" style:font-size-asian="4pt"/>
    </style:style>
    <style:style style:name="P7164" style:parent-style-name="Normalny" style:family="paragraph">
      <style:text-properties fo:color="#FFFFFF" fo:font-size="4pt" style:font-size-asian="4pt"/>
    </style:style>
    <style:style style:name="P7165" style:parent-style-name="Normalny" style:family="paragraph">
      <style:text-properties fo:color="#FFFFFF" fo:font-size="4pt" style:font-size-asian="4pt"/>
    </style:style>
    <style:style style:name="P7166" style:parent-style-name="Normalny" style:family="paragraph">
      <style:text-properties fo:color="#FFFFFF" fo:font-size="4pt" style:font-size-asian="4pt"/>
    </style:style>
    <style:style style:name="P7167" style:parent-style-name="Normalny" style:family="paragraph">
      <style:text-properties fo:color="#FFFFFF" fo:font-size="4pt" style:font-size-asian="4pt"/>
    </style:style>
    <style:style style:name="P7168" style:parent-style-name="Normalny" style:family="paragraph">
      <style:text-properties fo:color="#FFFFFF" fo:font-size="4pt" style:font-size-asian="4pt"/>
    </style:style>
    <style:style style:name="P7169" style:parent-style-name="Normalny" style:family="paragraph">
      <style:text-properties fo:color="#FFFFFF" fo:font-size="4pt" style:font-size-asian="4pt"/>
    </style:style>
    <style:style style:name="P7170" style:parent-style-name="Normalny" style:family="paragraph">
      <style:text-properties fo:color="#FFFFFF" fo:font-size="4pt" style:font-size-asian="4pt"/>
    </style:style>
    <style:style style:name="P7171" style:parent-style-name="Normalny" style:family="paragraph">
      <style:text-properties fo:color="#FFFFFF" fo:font-size="4pt" style:font-size-asian="4pt"/>
    </style:style>
    <style:style style:name="P7172" style:parent-style-name="Normalny" style:family="paragraph">
      <style:text-properties fo:color="#FFFFFF" fo:font-size="4pt" style:font-size-asian="4pt"/>
    </style:style>
    <style:style style:name="P7173" style:parent-style-name="Normalny" style:family="paragraph">
      <style:text-properties fo:color="#FFFFFF" fo:font-size="4pt" style:font-size-asian="4pt"/>
    </style:style>
    <style:style style:name="P7174" style:parent-style-name="Normalny" style:family="paragraph">
      <style:text-properties fo:color="#FFFFFF" fo:font-size="4pt" style:font-size-asian="4pt"/>
    </style:style>
    <style:style style:name="P7175" style:parent-style-name="Normalny" style:family="paragraph">
      <style:text-properties fo:color="#FFFFFF" fo:font-size="4pt" style:font-size-asian="4pt"/>
    </style:style>
    <style:style style:name="P7176" style:parent-style-name="Normalny" style:family="paragraph">
      <style:text-properties fo:color="#FFFFFF" fo:font-size="4pt" style:font-size-asian="4pt"/>
    </style:style>
    <style:style style:name="P7177" style:parent-style-name="Normalny" style:family="paragraph">
      <style:text-properties fo:color="#FFFFFF" fo:font-size="4pt" style:font-size-asian="4pt"/>
    </style:style>
    <style:style style:name="P7178" style:parent-style-name="Normalny" style:family="paragraph">
      <style:text-properties fo:color="#FFFFFF" fo:font-size="4pt" style:font-size-asian="4pt"/>
    </style:style>
    <style:style style:name="P7179" style:parent-style-name="Normalny" style:family="paragraph">
      <style:text-properties fo:color="#FFFFFF" fo:font-size="4pt" style:font-size-asian="4pt"/>
    </style:style>
    <style:style style:name="P7180" style:parent-style-name="Normalny" style:family="paragraph">
      <style:text-properties fo:color="#FFFFFF" fo:font-size="4pt" style:font-size-asian="4pt"/>
    </style:style>
    <style:style style:name="P7181" style:parent-style-name="Normalny" style:family="paragraph">
      <style:text-properties fo:color="#FFFFFF" fo:font-size="4pt" style:font-size-asian="4pt"/>
    </style:style>
    <style:style style:name="P7182" style:parent-style-name="Normalny" style:family="paragraph">
      <style:text-properties fo:color="#FFFFFF" fo:font-size="4pt" style:font-size-asian="4pt"/>
    </style:style>
    <style:style style:name="P7183" style:parent-style-name="Normalny" style:family="paragraph">
      <style:text-properties fo:color="#FFFFFF" fo:font-size="4pt" style:font-size-asian="4pt"/>
    </style:style>
    <style:style style:name="P7184" style:parent-style-name="Normalny" style:family="paragraph">
      <style:text-properties fo:color="#FFFFFF" fo:font-size="4pt" style:font-size-asian="4pt"/>
    </style:style>
    <style:style style:name="P7185" style:parent-style-name="Normalny" style:family="paragraph">
      <style:text-properties fo:color="#FFFFFF" fo:font-size="4pt" style:font-size-asian="4pt"/>
    </style:style>
    <style:style style:name="P7186" style:parent-style-name="Normalny" style:family="paragraph">
      <style:text-properties fo:color="#FFFFFF" fo:font-size="4pt" style:font-size-asian="4pt"/>
    </style:style>
    <style:style style:name="P7187" style:parent-style-name="Normalny" style:family="paragraph">
      <style:text-properties fo:color="#FFFFFF" fo:font-size="4pt" style:font-size-asian="4pt"/>
    </style:style>
    <style:style style:name="P7188" style:parent-style-name="Normalny" style:family="paragraph">
      <style:text-properties fo:color="#FFFFFF" fo:font-size="4pt" style:font-size-asian="4pt"/>
    </style:style>
    <style:style style:name="P7189" style:parent-style-name="Normalny" style:family="paragraph">
      <style:text-properties fo:color="#FFFFFF" fo:font-size="4pt" style:font-size-asian="4pt"/>
    </style:style>
    <style:style style:name="P7190" style:parent-style-name="Normalny" style:family="paragraph">
      <style:text-properties fo:color="#FFFFFF" fo:font-size="4pt" style:font-size-asian="4pt"/>
    </style:style>
    <style:style style:name="P7191" style:parent-style-name="Normalny" style:family="paragraph">
      <style:text-properties fo:color="#FFFFFF" fo:font-size="4pt" style:font-size-asian="4pt"/>
    </style:style>
    <style:style style:name="P7192" style:parent-style-name="Normalny" style:family="paragraph">
      <style:text-properties fo:color="#FFFFFF" fo:font-size="4pt" style:font-size-asian="4pt"/>
    </style:style>
    <style:style style:name="P7193" style:parent-style-name="Normalny" style:family="paragraph">
      <style:text-properties fo:color="#FFFFFF" fo:font-size="4pt" style:font-size-asian="4pt"/>
    </style:style>
    <style:style style:name="P7194" style:parent-style-name="Normalny" style:family="paragraph">
      <style:text-properties fo:color="#FFFFFF" fo:font-size="4pt" style:font-size-asian="4pt"/>
    </style:style>
    <style:style style:name="P7195" style:parent-style-name="Normalny" style:family="paragraph">
      <style:text-properties fo:color="#FFFFFF" fo:font-size="4pt" style:font-size-asian="4pt"/>
    </style:style>
    <style:style style:name="P7196" style:parent-style-name="Normalny" style:family="paragraph">
      <style:text-properties fo:color="#FFFFFF" fo:font-size="4pt" style:font-size-asian="4pt"/>
    </style:style>
    <style:style style:name="P7197" style:parent-style-name="Normalny" style:family="paragraph">
      <style:text-properties fo:color="#FFFFFF" fo:font-size="4pt" style:font-size-asian="4pt"/>
    </style:style>
    <style:style style:name="P7198" style:parent-style-name="Normalny" style:family="paragraph">
      <style:text-properties fo:color="#FFFFFF" fo:font-size="4pt" style:font-size-asian="4pt"/>
    </style:style>
    <style:style style:name="P7199" style:parent-style-name="Normalny" style:family="paragraph">
      <style:text-properties fo:color="#FFFFFF" fo:font-size="4pt" style:font-size-asian="4pt"/>
    </style:style>
    <style:style style:name="P7200" style:parent-style-name="Normalny" style:family="paragraph">
      <style:text-properties fo:color="#FFFFFF" fo:font-size="4pt" style:font-size-asian="4pt"/>
    </style:style>
    <style:style style:name="P7201" style:parent-style-name="Normalny" style:family="paragraph">
      <style:text-properties fo:color="#FFFFFF" fo:font-size="4pt" style:font-size-asian="4pt"/>
    </style:style>
    <style:style style:name="P7202" style:parent-style-name="Normalny" style:family="paragraph">
      <style:text-properties fo:color="#FFFFFF" fo:font-size="4pt" style:font-size-asian="4pt"/>
    </style:style>
    <style:style style:name="P7203" style:parent-style-name="Normalny" style:family="paragraph">
      <style:text-properties fo:color="#FFFFFF" fo:font-size="4pt" style:font-size-asian="4pt"/>
    </style:style>
    <style:style style:name="P7204" style:parent-style-name="Normalny" style:family="paragraph">
      <style:text-properties fo:color="#FFFFFF" fo:font-size="4pt" style:font-size-asian="4pt"/>
    </style:style>
    <style:style style:name="P7205" style:parent-style-name="Normalny" style:family="paragraph">
      <style:text-properties fo:color="#FFFFFF" fo:font-size="4pt" style:font-size-asian="4pt"/>
    </style:style>
    <style:style style:name="P7206" style:parent-style-name="Normalny" style:family="paragraph">
      <style:text-properties fo:color="#FFFFFF" fo:font-size="4pt" style:font-size-asian="4pt"/>
    </style:style>
    <style:style style:name="P7207" style:parent-style-name="Normalny" style:family="paragraph">
      <style:text-properties fo:color="#FFFFFF" fo:font-size="4pt" style:font-size-asian="4pt"/>
    </style:style>
    <style:style style:name="P7208" style:parent-style-name="Normalny" style:family="paragraph">
      <style:text-properties fo:color="#FFFFFF" fo:font-size="4pt" style:font-size-asian="4pt"/>
    </style:style>
    <style:style style:name="P7209" style:parent-style-name="Normalny" style:family="paragraph">
      <style:text-properties fo:color="#FFFFFF" fo:font-size="4pt" style:font-size-asian="4pt"/>
    </style:style>
    <style:style style:name="P7210" style:parent-style-name="Normalny" style:family="paragraph">
      <style:text-properties fo:color="#FFFFFF" fo:font-size="4pt" style:font-size-asian="4pt"/>
    </style:style>
    <style:style style:name="P7211" style:parent-style-name="Normalny" style:family="paragraph">
      <style:text-properties fo:color="#FFFFFF" fo:font-size="4pt" style:font-size-asian="4pt"/>
    </style:style>
    <style:style style:name="P7212" style:parent-style-name="Normalny" style:family="paragraph">
      <style:text-properties fo:color="#FFFFFF" fo:font-size="4pt" style:font-size-asian="4pt"/>
    </style:style>
    <style:style style:name="P7213" style:parent-style-name="Normalny" style:family="paragraph">
      <style:text-properties fo:color="#FFFFFF" fo:font-size="4pt" style:font-size-asian="4pt"/>
    </style:style>
    <style:style style:name="P7214" style:parent-style-name="Normalny" style:family="paragraph">
      <style:text-properties fo:color="#FFFFFF" fo:font-size="4pt" style:font-size-asian="4pt"/>
    </style:style>
    <style:style style:name="P7215" style:parent-style-name="Normalny" style:family="paragraph">
      <style:text-properties fo:color="#FFFFFF" fo:font-size="4pt" style:font-size-asian="4pt"/>
    </style:style>
    <style:style style:name="P7216" style:parent-style-name="Normalny" style:family="paragraph">
      <style:text-properties fo:color="#FFFFFF" fo:font-size="4pt" style:font-size-asian="4pt"/>
    </style:style>
    <style:style style:name="P7217" style:parent-style-name="Normalny" style:family="paragraph">
      <style:text-properties fo:color="#FFFFFF" fo:font-size="4pt" style:font-size-asian="4pt"/>
    </style:style>
    <style:style style:name="P7218" style:parent-style-name="Normalny" style:family="paragraph">
      <style:text-properties fo:color="#FFFFFF" fo:font-size="4pt" style:font-size-asian="4pt"/>
    </style:style>
    <style:style style:name="P7219" style:parent-style-name="Normalny" style:family="paragraph">
      <style:text-properties fo:color="#FFFFFF" fo:font-size="4pt" style:font-size-asian="4pt"/>
    </style:style>
    <style:style style:name="P7220" style:parent-style-name="Normalny" style:family="paragraph">
      <style:text-properties fo:color="#FFFFFF" fo:font-size="4pt" style:font-size-asian="4pt"/>
    </style:style>
    <style:style style:name="P7221" style:parent-style-name="Normalny" style:family="paragraph">
      <style:text-properties fo:color="#FFFFFF" fo:font-size="4pt" style:font-size-asian="4pt"/>
    </style:style>
    <style:style style:name="P7222" style:parent-style-name="Normalny" style:family="paragraph">
      <style:text-properties fo:color="#FFFFFF" fo:font-size="4pt" style:font-size-asian="4pt"/>
    </style:style>
    <style:style style:name="P7223" style:parent-style-name="Normalny" style:family="paragraph">
      <style:text-properties fo:color="#FFFFFF" fo:font-size="4pt" style:font-size-asian="4pt"/>
    </style:style>
    <style:style style:name="P7224" style:parent-style-name="Normalny" style:family="paragraph">
      <style:text-properties fo:color="#FFFFFF" fo:font-size="4pt" style:font-size-asian="4pt"/>
    </style:style>
    <style:style style:name="P7225" style:parent-style-name="Normalny" style:family="paragraph">
      <style:text-properties fo:color="#FFFFFF" fo:font-size="4pt" style:font-size-asian="4pt"/>
    </style:style>
    <style:style style:name="P7226" style:parent-style-name="Normalny" style:family="paragraph">
      <style:text-properties fo:color="#FFFFFF" fo:font-size="4pt" style:font-size-asian="4pt"/>
    </style:style>
    <style:style style:name="P7227" style:parent-style-name="Normalny" style:family="paragraph">
      <style:text-properties fo:color="#FFFFFF" fo:font-size="4pt" style:font-size-asian="4pt"/>
    </style:style>
    <style:style style:name="P7228" style:parent-style-name="Normalny" style:family="paragraph">
      <style:text-properties fo:color="#FFFFFF" fo:font-size="4pt" style:font-size-asian="4pt"/>
    </style:style>
    <style:style style:name="P7229" style:parent-style-name="Normalny" style:family="paragraph">
      <style:text-properties fo:color="#FFFFFF" fo:font-size="4pt" style:font-size-asian="4pt"/>
    </style:style>
    <style:style style:name="P7230" style:parent-style-name="Normalny" style:family="paragraph">
      <style:text-properties fo:color="#FFFFFF" fo:font-size="4pt" style:font-size-asian="4pt"/>
    </style:style>
    <style:style style:name="P7231" style:parent-style-name="Normalny" style:family="paragraph">
      <style:text-properties fo:color="#FFFFFF" fo:font-size="4pt" style:font-size-asian="4pt"/>
    </style:style>
    <style:style style:name="P7232" style:parent-style-name="Normalny" style:family="paragraph">
      <style:text-properties fo:color="#FFFFFF" fo:font-size="4pt" style:font-size-asian="4pt"/>
    </style:style>
    <style:style style:name="P7233" style:parent-style-name="Normalny" style:family="paragraph">
      <style:text-properties fo:color="#FFFFFF" fo:font-size="4pt" style:font-size-asian="4pt"/>
    </style:style>
    <style:style style:name="P7234" style:parent-style-name="Normalny" style:family="paragraph">
      <style:text-properties fo:color="#FFFFFF" fo:font-size="4pt" style:font-size-asian="4pt"/>
    </style:style>
    <style:style style:name="P7235" style:parent-style-name="Normalny" style:family="paragraph">
      <style:text-properties fo:color="#FFFFFF" fo:font-size="4pt" style:font-size-asian="4pt"/>
    </style:style>
    <style:style style:name="P7236" style:parent-style-name="Normalny" style:family="paragraph">
      <style:text-properties fo:color="#FFFFFF" fo:font-size="4pt" style:font-size-asian="4pt"/>
    </style:style>
    <style:style style:name="P7237" style:parent-style-name="Normalny" style:family="paragraph">
      <style:text-properties fo:color="#FFFFFF" fo:font-size="4pt" style:font-size-asian="4pt"/>
    </style:style>
    <style:style style:name="P7238" style:parent-style-name="Normalny" style:family="paragraph">
      <style:text-properties fo:color="#FFFFFF" fo:font-size="4pt" style:font-size-asian="4pt"/>
    </style:style>
    <style:style style:name="P7239" style:parent-style-name="Normalny" style:family="paragraph">
      <style:text-properties fo:color="#FFFFFF" fo:font-size="4pt" style:font-size-asian="4pt"/>
    </style:style>
    <style:style style:name="P7240" style:parent-style-name="Normalny" style:family="paragraph">
      <style:text-properties fo:color="#FFFFFF" fo:font-size="4pt" style:font-size-asian="4pt"/>
    </style:style>
    <style:style style:name="P7241" style:parent-style-name="Normalny" style:family="paragraph">
      <style:text-properties fo:color="#FFFFFF" fo:font-size="4pt" style:font-size-asian="4pt"/>
    </style:style>
    <style:style style:name="P7242" style:parent-style-name="Normalny" style:family="paragraph">
      <style:text-properties fo:color="#FFFFFF" fo:font-size="4pt" style:font-size-asian="4pt"/>
    </style:style>
    <style:style style:name="P7243" style:parent-style-name="Normalny" style:family="paragraph">
      <style:text-properties fo:color="#FFFFFF" fo:font-size="4pt" style:font-size-asian="4pt"/>
    </style:style>
    <style:style style:name="P7244" style:parent-style-name="Normalny" style:family="paragraph">
      <style:text-properties fo:color="#FFFFFF" fo:font-size="4pt" style:font-size-asian="4pt"/>
    </style:style>
    <style:style style:name="P7245" style:parent-style-name="Normalny" style:family="paragraph">
      <style:text-properties fo:color="#FFFFFF" fo:font-size="4pt" style:font-size-asian="4pt"/>
    </style:style>
    <style:style style:name="P7246" style:parent-style-name="Normalny" style:family="paragraph">
      <style:text-properties fo:color="#FFFFFF" fo:font-size="4pt" style:font-size-asian="4pt"/>
    </style:style>
    <style:style style:name="P7247" style:parent-style-name="Normalny" style:family="paragraph">
      <style:text-properties fo:color="#FFFFFF" fo:font-size="4pt" style:font-size-asian="4pt"/>
    </style:style>
    <style:style style:name="P7248" style:parent-style-name="Normalny" style:family="paragraph">
      <style:text-properties fo:color="#FFFFFF" fo:font-size="4pt" style:font-size-asian="4pt"/>
    </style:style>
    <style:style style:name="P7249" style:parent-style-name="Normalny" style:family="paragraph">
      <style:text-properties fo:color="#FFFFFF" fo:font-size="4pt" style:font-size-asian="4pt"/>
    </style:style>
    <style:style style:name="P7250" style:parent-style-name="Normalny" style:family="paragraph">
      <style:text-properties fo:color="#FFFFFF" fo:font-size="4pt" style:font-size-asian="4pt"/>
    </style:style>
    <style:style style:name="P7251" style:parent-style-name="Normalny" style:family="paragraph">
      <style:text-properties fo:color="#FFFFFF" fo:font-size="4pt" style:font-size-asian="4pt"/>
    </style:style>
    <style:style style:name="P7252" style:parent-style-name="Normalny" style:family="paragraph">
      <style:text-properties fo:color="#FFFFFF" fo:font-size="4pt" style:font-size-asian="4pt"/>
    </style:style>
    <style:style style:name="P7253" style:parent-style-name="Normalny" style:family="paragraph">
      <style:text-properties fo:color="#FFFFFF" fo:font-size="4pt" style:font-size-asian="4pt"/>
    </style:style>
    <style:style style:name="P7254" style:parent-style-name="Normalny" style:family="paragraph">
      <style:text-properties fo:color="#FFFFFF" fo:font-size="4pt" style:font-size-asian="4pt"/>
    </style:style>
    <style:style style:name="P7255" style:parent-style-name="Normalny" style:family="paragraph">
      <style:text-properties fo:color="#FFFFFF" fo:font-size="4pt" style:font-size-asian="4pt"/>
    </style:style>
    <style:style style:name="P7256" style:parent-style-name="Normalny" style:family="paragraph">
      <style:text-properties fo:color="#FFFFFF" fo:font-size="4pt" style:font-size-asian="4pt"/>
    </style:style>
    <style:style style:name="P7257" style:parent-style-name="Normalny" style:family="paragraph">
      <style:text-properties fo:color="#FFFFFF" fo:font-size="4pt" style:font-size-asian="4pt"/>
    </style:style>
    <style:style style:name="P7258" style:parent-style-name="Normalny" style:family="paragraph">
      <style:text-properties fo:color="#FFFFFF" fo:font-size="4pt" style:font-size-asian="4pt"/>
    </style:style>
    <style:style style:name="P7259" style:parent-style-name="Normalny" style:family="paragraph">
      <style:text-properties fo:color="#FFFFFF" fo:font-size="4pt" style:font-size-asian="4pt"/>
    </style:style>
    <style:style style:name="P7260" style:parent-style-name="Normalny" style:family="paragraph">
      <style:text-properties fo:color="#FFFFFF" fo:font-size="4pt" style:font-size-asian="4pt"/>
    </style:style>
    <style:style style:name="P7261" style:parent-style-name="Normalny" style:family="paragraph">
      <style:text-properties fo:color="#FFFFFF" fo:font-size="4pt" style:font-size-asian="4pt"/>
    </style:style>
    <style:style style:name="P7262" style:parent-style-name="Normalny" style:family="paragraph">
      <style:text-properties fo:color="#FFFFFF" fo:font-size="4pt" style:font-size-asian="4pt"/>
    </style:style>
    <style:style style:name="P7263" style:parent-style-name="Normalny" style:family="paragraph">
      <style:text-properties fo:color="#FFFFFF" fo:font-size="4pt" style:font-size-asian="4pt"/>
    </style:style>
    <style:style style:name="P7264" style:parent-style-name="Normalny" style:family="paragraph">
      <style:text-properties fo:color="#FFFFFF" fo:font-size="4pt" style:font-size-asian="4pt"/>
    </style:style>
    <style:style style:name="P7265" style:parent-style-name="Normalny" style:family="paragraph">
      <style:text-properties fo:color="#FFFFFF" fo:font-size="4pt" style:font-size-asian="4pt"/>
    </style:style>
    <style:style style:name="P7266" style:parent-style-name="Normalny" style:family="paragraph">
      <style:text-properties fo:color="#FFFFFF" fo:font-size="4pt" style:font-size-asian="4pt"/>
    </style:style>
    <style:style style:name="P7267" style:parent-style-name="Normalny" style:family="paragraph">
      <style:text-properties fo:color="#FFFFFF" fo:font-size="4pt" style:font-size-asian="4pt"/>
    </style:style>
    <style:style style:name="P7268" style:parent-style-name="Normalny" style:family="paragraph">
      <style:text-properties fo:color="#FFFFFF" fo:font-size="4pt" style:font-size-asian="4pt"/>
    </style:style>
    <style:style style:name="P7269" style:parent-style-name="Normalny" style:family="paragraph">
      <style:text-properties fo:color="#FFFFFF" fo:font-size="4pt" style:font-size-asian="4pt"/>
    </style:style>
    <style:style style:name="P7270" style:parent-style-name="Normalny" style:family="paragraph">
      <style:text-properties fo:color="#FFFFFF" fo:font-size="4pt" style:font-size-asian="4pt"/>
    </style:style>
    <style:style style:name="P7271" style:parent-style-name="Normalny" style:family="paragraph">
      <style:text-properties fo:color="#FFFFFF" fo:font-size="4pt" style:font-size-asian="4pt"/>
    </style:style>
    <style:style style:name="P7272" style:parent-style-name="Normalny" style:family="paragraph">
      <style:text-properties fo:color="#FFFFFF" fo:font-size="4pt" style:font-size-asian="4pt"/>
    </style:style>
    <style:style style:name="P7273" style:parent-style-name="Normalny" style:family="paragraph">
      <style:text-properties fo:color="#FFFFFF" fo:font-size="4pt" style:font-size-asian="4pt"/>
    </style:style>
    <style:style style:name="P7274" style:parent-style-name="Normalny" style:family="paragraph">
      <style:text-properties fo:color="#FFFFFF" fo:font-size="4pt" style:font-size-asian="4pt"/>
    </style:style>
    <style:style style:name="P7275" style:parent-style-name="Normalny" style:family="paragraph">
      <style:text-properties fo:color="#FFFFFF" fo:font-size="4pt" style:font-size-asian="4pt"/>
    </style:style>
    <style:style style:name="P7276" style:parent-style-name="Normalny" style:family="paragraph">
      <style:text-properties fo:color="#FFFFFF" fo:font-size="4pt" style:font-size-asian="4pt"/>
    </style:style>
    <style:style style:name="P7277" style:parent-style-name="Normalny" style:family="paragraph">
      <style:text-properties fo:color="#FFFFFF" fo:font-size="4pt" style:font-size-asian="4pt"/>
    </style:style>
    <style:style style:name="P7278" style:parent-style-name="Normalny" style:family="paragraph">
      <style:text-properties fo:color="#FFFFFF" fo:font-size="4pt" style:font-size-asian="4pt"/>
    </style:style>
    <style:style style:name="P7279" style:parent-style-name="Normalny" style:family="paragraph">
      <style:text-properties fo:color="#FFFFFF" fo:font-size="4pt" style:font-size-asian="4pt"/>
    </style:style>
    <style:style style:name="P7280" style:parent-style-name="Normalny" style:family="paragraph">
      <style:text-properties fo:color="#FFFFFF" fo:font-size="4pt" style:font-size-asian="4pt"/>
    </style:style>
    <style:style style:name="P7281" style:parent-style-name="Normalny" style:family="paragraph">
      <style:text-properties fo:color="#FFFFFF" fo:font-size="4pt" style:font-size-asian="4pt"/>
    </style:style>
    <style:style style:name="P7282" style:parent-style-name="Normalny" style:family="paragraph">
      <style:text-properties fo:color="#FFFFFF" fo:font-size="4pt" style:font-size-asian="4pt"/>
    </style:style>
    <style:style style:name="P7283" style:parent-style-name="Normalny" style:family="paragraph">
      <style:text-properties fo:color="#FFFFFF" fo:font-size="4pt" style:font-size-asian="4pt"/>
    </style:style>
    <style:style style:name="P7284" style:parent-style-name="Normalny" style:family="paragraph">
      <style:text-properties fo:color="#FFFFFF" fo:font-size="4pt" style:font-size-asian="4pt"/>
    </style:style>
    <style:style style:name="P7285" style:parent-style-name="Normalny" style:family="paragraph">
      <style:text-properties fo:color="#FFFFFF" fo:font-size="4pt" style:font-size-asian="4pt"/>
    </style:style>
    <style:style style:name="P7286" style:parent-style-name="Normalny" style:family="paragraph">
      <style:text-properties fo:color="#FFFFFF" fo:font-size="4pt" style:font-size-asian="4pt"/>
    </style:style>
    <style:style style:name="P7287" style:parent-style-name="Normalny" style:family="paragraph">
      <style:text-properties fo:color="#FFFFFF" fo:font-size="4pt" style:font-size-asian="4pt"/>
    </style:style>
    <style:style style:name="P7288" style:parent-style-name="Normalny" style:family="paragraph">
      <style:text-properties fo:color="#FFFFFF" fo:font-size="4pt" style:font-size-asian="4pt"/>
    </style:style>
    <style:style style:name="P7289" style:parent-style-name="Normalny" style:family="paragraph">
      <style:text-properties fo:color="#FFFFFF" fo:font-size="4pt" style:font-size-asian="4pt"/>
    </style:style>
    <style:style style:name="P7290" style:parent-style-name="Normalny" style:family="paragraph">
      <style:text-properties fo:color="#FFFFFF" fo:font-size="4pt" style:font-size-asian="4pt"/>
    </style:style>
    <style:style style:name="P7291" style:parent-style-name="Normalny" style:family="paragraph">
      <style:text-properties fo:color="#FFFFFF" fo:font-size="4pt" style:font-size-asian="4pt"/>
    </style:style>
    <style:style style:name="P7292" style:parent-style-name="Normalny" style:family="paragraph">
      <style:text-properties fo:color="#FFFFFF" fo:font-size="4pt" style:font-size-asian="4pt"/>
    </style:style>
    <style:style style:name="P7293" style:parent-style-name="Normalny" style:family="paragraph">
      <style:text-properties fo:color="#FFFFFF" fo:font-size="4pt" style:font-size-asian="4pt"/>
    </style:style>
    <style:style style:name="P7294" style:parent-style-name="Normalny" style:family="paragraph">
      <style:text-properties fo:color="#FFFFFF" fo:font-size="4pt" style:font-size-asian="4pt"/>
    </style:style>
    <style:style style:name="P7295" style:parent-style-name="Normalny" style:family="paragraph">
      <style:text-properties fo:color="#FFFFFF" fo:font-size="4pt" style:font-size-asian="4pt"/>
    </style:style>
    <style:style style:name="P7296" style:parent-style-name="Normalny" style:family="paragraph">
      <style:text-properties fo:color="#FFFFFF" fo:font-size="4pt" style:font-size-asian="4pt"/>
    </style:style>
    <style:style style:name="P7297" style:parent-style-name="Normalny" style:family="paragraph">
      <style:text-properties fo:color="#FFFFFF" fo:font-size="4pt" style:font-size-asian="4pt"/>
    </style:style>
    <style:style style:name="P7298" style:parent-style-name="Normalny" style:family="paragraph">
      <style:text-properties fo:color="#FFFFFF" fo:font-size="4pt" style:font-size-asian="4pt"/>
    </style:style>
    <style:style style:name="P7299" style:parent-style-name="Normalny" style:family="paragraph">
      <style:text-properties fo:color="#FFFFFF" fo:font-size="4pt" style:font-size-asian="4pt"/>
    </style:style>
    <style:style style:name="P7300" style:parent-style-name="Normalny" style:family="paragraph">
      <style:text-properties fo:color="#FFFFFF" fo:font-size="4pt" style:font-size-asian="4pt"/>
    </style:style>
    <style:style style:name="P7301" style:parent-style-name="Normalny" style:family="paragraph">
      <style:text-properties fo:color="#FFFFFF" fo:font-size="4pt" style:font-size-asian="4pt"/>
    </style:style>
    <style:style style:name="P7302" style:parent-style-name="Normalny" style:family="paragraph">
      <style:text-properties fo:color="#FFFFFF" fo:font-size="4pt" style:font-size-asian="4pt"/>
    </style:style>
    <style:style style:name="P7303" style:parent-style-name="Normalny" style:family="paragraph">
      <style:text-properties fo:color="#FFFFFF" fo:font-size="4pt" style:font-size-asian="4pt"/>
    </style:style>
    <style:style style:name="P7304" style:parent-style-name="Normalny" style:family="paragraph">
      <style:text-properties fo:color="#FFFFFF" fo:font-size="4pt" style:font-size-asian="4pt"/>
    </style:style>
    <style:style style:name="P7305" style:parent-style-name="Normalny" style:family="paragraph">
      <style:text-properties fo:color="#FFFFFF" fo:font-size="4pt" style:font-size-asian="4pt"/>
    </style:style>
    <style:style style:name="P7306" style:parent-style-name="Normalny" style:family="paragraph">
      <style:text-properties fo:color="#FFFFFF" fo:font-size="4pt" style:font-size-asian="4pt"/>
    </style:style>
    <style:style style:name="P7307" style:parent-style-name="Normalny" style:family="paragraph">
      <style:text-properties fo:color="#FFFFFF" fo:font-size="4pt" style:font-size-asian="4pt"/>
    </style:style>
    <style:style style:name="P7308" style:parent-style-name="Normalny" style:family="paragraph">
      <style:text-properties fo:color="#FFFFFF" fo:font-size="4pt" style:font-size-asian="4pt"/>
    </style:style>
    <style:style style:name="P7309" style:parent-style-name="Normalny" style:family="paragraph">
      <style:text-properties fo:color="#FFFFFF" fo:font-size="4pt" style:font-size-asian="4pt"/>
    </style:style>
    <style:style style:name="P7310" style:parent-style-name="Normalny" style:family="paragraph">
      <style:text-properties fo:color="#FFFFFF" fo:font-size="4pt" style:font-size-asian="4pt"/>
    </style:style>
    <style:style style:name="P7311" style:parent-style-name="Normalny" style:family="paragraph">
      <style:text-properties fo:color="#FFFFFF" fo:font-size="4pt" style:font-size-asian="4pt"/>
    </style:style>
    <style:style style:name="P7312" style:parent-style-name="Normalny" style:family="paragraph">
      <style:text-properties fo:color="#FFFFFF" fo:font-size="4pt" style:font-size-asian="4pt"/>
    </style:style>
    <style:style style:name="P7313" style:parent-style-name="Normalny" style:family="paragraph">
      <style:text-properties fo:color="#FFFFFF" fo:font-size="4pt" style:font-size-asian="4pt"/>
    </style:style>
    <style:style style:name="P7314" style:parent-style-name="Normalny" style:family="paragraph">
      <style:text-properties fo:color="#FFFFFF" fo:font-size="4pt" style:font-size-asian="4pt"/>
    </style:style>
    <style:style style:name="P7315" style:parent-style-name="Normalny" style:family="paragraph">
      <style:text-properties fo:color="#FFFFFF" fo:font-size="4pt" style:font-size-asian="4pt"/>
    </style:style>
    <style:style style:name="P7316" style:parent-style-name="Normalny" style:family="paragraph">
      <style:text-properties fo:color="#FFFFFF" fo:font-size="4pt" style:font-size-asian="4pt"/>
    </style:style>
    <style:style style:name="P7317" style:parent-style-name="Normalny" style:family="paragraph">
      <style:text-properties fo:color="#FFFFFF" fo:font-size="4pt" style:font-size-asian="4pt"/>
    </style:style>
    <style:style style:name="P7318" style:parent-style-name="Normalny" style:family="paragraph">
      <style:text-properties fo:color="#FFFFFF" fo:font-size="4pt" style:font-size-asian="4pt"/>
    </style:style>
    <style:style style:name="P7319" style:parent-style-name="Normalny" style:family="paragraph">
      <style:text-properties fo:color="#FFFFFF" fo:font-size="4pt" style:font-size-asian="4pt"/>
    </style:style>
    <style:style style:name="P7320" style:parent-style-name="Normalny" style:family="paragraph">
      <style:text-properties fo:color="#FFFFFF" fo:font-size="4pt" style:font-size-asian="4pt"/>
    </style:style>
    <style:style style:name="P7321" style:parent-style-name="Normalny" style:family="paragraph">
      <style:text-properties fo:color="#FFFFFF" fo:font-size="4pt" style:font-size-asian="4pt"/>
    </style:style>
    <style:style style:name="P7322" style:parent-style-name="Normalny" style:family="paragraph">
      <style:text-properties fo:color="#FFFFFF" fo:font-size="4pt" style:font-size-asian="4pt"/>
    </style:style>
    <style:style style:name="P7323" style:parent-style-name="Normalny" style:family="paragraph">
      <style:text-properties fo:color="#FFFFFF" fo:font-size="4pt" style:font-size-asian="4pt"/>
    </style:style>
    <style:style style:name="P7324" style:parent-style-name="Normalny" style:family="paragraph">
      <style:text-properties fo:color="#FFFFFF" fo:font-size="4pt" style:font-size-asian="4pt"/>
    </style:style>
    <style:style style:name="P7325" style:parent-style-name="Normalny" style:family="paragraph">
      <style:text-properties fo:color="#FFFFFF" fo:font-size="4pt" style:font-size-asian="4pt"/>
    </style:style>
    <style:style style:name="P7326" style:parent-style-name="Normalny" style:family="paragraph">
      <style:text-properties fo:color="#FFFFFF" fo:font-size="4pt" style:font-size-asian="4pt"/>
    </style:style>
    <style:style style:name="P7327" style:parent-style-name="Normalny" style:family="paragraph">
      <style:text-properties fo:color="#FFFFFF" fo:font-size="4pt" style:font-size-asian="4pt"/>
    </style:style>
    <style:style style:name="P7328" style:parent-style-name="Normalny" style:family="paragraph">
      <style:text-properties fo:color="#FFFFFF" fo:font-size="4pt" style:font-size-asian="4pt"/>
    </style:style>
    <style:style style:name="P7329" style:parent-style-name="Normalny" style:family="paragraph">
      <style:text-properties fo:color="#FFFFFF" fo:font-size="4pt" style:font-size-asian="4pt"/>
    </style:style>
    <style:style style:name="P7330" style:parent-style-name="Normalny" style:family="paragraph">
      <style:text-properties fo:color="#FFFFFF" fo:font-size="4pt" style:font-size-asian="4pt"/>
    </style:style>
    <style:style style:name="T7331" style:parent-style-name="Domyślnaczcionkaakapitu" style:family="text">
      <style:text-properties fo:color="#FFFFFF" fo:font-size="4pt" style:font-size-asian="4pt"/>
    </style:style>
    <style:style style:name="T7332" style:parent-style-name="Domyślnaczcionkaakapitu" style:family="text">
      <style:text-properties fo:color="#FFFFFF" fo:font-size="4pt" style:font-size-asian="4pt" fo:language="en" fo:country="US"/>
    </style:style>
    <style:style style:name="P7333" style:parent-style-name="Normalny" style:family="paragraph">
      <style:text-properties fo:color="#FFFFFF" fo:font-size="4pt" style:font-size-asian="4pt" fo:language="en" fo:country="US"/>
    </style:style>
    <style:style style:name="P7334" style:parent-style-name="Normalny" style:family="paragraph">
      <style:text-properties fo:color="#FFFFFF" fo:font-size="4pt" style:font-size-asian="4pt"/>
    </style:style>
    <style:style style:name="P7335" style:parent-style-name="Normalny" style:family="paragraph">
      <style:text-properties fo:color="#FFFFFF" fo:font-size="4pt" style:font-size-asian="4pt"/>
    </style:style>
    <style:style style:name="P7336" style:parent-style-name="Normalny" style:family="paragraph">
      <style:text-properties fo:color="#FFFFFF" fo:font-size="4pt" style:font-size-asian="4pt"/>
    </style:style>
    <style:style style:name="P7337" style:parent-style-name="Normalny" style:family="paragraph">
      <style:text-properties fo:color="#FFFFFF" fo:font-size="4pt" style:font-size-asian="4pt"/>
    </style:style>
    <style:style style:name="P7338" style:parent-style-name="Normalny" style:family="paragraph">
      <style:text-properties fo:color="#FFFFFF" fo:font-size="4pt" style:font-size-asian="4pt"/>
    </style:style>
    <style:style style:name="P7339" style:parent-style-name="Normalny" style:family="paragraph">
      <style:text-properties fo:color="#FFFFFF" fo:font-size="4pt" style:font-size-asian="4pt"/>
    </style:style>
    <style:style style:name="P7340" style:parent-style-name="Normalny" style:family="paragraph">
      <style:text-properties fo:color="#FFFFFF" fo:font-size="4pt" style:font-size-asian="4pt"/>
    </style:style>
    <style:style style:name="P7341" style:parent-style-name="Normalny" style:family="paragraph">
      <style:text-properties fo:color="#FFFFFF" fo:font-size="4pt" style:font-size-asian="4pt"/>
    </style:style>
    <style:style style:name="P7342" style:parent-style-name="Normalny" style:family="paragraph">
      <style:text-properties fo:color="#FFFFFF" fo:font-size="4pt" style:font-size-asian="4pt"/>
    </style:style>
    <style:style style:name="P7343" style:parent-style-name="Normalny" style:family="paragraph">
      <style:text-properties fo:color="#FFFFFF" fo:font-size="4pt" style:font-size-asian="4pt"/>
    </style:style>
    <style:style style:name="P7344" style:parent-style-name="Normalny" style:family="paragraph">
      <style:text-properties fo:color="#FFFFFF" fo:font-size="4pt" style:font-size-asian="4pt"/>
    </style:style>
    <style:style style:name="P7345" style:parent-style-name="Normalny" style:family="paragraph">
      <style:text-properties fo:color="#FFFFFF" fo:font-size="4pt" style:font-size-asian="4pt"/>
    </style:style>
    <style:style style:name="P7346" style:parent-style-name="Normalny" style:family="paragraph">
      <style:text-properties fo:color="#FFFFFF" fo:font-size="4pt" style:font-size-asian="4pt"/>
    </style:style>
    <style:style style:name="P7347" style:parent-style-name="Normalny" style:family="paragraph">
      <style:text-properties fo:color="#FFFFFF" fo:font-size="4pt" style:font-size-asian="4pt"/>
    </style:style>
    <style:style style:name="P7348" style:parent-style-name="Normalny" style:family="paragraph">
      <style:text-properties fo:color="#FFFFFF" fo:font-size="4pt" style:font-size-asian="4pt"/>
    </style:style>
    <style:style style:name="P7349" style:parent-style-name="Normalny" style:family="paragraph">
      <style:text-properties fo:color="#FFFFFF" fo:font-size="4pt" style:font-size-asian="4pt"/>
    </style:style>
    <style:style style:name="P7350" style:parent-style-name="Normalny" style:family="paragraph">
      <style:text-properties fo:color="#FFFFFF" fo:font-size="4pt" style:font-size-asian="4pt"/>
    </style:style>
    <style:style style:name="P7351" style:parent-style-name="Normalny" style:family="paragraph">
      <style:text-properties fo:color="#FFFFFF" fo:font-size="4pt" style:font-size-asian="4pt"/>
    </style:style>
    <style:style style:name="P7352" style:parent-style-name="Normalny" style:family="paragraph">
      <style:text-properties fo:color="#FFFFFF" fo:font-size="4pt" style:font-size-asian="4pt"/>
    </style:style>
    <style:style style:name="P7353" style:parent-style-name="Normalny" style:family="paragraph">
      <style:text-properties fo:color="#FFFFFF" fo:font-size="4pt" style:font-size-asian="4pt"/>
    </style:style>
    <style:style style:name="P7354" style:parent-style-name="Normalny" style:family="paragraph">
      <style:text-properties fo:color="#FFFFFF" fo:font-size="4pt" style:font-size-asian="4pt"/>
    </style:style>
    <style:style style:name="P7355" style:parent-style-name="Normalny" style:family="paragraph">
      <style:text-properties fo:color="#FFFFFF" fo:font-size="4pt" style:font-size-asian="4pt"/>
    </style:style>
    <style:style style:name="P7356" style:parent-style-name="Normalny" style:family="paragraph">
      <style:text-properties fo:color="#FFFFFF" fo:font-size="4pt" style:font-size-asian="4pt"/>
    </style:style>
    <style:style style:name="P7357" style:parent-style-name="Normalny" style:family="paragraph">
      <style:text-properties fo:color="#FFFFFF" fo:font-size="4pt" style:font-size-asian="4pt"/>
    </style:style>
    <style:style style:name="P7358" style:parent-style-name="Normalny" style:family="paragraph">
      <style:text-properties fo:color="#FFFFFF" fo:font-size="4pt" style:font-size-asian="4pt"/>
    </style:style>
    <style:style style:name="P7359" style:parent-style-name="Normalny" style:family="paragraph">
      <style:text-properties fo:color="#FFFFFF" fo:font-size="4pt" style:font-size-asian="4pt"/>
    </style:style>
    <style:style style:name="P7360" style:parent-style-name="Normalny" style:family="paragraph">
      <style:text-properties fo:color="#FFFFFF" fo:font-size="4pt" style:font-size-asian="4pt"/>
    </style:style>
    <style:style style:name="P7361" style:parent-style-name="Normalny" style:family="paragraph">
      <style:text-properties fo:color="#FFFFFF" fo:font-size="4pt" style:font-size-asian="4pt"/>
    </style:style>
    <style:style style:name="P7362" style:parent-style-name="Normalny" style:family="paragraph">
      <style:text-properties fo:color="#FFFFFF" fo:font-size="4pt" style:font-size-asian="4pt"/>
    </style:style>
    <style:style style:name="P7363" style:parent-style-name="Normalny" style:family="paragraph">
      <style:text-properties fo:color="#FFFFFF" fo:font-size="4pt" style:font-size-asian="4pt"/>
    </style:style>
    <style:style style:name="P7364" style:parent-style-name="Normalny" style:family="paragraph">
      <style:text-properties fo:color="#FFFFFF" fo:font-size="4pt" style:font-size-asian="4pt"/>
    </style:style>
    <style:style style:name="P7365" style:parent-style-name="Normalny" style:family="paragraph">
      <style:text-properties fo:color="#FFFFFF" fo:font-size="4pt" style:font-size-asian="4pt"/>
    </style:style>
    <style:style style:name="P7366" style:parent-style-name="Normalny" style:family="paragraph">
      <style:text-properties fo:color="#FFFFFF" fo:font-size="4pt" style:font-size-asian="4pt"/>
    </style:style>
    <style:style style:name="P7367" style:parent-style-name="Normalny" style:family="paragraph">
      <style:text-properties fo:color="#FFFFFF" fo:font-size="4pt" style:font-size-asian="4pt"/>
    </style:style>
    <style:style style:name="P7368" style:parent-style-name="Normalny" style:family="paragraph">
      <style:text-properties fo:color="#FFFFFF" fo:font-size="4pt" style:font-size-asian="4pt"/>
    </style:style>
    <style:style style:name="P7369" style:parent-style-name="Normalny" style:family="paragraph">
      <style:text-properties fo:color="#FFFFFF" fo:font-size="4pt" style:font-size-asian="4pt"/>
    </style:style>
    <style:style style:name="P7370" style:parent-style-name="Normalny" style:family="paragraph">
      <style:text-properties fo:color="#FFFFFF" fo:font-size="4pt" style:font-size-asian="4pt"/>
    </style:style>
    <style:style style:name="P7371" style:parent-style-name="Normalny" style:family="paragraph">
      <style:text-properties fo:color="#FFFFFF" fo:font-size="4pt" style:font-size-asian="4pt"/>
    </style:style>
    <style:style style:name="P7372" style:parent-style-name="Normalny" style:family="paragraph">
      <style:text-properties fo:color="#FFFFFF" fo:font-size="4pt" style:font-size-asian="4pt"/>
    </style:style>
    <style:style style:name="P7373" style:parent-style-name="Normalny" style:family="paragraph">
      <style:text-properties fo:color="#FFFFFF" fo:font-size="4pt" style:font-size-asian="4pt"/>
    </style:style>
    <style:style style:name="P7374" style:parent-style-name="Normalny" style:family="paragraph">
      <style:text-properties fo:color="#FFFFFF" fo:font-size="4pt" style:font-size-asian="4pt"/>
    </style:style>
    <style:style style:name="P7375" style:parent-style-name="Normalny" style:family="paragraph">
      <style:text-properties fo:color="#FFFFFF" fo:font-size="4pt" style:font-size-asian="4pt"/>
    </style:style>
    <style:style style:name="P7376" style:parent-style-name="Normalny" style:family="paragraph">
      <style:text-properties fo:color="#FFFFFF" fo:font-size="4pt" style:font-size-asian="4pt"/>
    </style:style>
    <style:style style:name="P7377" style:parent-style-name="Normalny" style:family="paragraph">
      <style:text-properties fo:color="#FFFFFF" fo:font-size="4pt" style:font-size-asian="4pt"/>
    </style:style>
    <style:style style:name="P7378" style:parent-style-name="Normalny" style:family="paragraph">
      <style:text-properties fo:color="#FFFFFF" fo:font-size="4pt" style:font-size-asian="4pt"/>
    </style:style>
    <style:style style:name="P7379" style:parent-style-name="Normalny" style:family="paragraph">
      <style:text-properties fo:color="#FFFFFF" fo:font-size="4pt" style:font-size-asian="4pt"/>
    </style:style>
    <style:style style:name="P7380" style:parent-style-name="Normalny" style:family="paragraph">
      <style:text-properties fo:color="#FFFFFF" fo:font-size="4pt" style:font-size-asian="4pt"/>
    </style:style>
    <style:style style:name="P7381" style:parent-style-name="Normalny" style:family="paragraph">
      <style:text-properties fo:color="#FFFFFF" fo:font-size="4pt" style:font-size-asian="4pt"/>
    </style:style>
    <style:style style:name="P7382" style:parent-style-name="Normalny" style:family="paragraph">
      <style:text-properties fo:color="#FFFFFF" fo:font-size="4pt" style:font-size-asian="4pt"/>
    </style:style>
    <style:style style:name="P7383" style:parent-style-name="Normalny" style:family="paragraph">
      <style:text-properties fo:color="#FFFFFF" fo:font-size="4pt" style:font-size-asian="4pt"/>
    </style:style>
    <style:style style:name="P7384" style:parent-style-name="Normalny" style:family="paragraph">
      <style:text-properties fo:color="#FFFFFF" fo:font-size="4pt" style:font-size-asian="4pt"/>
    </style:style>
    <style:style style:name="P7385" style:parent-style-name="Normalny" style:family="paragraph">
      <style:text-properties fo:color="#FFFFFF" fo:font-size="4pt" style:font-size-asian="4pt"/>
    </style:style>
    <style:style style:name="P7386" style:parent-style-name="Normalny" style:family="paragraph">
      <style:text-properties fo:color="#FFFFFF" fo:font-size="4pt" style:font-size-asian="4pt"/>
    </style:style>
    <style:style style:name="P7387" style:parent-style-name="Normalny" style:family="paragraph">
      <style:text-properties fo:color="#FFFFFF" fo:font-size="4pt" style:font-size-asian="4pt"/>
    </style:style>
    <style:style style:name="P7388" style:parent-style-name="Normalny" style:family="paragraph">
      <style:text-properties fo:color="#FFFFFF" fo:font-size="4pt" style:font-size-asian="4pt"/>
    </style:style>
    <style:style style:name="P7389" style:parent-style-name="Normalny" style:family="paragraph">
      <style:text-properties fo:color="#FFFFFF" fo:font-size="4pt" style:font-size-asian="4pt"/>
    </style:style>
    <style:style style:name="P7390" style:parent-style-name="Normalny" style:family="paragraph">
      <style:text-properties fo:color="#FFFFFF" fo:font-size="4pt" style:font-size-asian="4pt"/>
    </style:style>
    <style:style style:name="P7391" style:parent-style-name="Normalny" style:family="paragraph">
      <style:text-properties fo:color="#FFFFFF" fo:font-size="4pt" style:font-size-asian="4pt"/>
    </style:style>
    <style:style style:name="P7392" style:parent-style-name="Normalny" style:family="paragraph">
      <style:text-properties fo:color="#FFFFFF" fo:font-size="4pt" style:font-size-asian="4pt"/>
    </style:style>
    <style:style style:name="P7393" style:parent-style-name="Normalny" style:family="paragraph">
      <style:text-properties fo:color="#FFFFFF" fo:font-size="4pt" style:font-size-asian="4pt"/>
    </style:style>
    <style:style style:name="P7394" style:parent-style-name="Normalny" style:family="paragraph">
      <style:text-properties fo:color="#FFFFFF" fo:font-size="4pt" style:font-size-asian="4pt"/>
    </style:style>
    <style:style style:name="P7395" style:parent-style-name="Normalny" style:family="paragraph">
      <style:text-properties fo:color="#FFFFFF" fo:font-size="4pt" style:font-size-asian="4pt"/>
    </style:style>
    <style:style style:name="P7396" style:parent-style-name="Normalny" style:family="paragraph">
      <style:text-properties fo:color="#FFFFFF" fo:font-size="4pt" style:font-size-asian="4pt"/>
    </style:style>
    <style:style style:name="P7397" style:parent-style-name="Normalny" style:family="paragraph">
      <style:text-properties fo:color="#FFFFFF" fo:font-size="4pt" style:font-size-asian="4pt"/>
    </style:style>
    <style:style style:name="P7398" style:parent-style-name="Normalny" style:family="paragraph">
      <style:text-properties fo:color="#FFFFFF" fo:font-size="4pt" style:font-size-asian="4pt"/>
    </style:style>
    <style:style style:name="P7399" style:parent-style-name="Normalny" style:family="paragraph">
      <style:text-properties fo:color="#FFFFFF" fo:font-size="4pt" style:font-size-asian="4pt"/>
    </style:style>
    <style:style style:name="P7400" style:parent-style-name="Normalny" style:family="paragraph">
      <style:text-properties fo:color="#FFFFFF" fo:font-size="4pt" style:font-size-asian="4pt"/>
    </style:style>
    <style:style style:name="P7401" style:parent-style-name="Normalny" style:family="paragraph">
      <style:text-properties fo:color="#FFFFFF" fo:font-size="4pt" style:font-size-asian="4pt"/>
    </style:style>
    <style:style style:name="P7402" style:parent-style-name="Normalny" style:family="paragraph">
      <style:text-properties fo:color="#FFFFFF" fo:font-size="4pt" style:font-size-asian="4pt"/>
    </style:style>
    <style:style style:name="P7403" style:parent-style-name="Normalny" style:family="paragraph">
      <style:text-properties fo:color="#FFFFFF" fo:font-size="4pt" style:font-size-asian="4pt"/>
    </style:style>
    <style:style style:name="P7404" style:parent-style-name="Normalny" style:family="paragraph">
      <style:text-properties fo:color="#FFFFFF" fo:font-size="4pt" style:font-size-asian="4pt"/>
    </style:style>
    <style:style style:name="P7405" style:parent-style-name="Normalny" style:family="paragraph">
      <style:text-properties fo:color="#FFFFFF" fo:font-size="4pt" style:font-size-asian="4pt"/>
    </style:style>
    <style:style style:name="P7406" style:parent-style-name="Normalny" style:family="paragraph">
      <style:text-properties fo:color="#FFFFFF" fo:font-size="4pt" style:font-size-asian="4pt"/>
    </style:style>
    <style:style style:name="P7407" style:parent-style-name="Normalny" style:family="paragraph">
      <style:text-properties fo:color="#FFFFFF" fo:font-size="4pt" style:font-size-asian="4pt"/>
    </style:style>
    <style:style style:name="P7408" style:parent-style-name="Normalny" style:family="paragraph">
      <style:text-properties fo:color="#FFFFFF" fo:font-size="4pt" style:font-size-asian="4pt"/>
    </style:style>
    <style:style style:name="P7409" style:parent-style-name="Normalny" style:family="paragraph">
      <style:text-properties fo:color="#FFFFFF" fo:font-size="4pt" style:font-size-asian="4pt"/>
    </style:style>
    <style:style style:name="P7410" style:parent-style-name="Normalny" style:family="paragraph">
      <style:text-properties fo:color="#FFFFFF" fo:font-size="4pt" style:font-size-asian="4pt"/>
    </style:style>
    <style:style style:name="P7411" style:parent-style-name="Normalny" style:family="paragraph">
      <style:text-properties fo:color="#FFFFFF" fo:font-size="4pt" style:font-size-asian="4pt"/>
    </style:style>
    <style:style style:name="P7412" style:parent-style-name="Normalny" style:family="paragraph">
      <style:text-properties fo:color="#FFFFFF" fo:font-size="4pt" style:font-size-asian="4pt"/>
    </style:style>
    <style:style style:name="P7413" style:parent-style-name="Normalny" style:family="paragraph">
      <style:text-properties fo:color="#FFFFFF" fo:font-size="4pt" style:font-size-asian="4pt"/>
    </style:style>
    <style:style style:name="P7414" style:parent-style-name="Normalny" style:family="paragraph">
      <style:text-properties fo:color="#FFFFFF" fo:font-size="4pt" style:font-size-asian="4pt"/>
    </style:style>
    <style:style style:name="P7415" style:parent-style-name="Normalny" style:family="paragraph">
      <style:text-properties fo:color="#FFFFFF" fo:font-size="4pt" style:font-size-asian="4pt"/>
    </style:style>
    <style:style style:name="P7416" style:parent-style-name="Normalny" style:family="paragraph">
      <style:text-properties fo:color="#FFFFFF" fo:font-size="4pt" style:font-size-asian="4pt"/>
    </style:style>
    <style:style style:name="P7417" style:parent-style-name="Normalny" style:family="paragraph">
      <style:text-properties fo:color="#FFFFFF" fo:font-size="4pt" style:font-size-asian="4pt"/>
    </style:style>
    <style:style style:name="P7418" style:parent-style-name="Normalny" style:family="paragraph">
      <style:text-properties fo:color="#FFFFFF" fo:font-size="4pt" style:font-size-asian="4pt"/>
    </style:style>
    <style:style style:name="P7419" style:parent-style-name="Normalny" style:family="paragraph">
      <style:text-properties fo:color="#FFFFFF" fo:font-size="4pt" style:font-size-asian="4pt"/>
    </style:style>
    <style:style style:name="P7420" style:parent-style-name="Normalny" style:family="paragraph">
      <style:text-properties fo:color="#FFFFFF" fo:font-size="4pt" style:font-size-asian="4pt"/>
    </style:style>
    <style:style style:name="P7421" style:parent-style-name="Normalny" style:family="paragraph">
      <style:text-properties fo:color="#FFFFFF" fo:font-size="4pt" style:font-size-asian="4pt"/>
    </style:style>
    <style:style style:name="P7422" style:parent-style-name="Normalny" style:family="paragraph">
      <style:text-properties fo:color="#FFFFFF" fo:font-size="4pt" style:font-size-asian="4pt" fo:language="en" fo:country="US"/>
    </style:style>
    <style:style style:name="P7423" style:parent-style-name="Normalny" style:family="paragraph">
      <style:text-properties fo:color="#FFFFFF" fo:font-size="4pt" style:font-size-asian="4pt" fo:language="en" fo:country="US"/>
    </style:style>
    <style:style style:name="P7424" style:parent-style-name="Normalny" style:family="paragraph">
      <style:text-properties fo:color="#FFFFFF" fo:font-size="4pt" style:font-size-asian="4pt" fo:language="en" fo:country="US"/>
    </style:style>
    <style:style style:name="P7425" style:parent-style-name="Normalny" style:family="paragraph">
      <style:text-properties fo:color="#FFFFFF" fo:font-size="4pt" style:font-size-asian="4pt"/>
    </style:style>
    <style:style style:name="P7426" style:parent-style-name="Normalny" style:family="paragraph">
      <style:text-properties fo:color="#FFFFFF" fo:font-size="4pt" style:font-size-asian="4pt"/>
    </style:style>
    <style:style style:name="P7427" style:parent-style-name="Normalny" style:family="paragraph">
      <style:text-properties fo:color="#FFFFFF" fo:font-size="4pt" style:font-size-asian="4pt"/>
    </style:style>
    <style:style style:name="P7428" style:parent-style-name="Normalny" style:family="paragraph">
      <style:text-properties fo:color="#FFFFFF" fo:font-size="4pt" style:font-size-asian="4pt"/>
    </style:style>
    <style:style style:name="P7429" style:parent-style-name="Normalny" style:family="paragraph">
      <style:text-properties fo:color="#FFFFFF" fo:font-size="4pt" style:font-size-asian="4pt"/>
    </style:style>
    <style:style style:name="P7430" style:parent-style-name="Normalny" style:family="paragraph">
      <style:text-properties fo:color="#FFFFFF" fo:font-size="4pt" style:font-size-asian="4pt"/>
    </style:style>
    <style:style style:name="P7431" style:parent-style-name="Normalny" style:family="paragraph">
      <style:text-properties fo:color="#FFFFFF" fo:font-size="4pt" style:font-size-asian="4pt"/>
    </style:style>
    <style:style style:name="P7432" style:parent-style-name="Normalny" style:family="paragraph">
      <style:text-properties fo:color="#FFFFFF" fo:font-size="4pt" style:font-size-asian="4pt"/>
    </style:style>
    <style:style style:name="P7433" style:parent-style-name="Normalny" style:family="paragraph">
      <style:text-properties fo:color="#FFFFFF" fo:font-size="4pt" style:font-size-asian="4pt"/>
    </style:style>
    <style:style style:name="P7434" style:parent-style-name="Normalny" style:family="paragraph">
      <style:text-properties fo:color="#FFFFFF" fo:font-size="4pt" style:font-size-asian="4pt"/>
    </style:style>
    <style:style style:name="P7435" style:parent-style-name="Normalny" style:family="paragraph">
      <style:text-properties fo:color="#FFFFFF" fo:font-size="4pt" style:font-size-asian="4pt"/>
    </style:style>
    <style:style style:name="P7436" style:parent-style-name="Normalny" style:family="paragraph">
      <style:text-properties fo:color="#FFFFFF" fo:font-size="4pt" style:font-size-asian="4pt"/>
    </style:style>
    <style:style style:name="P7437" style:parent-style-name="Normalny" style:family="paragraph">
      <style:text-properties fo:color="#FFFFFF" fo:font-size="4pt" style:font-size-asian="4pt"/>
    </style:style>
    <style:style style:name="P7438" style:parent-style-name="Normalny" style:family="paragraph">
      <style:text-properties fo:color="#FFFFFF" fo:font-size="4pt" style:font-size-asian="4pt"/>
    </style:style>
    <style:style style:name="P7439" style:parent-style-name="Normalny" style:family="paragraph">
      <style:text-properties fo:color="#FFFFFF" fo:font-size="4pt" style:font-size-asian="4pt"/>
    </style:style>
    <style:style style:name="P7440" style:parent-style-name="Normalny" style:family="paragraph">
      <style:text-properties fo:color="#FFFFFF" fo:font-size="4pt" style:font-size-asian="4pt"/>
    </style:style>
    <style:style style:name="P7441" style:parent-style-name="Normalny" style:family="paragraph">
      <style:text-properties fo:color="#FFFFFF" fo:font-size="4pt" style:font-size-asian="4pt"/>
    </style:style>
    <style:style style:name="P7442" style:parent-style-name="Normalny" style:family="paragraph">
      <style:text-properties fo:color="#FFFFFF" fo:font-size="4pt" style:font-size-asian="4pt"/>
    </style:style>
    <style:style style:name="P7443" style:parent-style-name="Normalny" style:family="paragraph">
      <style:text-properties fo:color="#FFFFFF" fo:font-size="4pt" style:font-size-asian="4pt"/>
    </style:style>
    <style:style style:name="P7444" style:parent-style-name="Normalny" style:family="paragraph">
      <style:text-properties fo:color="#FFFFFF" fo:font-size="4pt" style:font-size-asian="4pt"/>
    </style:style>
    <style:style style:name="P7445" style:parent-style-name="Normalny" style:family="paragraph">
      <style:text-properties fo:color="#FFFFFF" fo:font-size="4pt" style:font-size-asian="4pt"/>
    </style:style>
    <style:style style:name="P7446" style:parent-style-name="Normalny" style:family="paragraph">
      <style:text-properties fo:color="#FFFFFF" fo:font-size="4pt" style:font-size-asian="4pt"/>
    </style:style>
    <style:style style:name="P7447" style:parent-style-name="Normalny" style:family="paragraph">
      <style:text-properties fo:color="#FFFFFF" fo:font-size="4pt" style:font-size-asian="4pt"/>
    </style:style>
    <style:style style:name="P7448" style:parent-style-name="Normalny" style:family="paragraph">
      <style:text-properties fo:color="#FFFFFF" fo:font-size="4pt" style:font-size-asian="4pt"/>
    </style:style>
    <style:style style:name="P7449" style:parent-style-name="Normalny" style:family="paragraph">
      <style:text-properties fo:color="#FFFFFF" fo:font-size="4pt" style:font-size-asian="4pt"/>
    </style:style>
    <style:style style:name="P7450" style:parent-style-name="Normalny" style:family="paragraph">
      <style:text-properties fo:color="#FFFFFF" fo:font-size="4pt" style:font-size-asian="4pt"/>
    </style:style>
    <style:style style:name="P7451" style:parent-style-name="Normalny" style:family="paragraph">
      <style:text-properties fo:color="#FFFFFF" fo:font-size="4pt" style:font-size-asian="4pt"/>
    </style:style>
    <style:style style:name="P7452" style:parent-style-name="Normalny" style:family="paragraph">
      <style:text-properties fo:color="#FFFFFF" fo:font-size="4pt" style:font-size-asian="4pt"/>
    </style:style>
    <style:style style:name="P7453" style:parent-style-name="Normalny" style:family="paragraph">
      <style:text-properties fo:color="#FFFFFF" fo:font-size="4pt" style:font-size-asian="4pt"/>
    </style:style>
    <style:style style:name="P7454" style:parent-style-name="Normalny" style:family="paragraph">
      <style:text-properties fo:color="#FFFFFF" fo:font-size="4pt" style:font-size-asian="4pt"/>
    </style:style>
    <style:style style:name="P7455" style:parent-style-name="Normalny" style:family="paragraph">
      <style:text-properties fo:color="#FFFFFF" fo:font-size="4pt" style:font-size-asian="4pt"/>
    </style:style>
    <style:style style:name="P7456" style:parent-style-name="Normalny" style:family="paragraph">
      <style:text-properties fo:color="#FFFFFF" fo:font-size="4pt" style:font-size-asian="4pt"/>
    </style:style>
    <style:style style:name="P7457" style:parent-style-name="Normalny" style:family="paragraph">
      <style:text-properties fo:color="#FFFFFF" fo:font-size="4pt" style:font-size-asian="4pt"/>
    </style:style>
    <style:style style:name="P7458" style:parent-style-name="Normalny" style:family="paragraph">
      <style:text-properties fo:color="#FFFFFF" fo:font-size="4pt" style:font-size-asian="4pt"/>
    </style:style>
    <style:style style:name="P7459" style:parent-style-name="Normalny" style:family="paragraph">
      <style:text-properties fo:color="#FFFFFF" fo:font-size="4pt" style:font-size-asian="4pt"/>
    </style:style>
    <style:style style:name="P7460" style:parent-style-name="Normalny" style:family="paragraph">
      <style:text-properties fo:color="#FFFFFF" fo:font-size="4pt" style:font-size-asian="4pt"/>
    </style:style>
    <style:style style:name="P7461" style:parent-style-name="Normalny" style:family="paragraph">
      <style:text-properties fo:color="#FFFFFF" fo:font-size="4pt" style:font-size-asian="4pt"/>
    </style:style>
    <style:style style:name="P7462" style:parent-style-name="Normalny" style:family="paragraph">
      <style:text-properties fo:color="#FFFFFF" fo:font-size="4pt" style:font-size-asian="4pt"/>
    </style:style>
    <style:style style:name="P7463" style:parent-style-name="Normalny" style:family="paragraph">
      <style:text-properties fo:color="#FFFFFF" fo:font-size="4pt" style:font-size-asian="4pt"/>
    </style:style>
    <style:style style:name="P7464" style:parent-style-name="Normalny" style:family="paragraph">
      <style:text-properties fo:color="#FFFFFF" fo:font-size="4pt" style:font-size-asian="4pt"/>
    </style:style>
    <style:style style:name="P7465" style:parent-style-name="Normalny" style:family="paragraph">
      <style:text-properties fo:color="#FFFFFF" fo:font-size="4pt" style:font-size-asian="4pt"/>
    </style:style>
    <style:style style:name="P7466" style:parent-style-name="Normalny" style:family="paragraph">
      <style:text-properties fo:color="#FFFFFF" fo:font-size="4pt" style:font-size-asian="4pt"/>
    </style:style>
    <style:style style:name="P7467" style:parent-style-name="Normalny" style:family="paragraph">
      <style:text-properties fo:color="#FFFFFF" fo:font-size="4pt" style:font-size-asian="4pt"/>
    </style:style>
    <style:style style:name="P7468" style:parent-style-name="Normalny" style:family="paragraph">
      <style:text-properties fo:color="#FFFFFF" fo:font-size="4pt" style:font-size-asian="4pt"/>
    </style:style>
    <style:style style:name="P7469" style:parent-style-name="Normalny" style:family="paragraph">
      <style:text-properties fo:color="#FFFFFF" fo:font-size="4pt" style:font-size-asian="4pt"/>
    </style:style>
    <style:style style:name="P7470" style:parent-style-name="Normalny" style:family="paragraph">
      <style:text-properties fo:color="#FFFFFF" fo:font-size="4pt" style:font-size-asian="4pt"/>
    </style:style>
    <style:style style:name="P7471" style:parent-style-name="Normalny" style:family="paragraph">
      <style:text-properties fo:color="#FFFFFF" fo:font-size="4pt" style:font-size-asian="4pt"/>
    </style:style>
    <style:style style:name="P7472" style:parent-style-name="Normalny" style:family="paragraph">
      <style:text-properties fo:color="#FFFFFF" fo:font-size="4pt" style:font-size-asian="4pt"/>
    </style:style>
    <style:style style:name="P7473" style:parent-style-name="Normalny" style:family="paragraph">
      <style:text-properties fo:color="#FFFFFF" fo:font-size="4pt" style:font-size-asian="4pt"/>
    </style:style>
    <style:style style:name="P7474" style:parent-style-name="Normalny" style:family="paragraph">
      <style:text-properties fo:color="#FFFFFF" fo:font-size="4pt" style:font-size-asian="4pt"/>
    </style:style>
    <style:style style:name="P7475" style:parent-style-name="Normalny" style:family="paragraph">
      <style:text-properties fo:color="#FFFFFF" fo:font-size="4pt" style:font-size-asian="4pt"/>
    </style:style>
    <style:style style:name="P7476" style:parent-style-name="Normalny" style:family="paragraph">
      <style:text-properties fo:color="#FFFFFF" fo:font-size="4pt" style:font-size-asian="4pt"/>
    </style:style>
    <style:style style:name="P7477" style:parent-style-name="Normalny" style:family="paragraph">
      <style:text-properties fo:color="#FFFFFF" fo:font-size="4pt" style:font-size-asian="4pt"/>
    </style:style>
    <style:style style:name="P7478" style:parent-style-name="Normalny" style:family="paragraph">
      <style:text-properties fo:color="#FFFFFF" fo:font-size="4pt" style:font-size-asian="4pt"/>
    </style:style>
    <style:style style:name="P7479" style:parent-style-name="Normalny" style:family="paragraph">
      <style:text-properties fo:color="#FFFFFF" fo:font-size="4pt" style:font-size-asian="4pt"/>
    </style:style>
    <style:style style:name="P7480" style:parent-style-name="Normalny" style:family="paragraph">
      <style:text-properties fo:color="#FFFFFF" fo:font-size="4pt" style:font-size-asian="4pt"/>
    </style:style>
    <style:style style:name="P7481" style:parent-style-name="Normalny" style:family="paragraph">
      <style:text-properties fo:color="#FFFFFF" fo:font-size="4pt" style:font-size-asian="4pt"/>
    </style:style>
    <style:style style:name="P7482" style:parent-style-name="Normalny" style:family="paragraph">
      <style:text-properties fo:color="#FFFFFF" fo:font-size="4pt" style:font-size-asian="4pt"/>
    </style:style>
    <style:style style:name="P7483" style:parent-style-name="Normalny" style:family="paragraph">
      <style:text-properties fo:color="#FFFFFF" fo:font-size="4pt" style:font-size-asian="4pt"/>
    </style:style>
    <style:style style:name="P7484" style:parent-style-name="Normalny" style:family="paragraph">
      <style:text-properties fo:color="#FFFFFF" fo:font-size="4pt" style:font-size-asian="4pt"/>
    </style:style>
    <style:style style:name="P7485" style:parent-style-name="Normalny" style:family="paragraph">
      <style:text-properties fo:color="#FFFFFF" fo:font-size="4pt" style:font-size-asian="4pt"/>
    </style:style>
    <style:style style:name="P7486" style:parent-style-name="Normalny" style:family="paragraph">
      <style:text-properties fo:color="#FFFFFF" fo:font-size="4pt" style:font-size-asian="4pt"/>
    </style:style>
    <style:style style:name="P7487" style:parent-style-name="Normalny" style:family="paragraph">
      <style:text-properties fo:color="#FFFFFF" fo:font-size="4pt" style:font-size-asian="4pt"/>
    </style:style>
    <style:style style:name="P7488" style:parent-style-name="Normalny" style:family="paragraph">
      <style:text-properties fo:color="#FFFFFF" fo:font-size="4pt" style:font-size-asian="4pt"/>
    </style:style>
    <style:style style:name="P7489" style:parent-style-name="Normalny" style:family="paragraph">
      <style:text-properties fo:color="#FFFFFF" fo:font-size="4pt" style:font-size-asian="4pt"/>
    </style:style>
    <style:style style:name="P7490" style:parent-style-name="Normalny" style:family="paragraph">
      <style:text-properties fo:color="#FFFFFF" fo:font-size="4pt" style:font-size-asian="4pt"/>
    </style:style>
    <style:style style:name="P7491" style:parent-style-name="Normalny" style:family="paragraph">
      <style:text-properties fo:color="#FFFFFF" fo:font-size="4pt" style:font-size-asian="4pt"/>
    </style:style>
    <style:style style:name="P7492" style:parent-style-name="Normalny" style:family="paragraph">
      <style:text-properties fo:color="#FFFFFF" fo:font-size="4pt" style:font-size-asian="4pt"/>
    </style:style>
    <style:style style:name="P7493" style:parent-style-name="Normalny" style:family="paragraph">
      <style:text-properties fo:color="#FFFFFF" fo:font-size="4pt" style:font-size-asian="4pt"/>
    </style:style>
    <style:style style:name="P7494" style:parent-style-name="Normalny" style:family="paragraph">
      <style:text-properties fo:color="#FFFFFF" fo:font-size="4pt" style:font-size-asian="4pt"/>
    </style:style>
    <style:style style:name="P7495" style:parent-style-name="Normalny" style:family="paragraph">
      <style:text-properties fo:color="#FFFFFF" fo:font-size="4pt" style:font-size-asian="4pt"/>
    </style:style>
    <style:style style:name="P7496" style:parent-style-name="Normalny" style:family="paragraph">
      <style:text-properties fo:color="#FFFFFF" fo:font-size="4pt" style:font-size-asian="4pt"/>
    </style:style>
    <style:style style:name="P7497" style:parent-style-name="Normalny" style:family="paragraph">
      <style:text-properties fo:color="#FFFFFF" fo:font-size="4pt" style:font-size-asian="4pt"/>
    </style:style>
    <style:style style:name="P7498" style:parent-style-name="Normalny" style:family="paragraph">
      <style:text-properties fo:color="#FFFFFF" fo:font-size="4pt" style:font-size-asian="4pt"/>
    </style:style>
    <style:style style:name="P7499" style:parent-style-name="Normalny" style:family="paragraph">
      <style:text-properties fo:color="#FFFFFF" fo:font-size="4pt" style:font-size-asian="4pt"/>
    </style:style>
    <style:style style:name="P7500" style:parent-style-name="Normalny" style:family="paragraph">
      <style:text-properties fo:color="#FFFFFF" fo:font-size="4pt" style:font-size-asian="4pt"/>
    </style:style>
    <style:style style:name="P7501" style:parent-style-name="Normalny" style:family="paragraph">
      <style:text-properties fo:color="#FFFFFF" fo:font-size="4pt" style:font-size-asian="4pt"/>
    </style:style>
    <style:style style:name="P7502" style:parent-style-name="Normalny" style:family="paragraph">
      <style:text-properties fo:color="#FFFFFF" fo:font-size="4pt" style:font-size-asian="4pt"/>
    </style:style>
    <style:style style:name="P7503" style:parent-style-name="Normalny" style:family="paragraph">
      <style:text-properties fo:color="#FFFFFF" fo:font-size="4pt" style:font-size-asian="4pt"/>
    </style:style>
    <style:style style:name="P7504" style:parent-style-name="Normalny" style:family="paragraph">
      <style:text-properties fo:color="#FFFFFF" fo:font-size="4pt" style:font-size-asian="4pt"/>
    </style:style>
    <style:style style:name="P7505" style:parent-style-name="Normalny" style:family="paragraph">
      <style:text-properties fo:color="#FFFFFF" fo:font-size="4pt" style:font-size-asian="4pt"/>
    </style:style>
    <style:style style:name="P7506" style:parent-style-name="Normalny" style:family="paragraph">
      <style:text-properties fo:color="#FFFFFF" fo:font-size="4pt" style:font-size-asian="4pt"/>
    </style:style>
    <style:style style:name="P7507" style:parent-style-name="Normalny" style:family="paragraph">
      <style:text-properties fo:color="#FFFFFF" fo:font-size="4pt" style:font-size-asian="4pt"/>
    </style:style>
    <style:style style:name="P7508" style:parent-style-name="Normalny" style:family="paragraph">
      <style:text-properties fo:color="#FFFFFF" fo:font-size="4pt" style:font-size-asian="4pt"/>
    </style:style>
    <style:style style:name="P7509" style:parent-style-name="Normalny" style:family="paragraph">
      <style:text-properties fo:color="#FFFFFF" fo:font-size="4pt" style:font-size-asian="4pt"/>
    </style:style>
    <style:style style:name="P7510" style:parent-style-name="Normalny" style:family="paragraph">
      <style:text-properties fo:color="#FFFFFF" fo:font-size="4pt" style:font-size-asian="4pt"/>
    </style:style>
    <style:style style:name="P7511" style:parent-style-name="Normalny" style:family="paragraph">
      <style:text-properties fo:color="#FFFFFF" fo:font-size="4pt" style:font-size-asian="4pt"/>
    </style:style>
    <style:style style:name="P7512" style:parent-style-name="Normalny" style:family="paragraph">
      <style:text-properties fo:color="#FFFFFF" fo:font-size="4pt" style:font-size-asian="4pt"/>
    </style:style>
    <style:style style:name="P7513" style:parent-style-name="Normalny" style:family="paragraph">
      <style:text-properties fo:color="#FFFFFF" fo:font-size="4pt" style:font-size-asian="4pt"/>
    </style:style>
    <style:style style:name="P7514" style:parent-style-name="Normalny" style:family="paragraph">
      <style:text-properties fo:color="#FFFFFF" fo:font-size="4pt" style:font-size-asian="4pt"/>
    </style:style>
    <style:style style:name="P7515" style:parent-style-name="Normalny" style:family="paragraph">
      <style:text-properties fo:color="#FFFFFF" fo:font-size="4pt" style:font-size-asian="4pt"/>
    </style:style>
    <style:style style:name="P7516" style:parent-style-name="Normalny" style:family="paragraph">
      <style:text-properties fo:color="#FFFFFF" fo:font-size="4pt" style:font-size-asian="4pt"/>
    </style:style>
    <style:style style:name="P7517" style:parent-style-name="Normalny" style:family="paragraph">
      <style:text-properties fo:color="#FFFFFF" fo:font-size="4pt" style:font-size-asian="4pt"/>
    </style:style>
    <style:style style:name="P7518" style:parent-style-name="Normalny" style:family="paragraph">
      <style:text-properties fo:color="#FFFFFF" fo:font-size="4pt" style:font-size-asian="4pt"/>
    </style:style>
    <style:style style:name="P7519" style:parent-style-name="Normalny" style:family="paragraph">
      <style:text-properties fo:color="#FFFFFF" fo:font-size="4pt" style:font-size-asian="4pt"/>
    </style:style>
    <style:style style:name="P7520" style:parent-style-name="Normalny" style:family="paragraph">
      <style:text-properties fo:color="#FFFFFF" fo:font-size="4pt" style:font-size-asian="4pt"/>
    </style:style>
    <style:style style:name="P7521" style:parent-style-name="Normalny" style:family="paragraph">
      <style:text-properties fo:color="#FFFFFF" fo:font-size="4pt" style:font-size-asian="4pt"/>
    </style:style>
    <style:style style:name="P7522" style:parent-style-name="Normalny" style:family="paragraph">
      <style:text-properties fo:color="#FFFFFF" fo:font-size="4pt" style:font-size-asian="4pt"/>
    </style:style>
    <style:style style:name="P7523" style:parent-style-name="Normalny" style:family="paragraph">
      <style:text-properties fo:color="#FFFFFF" fo:font-size="4pt" style:font-size-asian="4pt"/>
    </style:style>
    <style:style style:name="P7524" style:parent-style-name="Normalny" style:family="paragraph">
      <style:text-properties fo:color="#FFFFFF" fo:font-size="4pt" style:font-size-asian="4pt"/>
    </style:style>
    <style:style style:name="P7525" style:parent-style-name="Normalny" style:family="paragraph">
      <style:text-properties fo:color="#FFFFFF" fo:font-size="4pt" style:font-size-asian="4pt"/>
    </style:style>
    <style:style style:name="P7526" style:parent-style-name="Normalny" style:family="paragraph">
      <style:text-properties fo:color="#FFFFFF" fo:font-size="4pt" style:font-size-asian="4pt"/>
    </style:style>
    <style:style style:name="P7527" style:parent-style-name="Normalny" style:family="paragraph">
      <style:text-properties fo:color="#FFFFFF" fo:font-size="4pt" style:font-size-asian="4pt"/>
    </style:style>
    <style:style style:name="P7528" style:parent-style-name="Normalny" style:family="paragraph">
      <style:text-properties fo:color="#FFFFFF" fo:font-size="4pt" style:font-size-asian="4pt"/>
    </style:style>
    <style:style style:name="P7529" style:parent-style-name="Normalny" style:family="paragraph">
      <style:text-properties fo:color="#FFFFFF" fo:font-size="4pt" style:font-size-asian="4pt"/>
    </style:style>
    <style:style style:name="P7530" style:parent-style-name="Normalny" style:family="paragraph">
      <style:text-properties fo:color="#FFFFFF" fo:font-size="4pt" style:font-size-asian="4pt"/>
    </style:style>
    <style:style style:name="P7531" style:parent-style-name="Normalny" style:family="paragraph">
      <style:text-properties fo:color="#FFFFFF" fo:font-size="4pt" style:font-size-asian="4pt"/>
    </style:style>
    <style:style style:name="P7532" style:parent-style-name="Normalny" style:family="paragraph">
      <style:text-properties fo:color="#FFFFFF" fo:font-size="4pt" style:font-size-asian="4pt"/>
    </style:style>
    <style:style style:name="P7533" style:parent-style-name="Normalny" style:family="paragraph">
      <style:text-properties fo:color="#FFFFFF" fo:font-size="4pt" style:font-size-asian="4pt"/>
    </style:style>
    <style:style style:name="P7534" style:parent-style-name="Normalny" style:family="paragraph">
      <style:text-properties fo:color="#FFFFFF" fo:font-size="4pt" style:font-size-asian="4pt"/>
    </style:style>
    <style:style style:name="P7535" style:parent-style-name="Normalny" style:family="paragraph">
      <style:text-properties fo:color="#FFFFFF" fo:font-size="4pt" style:font-size-asian="4pt"/>
    </style:style>
    <style:style style:name="P7536" style:parent-style-name="Normalny" style:family="paragraph">
      <style:text-properties fo:color="#FFFFFF" fo:font-size="4pt" style:font-size-asian="4pt"/>
    </style:style>
    <style:style style:name="P7537" style:parent-style-name="Normalny" style:family="paragraph">
      <style:text-properties fo:color="#FFFFFF" fo:font-size="4pt" style:font-size-asian="4pt"/>
    </style:style>
    <style:style style:name="P7538" style:parent-style-name="Normalny" style:family="paragraph">
      <style:text-properties fo:color="#FFFFFF" fo:font-size="4pt" style:font-size-asian="4pt"/>
    </style:style>
    <style:style style:name="P7539" style:parent-style-name="Normalny" style:family="paragraph">
      <style:text-properties fo:color="#FFFFFF" fo:font-size="4pt" style:font-size-asian="4pt"/>
    </style:style>
    <style:style style:name="P7540" style:parent-style-name="Normalny" style:family="paragraph">
      <style:text-properties fo:color="#FFFFFF" fo:font-size="4pt" style:font-size-asian="4pt"/>
    </style:style>
    <style:style style:name="P7541" style:parent-style-name="Normalny" style:family="paragraph">
      <style:text-properties fo:color="#FFFFFF" fo:font-size="4pt" style:font-size-asian="4pt"/>
    </style:style>
    <style:style style:name="P7542" style:parent-style-name="Normalny" style:family="paragraph">
      <style:text-properties fo:color="#FFFFFF" fo:font-size="4pt" style:font-size-asian="4pt"/>
    </style:style>
    <style:style style:name="P7543" style:parent-style-name="Normalny" style:family="paragraph">
      <style:text-properties fo:color="#FFFFFF" fo:font-size="4pt" style:font-size-asian="4pt"/>
    </style:style>
    <style:style style:name="P7544" style:parent-style-name="Normalny" style:family="paragraph">
      <style:text-properties fo:color="#FFFFFF" fo:font-size="4pt" style:font-size-asian="4pt"/>
    </style:style>
    <style:style style:name="P7545" style:parent-style-name="Normalny" style:family="paragraph">
      <style:text-properties fo:color="#FFFFFF" fo:font-size="4pt" style:font-size-asian="4pt"/>
    </style:style>
    <style:style style:name="P7546" style:parent-style-name="Normalny" style:family="paragraph">
      <style:text-properties fo:color="#FFFFFF" fo:font-size="4pt" style:font-size-asian="4pt"/>
    </style:style>
    <style:style style:name="P7547" style:parent-style-name="Normalny" style:family="paragraph">
      <style:text-properties fo:color="#FFFFFF" fo:font-size="4pt" style:font-size-asian="4pt"/>
    </style:style>
    <style:style style:name="P7548" style:parent-style-name="Normalny" style:family="paragraph">
      <style:text-properties fo:color="#FFFFFF" fo:font-size="4pt" style:font-size-asian="4pt"/>
    </style:style>
    <style:style style:name="P7549" style:parent-style-name="Normalny" style:family="paragraph">
      <style:text-properties fo:color="#FFFFFF" fo:font-size="4pt" style:font-size-asian="4pt"/>
    </style:style>
    <style:style style:name="P7550" style:parent-style-name="Normalny" style:family="paragraph">
      <style:text-properties fo:color="#FFFFFF" fo:font-size="4pt" style:font-size-asian="4pt"/>
    </style:style>
    <style:style style:name="P7551" style:parent-style-name="Normalny" style:family="paragraph">
      <style:text-properties fo:color="#FFFFFF" fo:font-size="4pt" style:font-size-asian="4pt"/>
    </style:style>
    <style:style style:name="P7552" style:parent-style-name="Normalny" style:family="paragraph">
      <style:text-properties fo:color="#FFFFFF" fo:font-size="4pt" style:font-size-asian="4pt"/>
    </style:style>
    <style:style style:name="P7553" style:parent-style-name="Normalny" style:family="paragraph">
      <style:text-properties fo:color="#FFFFFF" fo:font-size="4pt" style:font-size-asian="4pt"/>
    </style:style>
    <style:style style:name="P7554" style:parent-style-name="Normalny" style:family="paragraph">
      <style:text-properties fo:color="#FFFFFF" fo:font-size="4pt" style:font-size-asian="4pt"/>
    </style:style>
    <style:style style:name="P7555" style:parent-style-name="Normalny" style:family="paragraph">
      <style:text-properties fo:color="#FFFFFF" fo:font-size="4pt" style:font-size-asian="4pt"/>
    </style:style>
    <style:style style:name="P7556" style:parent-style-name="Normalny" style:family="paragraph">
      <style:text-properties fo:color="#FFFFFF" fo:font-size="4pt" style:font-size-asian="4pt"/>
    </style:style>
    <style:style style:name="P7557" style:parent-style-name="Normalny" style:family="paragraph">
      <style:text-properties fo:color="#FFFFFF" fo:font-size="4pt" style:font-size-asian="4pt"/>
    </style:style>
    <style:style style:name="P7558" style:parent-style-name="Normalny" style:family="paragraph">
      <style:text-properties fo:color="#FFFFFF" fo:font-size="4pt" style:font-size-asian="4pt"/>
    </style:style>
    <style:style style:name="P7559" style:parent-style-name="Normalny" style:family="paragraph">
      <style:text-properties fo:color="#FFFFFF" fo:font-size="4pt" style:font-size-asian="4pt"/>
    </style:style>
    <style:style style:name="P7560" style:parent-style-name="Normalny" style:family="paragraph">
      <style:text-properties fo:color="#FFFFFF" fo:font-size="4pt" style:font-size-asian="4pt"/>
    </style:style>
    <style:style style:name="P7561" style:parent-style-name="Normalny" style:family="paragraph">
      <style:text-properties fo:color="#FFFFFF" fo:font-size="4pt" style:font-size-asian="4pt"/>
    </style:style>
    <style:style style:name="P7562" style:parent-style-name="Normalny" style:family="paragraph">
      <style:text-properties fo:color="#FFFFFF" fo:font-size="4pt" style:font-size-asian="4pt"/>
    </style:style>
    <style:style style:name="P7563" style:parent-style-name="Normalny" style:family="paragraph">
      <style:text-properties fo:color="#FFFFFF" fo:font-size="4pt" style:font-size-asian="4pt"/>
    </style:style>
    <style:style style:name="P7564" style:parent-style-name="Normalny" style:family="paragraph">
      <style:text-properties fo:color="#FFFFFF" fo:font-size="4pt" style:font-size-asian="4pt"/>
    </style:style>
    <style:style style:name="P7565" style:parent-style-name="Normalny" style:family="paragraph">
      <style:text-properties fo:color="#FFFFFF" fo:font-size="4pt" style:font-size-asian="4pt"/>
    </style:style>
    <style:style style:name="P7566" style:parent-style-name="Normalny" style:family="paragraph">
      <style:text-properties fo:color="#FFFFFF" fo:font-size="4pt" style:font-size-asian="4pt"/>
    </style:style>
    <style:style style:name="P7567" style:parent-style-name="Normalny" style:family="paragraph">
      <style:text-properties fo:color="#FFFFFF" fo:font-size="4pt" style:font-size-asian="4pt"/>
    </style:style>
    <style:style style:name="P7568" style:parent-style-name="Normalny" style:family="paragraph">
      <style:text-properties fo:color="#FFFFFF" fo:font-size="4pt" style:font-size-asian="4pt"/>
    </style:style>
    <style:style style:name="P7569" style:parent-style-name="Normalny" style:family="paragraph">
      <style:text-properties fo:color="#FFFFFF" fo:font-size="4pt" style:font-size-asian="4pt"/>
    </style:style>
    <style:style style:name="P7570" style:parent-style-name="Normalny" style:family="paragraph">
      <style:text-properties fo:color="#FFFFFF" fo:font-size="4pt" style:font-size-asian="4pt"/>
    </style:style>
    <style:style style:name="P7571" style:parent-style-name="Normalny" style:family="paragraph">
      <style:text-properties fo:color="#FFFFFF" fo:font-size="4pt" style:font-size-asian="4pt"/>
    </style:style>
    <style:style style:name="P7572" style:parent-style-name="Normalny" style:family="paragraph">
      <style:text-properties fo:color="#FFFFFF" fo:font-size="4pt" style:font-size-asian="4pt"/>
    </style:style>
    <style:style style:name="P7573" style:parent-style-name="Normalny" style:family="paragraph">
      <style:text-properties fo:color="#FFFFFF" fo:font-size="4pt" style:font-size-asian="4pt"/>
    </style:style>
    <style:style style:name="P7574" style:parent-style-name="Normalny" style:family="paragraph">
      <style:text-properties fo:color="#FFFFFF" fo:font-size="4pt" style:font-size-asian="4pt"/>
    </style:style>
    <style:style style:name="P7575" style:parent-style-name="Normalny" style:family="paragraph">
      <style:text-properties fo:color="#FFFFFF" fo:font-size="4pt" style:font-size-asian="4pt"/>
    </style:style>
    <style:style style:name="P7576" style:parent-style-name="Normalny" style:family="paragraph">
      <style:text-properties fo:color="#FFFFFF" fo:font-size="4pt" style:font-size-asian="4pt"/>
    </style:style>
    <style:style style:name="P7577" style:parent-style-name="Normalny" style:family="paragraph">
      <style:text-properties fo:color="#FFFFFF" fo:font-size="4pt" style:font-size-asian="4pt"/>
    </style:style>
    <style:style style:name="P7578" style:parent-style-name="Normalny" style:family="paragraph">
      <style:text-properties fo:color="#FFFFFF" fo:font-size="4pt" style:font-size-asian="4pt"/>
    </style:style>
    <style:style style:name="P7579" style:parent-style-name="Normalny" style:family="paragraph">
      <style:text-properties fo:color="#FFFFFF" fo:font-size="4pt" style:font-size-asian="4pt"/>
    </style:style>
    <style:style style:name="P7580" style:parent-style-name="Normalny" style:family="paragraph">
      <style:text-properties fo:color="#FFFFFF" fo:font-size="4pt" style:font-size-asian="4pt"/>
    </style:style>
    <style:style style:name="P7581" style:parent-style-name="Normalny" style:family="paragraph">
      <style:text-properties fo:color="#FFFFFF" fo:font-size="4pt" style:font-size-asian="4pt"/>
    </style:style>
    <style:style style:name="P7582" style:parent-style-name="Normalny" style:family="paragraph">
      <style:text-properties fo:color="#FFFFFF" fo:font-size="4pt" style:font-size-asian="4pt"/>
    </style:style>
    <style:style style:name="P7583" style:parent-style-name="Normalny" style:family="paragraph">
      <style:text-properties fo:color="#FFFFFF" fo:font-size="4pt" style:font-size-asian="4pt"/>
    </style:style>
    <style:style style:name="P7584" style:parent-style-name="Normalny" style:family="paragraph">
      <style:text-properties fo:color="#FFFFFF" fo:font-size="4pt" style:font-size-asian="4pt"/>
    </style:style>
    <style:style style:name="P7585" style:parent-style-name="Normalny" style:family="paragraph">
      <style:text-properties fo:color="#FFFFFF" fo:font-size="4pt" style:font-size-asian="4pt"/>
    </style:style>
    <style:style style:name="P7586" style:parent-style-name="Normalny" style:family="paragraph">
      <style:text-properties fo:color="#FFFFFF" fo:font-size="4pt" style:font-size-asian="4pt"/>
    </style:style>
    <style:style style:name="P7587" style:parent-style-name="Normalny" style:family="paragraph">
      <style:text-properties fo:color="#FFFFFF" fo:font-size="4pt" style:font-size-asian="4pt"/>
    </style:style>
    <style:style style:name="P7588" style:parent-style-name="Normalny" style:family="paragraph">
      <style:text-properties fo:color="#FFFFFF" fo:font-size="4pt" style:font-size-asian="4pt"/>
    </style:style>
    <style:style style:name="P7589" style:parent-style-name="Normalny" style:family="paragraph">
      <style:text-properties fo:color="#FFFFFF" fo:font-size="4pt" style:font-size-asian="4pt"/>
    </style:style>
    <style:style style:name="P7590" style:parent-style-name="Normalny" style:family="paragraph">
      <style:text-properties fo:color="#FFFFFF" fo:font-size="4pt" style:font-size-asian="4pt"/>
    </style:style>
    <style:style style:name="P7591" style:parent-style-name="Normalny" style:family="paragraph">
      <style:text-properties fo:color="#FFFFFF" fo:font-size="4pt" style:font-size-asian="4pt"/>
    </style:style>
    <style:style style:name="P7592" style:parent-style-name="Normalny" style:family="paragraph">
      <style:text-properties fo:color="#FFFFFF" fo:font-size="4pt" style:font-size-asian="4pt"/>
    </style:style>
    <style:style style:name="P7593" style:parent-style-name="Normalny" style:family="paragraph">
      <style:text-properties fo:color="#FFFFFF" fo:font-size="4pt" style:font-size-asian="4pt"/>
    </style:style>
    <style:style style:name="P7594" style:parent-style-name="Normalny" style:family="paragraph">
      <style:text-properties fo:color="#FFFFFF" fo:font-size="4pt" style:font-size-asian="4pt"/>
    </style:style>
    <style:style style:name="P7595" style:parent-style-name="Normalny" style:family="paragraph">
      <style:text-properties fo:color="#FFFFFF" fo:font-size="4pt" style:font-size-asian="4pt"/>
    </style:style>
    <style:style style:name="P7596" style:parent-style-name="Normalny" style:family="paragraph">
      <style:text-properties fo:color="#FFFFFF" fo:font-size="4pt" style:font-size-asian="4pt"/>
    </style:style>
    <style:style style:name="P7597" style:parent-style-name="Normalny" style:family="paragraph">
      <style:text-properties fo:color="#FFFFFF" fo:font-size="4pt" style:font-size-asian="4pt"/>
    </style:style>
    <style:style style:name="P7598" style:parent-style-name="Normalny" style:family="paragraph">
      <style:text-properties fo:color="#FFFFFF" fo:font-size="4pt" style:font-size-asian="4pt"/>
    </style:style>
    <style:style style:name="P7599" style:parent-style-name="Normalny" style:family="paragraph">
      <style:text-properties fo:color="#FFFFFF" fo:font-size="4pt" style:font-size-asian="4pt"/>
    </style:style>
    <style:style style:name="P7600" style:parent-style-name="Normalny" style:family="paragraph">
      <style:text-properties fo:color="#FFFFFF" fo:font-size="4pt" style:font-size-asian="4pt"/>
    </style:style>
    <style:style style:name="P7601" style:parent-style-name="Normalny" style:family="paragraph">
      <style:text-properties fo:color="#FFFFFF" fo:font-size="4pt" style:font-size-asian="4pt"/>
    </style:style>
    <style:style style:name="P7602" style:parent-style-name="Normalny" style:family="paragraph">
      <style:text-properties fo:color="#FFFFFF" fo:font-size="4pt" style:font-size-asian="4pt"/>
    </style:style>
    <style:style style:name="P7603" style:parent-style-name="Normalny" style:family="paragraph">
      <style:text-properties fo:color="#FFFFFF" fo:font-size="4pt" style:font-size-asian="4pt"/>
    </style:style>
    <style:style style:name="P7604" style:parent-style-name="Normalny" style:family="paragraph">
      <style:text-properties fo:color="#FFFFFF" fo:font-size="4pt" style:font-size-asian="4pt"/>
    </style:style>
    <style:style style:name="P7605" style:parent-style-name="Normalny" style:family="paragraph">
      <style:text-properties fo:color="#FFFFFF" fo:font-size="4pt" style:font-size-asian="4pt"/>
    </style:style>
    <style:style style:name="P7606" style:parent-style-name="Normalny" style:family="paragraph">
      <style:text-properties fo:color="#FFFFFF" fo:font-size="4pt" style:font-size-asian="4pt"/>
    </style:style>
    <style:style style:name="P7607" style:parent-style-name="Normalny" style:family="paragraph">
      <style:text-properties fo:color="#FFFFFF" fo:font-size="4pt" style:font-size-asian="4pt"/>
    </style:style>
    <style:style style:name="P7608" style:parent-style-name="Normalny" style:family="paragraph">
      <style:text-properties fo:color="#FFFFFF" fo:font-size="4pt" style:font-size-asian="4pt"/>
    </style:style>
    <style:style style:name="P7609" style:parent-style-name="Normalny" style:family="paragraph">
      <style:text-properties fo:color="#FFFFFF" fo:font-size="4pt" style:font-size-asian="4pt"/>
    </style:style>
    <style:style style:name="P7610" style:parent-style-name="Normalny" style:family="paragraph">
      <style:text-properties fo:color="#FFFFFF" fo:font-size="4pt" style:font-size-asian="4pt"/>
    </style:style>
    <style:style style:name="P7611" style:parent-style-name="Normalny" style:family="paragraph">
      <style:text-properties fo:color="#FFFFFF" fo:font-size="4pt" style:font-size-asian="4pt"/>
    </style:style>
    <style:style style:name="P7612" style:parent-style-name="Normalny" style:family="paragraph">
      <style:text-properties fo:color="#FFFFFF" fo:font-size="4pt" style:font-size-asian="4pt"/>
    </style:style>
    <style:style style:name="P7613" style:parent-style-name="Normalny" style:family="paragraph">
      <style:text-properties fo:color="#FFFFFF" fo:font-size="4pt" style:font-size-asian="4pt"/>
    </style:style>
    <style:style style:name="P7614" style:parent-style-name="Normalny" style:family="paragraph">
      <style:text-properties fo:color="#FFFFFF" fo:font-size="4pt" style:font-size-asian="4pt"/>
    </style:style>
    <style:style style:name="P7615" style:parent-style-name="Normalny" style:family="paragraph">
      <style:text-properties fo:color="#FFFFFF" fo:font-size="4pt" style:font-size-asian="4pt"/>
    </style:style>
    <style:style style:name="P7616" style:parent-style-name="Normalny" style:family="paragraph">
      <style:text-properties fo:color="#FFFFFF" fo:font-size="4pt" style:font-size-asian="4pt"/>
    </style:style>
    <style:style style:name="P7617" style:parent-style-name="Normalny" style:family="paragraph">
      <style:text-properties fo:color="#FFFFFF" fo:font-size="4pt" style:font-size-asian="4pt"/>
    </style:style>
    <style:style style:name="P7618" style:parent-style-name="Normalny" style:family="paragraph">
      <style:text-properties fo:color="#FFFFFF" fo:font-size="4pt" style:font-size-asian="4pt"/>
    </style:style>
    <style:style style:name="P7619" style:parent-style-name="Normalny" style:family="paragraph">
      <style:text-properties fo:color="#FFFFFF" fo:font-size="4pt" style:font-size-asian="4pt"/>
    </style:style>
    <style:style style:name="P7620" style:parent-style-name="Normalny" style:family="paragraph">
      <style:text-properties fo:color="#FFFFFF" fo:font-size="4pt" style:font-size-asian="4pt"/>
    </style:style>
    <style:style style:name="P7621" style:parent-style-name="Normalny" style:family="paragraph">
      <style:text-properties fo:color="#FFFFFF" fo:font-size="4pt" style:font-size-asian="4pt"/>
    </style:style>
    <style:style style:name="P7622" style:parent-style-name="Normalny" style:family="paragraph">
      <style:text-properties fo:color="#FFFFFF" fo:font-size="4pt" style:font-size-asian="4pt"/>
    </style:style>
    <style:style style:name="P7623" style:parent-style-name="Normalny" style:family="paragraph">
      <style:text-properties fo:color="#FFFFFF" fo:font-size="4pt" style:font-size-asian="4pt"/>
    </style:style>
    <style:style style:name="P7624" style:parent-style-name="Normalny" style:family="paragraph">
      <style:text-properties fo:color="#FFFFFF" fo:font-size="4pt" style:font-size-asian="4pt"/>
    </style:style>
    <style:style style:name="P7625" style:parent-style-name="Normalny" style:family="paragraph">
      <style:text-properties fo:color="#FFFFFF" fo:font-size="4pt" style:font-size-asian="4pt"/>
    </style:style>
    <style:style style:name="P7626" style:parent-style-name="Normalny" style:family="paragraph">
      <style:text-properties fo:color="#FFFFFF" fo:font-size="4pt" style:font-size-asian="4pt"/>
    </style:style>
    <style:style style:name="P7627" style:parent-style-name="Normalny" style:family="paragraph">
      <style:text-properties fo:color="#FFFFFF" fo:font-size="4pt" style:font-size-asian="4pt"/>
    </style:style>
    <style:style style:name="P7628" style:parent-style-name="Normalny" style:family="paragraph">
      <style:text-properties fo:color="#FFFFFF" fo:font-size="4pt" style:font-size-asian="4pt"/>
    </style:style>
    <style:style style:name="P7629" style:parent-style-name="Normalny" style:family="paragraph">
      <style:text-properties fo:color="#FFFFFF" fo:font-size="4pt" style:font-size-asian="4pt"/>
    </style:style>
    <style:style style:name="P7630" style:parent-style-name="Normalny" style:family="paragraph">
      <style:text-properties fo:color="#FFFFFF" fo:font-size="4pt" style:font-size-asian="4pt"/>
    </style:style>
    <style:style style:name="P7631" style:parent-style-name="Normalny" style:family="paragraph">
      <style:text-properties fo:color="#FFFFFF" fo:font-size="4pt" style:font-size-asian="4pt"/>
    </style:style>
    <style:style style:name="P7632" style:parent-style-name="Normalny" style:family="paragraph">
      <style:text-properties fo:color="#FFFFFF" fo:font-size="4pt" style:font-size-asian="4pt"/>
    </style:style>
    <style:style style:name="P7633" style:parent-style-name="Normalny" style:family="paragraph">
      <style:text-properties fo:color="#FFFFFF" fo:font-size="4pt" style:font-size-asian="4pt"/>
    </style:style>
    <style:style style:name="P7634" style:parent-style-name="Normalny" style:family="paragraph">
      <style:text-properties fo:color="#FFFFFF" fo:font-size="4pt" style:font-size-asian="4pt"/>
    </style:style>
    <style:style style:name="P7635" style:parent-style-name="Normalny" style:family="paragraph">
      <style:text-properties fo:color="#FFFFFF" fo:font-size="4pt" style:font-size-asian="4pt"/>
    </style:style>
    <style:style style:name="P7636" style:parent-style-name="Normalny" style:family="paragraph">
      <style:text-properties fo:color="#FFFFFF" fo:font-size="4pt" style:font-size-asian="4pt"/>
    </style:style>
    <style:style style:name="P7637" style:parent-style-name="Normalny" style:family="paragraph">
      <style:text-properties fo:color="#FFFFFF" fo:font-size="4pt" style:font-size-asian="4pt"/>
    </style:style>
    <style:style style:name="P7638" style:parent-style-name="Normalny" style:family="paragraph">
      <style:text-properties fo:color="#FFFFFF" fo:font-size="4pt" style:font-size-asian="4pt"/>
    </style:style>
    <style:style style:name="P7639" style:parent-style-name="Normalny" style:family="paragraph">
      <style:text-properties fo:color="#FFFFFF" fo:font-size="4pt" style:font-size-asian="4pt"/>
    </style:style>
    <style:style style:name="P7640" style:parent-style-name="Normalny" style:family="paragraph">
      <style:text-properties fo:color="#FFFFFF" fo:font-size="4pt" style:font-size-asian="4pt"/>
    </style:style>
    <style:style style:name="P7641" style:parent-style-name="Normalny" style:family="paragraph">
      <style:text-properties fo:color="#FFFFFF" fo:font-size="4pt" style:font-size-asian="4pt"/>
    </style:style>
    <style:style style:name="P7642" style:parent-style-name="Normalny" style:family="paragraph">
      <style:text-properties fo:color="#FFFFFF" fo:font-size="4pt" style:font-size-asian="4pt"/>
    </style:style>
    <style:style style:name="P7643" style:parent-style-name="Normalny" style:family="paragraph">
      <style:text-properties fo:color="#FFFFFF" fo:font-size="4pt" style:font-size-asian="4pt"/>
    </style:style>
    <style:style style:name="P7644" style:parent-style-name="Normalny" style:family="paragraph">
      <style:text-properties fo:color="#FFFFFF" fo:font-size="4pt" style:font-size-asian="4pt"/>
    </style:style>
    <style:style style:name="P7645" style:parent-style-name="Normalny" style:family="paragraph">
      <style:text-properties fo:color="#FFFFFF" fo:font-size="4pt" style:font-size-asian="4pt"/>
    </style:style>
    <style:style style:name="P7646" style:parent-style-name="Normalny" style:family="paragraph">
      <style:text-properties fo:color="#FFFFFF" fo:font-size="4pt" style:font-size-asian="4pt"/>
    </style:style>
    <style:style style:name="P7647" style:parent-style-name="Normalny" style:family="paragraph">
      <style:text-properties fo:color="#FFFFFF" fo:font-size="4pt" style:font-size-asian="4pt"/>
    </style:style>
    <style:style style:name="P7648" style:parent-style-name="Normalny" style:family="paragraph">
      <style:text-properties fo:color="#FFFFFF" fo:font-size="4pt" style:font-size-asian="4pt"/>
    </style:style>
    <style:style style:name="P7649" style:parent-style-name="Normalny" style:family="paragraph">
      <style:text-properties fo:color="#FFFFFF" fo:font-size="4pt" style:font-size-asian="4pt"/>
    </style:style>
    <style:style style:name="P7650" style:parent-style-name="Normalny" style:family="paragraph">
      <style:text-properties fo:color="#FFFFFF" fo:font-size="4pt" style:font-size-asian="4pt"/>
    </style:style>
    <style:style style:name="P7651" style:parent-style-name="Normalny" style:family="paragraph">
      <style:text-properties fo:color="#FFFFFF" fo:font-size="4pt" style:font-size-asian="4pt"/>
    </style:style>
    <style:style style:name="P7652" style:parent-style-name="Normalny" style:family="paragraph">
      <style:text-properties fo:color="#FFFFFF" fo:font-size="4pt" style:font-size-asian="4pt"/>
    </style:style>
    <style:style style:name="P7653" style:parent-style-name="Normalny" style:family="paragraph">
      <style:text-properties fo:color="#FFFFFF" fo:font-size="4pt" style:font-size-asian="4pt"/>
    </style:style>
    <style:style style:name="P7654" style:parent-style-name="Normalny" style:family="paragraph">
      <style:text-properties fo:color="#FFFFFF" fo:font-size="4pt" style:font-size-asian="4pt"/>
    </style:style>
    <style:style style:name="P7655" style:parent-style-name="Normalny" style:family="paragraph">
      <style:text-properties fo:color="#FFFFFF" fo:font-size="4pt" style:font-size-asian="4pt"/>
    </style:style>
    <style:style style:name="P7656" style:parent-style-name="Normalny" style:family="paragraph">
      <style:text-properties fo:color="#FFFFFF" fo:font-size="4pt" style:font-size-asian="4pt"/>
    </style:style>
    <style:style style:name="P7657" style:parent-style-name="Normalny" style:family="paragraph">
      <style:text-properties fo:color="#FFFFFF" fo:font-size="4pt" style:font-size-asian="4pt"/>
    </style:style>
    <style:style style:name="P7658" style:parent-style-name="Normalny" style:family="paragraph">
      <style:text-properties fo:color="#FFFFFF" fo:font-size="4pt" style:font-size-asian="4pt"/>
    </style:style>
    <style:style style:name="P7659" style:parent-style-name="Normalny" style:family="paragraph">
      <style:text-properties fo:color="#FFFFFF" fo:font-size="4pt" style:font-size-asian="4pt"/>
    </style:style>
    <style:style style:name="P7660" style:parent-style-name="Normalny" style:family="paragraph">
      <style:text-properties fo:color="#FFFFFF" fo:font-size="4pt" style:font-size-asian="4pt"/>
    </style:style>
    <style:style style:name="P7661" style:parent-style-name="Normalny" style:family="paragraph">
      <style:text-properties fo:color="#FFFFFF" fo:font-size="4pt" style:font-size-asian="4pt"/>
    </style:style>
    <style:style style:name="P7662" style:parent-style-name="Normalny" style:family="paragraph">
      <style:text-properties fo:color="#FFFFFF" fo:font-size="4pt" style:font-size-asian="4pt"/>
    </style:style>
    <style:style style:name="P7663" style:parent-style-name="Normalny" style:family="paragraph">
      <style:text-properties fo:color="#FFFFFF" fo:font-size="4pt" style:font-size-asian="4pt"/>
    </style:style>
    <style:style style:name="P7664" style:parent-style-name="Normalny" style:family="paragraph">
      <style:text-properties fo:color="#FFFFFF" fo:font-size="4pt" style:font-size-asian="4pt"/>
    </style:style>
    <style:style style:name="P7665" style:parent-style-name="Normalny" style:family="paragraph">
      <style:text-properties fo:color="#FFFFFF" fo:font-size="4pt" style:font-size-asian="4pt"/>
    </style:style>
    <style:style style:name="P7666" style:parent-style-name="Normalny" style:family="paragraph">
      <style:text-properties fo:color="#FFFFFF" fo:font-size="4pt" style:font-size-asian="4pt"/>
    </style:style>
    <style:style style:name="P7667" style:parent-style-name="Normalny" style:family="paragraph">
      <style:text-properties fo:color="#FFFFFF" fo:font-size="4pt" style:font-size-asian="4pt"/>
    </style:style>
    <style:style style:name="P7668" style:parent-style-name="Normalny" style:family="paragraph">
      <style:text-properties fo:color="#FFFFFF" fo:font-size="4pt" style:font-size-asian="4pt"/>
    </style:style>
    <style:style style:name="P7669" style:parent-style-name="Normalny" style:family="paragraph">
      <style:text-properties fo:color="#FFFFFF" fo:font-size="4pt" style:font-size-asian="4pt"/>
    </style:style>
    <style:style style:name="P7670" style:parent-style-name="Normalny" style:family="paragraph">
      <style:text-properties fo:color="#FFFFFF" fo:font-size="4pt" style:font-size-asian="4pt"/>
    </style:style>
    <style:style style:name="P7671" style:parent-style-name="Normalny" style:family="paragraph">
      <style:text-properties fo:color="#FFFFFF" fo:font-size="4pt" style:font-size-asian="4pt"/>
    </style:style>
    <style:style style:name="P7672" style:parent-style-name="Normalny" style:family="paragraph">
      <style:text-properties fo:color="#FFFFFF" fo:font-size="4pt" style:font-size-asian="4pt"/>
    </style:style>
    <style:style style:name="P7673" style:parent-style-name="Normalny" style:family="paragraph">
      <style:text-properties fo:color="#FFFFFF" fo:font-size="4pt" style:font-size-asian="4pt"/>
    </style:style>
    <style:style style:name="P7674" style:parent-style-name="Normalny" style:family="paragraph">
      <style:text-properties fo:color="#FFFFFF" fo:font-size="4pt" style:font-size-asian="4pt"/>
    </style:style>
    <style:style style:name="P7675" style:parent-style-name="Normalny" style:family="paragraph">
      <style:text-properties fo:color="#FFFFFF" fo:font-size="4pt" style:font-size-asian="4pt"/>
    </style:style>
    <style:style style:name="P7676" style:parent-style-name="Normalny" style:family="paragraph">
      <style:text-properties fo:color="#FFFFFF" fo:font-size="4pt" style:font-size-asian="4pt"/>
    </style:style>
    <style:style style:name="P7677" style:parent-style-name="Normalny" style:family="paragraph">
      <style:text-properties fo:color="#FFFFFF" fo:font-size="4pt" style:font-size-asian="4pt"/>
    </style:style>
    <style:style style:name="P7678" style:parent-style-name="Normalny" style:family="paragraph">
      <style:text-properties fo:color="#FFFFFF" fo:font-size="4pt" style:font-size-asian="4pt"/>
    </style:style>
    <style:style style:name="P7679" style:parent-style-name="Normalny" style:family="paragraph">
      <style:text-properties fo:color="#FFFFFF" fo:font-size="4pt" style:font-size-asian="4pt"/>
    </style:style>
    <style:style style:name="P7680" style:parent-style-name="Normalny" style:family="paragraph">
      <style:text-properties fo:color="#FFFFFF" fo:font-size="4pt" style:font-size-asian="4pt"/>
    </style:style>
    <style:style style:name="P7681" style:parent-style-name="Normalny" style:family="paragraph">
      <style:text-properties fo:color="#FFFFFF" fo:font-size="4pt" style:font-size-asian="4pt"/>
    </style:style>
    <style:style style:name="P7682" style:parent-style-name="Normalny" style:family="paragraph">
      <style:text-properties fo:color="#FFFFFF" fo:font-size="4pt" style:font-size-asian="4pt"/>
    </style:style>
    <style:style style:name="P7683" style:parent-style-name="Normalny" style:family="paragraph">
      <style:text-properties fo:color="#FFFFFF" fo:font-size="4pt" style:font-size-asian="4pt"/>
    </style:style>
    <style:style style:name="P7684" style:parent-style-name="Normalny" style:family="paragraph">
      <style:text-properties fo:color="#FFFFFF" fo:font-size="4pt" style:font-size-asian="4pt"/>
    </style:style>
    <style:style style:name="P7685" style:parent-style-name="Normalny" style:family="paragraph">
      <style:text-properties fo:color="#FFFFFF" fo:font-size="4pt" style:font-size-asian="4pt"/>
    </style:style>
    <style:style style:name="P7686" style:parent-style-name="Normalny" style:family="paragraph">
      <style:text-properties fo:color="#FFFFFF" fo:font-size="4pt" style:font-size-asian="4pt"/>
    </style:style>
    <style:style style:name="P7687" style:parent-style-name="Normalny" style:family="paragraph">
      <style:text-properties fo:color="#FFFFFF" fo:font-size="4pt" style:font-size-asian="4pt"/>
    </style:style>
    <style:style style:name="P7688" style:parent-style-name="Normalny" style:family="paragraph">
      <style:text-properties fo:color="#FFFFFF" fo:font-size="4pt" style:font-size-asian="4pt"/>
    </style:style>
    <style:style style:name="P7689" style:parent-style-name="Normalny" style:family="paragraph">
      <style:text-properties fo:color="#FFFFFF" fo:font-size="4pt" style:font-size-asian="4pt"/>
    </style:style>
    <style:style style:name="P7690" style:parent-style-name="Normalny" style:family="paragraph">
      <style:text-properties fo:color="#FFFFFF" fo:font-size="4pt" style:font-size-asian="4pt"/>
    </style:style>
    <style:style style:name="P7691" style:parent-style-name="Normalny" style:family="paragraph">
      <style:text-properties fo:color="#FFFFFF" fo:font-size="4pt" style:font-size-asian="4pt"/>
    </style:style>
    <style:style style:name="P7692" style:parent-style-name="Normalny" style:family="paragraph">
      <style:text-properties fo:color="#FFFFFF" fo:font-size="4pt" style:font-size-asian="4pt"/>
    </style:style>
    <style:style style:name="P7693" style:parent-style-name="Normalny" style:family="paragraph">
      <style:text-properties fo:color="#FFFFFF" fo:font-size="4pt" style:font-size-asian="4pt"/>
    </style:style>
    <style:style style:name="P7694" style:parent-style-name="Normalny" style:family="paragraph">
      <style:text-properties fo:color="#FFFFFF" fo:font-size="4pt" style:font-size-asian="4pt"/>
    </style:style>
    <style:style style:name="P7695" style:parent-style-name="Normalny" style:family="paragraph">
      <style:text-properties fo:color="#FFFFFF" fo:font-size="4pt" style:font-size-asian="4pt"/>
    </style:style>
    <style:style style:name="P7696" style:parent-style-name="Normalny" style:family="paragraph">
      <style:text-properties fo:color="#FFFFFF" fo:font-size="4pt" style:font-size-asian="4pt"/>
    </style:style>
    <style:style style:name="P7697" style:parent-style-name="Normalny" style:family="paragraph">
      <style:text-properties fo:color="#FFFFFF" fo:font-size="4pt" style:font-size-asian="4pt"/>
    </style:style>
    <style:style style:name="P7698" style:parent-style-name="Normalny" style:family="paragraph">
      <style:text-properties fo:color="#FFFFFF" fo:font-size="4pt" style:font-size-asian="4pt"/>
    </style:style>
    <style:style style:name="P7699" style:parent-style-name="Normalny" style:family="paragraph">
      <style:text-properties fo:color="#FFFFFF" fo:font-size="4pt" style:font-size-asian="4pt"/>
    </style:style>
    <style:style style:name="P7700" style:parent-style-name="Normalny" style:family="paragraph">
      <style:text-properties fo:color="#FFFFFF" fo:font-size="4pt" style:font-size-asian="4pt"/>
    </style:style>
    <style:style style:name="P7701" style:parent-style-name="Normalny" style:family="paragraph">
      <style:text-properties fo:color="#FFFFFF" fo:font-size="4pt" style:font-size-asian="4pt"/>
    </style:style>
    <style:style style:name="P7702" style:parent-style-name="Normalny" style:family="paragraph">
      <style:text-properties fo:color="#FFFFFF" fo:font-size="4pt" style:font-size-asian="4pt"/>
    </style:style>
    <style:style style:name="P7703" style:parent-style-name="Normalny" style:family="paragraph">
      <style:text-properties fo:color="#FFFFFF" fo:font-size="4pt" style:font-size-asian="4pt"/>
    </style:style>
    <style:style style:name="P7704" style:parent-style-name="Normalny" style:family="paragraph">
      <style:text-properties fo:color="#FFFFFF" fo:font-size="4pt" style:font-size-asian="4pt"/>
    </style:style>
    <style:style style:name="P7705" style:parent-style-name="Normalny" style:family="paragraph">
      <style:text-properties fo:color="#FFFFFF" fo:font-size="4pt" style:font-size-asian="4pt"/>
    </style:style>
    <style:style style:name="P7706" style:parent-style-name="Normalny" style:family="paragraph">
      <style:text-properties fo:color="#FFFFFF" fo:font-size="4pt" style:font-size-asian="4pt"/>
    </style:style>
    <style:style style:name="P7707" style:parent-style-name="Normalny" style:family="paragraph">
      <style:text-properties fo:color="#FFFFFF" fo:font-size="4pt" style:font-size-asian="4pt"/>
    </style:style>
    <style:style style:name="P7708" style:parent-style-name="Normalny" style:family="paragraph">
      <style:text-properties fo:color="#FFFFFF" fo:font-size="4pt" style:font-size-asian="4pt"/>
    </style:style>
    <style:style style:name="P7709" style:parent-style-name="Normalny" style:family="paragraph">
      <style:text-properties fo:color="#FFFFFF" fo:font-size="4pt" style:font-size-asian="4pt"/>
    </style:style>
    <style:style style:name="P7710" style:parent-style-name="Normalny" style:family="paragraph">
      <style:text-properties fo:color="#FFFFFF" fo:font-size="4pt" style:font-size-asian="4pt"/>
    </style:style>
    <style:style style:name="P7711" style:parent-style-name="Normalny" style:family="paragraph">
      <style:text-properties fo:color="#FFFFFF" fo:font-size="4pt" style:font-size-asian="4pt"/>
    </style:style>
    <style:style style:name="P7712" style:parent-style-name="Normalny" style:family="paragraph">
      <style:text-properties fo:color="#FFFFFF" fo:font-size="4pt" style:font-size-asian="4pt"/>
    </style:style>
    <style:style style:name="P7713" style:parent-style-name="Normalny" style:family="paragraph">
      <style:text-properties fo:color="#FFFFFF" fo:font-size="4pt" style:font-size-asian="4pt"/>
    </style:style>
    <style:style style:name="P7714" style:parent-style-name="Normalny" style:family="paragraph">
      <style:text-properties fo:color="#FFFFFF" fo:font-size="4pt" style:font-size-asian="4pt"/>
    </style:style>
    <style:style style:name="P7715" style:parent-style-name="Normalny" style:family="paragraph">
      <style:text-properties fo:color="#FFFFFF" fo:font-size="4pt" style:font-size-asian="4pt"/>
    </style:style>
    <style:style style:name="P7716" style:parent-style-name="Normalny" style:family="paragraph">
      <style:text-properties fo:color="#FFFFFF" fo:font-size="4pt" style:font-size-asian="4pt"/>
    </style:style>
    <style:style style:name="P7717" style:parent-style-name="Normalny" style:family="paragraph">
      <style:text-properties fo:color="#FFFFFF" fo:font-size="4pt" style:font-size-asian="4pt"/>
    </style:style>
    <style:style style:name="P7718" style:parent-style-name="Normalny" style:family="paragraph">
      <style:text-properties fo:color="#FFFFFF" fo:font-size="4pt" style:font-size-asian="4pt"/>
    </style:style>
    <style:style style:name="P7719" style:parent-style-name="Normalny" style:family="paragraph">
      <style:text-properties fo:color="#FFFFFF" fo:font-size="4pt" style:font-size-asian="4pt"/>
    </style:style>
    <style:style style:name="P7720" style:parent-style-name="Normalny" style:family="paragraph">
      <style:text-properties fo:color="#FFFFFF" fo:font-size="4pt" style:font-size-asian="4pt"/>
    </style:style>
    <style:style style:name="P7721" style:parent-style-name="Normalny" style:family="paragraph">
      <style:text-properties fo:color="#FFFFFF" fo:font-size="4pt" style:font-size-asian="4pt"/>
    </style:style>
    <style:style style:name="P7722" style:parent-style-name="Normalny" style:family="paragraph">
      <style:text-properties fo:color="#FFFFFF" fo:font-size="4pt" style:font-size-asian="4pt"/>
    </style:style>
    <style:style style:name="P7723" style:parent-style-name="Normalny" style:family="paragraph">
      <style:text-properties fo:color="#FFFFFF" fo:font-size="4pt" style:font-size-asian="4pt"/>
    </style:style>
    <style:style style:name="P7724" style:parent-style-name="Normalny" style:family="paragraph">
      <style:text-properties fo:color="#FFFFFF" fo:font-size="4pt" style:font-size-asian="4pt"/>
    </style:style>
    <style:style style:name="P7725" style:parent-style-name="Normalny" style:family="paragraph">
      <style:text-properties fo:color="#FFFFFF" fo:font-size="4pt" style:font-size-asian="4pt"/>
    </style:style>
    <style:style style:name="P7726" style:parent-style-name="Normalny" style:family="paragraph">
      <style:text-properties fo:color="#FFFFFF" fo:font-size="4pt" style:font-size-asian="4pt"/>
    </style:style>
    <style:style style:name="P7727" style:parent-style-name="Normalny" style:family="paragraph">
      <style:text-properties fo:color="#FFFFFF" fo:font-size="4pt" style:font-size-asian="4pt"/>
    </style:style>
    <style:style style:name="P7728" style:parent-style-name="Normalny" style:family="paragraph">
      <style:text-properties fo:color="#FFFFFF" fo:font-size="4pt" style:font-size-asian="4pt"/>
    </style:style>
    <style:style style:name="P7729" style:parent-style-name="Normalny" style:family="paragraph">
      <style:text-properties fo:color="#FFFFFF" fo:font-size="4pt" style:font-size-asian="4pt"/>
    </style:style>
    <style:style style:name="P7730" style:parent-style-name="Normalny" style:family="paragraph">
      <style:text-properties fo:color="#FFFFFF" fo:font-size="4pt" style:font-size-asian="4pt"/>
    </style:style>
    <style:style style:name="P7731" style:parent-style-name="Normalny" style:family="paragraph">
      <style:text-properties fo:color="#FFFFFF" fo:font-size="4pt" style:font-size-asian="4pt"/>
    </style:style>
    <style:style style:name="P7732" style:parent-style-name="Normalny" style:family="paragraph">
      <style:text-properties fo:color="#FFFFFF" fo:font-size="4pt" style:font-size-asian="4pt"/>
    </style:style>
    <style:style style:name="P7733" style:parent-style-name="Normalny" style:family="paragraph">
      <style:text-properties fo:color="#FFFFFF" fo:font-size="4pt" style:font-size-asian="4pt"/>
    </style:style>
    <style:style style:name="P7734" style:parent-style-name="Normalny" style:family="paragraph">
      <style:text-properties fo:color="#FFFFFF" fo:font-size="4pt" style:font-size-asian="4pt"/>
    </style:style>
    <style:style style:name="P7735" style:parent-style-name="Normalny" style:family="paragraph">
      <style:text-properties fo:color="#FFFFFF" fo:font-size="4pt" style:font-size-asian="4pt"/>
    </style:style>
    <style:style style:name="P7736" style:parent-style-name="Normalny" style:family="paragraph">
      <style:text-properties fo:color="#FFFFFF" fo:font-size="4pt" style:font-size-asian="4pt" fo:language="en" fo:country="US"/>
    </style:style>
    <style:style style:name="P7737" style:parent-style-name="Normalny" style:family="paragraph">
      <style:text-properties fo:color="#FFFFFF" fo:font-size="4pt" style:font-size-asian="4pt"/>
    </style:style>
    <style:style style:name="P7738" style:parent-style-name="Normalny" style:family="paragraph">
      <style:text-properties fo:color="#FFFFFF" fo:font-size="4pt" style:font-size-asian="4pt"/>
    </style:style>
    <style:style style:name="P7739" style:parent-style-name="Normalny" style:family="paragraph">
      <style:text-properties fo:color="#FFFFFF" fo:font-size="4pt" style:font-size-asian="4pt"/>
    </style:style>
    <style:style style:name="P7740" style:parent-style-name="Normalny" style:family="paragraph">
      <style:text-properties fo:color="#FFFFFF" fo:font-size="4pt" style:font-size-asian="4pt"/>
    </style:style>
    <style:style style:name="P7741" style:parent-style-name="Normalny" style:family="paragraph">
      <style:text-properties fo:color="#FFFFFF" fo:font-size="4pt" style:font-size-asian="4pt"/>
    </style:style>
    <style:style style:name="P7742" style:parent-style-name="Normalny" style:family="paragraph">
      <style:text-properties fo:color="#FFFFFF" fo:font-size="4pt" style:font-size-asian="4pt"/>
    </style:style>
    <style:style style:name="P7743" style:parent-style-name="Normalny" style:family="paragraph">
      <style:text-properties fo:color="#FFFFFF" fo:font-size="4pt" style:font-size-asian="4pt"/>
    </style:style>
    <style:style style:name="P7744" style:parent-style-name="Normalny" style:family="paragraph">
      <style:text-properties fo:color="#FFFFFF" fo:font-size="4pt" style:font-size-asian="4pt"/>
    </style:style>
    <style:style style:name="P7745" style:parent-style-name="Normalny" style:family="paragraph">
      <style:text-properties fo:color="#FFFFFF" fo:font-size="4pt" style:font-size-asian="4pt"/>
    </style:style>
    <style:style style:name="P7746" style:parent-style-name="Normalny" style:family="paragraph">
      <style:text-properties fo:color="#FFFFFF" fo:font-size="4pt" style:font-size-asian="4pt"/>
    </style:style>
    <style:style style:name="P7747" style:parent-style-name="Normalny" style:family="paragraph">
      <style:text-properties fo:color="#FFFFFF" fo:font-size="4pt" style:font-size-asian="4pt"/>
    </style:style>
    <style:style style:name="P7748" style:parent-style-name="Normalny" style:family="paragraph">
      <style:text-properties fo:color="#FFFFFF" fo:font-size="4pt" style:font-size-asian="4pt"/>
    </style:style>
    <style:style style:name="P7749" style:parent-style-name="Normalny" style:family="paragraph">
      <style:text-properties fo:color="#FFFFFF" fo:font-size="4pt" style:font-size-asian="4pt"/>
    </style:style>
    <style:style style:name="P7750" style:parent-style-name="Normalny" style:family="paragraph">
      <style:text-properties fo:color="#FFFFFF" fo:font-size="4pt" style:font-size-asian="4pt"/>
    </style:style>
    <style:style style:name="P7751" style:parent-style-name="Normalny" style:family="paragraph">
      <style:text-properties fo:color="#FFFFFF" fo:font-size="4pt" style:font-size-asian="4pt"/>
    </style:style>
    <style:style style:name="P7752" style:parent-style-name="Normalny" style:family="paragraph">
      <style:text-properties fo:color="#FFFFFF" fo:font-size="4pt" style:font-size-asian="4pt"/>
    </style:style>
    <style:style style:name="P7753" style:parent-style-name="Normalny" style:family="paragraph">
      <style:text-properties fo:color="#FFFFFF" fo:font-size="4pt" style:font-size-asian="4pt"/>
    </style:style>
    <style:style style:name="P7754" style:parent-style-name="Normalny" style:family="paragraph">
      <style:text-properties fo:color="#FFFFFF" fo:font-size="4pt" style:font-size-asian="4pt"/>
    </style:style>
    <style:style style:name="P7755" style:parent-style-name="Normalny" style:family="paragraph">
      <style:text-properties fo:color="#FFFFFF" fo:font-size="4pt" style:font-size-asian="4pt"/>
    </style:style>
    <style:style style:name="P7756" style:parent-style-name="Normalny" style:family="paragraph">
      <style:text-properties fo:color="#FFFFFF" fo:font-size="4pt" style:font-size-asian="4pt"/>
    </style:style>
    <style:style style:name="P7757" style:parent-style-name="Normalny" style:family="paragraph">
      <style:text-properties fo:color="#FFFFFF" fo:font-size="4pt" style:font-size-asian="4pt"/>
    </style:style>
    <style:style style:name="P7758" style:parent-style-name="Normalny" style:family="paragraph">
      <style:text-properties fo:color="#FFFFFF" fo:font-size="4pt" style:font-size-asian="4pt"/>
    </style:style>
    <style:style style:name="P7759" style:parent-style-name="Normalny" style:family="paragraph">
      <style:text-properties fo:color="#FFFFFF" fo:font-size="4pt" style:font-size-asian="4pt"/>
    </style:style>
    <style:style style:name="P7760" style:parent-style-name="Normalny" style:family="paragraph">
      <style:text-properties fo:color="#FFFFFF" fo:font-size="4pt" style:font-size-asian="4pt"/>
    </style:style>
    <style:style style:name="P7761" style:parent-style-name="Normalny" style:family="paragraph">
      <style:text-properties fo:color="#FFFFFF" fo:font-size="4pt" style:font-size-asian="4pt"/>
    </style:style>
    <style:style style:name="P7762" style:parent-style-name="Normalny" style:family="paragraph">
      <style:text-properties fo:color="#FFFFFF" fo:font-size="4pt" style:font-size-asian="4pt"/>
    </style:style>
    <style:style style:name="P7763" style:parent-style-name="Normalny" style:family="paragraph">
      <style:text-properties fo:color="#FFFFFF" fo:font-size="4pt" style:font-size-asian="4pt"/>
    </style:style>
    <style:style style:name="P7764" style:parent-style-name="Normalny" style:family="paragraph">
      <style:text-properties fo:color="#FFFFFF" fo:font-size="4pt" style:font-size-asian="4pt"/>
    </style:style>
    <style:style style:name="P7765" style:parent-style-name="Normalny" style:family="paragraph">
      <style:text-properties fo:color="#FFFFFF" fo:font-size="4pt" style:font-size-asian="4pt"/>
    </style:style>
    <style:style style:name="P7766" style:parent-style-name="Normalny" style:family="paragraph">
      <style:text-properties fo:color="#FFFFFF" fo:font-size="4pt" style:font-size-asian="4pt"/>
    </style:style>
    <style:style style:name="P7767" style:parent-style-name="Normalny" style:family="paragraph">
      <style:text-properties fo:color="#FFFFFF" fo:font-size="4pt" style:font-size-asian="4pt"/>
    </style:style>
    <style:style style:name="P7768" style:parent-style-name="Normalny" style:family="paragraph">
      <style:text-properties fo:color="#FFFFFF" fo:font-size="4pt" style:font-size-asian="4pt"/>
    </style:style>
    <style:style style:name="P7769" style:parent-style-name="Normalny" style:family="paragraph">
      <style:text-properties fo:color="#FFFFFF" fo:font-size="4pt" style:font-size-asian="4pt"/>
    </style:style>
    <style:style style:name="P7770" style:parent-style-name="Normalny" style:family="paragraph">
      <style:text-properties fo:color="#FFFFFF" fo:font-size="4pt" style:font-size-asian="4pt"/>
    </style:style>
    <style:style style:name="P7771" style:parent-style-name="Normalny" style:family="paragraph">
      <style:text-properties fo:color="#FFFFFF" fo:font-size="4pt" style:font-size-asian="4pt"/>
    </style:style>
    <style:style style:name="P7772" style:parent-style-name="Normalny" style:family="paragraph">
      <style:text-properties fo:color="#FFFFFF" fo:font-size="4pt" style:font-size-asian="4pt"/>
    </style:style>
    <style:style style:name="P7773" style:parent-style-name="Normalny" style:family="paragraph">
      <style:text-properties fo:color="#FFFFFF" fo:font-size="4pt" style:font-size-asian="4pt"/>
    </style:style>
    <style:style style:name="P7774" style:parent-style-name="Normalny" style:family="paragraph">
      <style:text-properties fo:color="#FFFFFF" fo:font-size="4pt" style:font-size-asian="4pt"/>
    </style:style>
    <style:style style:name="P7775" style:parent-style-name="Normalny" style:family="paragraph">
      <style:text-properties fo:color="#FFFFFF" fo:font-size="4pt" style:font-size-asian="4pt"/>
    </style:style>
    <style:style style:name="P7776" style:parent-style-name="Normalny" style:family="paragraph">
      <style:text-properties fo:color="#FFFFFF" fo:font-size="4pt" style:font-size-asian="4pt"/>
    </style:style>
    <style:style style:name="P7777" style:parent-style-name="Normalny" style:family="paragraph">
      <style:text-properties fo:color="#FFFFFF" fo:font-size="4pt" style:font-size-asian="4pt"/>
    </style:style>
    <style:style style:name="P7778" style:parent-style-name="Normalny" style:family="paragraph">
      <style:text-properties fo:color="#FFFFFF" fo:font-size="4pt" style:font-size-asian="4pt"/>
    </style:style>
    <style:style style:name="P7779" style:parent-style-name="Normalny" style:family="paragraph">
      <style:text-properties fo:color="#FFFFFF" fo:font-size="4pt" style:font-size-asian="4pt"/>
    </style:style>
    <style:style style:name="P7780" style:parent-style-name="Normalny" style:family="paragraph">
      <style:text-properties fo:color="#FFFFFF" fo:font-size="4pt" style:font-size-asian="4pt"/>
    </style:style>
    <style:style style:name="P7781" style:parent-style-name="Normalny" style:family="paragraph">
      <style:text-properties fo:color="#FFFFFF" fo:font-size="4pt" style:font-size-asian="4pt"/>
    </style:style>
    <style:style style:name="P7782" style:parent-style-name="Normalny" style:family="paragraph">
      <style:text-properties fo:color="#FFFFFF" fo:font-size="4pt" style:font-size-asian="4pt"/>
    </style:style>
    <style:style style:name="P7783" style:parent-style-name="Normalny" style:family="paragraph">
      <style:text-properties fo:color="#FFFFFF" fo:font-size="4pt" style:font-size-asian="4pt"/>
    </style:style>
    <style:style style:name="P7784" style:parent-style-name="Normalny" style:family="paragraph">
      <style:text-properties fo:color="#FFFFFF" fo:font-size="4pt" style:font-size-asian="4pt"/>
    </style:style>
    <style:style style:name="P7785" style:parent-style-name="Normalny" style:family="paragraph">
      <style:text-properties fo:color="#FFFFFF" fo:font-size="4pt" style:font-size-asian="4pt"/>
    </style:style>
    <style:style style:name="P7786" style:parent-style-name="Normalny" style:family="paragraph">
      <style:text-properties fo:color="#FFFFFF" fo:font-size="4pt" style:font-size-asian="4pt"/>
    </style:style>
    <style:style style:name="P7787" style:parent-style-name="Normalny" style:family="paragraph">
      <style:text-properties fo:color="#FFFFFF" fo:font-size="4pt" style:font-size-asian="4pt"/>
    </style:style>
    <style:style style:name="P7788" style:parent-style-name="Normalny" style:family="paragraph">
      <style:text-properties fo:color="#FFFFFF" fo:font-size="4pt" style:font-size-asian="4pt"/>
    </style:style>
    <style:style style:name="P7789" style:parent-style-name="Normalny" style:family="paragraph">
      <style:text-properties fo:color="#FFFFFF" fo:font-size="4pt" style:font-size-asian="4pt"/>
    </style:style>
    <style:style style:name="P7790" style:parent-style-name="Normalny" style:family="paragraph">
      <style:text-properties fo:color="#FFFFFF" fo:font-size="4pt" style:font-size-asian="4pt"/>
    </style:style>
    <style:style style:name="P7791" style:parent-style-name="Normalny" style:family="paragraph">
      <style:text-properties fo:color="#FFFFFF" fo:font-size="4pt" style:font-size-asian="4pt"/>
    </style:style>
    <style:style style:name="P7792" style:parent-style-name="Normalny" style:family="paragraph">
      <style:text-properties fo:color="#FFFFFF" fo:font-size="4pt" style:font-size-asian="4pt"/>
    </style:style>
    <style:style style:name="P7793" style:parent-style-name="Normalny" style:family="paragraph">
      <style:text-properties fo:color="#FFFFFF" fo:font-size="4pt" style:font-size-asian="4pt"/>
    </style:style>
    <style:style style:name="P7794" style:parent-style-name="Normalny" style:family="paragraph">
      <style:text-properties fo:color="#FFFFFF" fo:font-size="4pt" style:font-size-asian="4pt" fo:language="en" fo:country="US"/>
    </style:style>
    <style:style style:name="P7795" style:parent-style-name="Normalny" style:family="paragraph">
      <style:text-properties fo:color="#FFFFFF" fo:font-size="4pt" style:font-size-asian="4pt" fo:language="en" fo:country="US"/>
    </style:style>
    <style:style style:name="P7796" style:parent-style-name="Normalny" style:family="paragraph">
      <style:text-properties fo:color="#FFFFFF" fo:font-size="4pt" style:font-size-asian="4pt" fo:language="en" fo:country="US"/>
    </style:style>
    <style:style style:name="P7797" style:parent-style-name="Normalny" style:family="paragraph">
      <style:text-properties fo:color="#FFFFFF" fo:font-size="4pt" style:font-size-asian="4pt"/>
    </style:style>
    <style:style style:name="P7798" style:parent-style-name="Normalny" style:family="paragraph">
      <style:text-properties fo:color="#FFFFFF" fo:font-size="4pt" style:font-size-asian="4pt"/>
    </style:style>
    <style:style style:name="P7799" style:parent-style-name="Normalny" style:family="paragraph">
      <style:text-properties fo:color="#FFFFFF" fo:font-size="4pt" style:font-size-asian="4pt"/>
    </style:style>
    <style:style style:name="P7800" style:parent-style-name="Normalny" style:family="paragraph">
      <style:text-properties fo:color="#FFFFFF" fo:font-size="4pt" style:font-size-asian="4pt"/>
    </style:style>
    <style:style style:name="P7801" style:parent-style-name="Normalny" style:family="paragraph">
      <style:text-properties fo:color="#FFFFFF" fo:font-size="4pt" style:font-size-asian="4pt"/>
    </style:style>
    <style:style style:name="P7802" style:parent-style-name="Normalny" style:family="paragraph">
      <style:text-properties fo:color="#FFFFFF" fo:font-size="4pt" style:font-size-asian="4pt"/>
    </style:style>
    <style:style style:name="P7803" style:parent-style-name="Normalny" style:family="paragraph">
      <style:text-properties fo:color="#FFFFFF" fo:font-size="4pt" style:font-size-asian="4pt"/>
    </style:style>
    <style:style style:name="P7804" style:parent-style-name="Normalny" style:family="paragraph">
      <style:text-properties fo:color="#FFFFFF" fo:font-size="4pt" style:font-size-asian="4pt"/>
    </style:style>
    <style:style style:name="P7805" style:parent-style-name="Normalny" style:family="paragraph">
      <style:text-properties fo:color="#FFFFFF" fo:font-size="4pt" style:font-size-asian="4pt"/>
    </style:style>
    <style:style style:name="P7806" style:parent-style-name="Normalny" style:family="paragraph">
      <style:text-properties fo:color="#FFFFFF" fo:font-size="4pt" style:font-size-asian="4pt"/>
    </style:style>
    <style:style style:name="P7807" style:parent-style-name="Normalny" style:family="paragraph">
      <style:text-properties fo:color="#FFFFFF" fo:font-size="4pt" style:font-size-asian="4pt"/>
    </style:style>
    <style:style style:name="P7808" style:parent-style-name="Normalny" style:family="paragraph">
      <style:text-properties fo:color="#FFFFFF" fo:font-size="4pt" style:font-size-asian="4pt"/>
    </style:style>
    <style:style style:name="P7809" style:parent-style-name="Normalny" style:family="paragraph">
      <style:text-properties fo:color="#FFFFFF" fo:font-size="4pt" style:font-size-asian="4pt"/>
    </style:style>
    <style:style style:name="P7810" style:parent-style-name="Normalny" style:family="paragraph">
      <style:text-properties fo:color="#FFFFFF" fo:font-size="4pt" style:font-size-asian="4pt"/>
    </style:style>
    <style:style style:name="P7811" style:parent-style-name="Normalny" style:family="paragraph">
      <style:text-properties fo:color="#FFFFFF" fo:font-size="4pt" style:font-size-asian="4pt"/>
    </style:style>
    <style:style style:name="P7812" style:parent-style-name="Normalny" style:family="paragraph">
      <style:text-properties fo:color="#FFFFFF" fo:font-size="4pt" style:font-size-asian="4pt"/>
    </style:style>
    <style:style style:name="P7813" style:parent-style-name="Normalny" style:family="paragraph">
      <style:text-properties fo:color="#FFFFFF" fo:font-size="4pt" style:font-size-asian="4pt"/>
    </style:style>
    <style:style style:name="P7814" style:parent-style-name="Normalny" style:family="paragraph">
      <style:text-properties fo:color="#FFFFFF" fo:font-size="4pt" style:font-size-asian="4pt"/>
    </style:style>
    <style:style style:name="P7815" style:parent-style-name="Normalny" style:family="paragraph">
      <style:text-properties fo:color="#FFFFFF" fo:font-size="4pt" style:font-size-asian="4pt"/>
    </style:style>
    <style:style style:name="P7816" style:parent-style-name="Normalny" style:family="paragraph">
      <style:text-properties fo:color="#FFFFFF" fo:font-size="4pt" style:font-size-asian="4pt"/>
    </style:style>
    <style:style style:name="P7817" style:parent-style-name="Normalny" style:family="paragraph">
      <style:text-properties fo:color="#FFFFFF" fo:font-size="4pt" style:font-size-asian="4pt"/>
    </style:style>
    <style:style style:name="P7818" style:parent-style-name="Normalny" style:family="paragraph">
      <style:text-properties fo:color="#FFFFFF" fo:font-size="4pt" style:font-size-asian="4pt"/>
    </style:style>
    <style:style style:name="P7819" style:parent-style-name="Normalny" style:family="paragraph">
      <style:text-properties fo:color="#FFFFFF" fo:font-size="4pt" style:font-size-asian="4pt"/>
    </style:style>
    <style:style style:name="P7820" style:parent-style-name="Normalny" style:family="paragraph">
      <style:text-properties fo:color="#FFFFFF" fo:font-size="4pt" style:font-size-asian="4pt"/>
    </style:style>
    <style:style style:name="P7821" style:parent-style-name="Normalny" style:family="paragraph">
      <style:text-properties fo:color="#FFFFFF" fo:font-size="4pt" style:font-size-asian="4pt"/>
    </style:style>
    <style:style style:name="P7822" style:parent-style-name="Normalny" style:family="paragraph">
      <style:text-properties fo:color="#FFFFFF" fo:font-size="4pt" style:font-size-asian="4pt"/>
    </style:style>
    <style:style style:name="P7823" style:parent-style-name="Normalny" style:family="paragraph">
      <style:text-properties fo:color="#FFFFFF" fo:font-size="4pt" style:font-size-asian="4pt"/>
    </style:style>
    <style:style style:name="P7824" style:parent-style-name="Normalny" style:family="paragraph">
      <style:text-properties fo:color="#FFFFFF" fo:font-size="4pt" style:font-size-asian="4pt"/>
    </style:style>
    <style:style style:name="P7825" style:parent-style-name="Normalny" style:family="paragraph">
      <style:text-properties fo:color="#FFFFFF" fo:font-size="4pt" style:font-size-asian="4pt"/>
    </style:style>
    <style:style style:name="P7826" style:parent-style-name="Normalny" style:family="paragraph">
      <style:text-properties fo:color="#FFFFFF" fo:font-size="4pt" style:font-size-asian="4pt"/>
    </style:style>
    <style:style style:name="P7827" style:parent-style-name="Normalny" style:family="paragraph">
      <style:text-properties fo:color="#FFFFFF" fo:font-size="4pt" style:font-size-asian="4pt"/>
    </style:style>
    <style:style style:name="P7828" style:parent-style-name="Normalny" style:family="paragraph">
      <style:text-properties fo:color="#FFFFFF" fo:font-size="4pt" style:font-size-asian="4pt"/>
    </style:style>
    <style:style style:name="P7829" style:parent-style-name="Normalny" style:family="paragraph">
      <style:text-properties fo:color="#FFFFFF" fo:font-size="4pt" style:font-size-asian="4pt"/>
    </style:style>
    <style:style style:name="P7830" style:parent-style-name="Normalny" style:family="paragraph">
      <style:text-properties fo:color="#FFFFFF" fo:font-size="4pt" style:font-size-asian="4pt"/>
    </style:style>
    <style:style style:name="P7831" style:parent-style-name="Normalny" style:family="paragraph">
      <style:text-properties fo:color="#FFFFFF" fo:font-size="4pt" style:font-size-asian="4pt"/>
    </style:style>
    <style:style style:name="P7832" style:parent-style-name="Normalny" style:family="paragraph">
      <style:text-properties fo:color="#FFFFFF" fo:font-size="4pt" style:font-size-asian="4pt"/>
    </style:style>
    <style:style style:name="P7833" style:parent-style-name="Normalny" style:family="paragraph">
      <style:text-properties fo:color="#FFFFFF" fo:font-size="4pt" style:font-size-asian="4pt"/>
    </style:style>
    <style:style style:name="P7834" style:parent-style-name="Normalny" style:family="paragraph">
      <style:text-properties fo:color="#FFFFFF" fo:font-size="4pt" style:font-size-asian="4pt"/>
    </style:style>
    <style:style style:name="P7835" style:parent-style-name="Normalny" style:family="paragraph">
      <style:text-properties fo:color="#FFFFFF" fo:font-size="4pt" style:font-size-asian="4pt"/>
    </style:style>
    <style:style style:name="P7836" style:parent-style-name="Normalny" style:family="paragraph">
      <style:text-properties fo:color="#FFFFFF" fo:font-size="4pt" style:font-size-asian="4pt"/>
    </style:style>
    <style:style style:name="P7837" style:parent-style-name="Normalny" style:family="paragraph">
      <style:text-properties fo:color="#FFFFFF" fo:font-size="4pt" style:font-size-asian="4pt"/>
    </style:style>
    <style:style style:name="P7838" style:parent-style-name="Normalny" style:family="paragraph">
      <style:text-properties fo:color="#FFFFFF" fo:font-size="4pt" style:font-size-asian="4pt"/>
    </style:style>
    <style:style style:name="P7839" style:parent-style-name="Normalny" style:family="paragraph">
      <style:text-properties fo:color="#FFFFFF" fo:font-size="4pt" style:font-size-asian="4pt"/>
    </style:style>
    <style:style style:name="P7840" style:parent-style-name="Normalny" style:family="paragraph">
      <style:text-properties fo:color="#FFFFFF" fo:font-size="4pt" style:font-size-asian="4pt"/>
    </style:style>
    <style:style style:name="P7841" style:parent-style-name="Normalny" style:family="paragraph">
      <style:text-properties fo:color="#FFFFFF" fo:font-size="4pt" style:font-size-asian="4pt"/>
    </style:style>
    <style:style style:name="P7842" style:parent-style-name="Normalny" style:family="paragraph">
      <style:text-properties fo:color="#FFFFFF" fo:font-size="4pt" style:font-size-asian="4pt"/>
    </style:style>
    <style:style style:name="P7843" style:parent-style-name="Normalny" style:family="paragraph">
      <style:text-properties fo:color="#FFFFFF" fo:font-size="4pt" style:font-size-asian="4pt"/>
    </style:style>
    <style:style style:name="P7844" style:parent-style-name="Normalny" style:family="paragraph">
      <style:text-properties fo:color="#FFFFFF" fo:font-size="4pt" style:font-size-asian="4pt"/>
    </style:style>
    <style:style style:name="P7845" style:parent-style-name="Normalny" style:family="paragraph">
      <style:text-properties fo:color="#FFFFFF" fo:font-size="4pt" style:font-size-asian="4pt"/>
    </style:style>
    <style:style style:name="P7846" style:parent-style-name="Normalny" style:family="paragraph">
      <style:text-properties fo:color="#FFFFFF" fo:font-size="4pt" style:font-size-asian="4pt"/>
    </style:style>
    <style:style style:name="P7847" style:parent-style-name="Normalny" style:family="paragraph">
      <style:text-properties fo:color="#FFFFFF" fo:font-size="4pt" style:font-size-asian="4pt"/>
    </style:style>
    <style:style style:name="P7848" style:parent-style-name="Normalny" style:family="paragraph">
      <style:text-properties fo:color="#FFFFFF" fo:font-size="4pt" style:font-size-asian="4pt"/>
    </style:style>
    <style:style style:name="P7849" style:parent-style-name="Normalny" style:family="paragraph">
      <style:text-properties fo:color="#FFFFFF" fo:font-size="4pt" style:font-size-asian="4pt"/>
    </style:style>
    <style:style style:name="P7850" style:parent-style-name="Normalny" style:family="paragraph">
      <style:text-properties fo:color="#FFFFFF" fo:font-size="4pt" style:font-size-asian="4pt"/>
    </style:style>
    <style:style style:name="P7851" style:parent-style-name="Normalny" style:family="paragraph">
      <style:text-properties fo:color="#FFFFFF" fo:font-size="4pt" style:font-size-asian="4pt"/>
    </style:style>
    <style:style style:name="P7852" style:parent-style-name="Normalny" style:family="paragraph">
      <style:text-properties fo:color="#FFFFFF" fo:font-size="4pt" style:font-size-asian="4pt"/>
    </style:style>
    <style:style style:name="P7853" style:parent-style-name="Normalny" style:family="paragraph">
      <style:text-properties fo:color="#FFFFFF" fo:font-size="4pt" style:font-size-asian="4pt"/>
    </style:style>
    <style:style style:name="P7854" style:parent-style-name="Normalny" style:family="paragraph">
      <style:text-properties fo:color="#FFFFFF" fo:font-size="4pt" style:font-size-asian="4pt"/>
    </style:style>
    <style:style style:name="P7855" style:parent-style-name="Normalny" style:family="paragraph">
      <style:text-properties fo:color="#FFFFFF" fo:font-size="4pt" style:font-size-asian="4pt"/>
    </style:style>
    <style:style style:name="P7856" style:parent-style-name="Normalny" style:family="paragraph">
      <style:text-properties fo:color="#FFFFFF" fo:font-size="4pt" style:font-size-asian="4pt"/>
    </style:style>
    <style:style style:name="P7857" style:parent-style-name="Normalny" style:family="paragraph">
      <style:text-properties fo:color="#FFFFFF" fo:font-size="4pt" style:font-size-asian="4pt"/>
    </style:style>
    <style:style style:name="P7858" style:parent-style-name="Normalny" style:family="paragraph">
      <style:text-properties fo:color="#FFFFFF" fo:font-size="4pt" style:font-size-asian="4pt"/>
    </style:style>
    <style:style style:name="P7859" style:parent-style-name="Normalny" style:family="paragraph">
      <style:text-properties fo:color="#FFFFFF" fo:font-size="4pt" style:font-size-asian="4pt"/>
    </style:style>
    <style:style style:name="P7860" style:parent-style-name="Normalny" style:family="paragraph">
      <style:text-properties fo:color="#FFFFFF" fo:font-size="4pt" style:font-size-asian="4pt"/>
    </style:style>
    <style:style style:name="P7861" style:parent-style-name="Normalny" style:family="paragraph">
      <style:text-properties fo:color="#FFFFFF" fo:font-size="4pt" style:font-size-asian="4pt"/>
    </style:style>
    <style:style style:name="P7862" style:parent-style-name="Normalny" style:family="paragraph">
      <style:text-properties fo:color="#FFFFFF" fo:font-size="4pt" style:font-size-asian="4pt"/>
    </style:style>
    <style:style style:name="P7863" style:parent-style-name="Normalny" style:family="paragraph">
      <style:text-properties fo:color="#FFFFFF" fo:font-size="4pt" style:font-size-asian="4pt"/>
    </style:style>
    <style:style style:name="P7864" style:parent-style-name="Normalny" style:family="paragraph">
      <style:text-properties fo:color="#FFFFFF" fo:font-size="4pt" style:font-size-asian="4pt"/>
    </style:style>
    <style:style style:name="P7865" style:parent-style-name="Normalny" style:family="paragraph">
      <style:text-properties fo:color="#FFFFFF" fo:font-size="4pt" style:font-size-asian="4pt"/>
    </style:style>
    <style:style style:name="P7866" style:parent-style-name="Normalny" style:family="paragraph">
      <style:text-properties fo:color="#FFFFFF" fo:font-size="4pt" style:font-size-asian="4pt"/>
    </style:style>
    <style:style style:name="P7867" style:parent-style-name="Normalny" style:family="paragraph">
      <style:text-properties fo:color="#FFFFFF" fo:font-size="4pt" style:font-size-asian="4pt"/>
    </style:style>
    <style:style style:name="P7868" style:parent-style-name="Normalny" style:family="paragraph">
      <style:text-properties fo:color="#FFFFFF" fo:font-size="4pt" style:font-size-asian="4pt"/>
    </style:style>
    <style:style style:name="P7869" style:parent-style-name="Normalny" style:family="paragraph">
      <style:text-properties fo:color="#FFFFFF" fo:font-size="4pt" style:font-size-asian="4pt"/>
    </style:style>
    <style:style style:name="P7870" style:parent-style-name="Normalny" style:family="paragraph">
      <style:text-properties fo:color="#FFFFFF" fo:font-size="4pt" style:font-size-asian="4pt"/>
    </style:style>
    <style:style style:name="P7871" style:parent-style-name="Normalny" style:family="paragraph">
      <style:text-properties fo:color="#FFFFFF" fo:font-size="4pt" style:font-size-asian="4pt"/>
    </style:style>
    <style:style style:name="P7872" style:parent-style-name="Normalny" style:family="paragraph">
      <style:text-properties fo:color="#FFFFFF" fo:font-size="4pt" style:font-size-asian="4pt"/>
    </style:style>
    <style:style style:name="P7873" style:parent-style-name="Normalny" style:family="paragraph">
      <style:text-properties fo:color="#FFFFFF" fo:font-size="4pt" style:font-size-asian="4pt"/>
    </style:style>
    <style:style style:name="P7874" style:parent-style-name="Normalny" style:family="paragraph">
      <style:text-properties fo:color="#FFFFFF" fo:font-size="4pt" style:font-size-asian="4pt"/>
    </style:style>
    <style:style style:name="P7875" style:parent-style-name="Normalny" style:family="paragraph">
      <style:text-properties fo:color="#FFFFFF" fo:font-size="4pt" style:font-size-asian="4pt"/>
    </style:style>
    <style:style style:name="P7876" style:parent-style-name="Normalny" style:family="paragraph">
      <style:text-properties fo:color="#FFFFFF" fo:font-size="4pt" style:font-size-asian="4pt"/>
    </style:style>
    <style:style style:name="P7877" style:parent-style-name="Normalny" style:family="paragraph">
      <style:text-properties fo:color="#FFFFFF" fo:font-size="4pt" style:font-size-asian="4pt"/>
    </style:style>
    <style:style style:name="P7878" style:parent-style-name="Normalny" style:family="paragraph">
      <style:text-properties fo:color="#FFFFFF" fo:font-size="4pt" style:font-size-asian="4pt"/>
    </style:style>
    <style:style style:name="P7879" style:parent-style-name="Normalny" style:family="paragraph">
      <style:text-properties fo:color="#FFFFFF" fo:font-size="4pt" style:font-size-asian="4pt"/>
    </style:style>
    <style:style style:name="P7880" style:parent-style-name="Normalny" style:family="paragraph">
      <style:text-properties fo:color="#FFFFFF" fo:font-size="4pt" style:font-size-asian="4pt"/>
    </style:style>
    <style:style style:name="P7881" style:parent-style-name="Normalny" style:family="paragraph">
      <style:text-properties fo:color="#FFFFFF" fo:font-size="4pt" style:font-size-asian="4pt"/>
    </style:style>
    <style:style style:name="P7882" style:parent-style-name="Normalny" style:family="paragraph">
      <style:text-properties fo:color="#FFFFFF" fo:font-size="4pt" style:font-size-asian="4pt"/>
    </style:style>
    <style:style style:name="P7883" style:parent-style-name="Normalny" style:family="paragraph">
      <style:text-properties fo:color="#FFFFFF" fo:font-size="4pt" style:font-size-asian="4pt"/>
    </style:style>
    <style:style style:name="P7884" style:parent-style-name="Normalny" style:family="paragraph">
      <style:text-properties fo:color="#FFFFFF" fo:font-size="4pt" style:font-size-asian="4pt"/>
    </style:style>
    <style:style style:name="P7885" style:parent-style-name="Normalny" style:family="paragraph">
      <style:text-properties fo:color="#FFFFFF" fo:font-size="4pt" style:font-size-asian="4pt"/>
    </style:style>
    <style:style style:name="P7886" style:parent-style-name="Normalny" style:family="paragraph">
      <style:text-properties fo:color="#FFFFFF" fo:font-size="4pt" style:font-size-asian="4pt"/>
    </style:style>
    <style:style style:name="P7887" style:parent-style-name="Normalny" style:family="paragraph">
      <style:text-properties fo:color="#FFFFFF" fo:font-size="4pt" style:font-size-asian="4pt"/>
    </style:style>
    <style:style style:name="P7888" style:parent-style-name="Normalny" style:family="paragraph">
      <style:text-properties fo:color="#FFFFFF" fo:font-size="4pt" style:font-size-asian="4pt"/>
    </style:style>
    <style:style style:name="P7889" style:parent-style-name="Normalny" style:family="paragraph">
      <style:text-properties fo:color="#FFFFFF" fo:font-size="4pt" style:font-size-asian="4pt"/>
    </style:style>
    <style:style style:name="P7890" style:parent-style-name="Normalny" style:family="paragraph">
      <style:text-properties fo:color="#FFFFFF" fo:font-size="4pt" style:font-size-asian="4pt"/>
    </style:style>
    <style:style style:name="P7891" style:parent-style-name="Normalny" style:family="paragraph">
      <style:text-properties fo:color="#FFFFFF" fo:font-size="4pt" style:font-size-asian="4pt"/>
    </style:style>
    <style:style style:name="P7892" style:parent-style-name="Normalny" style:family="paragraph">
      <style:text-properties fo:color="#FFFFFF" fo:font-size="4pt" style:font-size-asian="4pt"/>
    </style:style>
    <style:style style:name="P7893" style:parent-style-name="Normalny" style:family="paragraph">
      <style:text-properties fo:color="#FFFFFF" fo:font-size="4pt" style:font-size-asian="4pt"/>
    </style:style>
    <style:style style:name="P7894" style:parent-style-name="Normalny" style:family="paragraph">
      <style:text-properties fo:color="#FFFFFF" fo:font-size="4pt" style:font-size-asian="4pt"/>
    </style:style>
    <style:style style:name="P7895" style:parent-style-name="Normalny" style:family="paragraph">
      <style:text-properties fo:color="#FFFFFF" fo:font-size="4pt" style:font-size-asian="4pt"/>
    </style:style>
    <style:style style:name="P7896" style:parent-style-name="Normalny" style:family="paragraph">
      <style:text-properties fo:color="#FFFFFF" fo:font-size="4pt" style:font-size-asian="4pt"/>
    </style:style>
    <style:style style:name="P7897" style:parent-style-name="Normalny" style:family="paragraph">
      <style:text-properties fo:color="#FFFFFF" fo:font-size="4pt" style:font-size-asian="4pt"/>
    </style:style>
    <style:style style:name="P7898" style:parent-style-name="Normalny" style:family="paragraph">
      <style:text-properties fo:color="#FFFFFF" fo:font-size="4pt" style:font-size-asian="4pt"/>
    </style:style>
    <style:style style:name="P7899" style:parent-style-name="Normalny" style:family="paragraph">
      <style:text-properties fo:color="#FFFFFF" fo:font-size="4pt" style:font-size-asian="4pt"/>
    </style:style>
    <style:style style:name="P7900" style:parent-style-name="Normalny" style:family="paragraph">
      <style:text-properties fo:color="#FFFFFF" fo:font-size="4pt" style:font-size-asian="4pt"/>
    </style:style>
    <style:style style:name="P7901" style:parent-style-name="Normalny" style:family="paragraph">
      <style:text-properties fo:color="#FFFFFF" fo:font-size="4pt" style:font-size-asian="4pt"/>
    </style:style>
    <style:style style:name="P7902" style:parent-style-name="Normalny" style:family="paragraph">
      <style:text-properties fo:color="#FFFFFF" fo:font-size="4pt" style:font-size-asian="4pt"/>
    </style:style>
    <style:style style:name="P7903" style:parent-style-name="Normalny" style:family="paragraph">
      <style:text-properties fo:color="#FFFFFF" fo:font-size="4pt" style:font-size-asian="4pt"/>
    </style:style>
    <style:style style:name="P7904" style:parent-style-name="Normalny" style:family="paragraph">
      <style:text-properties fo:color="#FFFFFF" fo:font-size="4pt" style:font-size-asian="4pt"/>
    </style:style>
    <style:style style:name="P7905" style:parent-style-name="Normalny" style:family="paragraph">
      <style:text-properties fo:color="#FFFFFF" fo:font-size="4pt" style:font-size-asian="4pt"/>
    </style:style>
    <style:style style:name="P7906" style:parent-style-name="Normalny" style:family="paragraph">
      <style:text-properties fo:color="#FFFFFF" fo:font-size="4pt" style:font-size-asian="4pt"/>
    </style:style>
    <style:style style:name="P7907" style:parent-style-name="Normalny" style:family="paragraph">
      <style:text-properties fo:color="#FFFFFF" fo:font-size="4pt" style:font-size-asian="4pt"/>
    </style:style>
    <style:style style:name="P7908" style:parent-style-name="Normalny" style:family="paragraph">
      <style:text-properties fo:color="#FFFFFF" fo:font-size="4pt" style:font-size-asian="4pt"/>
    </style:style>
    <style:style style:name="P7909" style:parent-style-name="Normalny" style:family="paragraph">
      <style:text-properties fo:color="#FFFFFF" fo:font-size="4pt" style:font-size-asian="4pt"/>
    </style:style>
    <style:style style:name="P7910" style:parent-style-name="Normalny" style:family="paragraph">
      <style:text-properties fo:color="#FFFFFF" fo:font-size="4pt" style:font-size-asian="4pt"/>
    </style:style>
    <style:style style:name="P7911" style:parent-style-name="Normalny" style:family="paragraph">
      <style:text-properties fo:color="#FFFFFF" fo:font-size="4pt" style:font-size-asian="4pt"/>
    </style:style>
    <style:style style:name="P7912" style:parent-style-name="Normalny" style:family="paragraph">
      <style:text-properties fo:color="#FFFFFF" fo:font-size="4pt" style:font-size-asian="4pt"/>
    </style:style>
    <style:style style:name="P7913" style:parent-style-name="Normalny" style:family="paragraph">
      <style:text-properties fo:color="#FFFFFF" fo:font-size="4pt" style:font-size-asian="4pt"/>
    </style:style>
    <style:style style:name="P7914" style:parent-style-name="Normalny" style:family="paragraph">
      <style:text-properties fo:color="#FFFFFF" fo:font-size="4pt" style:font-size-asian="4pt"/>
    </style:style>
    <style:style style:name="P7915" style:parent-style-name="Normalny" style:family="paragraph">
      <style:text-properties fo:color="#FFFFFF" fo:font-size="4pt" style:font-size-asian="4pt"/>
    </style:style>
    <style:style style:name="P7916" style:parent-style-name="Normalny" style:family="paragraph">
      <style:text-properties fo:color="#FFFFFF" fo:font-size="4pt" style:font-size-asian="4pt"/>
    </style:style>
    <style:style style:name="P7917" style:parent-style-name="Normalny" style:family="paragraph">
      <style:text-properties fo:color="#FFFFFF" fo:font-size="4pt" style:font-size-asian="4pt"/>
    </style:style>
    <style:style style:name="P7918" style:parent-style-name="Normalny" style:family="paragraph">
      <style:text-properties fo:color="#FFFFFF" fo:font-size="4pt" style:font-size-asian="4pt"/>
    </style:style>
    <style:style style:name="P7919" style:parent-style-name="Normalny" style:family="paragraph">
      <style:text-properties fo:color="#FFFFFF" fo:font-size="4pt" style:font-size-asian="4pt"/>
    </style:style>
    <style:style style:name="P7920" style:parent-style-name="Normalny" style:family="paragraph">
      <style:text-properties fo:color="#FFFFFF" fo:font-size="4pt" style:font-size-asian="4pt"/>
    </style:style>
    <style:style style:name="P7921" style:parent-style-name="Normalny" style:family="paragraph">
      <style:text-properties fo:color="#FFFFFF" fo:font-size="4pt" style:font-size-asian="4pt"/>
    </style:style>
    <style:style style:name="P7922" style:parent-style-name="Normalny" style:family="paragraph">
      <style:text-properties fo:color="#FFFFFF" fo:font-size="4pt" style:font-size-asian="4pt"/>
    </style:style>
    <style:style style:name="P7923" style:parent-style-name="Normalny" style:family="paragraph">
      <style:text-properties fo:color="#FFFFFF" fo:font-size="4pt" style:font-size-asian="4pt"/>
    </style:style>
    <style:style style:name="P7924" style:parent-style-name="Normalny" style:family="paragraph">
      <style:text-properties fo:color="#FFFFFF" fo:font-size="4pt" style:font-size-asian="4pt"/>
    </style:style>
    <style:style style:name="P7925" style:parent-style-name="Normalny" style:family="paragraph">
      <style:text-properties fo:color="#FFFFFF" fo:font-size="4pt" style:font-size-asian="4pt"/>
    </style:style>
    <style:style style:name="P7926" style:parent-style-name="Normalny" style:family="paragraph">
      <style:text-properties fo:color="#FFFFFF" fo:font-size="4pt" style:font-size-asian="4pt"/>
    </style:style>
    <style:style style:name="P7927" style:parent-style-name="Normalny" style:family="paragraph">
      <style:text-properties fo:color="#FFFFFF" fo:font-size="4pt" style:font-size-asian="4pt"/>
    </style:style>
    <style:style style:name="P7928" style:parent-style-name="Normalny" style:family="paragraph">
      <style:text-properties fo:color="#FFFFFF" fo:font-size="4pt" style:font-size-asian="4pt"/>
    </style:style>
    <style:style style:name="P7929" style:parent-style-name="Normalny" style:family="paragraph">
      <style:text-properties fo:color="#FFFFFF" fo:font-size="4pt" style:font-size-asian="4pt"/>
    </style:style>
    <style:style style:name="P7930" style:parent-style-name="Normalny" style:family="paragraph">
      <style:text-properties fo:color="#FFFFFF" fo:font-size="4pt" style:font-size-asian="4pt"/>
    </style:style>
    <style:style style:name="P7931" style:parent-style-name="Normalny" style:family="paragraph">
      <style:text-properties fo:color="#FFFFFF" fo:font-size="4pt" style:font-size-asian="4pt"/>
    </style:style>
    <style:style style:name="P7932" style:parent-style-name="Normalny" style:family="paragraph">
      <style:text-properties fo:color="#FFFFFF" fo:font-size="4pt" style:font-size-asian="4pt"/>
    </style:style>
    <style:style style:name="P7933" style:parent-style-name="Normalny" style:family="paragraph">
      <style:text-properties fo:color="#FFFFFF" fo:font-size="4pt" style:font-size-asian="4pt"/>
    </style:style>
    <style:style style:name="P7934" style:parent-style-name="Normalny" style:family="paragraph">
      <style:text-properties fo:color="#FFFFFF" fo:font-size="4pt" style:font-size-asian="4pt"/>
    </style:style>
    <style:style style:name="P7935" style:parent-style-name="Normalny" style:family="paragraph">
      <style:text-properties fo:color="#FFFFFF" fo:font-size="4pt" style:font-size-asian="4pt"/>
    </style:style>
    <style:style style:name="P7936" style:parent-style-name="Normalny" style:family="paragraph">
      <style:text-properties fo:color="#FFFFFF" fo:font-size="4pt" style:font-size-asian="4pt"/>
    </style:style>
    <style:style style:name="P7937" style:parent-style-name="Normalny" style:family="paragraph">
      <style:text-properties fo:color="#FFFFFF" fo:font-size="4pt" style:font-size-asian="4pt"/>
    </style:style>
    <style:style style:name="P7938" style:parent-style-name="Normalny" style:family="paragraph">
      <style:text-properties fo:color="#FFFFFF" fo:font-size="4pt" style:font-size-asian="4pt"/>
    </style:style>
    <style:style style:name="P7939" style:parent-style-name="Normalny" style:family="paragraph">
      <style:text-properties fo:color="#FFFFFF" fo:font-size="4pt" style:font-size-asian="4pt"/>
    </style:style>
    <style:style style:name="P7940" style:parent-style-name="Normalny" style:family="paragraph">
      <style:text-properties fo:color="#FFFFFF" fo:font-size="4pt" style:font-size-asian="4pt"/>
    </style:style>
    <style:style style:name="P7941" style:parent-style-name="Normalny" style:family="paragraph">
      <style:text-properties fo:color="#FFFFFF" fo:font-size="4pt" style:font-size-asian="4pt"/>
    </style:style>
    <style:style style:name="P7942" style:parent-style-name="Normalny" style:family="paragraph">
      <style:text-properties fo:color="#FFFFFF" fo:font-size="4pt" style:font-size-asian="4pt"/>
    </style:style>
    <style:style style:name="P7943" style:parent-style-name="Normalny" style:family="paragraph">
      <style:text-properties fo:color="#FFFFFF" fo:font-size="4pt" style:font-size-asian="4pt"/>
    </style:style>
    <style:style style:name="P7944" style:parent-style-name="Normalny" style:family="paragraph">
      <style:text-properties fo:color="#FFFFFF" fo:font-size="4pt" style:font-size-asian="4pt"/>
    </style:style>
    <style:style style:name="P7945" style:parent-style-name="Normalny" style:family="paragraph">
      <style:text-properties fo:color="#FFFFFF" fo:font-size="4pt" style:font-size-asian="4pt"/>
    </style:style>
    <style:style style:name="P7946" style:parent-style-name="Normalny" style:family="paragraph">
      <style:text-properties fo:color="#FFFFFF" fo:font-size="4pt" style:font-size-asian="4pt"/>
    </style:style>
    <style:style style:name="P7947" style:parent-style-name="Normalny" style:family="paragraph">
      <style:text-properties fo:color="#FFFFFF" fo:font-size="4pt" style:font-size-asian="4pt"/>
    </style:style>
    <style:style style:name="P7948" style:parent-style-name="Normalny" style:family="paragraph">
      <style:text-properties fo:color="#FFFFFF" fo:font-size="4pt" style:font-size-asian="4pt"/>
    </style:style>
    <style:style style:name="P7949" style:parent-style-name="Normalny" style:family="paragraph">
      <style:text-properties fo:color="#FFFFFF" fo:font-size="4pt" style:font-size-asian="4pt"/>
    </style:style>
    <style:style style:name="P7950" style:parent-style-name="Normalny" style:family="paragraph">
      <style:text-properties fo:color="#FFFFFF" fo:font-size="4pt" style:font-size-asian="4pt"/>
    </style:style>
    <style:style style:name="P7951" style:parent-style-name="Normalny" style:family="paragraph">
      <style:text-properties fo:color="#FFFFFF" fo:font-size="4pt" style:font-size-asian="4pt"/>
    </style:style>
    <style:style style:name="P7952" style:parent-style-name="Normalny" style:family="paragraph">
      <style:text-properties fo:color="#FFFFFF" fo:font-size="4pt" style:font-size-asian="4pt"/>
    </style:style>
    <style:style style:name="P7953" style:parent-style-name="Normalny" style:family="paragraph">
      <style:text-properties fo:color="#FFFFFF" fo:font-size="4pt" style:font-size-asian="4pt"/>
    </style:style>
    <style:style style:name="P7954" style:parent-style-name="Normalny" style:family="paragraph">
      <style:text-properties fo:color="#FFFFFF" fo:font-size="4pt" style:font-size-asian="4pt"/>
    </style:style>
    <style:style style:name="P7955" style:parent-style-name="Normalny" style:family="paragraph">
      <style:text-properties fo:color="#FFFFFF" fo:font-size="4pt" style:font-size-asian="4pt"/>
    </style:style>
    <style:style style:name="P7956" style:parent-style-name="Normalny" style:family="paragraph">
      <style:text-properties fo:color="#FFFFFF" fo:font-size="4pt" style:font-size-asian="4pt"/>
    </style:style>
    <style:style style:name="P7957" style:parent-style-name="Normalny" style:family="paragraph">
      <style:text-properties fo:color="#FFFFFF" fo:font-size="4pt" style:font-size-asian="4pt"/>
    </style:style>
    <style:style style:name="P7958" style:parent-style-name="Normalny" style:family="paragraph">
      <style:text-properties fo:color="#FFFFFF" fo:font-size="4pt" style:font-size-asian="4pt"/>
    </style:style>
    <style:style style:name="P7959" style:parent-style-name="Normalny" style:family="paragraph">
      <style:text-properties fo:color="#FFFFFF" fo:font-size="4pt" style:font-size-asian="4pt"/>
    </style:style>
    <style:style style:name="P7960" style:parent-style-name="Normalny" style:family="paragraph">
      <style:text-properties fo:color="#FFFFFF" fo:font-size="4pt" style:font-size-asian="4pt"/>
    </style:style>
    <style:style style:name="P7961" style:parent-style-name="Normalny" style:family="paragraph">
      <style:text-properties fo:color="#FFFFFF" fo:font-size="4pt" style:font-size-asian="4pt"/>
    </style:style>
    <style:style style:name="P7962" style:parent-style-name="Normalny" style:family="paragraph">
      <style:text-properties fo:color="#FFFFFF" fo:font-size="4pt" style:font-size-asian="4pt"/>
    </style:style>
    <style:style style:name="P7963" style:parent-style-name="Normalny" style:family="paragraph">
      <style:text-properties fo:color="#FFFFFF" fo:font-size="4pt" style:font-size-asian="4pt"/>
    </style:style>
    <style:style style:name="P7964" style:parent-style-name="Normalny" style:family="paragraph">
      <style:text-properties fo:color="#FFFFFF" fo:font-size="4pt" style:font-size-asian="4pt"/>
    </style:style>
    <style:style style:name="P7965" style:parent-style-name="Normalny" style:family="paragraph">
      <style:text-properties fo:color="#FFFFFF" fo:font-size="4pt" style:font-size-asian="4pt"/>
    </style:style>
    <style:style style:name="P7966" style:parent-style-name="Normalny" style:family="paragraph">
      <style:text-properties fo:color="#FFFFFF" fo:font-size="4pt" style:font-size-asian="4pt"/>
    </style:style>
    <style:style style:name="P7967" style:parent-style-name="Normalny" style:family="paragraph">
      <style:text-properties fo:color="#FFFFFF" fo:font-size="4pt" style:font-size-asian="4pt"/>
    </style:style>
    <style:style style:name="P7968" style:parent-style-name="Normalny" style:family="paragraph">
      <style:text-properties fo:color="#FFFFFF" fo:font-size="4pt" style:font-size-asian="4pt"/>
    </style:style>
    <style:style style:name="P7969" style:parent-style-name="Normalny" style:family="paragraph">
      <style:text-properties fo:color="#FFFFFF" fo:font-size="4pt" style:font-size-asian="4pt"/>
    </style:style>
    <style:style style:name="P7970" style:parent-style-name="Normalny" style:family="paragraph">
      <style:text-properties fo:color="#FFFFFF" fo:font-size="4pt" style:font-size-asian="4pt"/>
    </style:style>
    <style:style style:name="P7971" style:parent-style-name="Normalny" style:family="paragraph">
      <style:text-properties fo:color="#FFFFFF" fo:font-size="4pt" style:font-size-asian="4pt"/>
    </style:style>
    <style:style style:name="P7972" style:parent-style-name="Normalny" style:family="paragraph">
      <style:text-properties fo:color="#FFFFFF" fo:font-size="4pt" style:font-size-asian="4pt"/>
    </style:style>
    <style:style style:name="P7973" style:parent-style-name="Normalny" style:family="paragraph">
      <style:text-properties fo:color="#FFFFFF" fo:font-size="4pt" style:font-size-asian="4pt"/>
    </style:style>
    <style:style style:name="P7974" style:parent-style-name="Normalny" style:family="paragraph">
      <style:text-properties fo:color="#FFFFFF" fo:font-size="4pt" style:font-size-asian="4pt"/>
    </style:style>
    <style:style style:name="P7975" style:parent-style-name="Normalny" style:family="paragraph">
      <style:text-properties fo:color="#FFFFFF" fo:font-size="4pt" style:font-size-asian="4pt"/>
    </style:style>
    <style:style style:name="P7976" style:parent-style-name="Normalny" style:family="paragraph">
      <style:text-properties fo:color="#FFFFFF" fo:font-size="4pt" style:font-size-asian="4pt"/>
    </style:style>
    <style:style style:name="P7977" style:parent-style-name="Normalny" style:family="paragraph">
      <style:text-properties fo:color="#FFFFFF" fo:font-size="4pt" style:font-size-asian="4pt"/>
    </style:style>
    <style:style style:name="P7978" style:parent-style-name="Normalny" style:family="paragraph">
      <style:text-properties fo:color="#FFFFFF" fo:font-size="4pt" style:font-size-asian="4pt"/>
    </style:style>
    <style:style style:name="T7979" style:parent-style-name="Domyślnaczcionkaakapitu" style:family="text">
      <style:text-properties fo:color="#FFFFFF" fo:font-size="4pt" style:font-size-asian="4pt"/>
    </style:style>
    <style:style style:name="P7980" style:parent-style-name="Normalny" style:family="paragraph">
      <style:text-properties fo:color="#FFFFFF" fo:font-size="4pt" style:font-size-asian="4pt"/>
    </style:style>
    <style:style style:name="P7981" style:parent-style-name="Normalny" style:family="paragraph">
      <style:text-properties fo:color="#FFFFFF" fo:font-size="4pt" style:font-size-asian="4pt"/>
    </style:style>
    <style:style style:name="P7982" style:parent-style-name="Normalny" style:family="paragraph">
      <style:text-properties fo:color="#FFFFFF" fo:font-size="4pt" style:font-size-asian="4pt"/>
    </style:style>
    <style:style style:name="P7983" style:parent-style-name="Normalny" style:family="paragraph">
      <style:text-properties fo:color="#FFFFFF" fo:font-size="4pt" style:font-size-asian="4pt"/>
    </style:style>
    <style:style style:name="P7984" style:parent-style-name="Normalny" style:family="paragraph">
      <style:text-properties fo:color="#FFFFFF" fo:font-size="4pt" style:font-size-asian="4pt"/>
    </style:style>
    <style:style style:name="P7985" style:parent-style-name="Normalny" style:family="paragraph">
      <style:text-properties fo:color="#FFFFFF" fo:font-size="4pt" style:font-size-asian="4pt"/>
    </style:style>
    <style:style style:name="P7986" style:parent-style-name="Normalny" style:family="paragraph">
      <style:text-properties fo:color="#FFFFFF" fo:font-size="4pt" style:font-size-asian="4pt"/>
    </style:style>
    <style:style style:name="P7987" style:parent-style-name="Normalny" style:family="paragraph">
      <style:text-properties fo:color="#FFFFFF" fo:font-size="4pt" style:font-size-asian="4pt"/>
    </style:style>
    <style:style style:name="P7988" style:parent-style-name="Normalny" style:family="paragraph">
      <style:text-properties fo:color="#FFFFFF" fo:font-size="4pt" style:font-size-asian="4pt"/>
    </style:style>
    <style:style style:name="P7989" style:parent-style-name="Normalny" style:family="paragraph">
      <style:text-properties fo:color="#FFFFFF" fo:font-size="4pt" style:font-size-asian="4pt"/>
    </style:style>
    <style:style style:name="P7990" style:parent-style-name="Normalny" style:family="paragraph">
      <style:text-properties fo:color="#FFFFFF" fo:font-size="4pt" style:font-size-asian="4pt"/>
    </style:style>
    <style:style style:name="P7991" style:parent-style-name="Normalny" style:family="paragraph">
      <style:text-properties fo:color="#FFFFFF" fo:font-size="4pt" style:font-size-asian="4pt"/>
    </style:style>
    <style:style style:name="P7992" style:parent-style-name="Normalny" style:family="paragraph">
      <style:text-properties fo:color="#FFFFFF" fo:font-size="4pt" style:font-size-asian="4pt"/>
    </style:style>
    <style:style style:name="P7993" style:parent-style-name="Normalny" style:family="paragraph">
      <style:text-properties fo:color="#FFFFFF" fo:font-size="4pt" style:font-size-asian="4pt"/>
    </style:style>
    <style:style style:name="P7994" style:parent-style-name="Normalny" style:family="paragraph">
      <style:text-properties fo:color="#FFFFFF" fo:font-size="4pt" style:font-size-asian="4pt"/>
    </style:style>
    <style:style style:name="P7995" style:parent-style-name="Normalny" style:family="paragraph">
      <style:text-properties fo:color="#FFFFFF" fo:font-size="4pt" style:font-size-asian="4pt"/>
    </style:style>
    <style:style style:name="P7996" style:parent-style-name="Normalny" style:family="paragraph">
      <style:text-properties fo:color="#FFFFFF" fo:font-size="4pt" style:font-size-asian="4pt"/>
    </style:style>
    <style:style style:name="P7997" style:parent-style-name="Normalny" style:family="paragraph">
      <style:text-properties fo:color="#FFFFFF" fo:font-size="4pt" style:font-size-asian="4pt"/>
    </style:style>
    <style:style style:name="P7998" style:parent-style-name="Normalny" style:family="paragraph">
      <style:text-properties fo:color="#FFFFFF" fo:font-size="4pt" style:font-size-asian="4pt"/>
    </style:style>
    <style:style style:name="P7999" style:parent-style-name="Normalny" style:family="paragraph">
      <style:text-properties fo:color="#FFFFFF" fo:font-size="4pt" style:font-size-asian="4pt"/>
    </style:style>
    <style:style style:name="P8000" style:parent-style-name="Normalny" style:family="paragraph">
      <style:text-properties fo:color="#FFFFFF" fo:font-size="4pt" style:font-size-asian="4pt"/>
    </style:style>
    <style:style style:name="P8001" style:parent-style-name="Normalny" style:family="paragraph">
      <style:text-properties fo:color="#FFFFFF" fo:font-size="4pt" style:font-size-asian="4pt"/>
    </style:style>
    <style:style style:name="P8002" style:parent-style-name="Normalny" style:family="paragraph">
      <style:text-properties fo:color="#FFFFFF" fo:font-size="4pt" style:font-size-asian="4pt"/>
    </style:style>
    <style:style style:name="P8003" style:parent-style-name="Normalny" style:family="paragraph">
      <style:text-properties fo:color="#FFFFFF" fo:font-size="4pt" style:font-size-asian="4pt"/>
    </style:style>
    <style:style style:name="P8004" style:parent-style-name="Normalny" style:family="paragraph">
      <style:text-properties fo:color="#FFFFFF" fo:font-size="4pt" style:font-size-asian="4pt"/>
    </style:style>
    <style:style style:name="P8005" style:parent-style-name="Normalny" style:family="paragraph">
      <style:text-properties fo:color="#FFFFFF" fo:font-size="4pt" style:font-size-asian="4pt"/>
    </style:style>
    <style:style style:name="P8006" style:parent-style-name="Normalny" style:family="paragraph">
      <style:text-properties fo:color="#FFFFFF" fo:font-size="4pt" style:font-size-asian="4pt"/>
    </style:style>
    <style:style style:name="P8007" style:parent-style-name="Normalny" style:family="paragraph">
      <style:text-properties fo:color="#FFFFFF" fo:font-size="4pt" style:font-size-asian="4pt"/>
    </style:style>
    <style:style style:name="P8008" style:parent-style-name="Normalny" style:family="paragraph">
      <style:text-properties fo:color="#FFFFFF" fo:font-size="4pt" style:font-size-asian="4pt"/>
    </style:style>
    <style:style style:name="P8009" style:parent-style-name="Normalny" style:family="paragraph">
      <style:text-properties fo:color="#FFFFFF" fo:font-size="4pt" style:font-size-asian="4pt"/>
    </style:style>
    <style:style style:name="P8010" style:parent-style-name="Normalny" style:family="paragraph">
      <style:text-properties fo:color="#FFFFFF" fo:font-size="4pt" style:font-size-asian="4pt"/>
    </style:style>
    <style:style style:name="P8011" style:parent-style-name="Normalny" style:family="paragraph">
      <style:text-properties fo:color="#FFFFFF" fo:font-size="4pt" style:font-size-asian="4pt"/>
    </style:style>
    <style:style style:name="P8012" style:parent-style-name="Normalny" style:family="paragraph">
      <style:text-properties fo:color="#FFFFFF" fo:font-size="4pt" style:font-size-asian="4pt"/>
    </style:style>
    <style:style style:name="P8013" style:parent-style-name="Normalny" style:family="paragraph">
      <style:text-properties fo:color="#FFFFFF" fo:font-size="4pt" style:font-size-asian="4pt"/>
    </style:style>
    <style:style style:name="P8014" style:parent-style-name="Normalny" style:family="paragraph">
      <style:text-properties fo:color="#FFFFFF" fo:font-size="4pt" style:font-size-asian="4pt"/>
    </style:style>
    <style:style style:name="P8015" style:parent-style-name="Normalny" style:family="paragraph">
      <style:text-properties fo:color="#FFFFFF" fo:font-size="4pt" style:font-size-asian="4pt"/>
    </style:style>
    <style:style style:name="T8016" style:parent-style-name="Domyślnaczcionkaakapitu" style:family="text">
      <style:text-properties fo:color="#FFFFFF" fo:font-size="4pt" style:font-size-asian="4pt"/>
    </style:style>
    <style:style style:name="P8017" style:parent-style-name="Normalny" style:family="paragraph">
      <style:text-properties fo:color="#FFFFFF" fo:font-size="4pt" style:font-size-asian="4pt"/>
    </style:style>
    <style:style style:name="P8018" style:parent-style-name="Normalny" style:family="paragraph">
      <style:text-properties fo:color="#FFFFFF" fo:font-size="4pt" style:font-size-asian="4pt"/>
    </style:style>
    <style:style style:name="P8019" style:parent-style-name="Normalny" style:family="paragraph">
      <style:text-properties fo:color="#FFFFFF" fo:font-size="4pt" style:font-size-asian="4pt"/>
    </style:style>
    <style:style style:name="P8020" style:parent-style-name="Normalny" style:family="paragraph">
      <style:text-properties fo:color="#FFFFFF" fo:font-size="4pt" style:font-size-asian="4pt"/>
    </style:style>
    <style:style style:name="P8021" style:parent-style-name="Normalny" style:family="paragraph">
      <style:text-properties fo:color="#FFFFFF" fo:font-size="4pt" style:font-size-asian="4pt"/>
    </style:style>
    <style:style style:name="P8022" style:parent-style-name="Normalny" style:family="paragraph">
      <style:text-properties fo:color="#FFFFFF" fo:font-size="4pt" style:font-size-asian="4pt"/>
    </style:style>
    <style:style style:name="P8023" style:parent-style-name="Normalny" style:family="paragraph">
      <style:text-properties fo:color="#FFFFFF" fo:font-size="4pt" style:font-size-asian="4pt"/>
    </style:style>
    <style:style style:name="P8024" style:parent-style-name="Normalny" style:family="paragraph">
      <style:text-properties fo:color="#FFFFFF" fo:font-size="4pt" style:font-size-asian="4pt"/>
    </style:style>
    <style:style style:name="P8025" style:parent-style-name="Normalny" style:family="paragraph">
      <style:text-properties fo:color="#FFFFFF" fo:font-size="4pt" style:font-size-asian="4pt"/>
    </style:style>
    <style:style style:name="P8026" style:parent-style-name="Normalny" style:family="paragraph">
      <style:text-properties fo:color="#FFFFFF" fo:font-size="4pt" style:font-size-asian="4pt"/>
    </style:style>
    <style:style style:name="P8027" style:parent-style-name="Normalny" style:family="paragraph">
      <style:text-properties fo:color="#FFFFFF" fo:font-size="4pt" style:font-size-asian="4pt"/>
    </style:style>
    <style:style style:name="P8028" style:parent-style-name="Normalny" style:family="paragraph">
      <style:text-properties fo:color="#FFFFFF" fo:font-size="4pt" style:font-size-asian="4pt"/>
    </style:style>
    <style:style style:name="P8029" style:parent-style-name="Normalny" style:family="paragraph">
      <style:text-properties fo:color="#FFFFFF" fo:font-size="4pt" style:font-size-asian="4pt"/>
    </style:style>
    <style:style style:name="P8030" style:parent-style-name="Normalny" style:family="paragraph">
      <style:text-properties fo:color="#FFFFFF" fo:font-size="4pt" style:font-size-asian="4pt"/>
    </style:style>
    <style:style style:name="P8031" style:parent-style-name="Normalny" style:family="paragraph">
      <style:text-properties fo:color="#FFFFFF" fo:font-size="4pt" style:font-size-asian="4pt"/>
    </style:style>
    <style:style style:name="P8032" style:parent-style-name="Normalny" style:family="paragraph">
      <style:text-properties fo:color="#FFFFFF" fo:font-size="4pt" style:font-size-asian="4pt"/>
    </style:style>
    <style:style style:name="P8033" style:parent-style-name="Normalny" style:family="paragraph">
      <style:text-properties fo:color="#FFFFFF" fo:font-size="4pt" style:font-size-asian="4pt"/>
    </style:style>
    <style:style style:name="T8034" style:parent-style-name="Domyślnaczcionkaakapitu" style:family="text">
      <style:text-properties fo:color="#FFFFFF" fo:font-size="4pt" style:font-size-asian="4pt"/>
    </style:style>
    <style:style style:name="P8035" style:parent-style-name="Normalny" style:family="paragraph">
      <style:text-properties fo:color="#FFFFFF" fo:font-size="4pt" style:font-size-asian="4pt"/>
    </style:style>
    <style:style style:name="P8036" style:parent-style-name="Normalny" style:family="paragraph">
      <style:text-properties fo:color="#FFFFFF" fo:font-size="4pt" style:font-size-asian="4pt"/>
    </style:style>
    <style:style style:name="P8037" style:parent-style-name="Normalny" style:family="paragraph">
      <style:text-properties fo:color="#FFFFFF" fo:font-size="4pt" style:font-size-asian="4pt"/>
    </style:style>
    <style:style style:name="P8038" style:parent-style-name="Normalny" style:family="paragraph">
      <style:text-properties fo:color="#FFFFFF" fo:font-size="4pt" style:font-size-asian="4pt"/>
    </style:style>
    <style:style style:name="P8039" style:parent-style-name="Normalny" style:family="paragraph">
      <style:text-properties fo:color="#FFFFFF" fo:font-size="4pt" style:font-size-asian="4pt"/>
    </style:style>
    <style:style style:name="P8040" style:parent-style-name="Normalny" style:family="paragraph">
      <style:text-properties fo:color="#FFFFFF" fo:font-size="4pt" style:font-size-asian="4pt"/>
    </style:style>
    <style:style style:name="P8041" style:parent-style-name="Normalny" style:family="paragraph">
      <style:text-properties fo:color="#FFFFFF" fo:font-size="4pt" style:font-size-asian="4pt"/>
    </style:style>
    <style:style style:name="P8042" style:parent-style-name="Normalny" style:family="paragraph">
      <style:text-properties fo:color="#FFFFFF" fo:font-size="4pt" style:font-size-asian="4pt"/>
    </style:style>
    <style:style style:name="P8043" style:parent-style-name="Normalny" style:family="paragraph">
      <style:text-properties fo:color="#FFFFFF" fo:font-size="4pt" style:font-size-asian="4pt"/>
    </style:style>
    <style:style style:name="P8044" style:parent-style-name="Normalny" style:family="paragraph">
      <style:text-properties fo:color="#FFFFFF" fo:font-size="4pt" style:font-size-asian="4pt"/>
    </style:style>
    <style:style style:name="P8045" style:parent-style-name="Normalny" style:family="paragraph">
      <style:text-properties fo:color="#FFFFFF" fo:font-size="4pt" style:font-size-asian="4pt"/>
    </style:style>
    <style:style style:name="P8046" style:parent-style-name="Normalny" style:family="paragraph">
      <style:text-properties fo:color="#FFFFFF" fo:font-size="4pt" style:font-size-asian="4pt"/>
    </style:style>
    <style:style style:name="P8047" style:parent-style-name="Normalny" style:family="paragraph">
      <style:text-properties fo:color="#FFFFFF" fo:font-size="4pt" style:font-size-asian="4pt"/>
    </style:style>
    <style:style style:name="P8048" style:parent-style-name="Normalny" style:family="paragraph">
      <style:text-properties fo:color="#FFFFFF" fo:font-size="4pt" style:font-size-asian="4pt"/>
    </style:style>
    <style:style style:name="P8049" style:parent-style-name="Normalny" style:family="paragraph">
      <style:text-properties fo:color="#FFFFFF" fo:font-size="4pt" style:font-size-asian="4pt"/>
    </style:style>
    <style:style style:name="P8050" style:parent-style-name="Normalny" style:family="paragraph">
      <style:text-properties fo:color="#FFFFFF" fo:font-size="4pt" style:font-size-asian="4pt"/>
    </style:style>
    <style:style style:name="P8051" style:parent-style-name="Normalny" style:family="paragraph">
      <style:text-properties fo:color="#FFFFFF" fo:font-size="4pt" style:font-size-asian="4pt"/>
    </style:style>
    <style:style style:name="P8052" style:parent-style-name="Normalny" style:family="paragraph">
      <style:text-properties fo:color="#FFFFFF" fo:font-size="4pt" style:font-size-asian="4pt"/>
    </style:style>
    <style:style style:name="P8053" style:parent-style-name="Normalny" style:family="paragraph">
      <style:text-properties fo:color="#FFFFFF" fo:font-size="4pt" style:font-size-asian="4pt"/>
    </style:style>
    <style:style style:name="P8054" style:parent-style-name="Normalny" style:family="paragraph">
      <style:text-properties fo:color="#FFFFFF" fo:font-size="4pt" style:font-size-asian="4pt"/>
    </style:style>
    <style:style style:name="P8055" style:parent-style-name="Normalny" style:family="paragraph">
      <style:text-properties fo:color="#FFFFFF" fo:font-size="4pt" style:font-size-asian="4pt"/>
    </style:style>
    <style:style style:name="P8056" style:parent-style-name="Normalny" style:family="paragraph">
      <style:text-properties fo:color="#FFFFFF" fo:font-size="4pt" style:font-size-asian="4pt"/>
    </style:style>
    <style:style style:name="P8057" style:parent-style-name="Normalny" style:family="paragraph">
      <style:text-properties fo:color="#FFFFFF" fo:font-size="4pt" style:font-size-asian="4pt"/>
    </style:style>
    <style:style style:name="P8058" style:parent-style-name="Normalny" style:family="paragraph">
      <style:text-properties fo:color="#FFFFFF" fo:font-size="4pt" style:font-size-asian="4pt"/>
    </style:style>
    <style:style style:name="P8059" style:parent-style-name="Normalny" style:family="paragraph">
      <style:text-properties fo:color="#FFFFFF" fo:font-size="4pt" style:font-size-asian="4pt"/>
    </style:style>
    <style:style style:name="P8060" style:parent-style-name="Normalny" style:family="paragraph">
      <style:text-properties fo:color="#FFFFFF" fo:font-size="4pt" style:font-size-asian="4pt"/>
    </style:style>
    <style:style style:name="T8061" style:parent-style-name="Domyślnaczcionkaakapitu" style:family="text">
      <style:text-properties fo:color="#FFFFFF" fo:font-size="4pt" style:font-size-asian="4pt"/>
    </style:style>
    <style:style style:name="P8062" style:parent-style-name="Normalny" style:family="paragraph">
      <style:text-properties fo:color="#FFFFFF" fo:font-size="4pt" style:font-size-asian="4pt"/>
    </style:style>
    <style:style style:name="P8063" style:parent-style-name="Normalny" style:family="paragraph">
      <style:text-properties fo:color="#FFFFFF" fo:font-size="4pt" style:font-size-asian="4pt"/>
    </style:style>
    <style:style style:name="P8064" style:parent-style-name="Normalny" style:family="paragraph">
      <style:text-properties fo:color="#FFFFFF" fo:font-size="4pt" style:font-size-asian="4pt"/>
    </style:style>
    <style:style style:name="P8065" style:parent-style-name="Normalny" style:family="paragraph">
      <style:text-properties fo:color="#FFFFFF" fo:font-size="4pt" style:font-size-asian="4pt"/>
    </style:style>
    <style:style style:name="P8066" style:parent-style-name="Normalny" style:family="paragraph">
      <style:text-properties fo:color="#FFFFFF" fo:font-size="4pt" style:font-size-asian="4pt"/>
    </style:style>
    <style:style style:name="P8067" style:parent-style-name="Normalny" style:family="paragraph">
      <style:text-properties fo:color="#FFFFFF" fo:font-size="4pt" style:font-size-asian="4pt"/>
    </style:style>
    <style:style style:name="P8068" style:parent-style-name="Normalny" style:family="paragraph">
      <style:text-properties fo:color="#FFFFFF" fo:font-size="4pt" style:font-size-asian="4pt"/>
    </style:style>
    <style:style style:name="P8069" style:parent-style-name="Normalny" style:family="paragraph">
      <style:text-properties fo:color="#FFFFFF" fo:font-size="4pt" style:font-size-asian="4pt"/>
    </style:style>
    <style:style style:name="P8070" style:parent-style-name="Normalny" style:family="paragraph">
      <style:text-properties fo:color="#FFFFFF" fo:font-size="4pt" style:font-size-asian="4pt"/>
    </style:style>
    <style:style style:name="P8071" style:parent-style-name="Normalny" style:family="paragraph">
      <style:text-properties fo:color="#FFFFFF" fo:font-size="4pt" style:font-size-asian="4pt"/>
    </style:style>
    <style:style style:name="P8072" style:parent-style-name="Normalny" style:family="paragraph">
      <style:text-properties fo:color="#FFFFFF" fo:font-size="4pt" style:font-size-asian="4pt"/>
    </style:style>
    <style:style style:name="P8073" style:parent-style-name="Normalny" style:family="paragraph">
      <style:text-properties fo:color="#FFFFFF" fo:font-size="4pt" style:font-size-asian="4pt"/>
    </style:style>
    <style:style style:name="P8074" style:parent-style-name="Normalny" style:family="paragraph">
      <style:text-properties fo:color="#FFFFFF" fo:font-size="4pt" style:font-size-asian="4pt"/>
    </style:style>
    <style:style style:name="P8075" style:parent-style-name="Normalny" style:family="paragraph">
      <style:text-properties fo:color="#FFFFFF" fo:font-size="4pt" style:font-size-asian="4pt"/>
    </style:style>
    <style:style style:name="P8076" style:parent-style-name="Normalny" style:family="paragraph">
      <style:text-properties fo:color="#FFFFFF" fo:font-size="4pt" style:font-size-asian="4pt"/>
    </style:style>
    <style:style style:name="P8077" style:parent-style-name="Normalny" style:family="paragraph">
      <style:text-properties fo:color="#FFFFFF" fo:font-size="4pt" style:font-size-asian="4pt"/>
    </style:style>
    <style:style style:name="P8078" style:parent-style-name="Normalny" style:family="paragraph">
      <style:text-properties fo:color="#FFFFFF" fo:font-size="4pt" style:font-size-asian="4pt"/>
    </style:style>
    <style:style style:name="P8079" style:parent-style-name="Normalny" style:family="paragraph">
      <style:text-properties fo:color="#FFFFFF" fo:font-size="4pt" style:font-size-asian="4pt"/>
    </style:style>
    <style:style style:name="P8080" style:parent-style-name="Normalny" style:family="paragraph">
      <style:text-properties fo:color="#FFFFFF" fo:font-size="4pt" style:font-size-asian="4pt"/>
    </style:style>
    <style:style style:name="P8081" style:parent-style-name="Normalny" style:family="paragraph">
      <style:text-properties fo:color="#FFFFFF" fo:font-size="4pt" style:font-size-asian="4pt"/>
    </style:style>
    <style:style style:name="P8082" style:parent-style-name="Normalny" style:family="paragraph">
      <style:text-properties fo:color="#FFFFFF" fo:font-size="4pt" style:font-size-asian="4pt"/>
    </style:style>
    <style:style style:name="P8083" style:parent-style-name="Normalny" style:family="paragraph">
      <style:text-properties fo:color="#FFFFFF" fo:font-size="4pt" style:font-size-asian="4pt"/>
    </style:style>
    <style:style style:name="P8084" style:parent-style-name="Normalny" style:family="paragraph">
      <style:text-properties fo:color="#FFFFFF" fo:font-size="4pt" style:font-size-asian="4pt"/>
    </style:style>
    <style:style style:name="P8085" style:parent-style-name="Normalny" style:family="paragraph">
      <style:text-properties fo:color="#FFFFFF" fo:font-size="4pt" style:font-size-asian="4pt"/>
    </style:style>
    <style:style style:name="T8086" style:parent-style-name="Domyślnaczcionkaakapitu" style:family="text">
      <style:text-properties fo:color="#FFFFFF" fo:font-size="4pt" style:font-size-asian="4pt"/>
    </style:style>
    <style:style style:name="P8087" style:parent-style-name="Normalny" style:family="paragraph">
      <style:text-properties fo:color="#FFFFFF" fo:font-size="4pt" style:font-size-asian="4pt"/>
    </style:style>
    <style:style style:name="P8088" style:parent-style-name="Normalny" style:family="paragraph">
      <style:text-properties fo:color="#FFFFFF" fo:font-size="4pt" style:font-size-asian="4pt"/>
    </style:style>
    <style:style style:name="P8089" style:parent-style-name="Normalny" style:family="paragraph">
      <style:text-properties fo:color="#FFFFFF" fo:font-size="4pt" style:font-size-asian="4pt"/>
    </style:style>
    <style:style style:name="P8090" style:parent-style-name="Normalny" style:family="paragraph">
      <style:text-properties fo:color="#FFFFFF" fo:font-size="4pt" style:font-size-asian="4pt"/>
    </style:style>
    <style:style style:name="P8091" style:parent-style-name="Normalny" style:family="paragraph">
      <style:text-properties fo:color="#FFFFFF" fo:font-size="4pt" style:font-size-asian="4pt"/>
    </style:style>
    <style:style style:name="P8092" style:parent-style-name="Normalny" style:family="paragraph">
      <style:text-properties fo:color="#FFFFFF" fo:font-size="4pt" style:font-size-asian="4pt"/>
    </style:style>
    <style:style style:name="P8093" style:parent-style-name="Normalny" style:family="paragraph">
      <style:text-properties fo:color="#FFFFFF" fo:font-size="4pt" style:font-size-asian="4pt"/>
    </style:style>
    <style:style style:name="P8094" style:parent-style-name="Normalny" style:family="paragraph">
      <style:text-properties fo:color="#FFFFFF" fo:font-size="4pt" style:font-size-asian="4pt"/>
    </style:style>
    <style:style style:name="P8095" style:parent-style-name="Normalny" style:family="paragraph">
      <style:text-properties fo:color="#FFFFFF" fo:font-size="4pt" style:font-size-asian="4pt"/>
    </style:style>
    <style:style style:name="P8096" style:parent-style-name="Normalny" style:family="paragraph">
      <style:text-properties fo:color="#FFFFFF" fo:font-size="4pt" style:font-size-asian="4pt"/>
    </style:style>
    <style:style style:name="P8097" style:parent-style-name="Normalny" style:family="paragraph">
      <style:text-properties fo:color="#FFFFFF" fo:font-size="4pt" style:font-size-asian="4pt"/>
    </style:style>
    <style:style style:name="P8098" style:parent-style-name="Normalny" style:family="paragraph">
      <style:text-properties fo:color="#FFFFFF" fo:font-size="4pt" style:font-size-asian="4pt"/>
    </style:style>
    <style:style style:name="P8099" style:parent-style-name="Normalny" style:family="paragraph">
      <style:text-properties fo:color="#FFFFFF" fo:font-size="4pt" style:font-size-asian="4pt"/>
    </style:style>
    <style:style style:name="P8100" style:parent-style-name="Normalny" style:family="paragraph">
      <style:text-properties fo:color="#FFFFFF" fo:font-size="4pt" style:font-size-asian="4pt"/>
    </style:style>
    <style:style style:name="P8101" style:parent-style-name="Normalny" style:family="paragraph">
      <style:text-properties fo:color="#FFFFFF" fo:font-size="4pt" style:font-size-asian="4pt"/>
    </style:style>
    <style:style style:name="P8102" style:parent-style-name="Normalny" style:family="paragraph">
      <style:text-properties fo:color="#FFFFFF" fo:font-size="4pt" style:font-size-asian="4pt"/>
    </style:style>
    <style:style style:name="T8103" style:parent-style-name="Domyślnaczcionkaakapitu" style:family="text">
      <style:text-properties fo:color="#FFFFFF" fo:font-size="4pt" style:font-size-asian="4pt"/>
    </style:style>
    <style:style style:name="P8104" style:parent-style-name="Normalny" style:family="paragraph">
      <style:text-properties fo:color="#FFFFFF" fo:font-size="4pt" style:font-size-asian="4pt"/>
    </style:style>
    <style:style style:name="P8105" style:parent-style-name="Normalny" style:family="paragraph">
      <style:text-properties fo:color="#FFFFFF" fo:font-size="4pt" style:font-size-asian="4pt"/>
    </style:style>
    <style:style style:name="P8106" style:parent-style-name="Normalny" style:family="paragraph">
      <style:text-properties fo:color="#FFFFFF" fo:font-size="4pt" style:font-size-asian="4pt"/>
    </style:style>
    <style:style style:name="P8107" style:parent-style-name="Normalny" style:family="paragraph">
      <style:text-properties fo:color="#FFFFFF" fo:font-size="4pt" style:font-size-asian="4pt"/>
    </style:style>
    <style:style style:name="P8108" style:parent-style-name="Normalny" style:family="paragraph">
      <style:text-properties fo:color="#FFFFFF" fo:font-size="4pt" style:font-size-asian="4pt"/>
    </style:style>
    <style:style style:name="P8109" style:parent-style-name="Normalny" style:family="paragraph">
      <style:text-properties fo:color="#FFFFFF" fo:font-size="4pt" style:font-size-asian="4pt"/>
    </style:style>
    <style:style style:name="P8110" style:parent-style-name="Normalny" style:family="paragraph">
      <style:text-properties fo:color="#FFFFFF" fo:font-size="4pt" style:font-size-asian="4pt"/>
    </style:style>
    <style:style style:name="P8111" style:parent-style-name="Normalny" style:family="paragraph">
      <style:text-properties fo:color="#FFFFFF" fo:font-size="4pt" style:font-size-asian="4pt"/>
    </style:style>
    <style:style style:name="P8112" style:parent-style-name="Normalny" style:family="paragraph">
      <style:text-properties fo:color="#FFFFFF" fo:font-size="4pt" style:font-size-asian="4pt"/>
    </style:style>
    <style:style style:name="P8113" style:parent-style-name="Normalny" style:family="paragraph">
      <style:text-properties fo:color="#FFFFFF" fo:font-size="4pt" style:font-size-asian="4pt"/>
    </style:style>
    <style:style style:name="P8114" style:parent-style-name="Normalny" style:family="paragraph">
      <style:text-properties fo:color="#FFFFFF" fo:font-size="4pt" style:font-size-asian="4pt"/>
    </style:style>
    <style:style style:name="P8115" style:parent-style-name="Normalny" style:family="paragraph">
      <style:text-properties fo:color="#FFFFFF" fo:font-size="4pt" style:font-size-asian="4pt"/>
    </style:style>
    <style:style style:name="P8116" style:parent-style-name="Normalny" style:family="paragraph">
      <style:text-properties fo:color="#FFFFFF" fo:font-size="4pt" style:font-size-asian="4pt"/>
    </style:style>
    <style:style style:name="P8117" style:parent-style-name="Normalny" style:family="paragraph">
      <style:text-properties fo:color="#FFFFFF" fo:font-size="4pt" style:font-size-asian="4pt"/>
    </style:style>
    <style:style style:name="P8118" style:parent-style-name="Normalny" style:family="paragraph">
      <style:text-properties fo:color="#FFFFFF" fo:font-size="4pt" style:font-size-asian="4pt"/>
    </style:style>
    <style:style style:name="P8119" style:parent-style-name="Normalny" style:family="paragraph">
      <style:text-properties fo:color="#FFFFFF" fo:font-size="4pt" style:font-size-asian="4pt"/>
    </style:style>
    <style:style style:name="P8120" style:parent-style-name="Normalny" style:family="paragraph">
      <style:text-properties fo:color="#FFFFFF" fo:font-size="4pt" style:font-size-asian="4pt"/>
    </style:style>
    <style:style style:name="P8121" style:parent-style-name="Normalny" style:family="paragraph">
      <style:text-properties fo:color="#FFFFFF" fo:font-size="4pt" style:font-size-asian="4pt"/>
    </style:style>
    <style:style style:name="P8122" style:parent-style-name="Normalny" style:family="paragraph">
      <style:text-properties fo:color="#FFFFFF" fo:font-size="4pt" style:font-size-asian="4pt"/>
    </style:style>
    <style:style style:name="P8123" style:parent-style-name="Normalny" style:family="paragraph">
      <style:text-properties fo:color="#FFFFFF" fo:font-size="4pt" style:font-size-asian="4pt"/>
    </style:style>
    <style:style style:name="P8124" style:parent-style-name="Normalny" style:family="paragraph">
      <style:text-properties fo:color="#FFFFFF" fo:font-size="4pt" style:font-size-asian="4pt"/>
    </style:style>
    <style:style style:name="P8125" style:parent-style-name="Normalny" style:family="paragraph">
      <style:text-properties fo:color="#FFFFFF" fo:font-size="4pt" style:font-size-asian="4pt"/>
    </style:style>
    <style:style style:name="P8126" style:parent-style-name="Normalny" style:family="paragraph">
      <style:text-properties fo:color="#FFFFFF" fo:font-size="4pt" style:font-size-asian="4pt"/>
    </style:style>
    <style:style style:name="P8127" style:parent-style-name="Normalny" style:family="paragraph">
      <style:text-properties fo:color="#FFFFFF" fo:font-size="4pt" style:font-size-asian="4pt"/>
    </style:style>
    <style:style style:name="P8128" style:parent-style-name="Normalny" style:family="paragraph">
      <style:text-properties fo:color="#FFFFFF" fo:font-size="4pt" style:font-size-asian="4pt"/>
    </style:style>
    <style:style style:name="P8129" style:parent-style-name="Normalny" style:family="paragraph">
      <style:text-properties fo:color="#FFFFFF" fo:font-size="4pt" style:font-size-asian="4pt"/>
    </style:style>
    <style:style style:name="P8130" style:parent-style-name="Normalny" style:family="paragraph">
      <style:text-properties fo:color="#FFFFFF" fo:font-size="4pt" style:font-size-asian="4pt"/>
    </style:style>
    <style:style style:name="P8131" style:parent-style-name="Normalny" style:family="paragraph">
      <style:text-properties fo:color="#FFFFFF" fo:font-size="4pt" style:font-size-asian="4pt"/>
    </style:style>
    <style:style style:name="P8132" style:parent-style-name="Normalny" style:family="paragraph">
      <style:text-properties fo:color="#FFFFFF" fo:font-size="4pt" style:font-size-asian="4pt"/>
    </style:style>
    <style:style style:name="P8133" style:parent-style-name="Normalny" style:family="paragraph">
      <style:text-properties fo:color="#FFFFFF" fo:font-size="4pt" style:font-size-asian="4pt"/>
    </style:style>
    <style:style style:name="P8134" style:parent-style-name="Normalny" style:family="paragraph">
      <style:text-properties fo:color="#FFFFFF" fo:font-size="4pt" style:font-size-asian="4pt"/>
    </style:style>
    <style:style style:name="P8135" style:parent-style-name="Normalny" style:family="paragraph">
      <style:text-properties fo:color="#FFFFFF" fo:font-size="4pt" style:font-size-asian="4pt"/>
    </style:style>
    <style:style style:name="P8136" style:parent-style-name="Normalny" style:family="paragraph">
      <style:text-properties fo:color="#FFFFFF" fo:font-size="4pt" style:font-size-asian="4pt"/>
    </style:style>
    <style:style style:name="P8137" style:parent-style-name="Normalny" style:family="paragraph">
      <style:text-properties fo:color="#FFFFFF" fo:font-size="4pt" style:font-size-asian="4pt"/>
    </style:style>
    <style:style style:name="P8138" style:parent-style-name="Normalny" style:family="paragraph">
      <style:text-properties fo:color="#FFFFFF" fo:font-size="4pt" style:font-size-asian="4pt"/>
    </style:style>
    <style:style style:name="P8139" style:parent-style-name="Normalny" style:family="paragraph">
      <style:text-properties fo:color="#FFFFFF" fo:font-size="4pt" style:font-size-asian="4pt"/>
    </style:style>
    <style:style style:name="P8140" style:parent-style-name="Normalny" style:family="paragraph">
      <style:text-properties fo:color="#FFFFFF" fo:font-size="4pt" style:font-size-asian="4pt"/>
    </style:style>
    <style:style style:name="P8141" style:parent-style-name="Normalny" style:family="paragraph">
      <style:text-properties fo:color="#FFFFFF" fo:font-size="4pt" style:font-size-asian="4pt"/>
    </style:style>
    <style:style style:name="P8142" style:parent-style-name="Normalny" style:family="paragraph">
      <style:text-properties fo:color="#FFFFFF" fo:font-size="4pt" style:font-size-asian="4pt"/>
    </style:style>
    <style:style style:name="P8143" style:parent-style-name="Normalny" style:family="paragraph">
      <style:text-properties fo:color="#FFFFFF" fo:font-size="4pt" style:font-size-asian="4pt"/>
    </style:style>
    <style:style style:name="P8144" style:parent-style-name="Normalny" style:family="paragraph">
      <style:text-properties fo:color="#FFFFFF" fo:font-size="4pt" style:font-size-asian="4pt"/>
    </style:style>
    <style:style style:name="P8145" style:parent-style-name="Normalny" style:family="paragraph">
      <style:text-properties fo:color="#FFFFFF" fo:font-size="4pt" style:font-size-asian="4pt"/>
    </style:style>
    <style:style style:name="P8146" style:parent-style-name="Normalny" style:family="paragraph">
      <style:text-properties fo:color="#FFFFFF" fo:font-size="4pt" style:font-size-asian="4pt"/>
    </style:style>
    <style:style style:name="P8147" style:parent-style-name="Normalny" style:family="paragraph">
      <style:text-properties fo:color="#FFFFFF" fo:font-size="4pt" style:font-size-asian="4pt"/>
    </style:style>
    <style:style style:name="P8148" style:parent-style-name="Normalny" style:family="paragraph">
      <style:text-properties fo:color="#FFFFFF" fo:font-size="4pt" style:font-size-asian="4pt"/>
    </style:style>
    <style:style style:name="P8149" style:parent-style-name="Normalny" style:family="paragraph">
      <style:text-properties fo:color="#FFFFFF" fo:font-size="4pt" style:font-size-asian="4pt"/>
    </style:style>
    <style:style style:name="P8150" style:parent-style-name="Normalny" style:family="paragraph">
      <style:text-properties fo:color="#FFFFFF" fo:font-size="4pt" style:font-size-asian="4pt"/>
    </style:style>
    <style:style style:name="P8151" style:parent-style-name="Normalny" style:family="paragraph">
      <style:text-properties fo:color="#FFFFFF" fo:font-size="4pt" style:font-size-asian="4pt"/>
    </style:style>
    <style:style style:name="P8152" style:parent-style-name="Normalny" style:family="paragraph">
      <style:text-properties fo:color="#FFFFFF" fo:font-size="4pt" style:font-size-asian="4pt"/>
    </style:style>
    <style:style style:name="P8153" style:parent-style-name="Normalny" style:family="paragraph">
      <style:text-properties fo:color="#FFFFFF" fo:font-size="4pt" style:font-size-asian="4pt"/>
    </style:style>
    <style:style style:name="P8154" style:parent-style-name="Normalny" style:family="paragraph">
      <style:text-properties fo:color="#FFFFFF" fo:font-size="4pt" style:font-size-asian="4pt"/>
    </style:style>
    <style:style style:name="P8155" style:parent-style-name="Normalny" style:family="paragraph">
      <style:text-properties fo:color="#FFFFFF" fo:font-size="4pt" style:font-size-asian="4pt"/>
    </style:style>
    <style:style style:name="P8156" style:parent-style-name="Normalny" style:family="paragraph">
      <style:text-properties fo:color="#FFFFFF" fo:font-size="4pt" style:font-size-asian="4pt"/>
    </style:style>
    <style:style style:name="P8157" style:parent-style-name="Normalny" style:family="paragraph">
      <style:text-properties fo:color="#FFFFFF" fo:font-size="4pt" style:font-size-asian="4pt"/>
    </style:style>
    <style:style style:name="P8158" style:parent-style-name="Normalny" style:family="paragraph">
      <style:text-properties fo:color="#FFFFFF" fo:font-size="4pt" style:font-size-asian="4pt"/>
    </style:style>
    <style:style style:name="P8159" style:parent-style-name="Normalny" style:family="paragraph">
      <style:text-properties fo:color="#FFFFFF" fo:font-size="4pt" style:font-size-asian="4pt"/>
    </style:style>
    <style:style style:name="P8160" style:parent-style-name="Normalny" style:family="paragraph">
      <style:text-properties fo:color="#FFFFFF" fo:font-size="4pt" style:font-size-asian="4pt"/>
    </style:style>
    <style:style style:name="P8161" style:parent-style-name="Normalny" style:family="paragraph">
      <style:text-properties fo:color="#FFFFFF" fo:font-size="4pt" style:font-size-asian="4pt"/>
    </style:style>
    <style:style style:name="P8162" style:parent-style-name="Normalny" style:family="paragraph">
      <style:text-properties fo:color="#FFFFFF" fo:font-size="4pt" style:font-size-asian="4pt"/>
    </style:style>
    <style:style style:name="P8163" style:parent-style-name="Normalny" style:family="paragraph">
      <style:text-properties fo:color="#FFFFFF" fo:font-size="4pt" style:font-size-asian="4pt"/>
    </style:style>
    <style:style style:name="P8164" style:parent-style-name="Normalny" style:family="paragraph">
      <style:text-properties fo:color="#FFFFFF" fo:font-size="4pt" style:font-size-asian="4pt"/>
    </style:style>
    <style:style style:name="P8165" style:parent-style-name="Normalny" style:family="paragraph">
      <style:text-properties fo:color="#FFFFFF" fo:font-size="4pt" style:font-size-asian="4pt"/>
    </style:style>
    <style:style style:name="P8166" style:parent-style-name="Normalny" style:family="paragraph">
      <style:text-properties fo:color="#FFFFFF" fo:font-size="4pt" style:font-size-asian="4pt"/>
    </style:style>
    <style:style style:name="P8167" style:parent-style-name="Normalny" style:family="paragraph">
      <style:text-properties fo:color="#FFFFFF" fo:font-size="4pt" style:font-size-asian="4pt"/>
    </style:style>
    <style:style style:name="P8168" style:parent-style-name="Normalny" style:family="paragraph">
      <style:text-properties fo:color="#FFFFFF" fo:font-size="4pt" style:font-size-asian="4pt"/>
    </style:style>
    <style:style style:name="P8169" style:parent-style-name="Normalny" style:family="paragraph">
      <style:text-properties fo:color="#FFFFFF" fo:font-size="4pt" style:font-size-asian="4pt"/>
    </style:style>
    <style:style style:name="P8170" style:parent-style-name="Normalny" style:family="paragraph">
      <style:text-properties fo:color="#FFFFFF" fo:font-size="4pt" style:font-size-asian="4pt"/>
    </style:style>
    <style:style style:name="P8171" style:parent-style-name="Normalny" style:family="paragraph">
      <style:text-properties fo:color="#FFFFFF" fo:font-size="4pt" style:font-size-asian="4pt"/>
    </style:style>
    <style:style style:name="P8172" style:parent-style-name="Normalny" style:family="paragraph">
      <style:text-properties fo:color="#FFFFFF" fo:font-size="4pt" style:font-size-asian="4pt"/>
    </style:style>
    <style:style style:name="P8173" style:parent-style-name="Normalny" style:family="paragraph">
      <style:text-properties fo:color="#FFFFFF" fo:font-size="4pt" style:font-size-asian="4pt"/>
    </style:style>
    <style:style style:name="P8174" style:parent-style-name="Normalny" style:family="paragraph">
      <style:text-properties fo:color="#FFFFFF" fo:font-size="4pt" style:font-size-asian="4pt"/>
    </style:style>
    <style:style style:name="P8175" style:parent-style-name="Normalny" style:family="paragraph">
      <style:text-properties fo:color="#FFFFFF" fo:font-size="4pt" style:font-size-asian="4pt"/>
    </style:style>
    <style:style style:name="P8176" style:parent-style-name="Normalny" style:family="paragraph">
      <style:text-properties fo:color="#FFFFFF" fo:font-size="4pt" style:font-size-asian="4pt"/>
    </style:style>
    <style:style style:name="P8177" style:parent-style-name="Normalny" style:family="paragraph">
      <style:text-properties fo:color="#FFFFFF" fo:font-size="4pt" style:font-size-asian="4pt"/>
    </style:style>
    <style:style style:name="P8178" style:parent-style-name="Normalny" style:family="paragraph">
      <style:text-properties fo:color="#FFFFFF" fo:font-size="4pt" style:font-size-asian="4pt"/>
    </style:style>
    <style:style style:name="P8179" style:parent-style-name="Normalny" style:family="paragraph">
      <style:text-properties fo:color="#FFFFFF" fo:font-size="4pt" style:font-size-asian="4pt"/>
    </style:style>
    <style:style style:name="P8180" style:parent-style-name="Normalny" style:family="paragraph">
      <style:text-properties fo:color="#FFFFFF" fo:font-size="4pt" style:font-size-asian="4pt"/>
    </style:style>
    <style:style style:name="P8181" style:parent-style-name="Normalny" style:family="paragraph">
      <style:text-properties fo:color="#FFFFFF" fo:font-size="4pt" style:font-size-asian="4pt"/>
    </style:style>
    <style:style style:name="P8182" style:parent-style-name="Normalny" style:family="paragraph">
      <style:text-properties fo:color="#FFFFFF" fo:font-size="4pt" style:font-size-asian="4pt"/>
    </style:style>
    <style:style style:name="P8183" style:parent-style-name="Normalny" style:family="paragraph">
      <style:text-properties fo:color="#FFFFFF" fo:font-size="4pt" style:font-size-asian="4pt"/>
    </style:style>
    <style:style style:name="P8184" style:parent-style-name="Normalny" style:family="paragraph">
      <style:text-properties fo:color="#FFFFFF" fo:font-size="4pt" style:font-size-asian="4pt"/>
    </style:style>
    <style:style style:name="P8185" style:parent-style-name="Normalny" style:family="paragraph">
      <style:text-properties fo:color="#FFFFFF" fo:font-size="4pt" style:font-size-asian="4pt"/>
    </style:style>
    <style:style style:name="P8186" style:parent-style-name="Normalny" style:family="paragraph">
      <style:text-properties fo:color="#FFFFFF" fo:font-size="4pt" style:font-size-asian="4pt"/>
    </style:style>
    <style:style style:name="P8187" style:parent-style-name="Normalny" style:family="paragraph">
      <style:text-properties fo:color="#FFFFFF" fo:font-size="4pt" style:font-size-asian="4pt"/>
    </style:style>
    <style:style style:name="P8188" style:parent-style-name="Normalny" style:family="paragraph">
      <style:text-properties fo:color="#FFFFFF" fo:font-size="4pt" style:font-size-asian="4pt"/>
    </style:style>
    <style:style style:name="P8189" style:parent-style-name="Normalny" style:family="paragraph">
      <style:text-properties fo:color="#FFFFFF" fo:font-size="4pt" style:font-size-asian="4pt"/>
    </style:style>
    <style:style style:name="P8190" style:parent-style-name="Normalny" style:family="paragraph">
      <style:text-properties fo:color="#FFFFFF" fo:font-size="4pt" style:font-size-asian="4pt"/>
    </style:style>
    <style:style style:name="P8191" style:parent-style-name="Normalny" style:family="paragraph">
      <style:text-properties fo:color="#FFFFFF" fo:font-size="4pt" style:font-size-asian="4pt"/>
    </style:style>
    <style:style style:name="P8192" style:parent-style-name="Normalny" style:family="paragraph">
      <style:text-properties fo:color="#FFFFFF" fo:font-size="4pt" style:font-size-asian="4pt"/>
    </style:style>
    <style:style style:name="P8193" style:parent-style-name="Normalny" style:family="paragraph">
      <style:text-properties fo:color="#FFFFFF" fo:font-size="4pt" style:font-size-asian="4pt"/>
    </style:style>
    <style:style style:name="P8194" style:parent-style-name="Normalny" style:family="paragraph">
      <style:text-properties fo:color="#FFFFFF" fo:font-size="4pt" style:font-size-asian="4pt"/>
    </style:style>
    <style:style style:name="P8195" style:parent-style-name="Normalny" style:family="paragraph">
      <style:text-properties fo:color="#FFFFFF" fo:font-size="4pt" style:font-size-asian="4pt"/>
    </style:style>
    <style:style style:name="P8196" style:parent-style-name="Normalny" style:family="paragraph">
      <style:text-properties fo:color="#FFFFFF" fo:font-size="4pt" style:font-size-asian="4pt"/>
    </style:style>
    <style:style style:name="P8197" style:parent-style-name="Normalny" style:family="paragraph">
      <style:text-properties fo:color="#FFFFFF" fo:font-size="4pt" style:font-size-asian="4pt"/>
    </style:style>
    <style:style style:name="P8198" style:parent-style-name="Normalny" style:family="paragraph">
      <style:text-properties fo:color="#FFFFFF" fo:font-size="4pt" style:font-size-asian="4pt"/>
    </style:style>
    <style:style style:name="P8199" style:parent-style-name="Normalny" style:family="paragraph">
      <style:text-properties fo:color="#FFFFFF" fo:font-size="4pt" style:font-size-asian="4pt"/>
    </style:style>
    <style:style style:name="P8200" style:parent-style-name="Normalny" style:family="paragraph">
      <style:text-properties fo:color="#FFFFFF" fo:font-size="4pt" style:font-size-asian="4pt"/>
    </style:style>
    <style:style style:name="P8201" style:parent-style-name="Normalny" style:family="paragraph">
      <style:text-properties fo:color="#FFFFFF" fo:font-size="4pt" style:font-size-asian="4pt"/>
    </style:style>
    <style:style style:name="P8202" style:parent-style-name="Normalny" style:family="paragraph">
      <style:text-properties fo:color="#FFFFFF" fo:font-size="4pt" style:font-size-asian="4pt"/>
    </style:style>
    <style:style style:name="P8203" style:parent-style-name="Normalny" style:family="paragraph">
      <style:text-properties fo:color="#FFFFFF" fo:font-size="4pt" style:font-size-asian="4pt"/>
    </style:style>
    <style:style style:name="P8204" style:parent-style-name="Normalny" style:family="paragraph">
      <style:text-properties fo:color="#FFFFFF" fo:font-size="4pt" style:font-size-asian="4pt"/>
    </style:style>
    <style:style style:name="P8205" style:parent-style-name="Normalny" style:family="paragraph">
      <style:text-properties fo:color="#FFFFFF" fo:font-size="4pt" style:font-size-asian="4pt"/>
    </style:style>
    <style:style style:name="P8206" style:parent-style-name="Normalny" style:family="paragraph">
      <style:text-properties fo:color="#FFFFFF" fo:font-size="4pt" style:font-size-asian="4pt"/>
    </style:style>
    <style:style style:name="P8207" style:parent-style-name="Normalny" style:family="paragraph">
      <style:text-properties fo:color="#FFFFFF" fo:font-size="4pt" style:font-size-asian="4pt"/>
    </style:style>
    <style:style style:name="P8208" style:parent-style-name="Normalny" style:family="paragraph">
      <style:text-properties fo:color="#FFFFFF" fo:font-size="4pt" style:font-size-asian="4pt"/>
    </style:style>
    <style:style style:name="P8209" style:parent-style-name="Normalny" style:family="paragraph">
      <style:text-properties fo:color="#FFFFFF" fo:font-size="4pt" style:font-size-asian="4pt"/>
    </style:style>
    <style:style style:name="P8210" style:parent-style-name="Normalny" style:family="paragraph">
      <style:text-properties fo:color="#FFFFFF" fo:font-size="4pt" style:font-size-asian="4pt"/>
    </style:style>
    <style:style style:name="P8211" style:parent-style-name="Normalny" style:family="paragraph">
      <style:text-properties fo:color="#FFFFFF" fo:font-size="4pt" style:font-size-asian="4pt"/>
    </style:style>
    <style:style style:name="P8212" style:parent-style-name="Normalny" style:family="paragraph">
      <style:text-properties fo:color="#FFFFFF" fo:font-size="4pt" style:font-size-asian="4pt"/>
    </style:style>
    <style:style style:name="P8213" style:parent-style-name="Normalny" style:family="paragraph">
      <style:text-properties fo:color="#FFFFFF" fo:font-size="4pt" style:font-size-asian="4pt"/>
    </style:style>
    <style:style style:name="P8214" style:parent-style-name="Normalny" style:family="paragraph">
      <style:text-properties fo:color="#FFFFFF" fo:font-size="4pt" style:font-size-asian="4pt"/>
    </style:style>
    <style:style style:name="P8215" style:parent-style-name="Normalny" style:family="paragraph">
      <style:text-properties fo:color="#FFFFFF" fo:font-size="4pt" style:font-size-asian="4pt"/>
    </style:style>
    <style:style style:name="P8216" style:parent-style-name="Normalny" style:family="paragraph">
      <style:text-properties fo:color="#FFFFFF" fo:font-size="4pt" style:font-size-asian="4pt"/>
    </style:style>
    <style:style style:name="P8217" style:parent-style-name="Normalny" style:family="paragraph">
      <style:text-properties fo:color="#FFFFFF" fo:font-size="4pt" style:font-size-asian="4pt"/>
    </style:style>
    <style:style style:name="P8218" style:parent-style-name="Normalny" style:family="paragraph">
      <style:text-properties fo:color="#FFFFFF" fo:font-size="4pt" style:font-size-asian="4pt"/>
    </style:style>
    <style:style style:name="P8219" style:parent-style-name="Normalny" style:family="paragraph">
      <style:text-properties fo:color="#FFFFFF" fo:font-size="4pt" style:font-size-asian="4pt"/>
    </style:style>
    <style:style style:name="P8220" style:parent-style-name="Normalny" style:family="paragraph">
      <style:text-properties fo:color="#FFFFFF" fo:font-size="4pt" style:font-size-asian="4pt"/>
    </style:style>
    <style:style style:name="P8221" style:parent-style-name="Normalny" style:family="paragraph">
      <style:text-properties fo:color="#FFFFFF" fo:font-size="4pt" style:font-size-asian="4pt"/>
    </style:style>
    <style:style style:name="P8222" style:parent-style-name="Normalny" style:family="paragraph">
      <style:text-properties fo:color="#FFFFFF" fo:font-size="4pt" style:font-size-asian="4pt"/>
    </style:style>
    <style:style style:name="P8223" style:parent-style-name="Normalny" style:family="paragraph">
      <style:text-properties fo:color="#FFFFFF" fo:font-size="4pt" style:font-size-asian="4pt"/>
    </style:style>
    <style:style style:name="P8224" style:parent-style-name="Normalny" style:family="paragraph">
      <style:text-properties fo:color="#FFFFFF" fo:font-size="4pt" style:font-size-asian="4pt"/>
    </style:style>
    <style:style style:name="P8225" style:parent-style-name="Normalny" style:family="paragraph">
      <style:text-properties fo:color="#FFFFFF" fo:font-size="4pt" style:font-size-asian="4pt"/>
    </style:style>
    <style:style style:name="P8226" style:parent-style-name="Normalny" style:family="paragraph">
      <style:text-properties fo:color="#FFFFFF" fo:font-size="4pt" style:font-size-asian="4pt"/>
    </style:style>
    <style:style style:name="P8227" style:parent-style-name="Normalny" style:family="paragraph">
      <style:text-properties fo:color="#FFFFFF" fo:font-size="4pt" style:font-size-asian="4pt"/>
    </style:style>
    <style:style style:name="P8228" style:parent-style-name="Normalny" style:family="paragraph">
      <style:text-properties fo:color="#FFFFFF" fo:font-size="4pt" style:font-size-asian="4pt"/>
    </style:style>
    <style:style style:name="P8229" style:parent-style-name="Normalny" style:family="paragraph">
      <style:text-properties fo:color="#FFFFFF" fo:font-size="4pt" style:font-size-asian="4pt"/>
    </style:style>
    <style:style style:name="P8230" style:parent-style-name="Normalny" style:family="paragraph">
      <style:text-properties fo:color="#FFFFFF" fo:font-size="4pt" style:font-size-asian="4pt"/>
    </style:style>
    <style:style style:name="P8231" style:parent-style-name="Normalny" style:family="paragraph">
      <style:text-properties fo:color="#FFFFFF" fo:font-size="4pt" style:font-size-asian="4pt"/>
    </style:style>
    <style:style style:name="P8232" style:parent-style-name="Normalny" style:family="paragraph">
      <style:text-properties fo:color="#FFFFFF" fo:font-size="4pt" style:font-size-asian="4pt"/>
    </style:style>
    <style:style style:name="P8233" style:parent-style-name="Normalny" style:family="paragraph">
      <style:text-properties fo:color="#FFFFFF" fo:font-size="4pt" style:font-size-asian="4pt"/>
    </style:style>
    <style:style style:name="P8234" style:parent-style-name="Normalny" style:family="paragraph">
      <style:text-properties fo:color="#FFFFFF" fo:font-size="4pt" style:font-size-asian="4pt"/>
    </style:style>
    <style:style style:name="P8235" style:parent-style-name="Normalny" style:family="paragraph">
      <style:text-properties fo:color="#FFFFFF" fo:font-size="4pt" style:font-size-asian="4pt"/>
    </style:style>
    <style:style style:name="P8236" style:parent-style-name="Normalny" style:family="paragraph">
      <style:text-properties fo:color="#FFFFFF" fo:font-size="4pt" style:font-size-asian="4pt"/>
    </style:style>
    <style:style style:name="P8237" style:parent-style-name="Normalny" style:family="paragraph">
      <style:text-properties fo:color="#FFFFFF" fo:font-size="4pt" style:font-size-asian="4pt"/>
    </style:style>
    <style:style style:name="P8238" style:parent-style-name="Normalny" style:family="paragraph">
      <style:text-properties fo:color="#FFFFFF" fo:font-size="4pt" style:font-size-asian="4pt"/>
    </style:style>
    <style:style style:name="P8239" style:parent-style-name="Normalny" style:family="paragraph">
      <style:text-properties fo:color="#FFFFFF" fo:font-size="4pt" style:font-size-asian="4pt"/>
    </style:style>
    <style:style style:name="P8240" style:parent-style-name="Normalny" style:family="paragraph">
      <style:text-properties fo:color="#FFFFFF" fo:font-size="4pt" style:font-size-asian="4pt"/>
    </style:style>
    <style:style style:name="P8241" style:parent-style-name="Normalny" style:family="paragraph">
      <style:text-properties fo:color="#FFFFFF" fo:font-size="4pt" style:font-size-asian="4pt"/>
    </style:style>
    <style:style style:name="P8242" style:parent-style-name="Normalny" style:family="paragraph">
      <style:text-properties fo:color="#FFFFFF" fo:font-size="4pt" style:font-size-asian="4pt"/>
    </style:style>
    <style:style style:name="P8243" style:parent-style-name="Normalny" style:family="paragraph">
      <style:text-properties fo:color="#FFFFFF" fo:font-size="4pt" style:font-size-asian="4pt"/>
    </style:style>
    <style:style style:name="P8244" style:parent-style-name="Normalny" style:family="paragraph">
      <style:text-properties fo:color="#FFFFFF" fo:font-size="4pt" style:font-size-asian="4pt"/>
    </style:style>
    <style:style style:name="P8245" style:parent-style-name="Normalny" style:family="paragraph">
      <style:text-properties fo:color="#FFFFFF" fo:font-size="4pt" style:font-size-asian="4pt"/>
    </style:style>
    <style:style style:name="P8246" style:parent-style-name="Normalny" style:family="paragraph">
      <style:text-properties fo:color="#FFFFFF" fo:font-size="4pt" style:font-size-asian="4pt"/>
    </style:style>
    <style:style style:name="P8247" style:parent-style-name="Normalny" style:family="paragraph">
      <style:text-properties fo:color="#FFFFFF" fo:font-size="4pt" style:font-size-asian="4pt"/>
    </style:style>
    <style:style style:name="P8248" style:parent-style-name="Normalny" style:family="paragraph">
      <style:text-properties fo:color="#FFFFFF" fo:font-size="4pt" style:font-size-asian="4pt"/>
    </style:style>
    <style:style style:name="P8249" style:parent-style-name="Normalny" style:family="paragraph">
      <style:text-properties fo:color="#FFFFFF" fo:font-size="4pt" style:font-size-asian="4pt"/>
    </style:style>
    <style:style style:name="P8250" style:parent-style-name="Normalny" style:family="paragraph">
      <style:text-properties fo:color="#FFFFFF" fo:font-size="4pt" style:font-size-asian="4pt"/>
    </style:style>
    <style:style style:name="P8251" style:parent-style-name="Normalny" style:family="paragraph">
      <style:text-properties fo:color="#FFFFFF" fo:font-size="4pt" style:font-size-asian="4pt"/>
    </style:style>
    <style:style style:name="P8252" style:parent-style-name="Normalny" style:family="paragraph">
      <style:text-properties fo:color="#FFFFFF" fo:font-size="4pt" style:font-size-asian="4pt"/>
    </style:style>
    <style:style style:name="P8253" style:parent-style-name="Normalny" style:family="paragraph">
      <style:text-properties fo:color="#FFFFFF" fo:font-size="4pt" style:font-size-asian="4pt"/>
    </style:style>
    <style:style style:name="P8254" style:parent-style-name="Normalny" style:family="paragraph">
      <style:text-properties fo:color="#FFFFFF" fo:font-size="4pt" style:font-size-asian="4pt"/>
    </style:style>
    <style:style style:name="P8255" style:parent-style-name="Normalny" style:family="paragraph">
      <style:text-properties fo:color="#FFFFFF" fo:font-size="4pt" style:font-size-asian="4pt"/>
    </style:style>
    <style:style style:name="P8256" style:parent-style-name="Normalny" style:family="paragraph">
      <style:text-properties fo:color="#FFFFFF" fo:font-size="4pt" style:font-size-asian="4pt"/>
    </style:style>
    <style:style style:name="P8257" style:parent-style-name="Normalny" style:family="paragraph">
      <style:text-properties fo:color="#FFFFFF" fo:font-size="4pt" style:font-size-asian="4pt"/>
    </style:style>
    <style:style style:name="P8258" style:parent-style-name="Normalny" style:family="paragraph">
      <style:text-properties fo:color="#FFFFFF" fo:font-size="4pt" style:font-size-asian="4pt"/>
    </style:style>
    <style:style style:name="P8259" style:parent-style-name="Normalny" style:family="paragraph">
      <style:text-properties fo:color="#FFFFFF" fo:font-size="4pt" style:font-size-asian="4pt"/>
    </style:style>
    <style:style style:name="P8260" style:parent-style-name="Normalny" style:family="paragraph">
      <style:text-properties fo:color="#FFFFFF" fo:font-size="4pt" style:font-size-asian="4pt"/>
    </style:style>
    <style:style style:name="P8261" style:parent-style-name="Normalny" style:family="paragraph">
      <style:text-properties fo:color="#FFFFFF" fo:font-size="4pt" style:font-size-asian="4pt"/>
    </style:style>
    <style:style style:name="P8262" style:parent-style-name="Normalny" style:family="paragraph">
      <style:text-properties fo:color="#FFFFFF" fo:font-size="4pt" style:font-size-asian="4pt"/>
    </style:style>
    <style:style style:name="P8263" style:parent-style-name="Normalny" style:family="paragraph">
      <style:text-properties fo:color="#FFFFFF" fo:font-size="4pt" style:font-size-asian="4pt"/>
    </style:style>
    <style:style style:name="P8264" style:parent-style-name="Normalny" style:family="paragraph">
      <style:text-properties fo:color="#FFFFFF" fo:font-size="4pt" style:font-size-asian="4pt"/>
    </style:style>
    <style:style style:name="P8265" style:parent-style-name="Normalny" style:family="paragraph">
      <style:text-properties fo:color="#FFFFFF" fo:font-size="4pt" style:font-size-asian="4pt"/>
    </style:style>
    <style:style style:name="P8266" style:parent-style-name="Normalny" style:family="paragraph">
      <style:text-properties fo:color="#FFFFFF" fo:font-size="4pt" style:font-size-asian="4pt"/>
    </style:style>
    <style:style style:name="P8267" style:parent-style-name="Normalny" style:family="paragraph">
      <style:text-properties fo:color="#FFFFFF" fo:font-size="4pt" style:font-size-asian="4pt"/>
    </style:style>
    <style:style style:name="P8268" style:parent-style-name="Normalny" style:family="paragraph">
      <style:text-properties fo:color="#FFFFFF" fo:font-size="4pt" style:font-size-asian="4pt"/>
    </style:style>
    <style:style style:name="P8269" style:parent-style-name="Normalny" style:family="paragraph">
      <style:text-properties fo:color="#FFFFFF" fo:font-size="4pt" style:font-size-asian="4pt"/>
    </style:style>
    <style:style style:name="P8270" style:parent-style-name="Normalny" style:family="paragraph">
      <style:text-properties fo:color="#FFFFFF" fo:font-size="4pt" style:font-size-asian="4pt"/>
    </style:style>
    <style:style style:name="P8271" style:parent-style-name="Normalny" style:family="paragraph">
      <style:text-properties fo:color="#FFFFFF" fo:font-size="4pt" style:font-size-asian="4pt"/>
    </style:style>
    <style:style style:name="P8272" style:parent-style-name="Normalny" style:family="paragraph">
      <style:text-properties fo:color="#FFFFFF" fo:font-size="4pt" style:font-size-asian="4pt"/>
    </style:style>
    <style:style style:name="P8273" style:parent-style-name="Normalny" style:family="paragraph">
      <style:text-properties fo:color="#FFFFFF" fo:font-size="4pt" style:font-size-asian="4pt"/>
    </style:style>
    <style:style style:name="P8274" style:parent-style-name="Normalny" style:family="paragraph">
      <style:text-properties fo:color="#FFFFFF" fo:font-size="4pt" style:font-size-asian="4pt"/>
    </style:style>
    <style:style style:name="P8275" style:parent-style-name="Normalny" style:family="paragraph">
      <style:text-properties fo:color="#FFFFFF" fo:font-size="4pt" style:font-size-asian="4pt"/>
    </style:style>
    <style:style style:name="P8276" style:parent-style-name="Normalny" style:family="paragraph">
      <style:text-properties fo:color="#FFFFFF" fo:font-size="4pt" style:font-size-asian="4pt"/>
    </style:style>
    <style:style style:name="P8277" style:parent-style-name="Normalny" style:family="paragraph">
      <style:text-properties fo:color="#FFFFFF" fo:font-size="4pt" style:font-size-asian="4pt"/>
    </style:style>
    <style:style style:name="P8278" style:parent-style-name="Normalny" style:family="paragraph">
      <style:text-properties fo:color="#FFFFFF" fo:font-size="4pt" style:font-size-asian="4pt"/>
    </style:style>
    <style:style style:name="P8279" style:parent-style-name="Normalny" style:family="paragraph">
      <style:text-properties fo:color="#FFFFFF" fo:font-size="4pt" style:font-size-asian="4pt"/>
    </style:style>
    <style:style style:name="P8280" style:parent-style-name="Normalny" style:family="paragraph">
      <style:text-properties fo:color="#FFFFFF" fo:font-size="4pt" style:font-size-asian="4pt"/>
    </style:style>
    <style:style style:name="P8281" style:parent-style-name="Normalny" style:family="paragraph">
      <style:text-properties fo:color="#FFFFFF" fo:font-size="4pt" style:font-size-asian="4pt"/>
    </style:style>
    <style:style style:name="P8282" style:parent-style-name="Normalny" style:family="paragraph">
      <style:text-properties fo:color="#FFFFFF" fo:font-size="4pt" style:font-size-asian="4pt"/>
    </style:style>
    <style:style style:name="P8283" style:parent-style-name="Normalny" style:family="paragraph">
      <style:text-properties fo:color="#FFFFFF" fo:font-size="4pt" style:font-size-asian="4pt"/>
    </style:style>
    <style:style style:name="P8284" style:parent-style-name="Normalny" style:family="paragraph">
      <style:text-properties fo:color="#FFFFFF" fo:font-size="4pt" style:font-size-asian="4pt"/>
    </style:style>
    <style:style style:name="P8285" style:parent-style-name="Normalny" style:family="paragraph">
      <style:text-properties fo:color="#FFFFFF" fo:font-size="4pt" style:font-size-asian="4pt"/>
    </style:style>
    <style:style style:name="P8286" style:parent-style-name="Normalny" style:family="paragraph">
      <style:text-properties fo:color="#FFFFFF" fo:font-size="4pt" style:font-size-asian="4pt"/>
    </style:style>
    <style:style style:name="P8287" style:parent-style-name="Normalny" style:family="paragraph">
      <style:text-properties fo:color="#FFFFFF" fo:font-size="4pt" style:font-size-asian="4pt"/>
    </style:style>
    <style:style style:name="P8288" style:parent-style-name="Normalny" style:family="paragraph">
      <style:text-properties fo:color="#FFFFFF" fo:font-size="4pt" style:font-size-asian="4pt"/>
    </style:style>
    <style:style style:name="P8289" style:parent-style-name="Normalny" style:family="paragraph">
      <style:text-properties fo:color="#FFFFFF" fo:font-size="4pt" style:font-size-asian="4pt"/>
    </style:style>
    <style:style style:name="P8290" style:parent-style-name="Normalny" style:family="paragraph">
      <style:text-properties fo:color="#FFFFFF" fo:font-size="4pt" style:font-size-asian="4pt"/>
    </style:style>
    <style:style style:name="P8291" style:parent-style-name="Normalny" style:family="paragraph">
      <style:text-properties fo:color="#FFFFFF" fo:font-size="4pt" style:font-size-asian="4pt"/>
    </style:style>
    <style:style style:name="P8292" style:parent-style-name="Normalny" style:family="paragraph">
      <style:text-properties fo:color="#FFFFFF" fo:font-size="4pt" style:font-size-asian="4pt"/>
    </style:style>
    <style:style style:name="P8293" style:parent-style-name="Normalny" style:family="paragraph">
      <style:text-properties fo:color="#FFFFFF" fo:font-size="4pt" style:font-size-asian="4pt"/>
    </style:style>
    <style:style style:name="P8294" style:parent-style-name="Normalny" style:family="paragraph">
      <style:text-properties fo:color="#FFFFFF" fo:font-size="4pt" style:font-size-asian="4pt"/>
    </style:style>
    <style:style style:name="P8295" style:parent-style-name="Normalny" style:family="paragraph">
      <style:text-properties fo:color="#FFFFFF" fo:font-size="4pt" style:font-size-asian="4pt"/>
    </style:style>
    <style:style style:name="P8296" style:parent-style-name="Normalny" style:family="paragraph">
      <style:text-properties fo:color="#FFFFFF" fo:font-size="4pt" style:font-size-asian="4pt"/>
    </style:style>
    <style:style style:name="P8297" style:parent-style-name="Normalny" style:family="paragraph">
      <style:text-properties fo:color="#FFFFFF" fo:font-size="4pt" style:font-size-asian="4pt"/>
    </style:style>
    <style:style style:name="P8298" style:parent-style-name="Normalny" style:family="paragraph">
      <style:text-properties fo:color="#FFFFFF" fo:font-size="4pt" style:font-size-asian="4pt"/>
    </style:style>
    <style:style style:name="P8299" style:parent-style-name="Normalny" style:family="paragraph">
      <style:text-properties fo:color="#FFFFFF" fo:font-size="4pt" style:font-size-asian="4pt"/>
    </style:style>
    <style:style style:name="P8300" style:parent-style-name="Normalny" style:family="paragraph">
      <style:text-properties fo:color="#FFFFFF" fo:font-size="4pt" style:font-size-asian="4pt"/>
    </style:style>
    <style:style style:name="P8301" style:parent-style-name="Normalny" style:family="paragraph">
      <style:text-properties fo:color="#FFFFFF" fo:font-size="4pt" style:font-size-asian="4pt"/>
    </style:style>
    <style:style style:name="P8302" style:parent-style-name="Normalny" style:family="paragraph">
      <style:text-properties fo:color="#FFFFFF" fo:font-size="4pt" style:font-size-asian="4pt"/>
    </style:style>
    <style:style style:name="P8303" style:parent-style-name="Normalny" style:family="paragraph">
      <style:text-properties fo:color="#FFFFFF" fo:font-size="4pt" style:font-size-asian="4pt"/>
    </style:style>
    <style:style style:name="P8304" style:parent-style-name="Normalny" style:family="paragraph">
      <style:text-properties fo:color="#FFFFFF" fo:font-size="4pt" style:font-size-asian="4pt"/>
    </style:style>
    <style:style style:name="P8305" style:parent-style-name="Normalny" style:family="paragraph">
      <style:text-properties fo:color="#FFFFFF" fo:font-size="4pt" style:font-size-asian="4pt"/>
    </style:style>
    <style:style style:name="P8306" style:parent-style-name="Normalny" style:family="paragraph">
      <style:text-properties fo:color="#FFFFFF" fo:font-size="4pt" style:font-size-asian="4pt"/>
    </style:style>
    <style:style style:name="P8307" style:parent-style-name="Normalny" style:family="paragraph">
      <style:text-properties fo:color="#FFFFFF" fo:font-size="4pt" style:font-size-asian="4pt"/>
    </style:style>
    <style:style style:name="P8308" style:parent-style-name="Normalny" style:family="paragraph">
      <style:text-properties fo:color="#FFFFFF" fo:font-size="4pt" style:font-size-asian="4pt"/>
    </style:style>
    <style:style style:name="P8309" style:parent-style-name="Normalny" style:family="paragraph">
      <style:text-properties fo:color="#FFFFFF" fo:font-size="4pt" style:font-size-asian="4pt"/>
    </style:style>
    <style:style style:name="P8310" style:parent-style-name="Normalny" style:family="paragraph">
      <style:text-properties fo:color="#FFFFFF" fo:font-size="4pt" style:font-size-asian="4pt"/>
    </style:style>
    <style:style style:name="P8311" style:parent-style-name="Normalny" style:family="paragraph">
      <style:text-properties fo:color="#FFFFFF" fo:font-size="4pt" style:font-size-asian="4pt"/>
    </style:style>
    <style:style style:name="P8312" style:parent-style-name="Normalny" style:family="paragraph">
      <style:text-properties fo:color="#FFFFFF" fo:font-size="4pt" style:font-size-asian="4pt"/>
    </style:style>
    <style:style style:name="P8313" style:parent-style-name="Normalny" style:family="paragraph">
      <style:text-properties fo:color="#FFFFFF" fo:font-size="4pt" style:font-size-asian="4pt"/>
    </style:style>
    <style:style style:name="P8314" style:parent-style-name="Normalny" style:family="paragraph">
      <style:text-properties fo:color="#FFFFFF" fo:font-size="4pt" style:font-size-asian="4pt"/>
    </style:style>
    <style:style style:name="P8315" style:parent-style-name="Normalny" style:family="paragraph">
      <style:text-properties fo:color="#FFFFFF" fo:font-size="4pt" style:font-size-asian="4pt"/>
    </style:style>
    <style:style style:name="P8316" style:parent-style-name="Normalny" style:family="paragraph">
      <style:text-properties fo:color="#FFFFFF" fo:font-size="4pt" style:font-size-asian="4pt"/>
    </style:style>
    <style:style style:name="P8317" style:parent-style-name="Normalny" style:family="paragraph">
      <style:text-properties fo:color="#FFFFFF" fo:font-size="4pt" style:font-size-asian="4pt"/>
    </style:style>
    <style:style style:name="P8318" style:parent-style-name="Normalny" style:family="paragraph">
      <style:text-properties fo:color="#FFFFFF" fo:font-size="4pt" style:font-size-asian="4pt"/>
    </style:style>
    <style:style style:name="P8319" style:parent-style-name="Normalny" style:family="paragraph">
      <style:text-properties fo:color="#FFFFFF" fo:font-size="4pt" style:font-size-asian="4pt"/>
    </style:style>
    <style:style style:name="P8320" style:parent-style-name="Normalny" style:family="paragraph">
      <style:text-properties fo:color="#FFFFFF" fo:font-size="4pt" style:font-size-asian="4pt"/>
    </style:style>
    <style:style style:name="P8321" style:parent-style-name="Normalny" style:family="paragraph">
      <style:text-properties fo:color="#FFFFFF" fo:font-size="4pt" style:font-size-asian="4pt"/>
    </style:style>
    <style:style style:name="P8322" style:parent-style-name="Normalny" style:family="paragraph">
      <style:text-properties fo:color="#FFFFFF" fo:font-size="4pt" style:font-size-asian="4pt"/>
    </style:style>
    <style:style style:name="P8323" style:parent-style-name="Normalny" style:family="paragraph">
      <style:text-properties fo:color="#FFFFFF" fo:font-size="4pt" style:font-size-asian="4pt"/>
    </style:style>
    <style:style style:name="P8324" style:parent-style-name="Normalny" style:family="paragraph">
      <style:text-properties fo:color="#FFFFFF" fo:font-size="4pt" style:font-size-asian="4pt"/>
    </style:style>
    <style:style style:name="P8325" style:parent-style-name="Normalny" style:family="paragraph">
      <style:text-properties fo:color="#FFFFFF" fo:font-size="4pt" style:font-size-asian="4pt"/>
    </style:style>
    <style:style style:name="P8326" style:parent-style-name="Normalny" style:family="paragraph">
      <style:text-properties fo:color="#FFFFFF" fo:font-size="4pt" style:font-size-asian="4pt"/>
    </style:style>
    <style:style style:name="P8327" style:parent-style-name="Normalny" style:family="paragraph">
      <style:text-properties fo:color="#FFFFFF" fo:font-size="4pt" style:font-size-asian="4pt"/>
    </style:style>
    <style:style style:name="P8328" style:parent-style-name="Normalny" style:family="paragraph">
      <style:text-properties fo:color="#FFFFFF" fo:font-size="4pt" style:font-size-asian="4pt"/>
    </style:style>
    <style:style style:name="P8329" style:parent-style-name="Normalny" style:family="paragraph">
      <style:text-properties fo:color="#FFFFFF" fo:font-size="4pt" style:font-size-asian="4pt"/>
    </style:style>
    <style:style style:name="P8330" style:parent-style-name="Normalny" style:family="paragraph">
      <style:text-properties fo:color="#FFFFFF" fo:font-size="4pt" style:font-size-asian="4pt"/>
    </style:style>
    <style:style style:name="P8331" style:parent-style-name="Normalny" style:family="paragraph">
      <style:text-properties fo:color="#FFFFFF" fo:font-size="4pt" style:font-size-asian="4pt"/>
    </style:style>
    <style:style style:name="P8332" style:parent-style-name="Normalny" style:family="paragraph">
      <style:text-properties fo:color="#FFFFFF" fo:font-size="4pt" style:font-size-asian="4pt"/>
    </style:style>
    <style:style style:name="P8333" style:parent-style-name="Normalny" style:family="paragraph">
      <style:text-properties fo:color="#FFFFFF" fo:font-size="4pt" style:font-size-asian="4pt"/>
    </style:style>
    <style:style style:name="P8334" style:parent-style-name="Normalny" style:family="paragraph">
      <style:text-properties fo:color="#FFFFFF" fo:font-size="4pt" style:font-size-asian="4pt"/>
    </style:style>
    <style:style style:name="P8335" style:parent-style-name="Normalny" style:family="paragraph">
      <style:text-properties fo:color="#FFFFFF" fo:font-size="4pt" style:font-size-asian="4pt"/>
    </style:style>
    <style:style style:name="P8336" style:parent-style-name="Normalny" style:family="paragraph">
      <style:text-properties fo:color="#FFFFFF" fo:font-size="4pt" style:font-size-asian="4pt"/>
    </style:style>
    <style:style style:name="P8337" style:parent-style-name="Normalny" style:family="paragraph">
      <style:text-properties fo:color="#FFFFFF" fo:font-size="4pt" style:font-size-asian="4pt"/>
    </style:style>
    <style:style style:name="P8338" style:parent-style-name="Normalny" style:family="paragraph">
      <style:text-properties fo:color="#FFFFFF" fo:font-size="4pt" style:font-size-asian="4pt"/>
    </style:style>
    <style:style style:name="P8339" style:parent-style-name="Normalny" style:family="paragraph">
      <style:text-properties fo:color="#FFFFFF" fo:font-size="4pt" style:font-size-asian="4pt"/>
    </style:style>
    <style:style style:name="P8340" style:parent-style-name="Normalny" style:family="paragraph">
      <style:text-properties fo:color="#FFFFFF" fo:font-size="4pt" style:font-size-asian="4pt"/>
    </style:style>
    <style:style style:name="P8341" style:parent-style-name="Normalny" style:family="paragraph">
      <style:text-properties fo:color="#FFFFFF" fo:font-size="4pt" style:font-size-asian="4pt"/>
    </style:style>
    <style:style style:name="P8342" style:parent-style-name="Normalny" style:family="paragraph">
      <style:text-properties fo:color="#FFFFFF" fo:font-size="4pt" style:font-size-asian="4pt"/>
    </style:style>
    <style:style style:name="P8343" style:parent-style-name="Normalny" style:family="paragraph">
      <style:text-properties fo:color="#FFFFFF" fo:font-size="4pt" style:font-size-asian="4pt"/>
    </style:style>
    <style:style style:name="P8344" style:parent-style-name="Normalny" style:family="paragraph">
      <style:text-properties fo:color="#FFFFFF" fo:font-size="4pt" style:font-size-asian="4pt"/>
    </style:style>
    <style:style style:name="P8345" style:parent-style-name="Normalny" style:family="paragraph">
      <style:text-properties fo:color="#FFFFFF" fo:font-size="4pt" style:font-size-asian="4pt"/>
    </style:style>
    <style:style style:name="P8346" style:parent-style-name="Normalny" style:family="paragraph">
      <style:text-properties fo:color="#FFFFFF" fo:font-size="4pt" style:font-size-asian="4pt"/>
    </style:style>
    <style:style style:name="P8347" style:parent-style-name="Normalny" style:family="paragraph">
      <style:text-properties fo:color="#FFFFFF" fo:font-size="4pt" style:font-size-asian="4pt"/>
    </style:style>
    <style:style style:name="P8348" style:parent-style-name="Normalny" style:family="paragraph">
      <style:text-properties fo:color="#FFFFFF" fo:font-size="4pt" style:font-size-asian="4pt"/>
    </style:style>
    <style:style style:name="P8349" style:parent-style-name="Normalny" style:family="paragraph">
      <style:text-properties fo:color="#FFFFFF" fo:font-size="4pt" style:font-size-asian="4pt"/>
    </style:style>
    <style:style style:name="P8350" style:parent-style-name="Normalny" style:family="paragraph">
      <style:text-properties fo:color="#FFFFFF" fo:font-size="4pt" style:font-size-asian="4pt"/>
    </style:style>
    <style:style style:name="P8351" style:parent-style-name="Normalny" style:family="paragraph">
      <style:text-properties fo:color="#FFFFFF" fo:font-size="4pt" style:font-size-asian="4pt"/>
    </style:style>
    <style:style style:name="P8352" style:parent-style-name="Normalny" style:family="paragraph">
      <style:text-properties fo:color="#FFFFFF" fo:font-size="4pt" style:font-size-asian="4pt"/>
    </style:style>
    <style:style style:name="P8353" style:parent-style-name="Normalny" style:family="paragraph">
      <style:text-properties fo:color="#FFFFFF" fo:font-size="4pt" style:font-size-asian="4pt"/>
    </style:style>
    <style:style style:name="P8354" style:parent-style-name="Normalny" style:family="paragraph">
      <style:text-properties fo:color="#FFFFFF" fo:font-size="4pt" style:font-size-asian="4pt"/>
    </style:style>
    <style:style style:name="P8355" style:parent-style-name="Normalny" style:family="paragraph">
      <style:text-properties fo:color="#FFFFFF" fo:font-size="4pt" style:font-size-asian="4pt"/>
    </style:style>
    <style:style style:name="P8356" style:parent-style-name="Normalny" style:family="paragraph">
      <style:text-properties fo:color="#FFFFFF" fo:font-size="4pt" style:font-size-asian="4pt"/>
    </style:style>
    <style:style style:name="P8357" style:parent-style-name="Normalny" style:family="paragraph">
      <style:text-properties fo:color="#FFFFFF" fo:font-size="4pt" style:font-size-asian="4pt"/>
    </style:style>
    <style:style style:name="P8358" style:parent-style-name="Normalny" style:family="paragraph">
      <style:text-properties fo:color="#FFFFFF" fo:font-size="4pt" style:font-size-asian="4pt"/>
    </style:style>
    <style:style style:name="P8359" style:parent-style-name="Normalny" style:family="paragraph">
      <style:text-properties fo:color="#FFFFFF" fo:font-size="4pt" style:font-size-asian="4pt"/>
    </style:style>
    <style:style style:name="P8360" style:parent-style-name="Normalny" style:family="paragraph">
      <style:text-properties fo:color="#FFFFFF" fo:font-size="4pt" style:font-size-asian="4pt"/>
    </style:style>
    <style:style style:name="P8361" style:parent-style-name="Normalny" style:family="paragraph">
      <style:text-properties fo:color="#FFFFFF" fo:font-size="4pt" style:font-size-asian="4pt"/>
    </style:style>
    <style:style style:name="P8362" style:parent-style-name="Normalny" style:family="paragraph">
      <style:text-properties fo:color="#FFFFFF" fo:font-size="4pt" style:font-size-asian="4pt"/>
    </style:style>
    <style:style style:name="P8363" style:parent-style-name="Normalny" style:family="paragraph">
      <style:text-properties fo:color="#FFFFFF" fo:font-size="4pt" style:font-size-asian="4pt"/>
    </style:style>
    <style:style style:name="P8364" style:parent-style-name="Normalny" style:family="paragraph">
      <style:text-properties fo:color="#FFFFFF" fo:font-size="4pt" style:font-size-asian="4pt"/>
    </style:style>
    <style:style style:name="P8365" style:parent-style-name="Normalny" style:family="paragraph">
      <style:text-properties fo:color="#FFFFFF" fo:font-size="4pt" style:font-size-asian="4pt"/>
    </style:style>
    <style:style style:name="P8366" style:parent-style-name="Normalny" style:family="paragraph">
      <style:text-properties fo:color="#FFFFFF" fo:font-size="4pt" style:font-size-asian="4pt"/>
    </style:style>
    <style:style style:name="P8367" style:parent-style-name="Normalny" style:family="paragraph">
      <style:text-properties fo:color="#FFFFFF" fo:font-size="4pt" style:font-size-asian="4pt"/>
    </style:style>
    <style:style style:name="P8368" style:parent-style-name="Normalny" style:family="paragraph">
      <style:text-properties fo:color="#FFFFFF" fo:font-size="4pt" style:font-size-asian="4pt"/>
    </style:style>
    <style:style style:name="P8369" style:parent-style-name="Normalny" style:family="paragraph">
      <style:text-properties fo:color="#FFFFFF" fo:font-size="4pt" style:font-size-asian="4pt"/>
    </style:style>
    <style:style style:name="P8370" style:parent-style-name="Normalny" style:family="paragraph">
      <style:text-properties fo:color="#FFFFFF" fo:font-size="4pt" style:font-size-asian="4pt"/>
    </style:style>
    <style:style style:name="P8371" style:parent-style-name="Normalny" style:family="paragraph">
      <style:text-properties fo:color="#FFFFFF" fo:font-size="4pt" style:font-size-asian="4pt"/>
    </style:style>
    <style:style style:name="P8372" style:parent-style-name="Normalny" style:family="paragraph">
      <style:text-properties fo:color="#FFFFFF" fo:font-size="4pt" style:font-size-asian="4pt"/>
    </style:style>
    <style:style style:name="P8373" style:parent-style-name="Normalny" style:family="paragraph">
      <style:text-properties fo:color="#FFFFFF" fo:font-size="4pt" style:font-size-asian="4pt"/>
    </style:style>
    <style:style style:name="P8374" style:parent-style-name="Normalny" style:family="paragraph">
      <style:text-properties fo:color="#FFFFFF" fo:font-size="4pt" style:font-size-asian="4pt"/>
    </style:style>
    <style:style style:name="P8375" style:parent-style-name="Normalny" style:family="paragraph">
      <style:text-properties fo:color="#FFFFFF" fo:font-size="4pt" style:font-size-asian="4pt"/>
    </style:style>
    <style:style style:name="P8376" style:parent-style-name="Normalny" style:family="paragraph">
      <style:text-properties fo:color="#FFFFFF" fo:font-size="4pt" style:font-size-asian="4pt"/>
    </style:style>
    <style:style style:name="P8377" style:parent-style-name="Normalny" style:family="paragraph">
      <style:text-properties fo:color="#FFFFFF" fo:font-size="4pt" style:font-size-asian="4pt"/>
    </style:style>
    <style:style style:name="P8378" style:parent-style-name="Normalny" style:family="paragraph">
      <style:text-properties fo:color="#FFFFFF" fo:font-size="4pt" style:font-size-asian="4pt"/>
    </style:style>
    <style:style style:name="P8379" style:parent-style-name="Normalny" style:family="paragraph">
      <style:text-properties fo:color="#FFFFFF" fo:font-size="4pt" style:font-size-asian="4pt"/>
    </style:style>
    <style:style style:name="P8380" style:parent-style-name="Normalny" style:family="paragraph">
      <style:text-properties fo:color="#FFFFFF" fo:font-size="4pt" style:font-size-asian="4pt"/>
    </style:style>
    <style:style style:name="P8381" style:parent-style-name="Normalny" style:family="paragraph">
      <style:text-properties fo:color="#FFFFFF" fo:font-size="4pt" style:font-size-asian="4pt"/>
    </style:style>
    <style:style style:name="P8382" style:parent-style-name="Normalny" style:family="paragraph">
      <style:text-properties fo:color="#FFFFFF" fo:font-size="4pt" style:font-size-asian="4pt"/>
    </style:style>
    <style:style style:name="P8383" style:parent-style-name="Normalny" style:family="paragraph">
      <style:text-properties fo:color="#FFFFFF" fo:font-size="4pt" style:font-size-asian="4pt"/>
    </style:style>
    <style:style style:name="P8384" style:parent-style-name="Normalny" style:family="paragraph">
      <style:text-properties fo:color="#FFFFFF" fo:font-size="4pt" style:font-size-asian="4pt"/>
    </style:style>
    <style:style style:name="P8385" style:parent-style-name="Normalny" style:family="paragraph">
      <style:text-properties fo:color="#FFFFFF" fo:font-size="4pt" style:font-size-asian="4pt"/>
    </style:style>
    <style:style style:name="P8386" style:parent-style-name="Normalny" style:family="paragraph">
      <style:text-properties fo:color="#FFFFFF" fo:font-size="4pt" style:font-size-asian="4pt"/>
    </style:style>
    <style:style style:name="P8387" style:parent-style-name="Normalny" style:family="paragraph">
      <style:text-properties fo:color="#FFFFFF" fo:font-size="4pt" style:font-size-asian="4pt"/>
    </style:style>
    <style:style style:name="P8388" style:parent-style-name="Normalny" style:family="paragraph">
      <style:text-properties fo:color="#FFFFFF" fo:font-size="4pt" style:font-size-asian="4pt"/>
    </style:style>
    <style:style style:name="P8389" style:parent-style-name="Normalny" style:family="paragraph">
      <style:text-properties fo:color="#FFFFFF" fo:font-size="4pt" style:font-size-asian="4pt"/>
    </style:style>
    <style:style style:name="P8390" style:parent-style-name="Normalny" style:family="paragraph">
      <style:text-properties fo:color="#FFFFFF" fo:font-size="4pt" style:font-size-asian="4pt"/>
    </style:style>
    <style:style style:name="P8391" style:parent-style-name="Normalny" style:family="paragraph">
      <style:text-properties fo:color="#FFFFFF" fo:font-size="4pt" style:font-size-asian="4pt"/>
    </style:style>
    <style:style style:name="P8392" style:parent-style-name="Normalny" style:family="paragraph">
      <style:text-properties fo:color="#FFFFFF" fo:font-size="4pt" style:font-size-asian="4pt"/>
    </style:style>
    <style:style style:name="P8393" style:parent-style-name="Normalny" style:family="paragraph">
      <style:text-properties fo:color="#FFFFFF" fo:font-size="4pt" style:font-size-asian="4pt"/>
    </style:style>
    <style:style style:name="P8394" style:parent-style-name="Normalny" style:family="paragraph">
      <style:text-properties fo:color="#FFFFFF" fo:font-size="4pt" style:font-size-asian="4pt"/>
    </style:style>
    <style:style style:name="P8395" style:parent-style-name="Normalny" style:family="paragraph">
      <style:text-properties fo:color="#FFFFFF" fo:font-size="4pt" style:font-size-asian="4pt"/>
    </style:style>
    <style:style style:name="P8396" style:parent-style-name="Normalny" style:family="paragraph">
      <style:text-properties fo:color="#FFFFFF" fo:font-size="4pt" style:font-size-asian="4pt"/>
    </style:style>
    <style:style style:name="P8397" style:parent-style-name="Normalny" style:family="paragraph">
      <style:text-properties fo:color="#FFFFFF" fo:font-size="4pt" style:font-size-asian="4pt"/>
    </style:style>
    <style:style style:name="P8398" style:parent-style-name="Normalny" style:family="paragraph">
      <style:text-properties fo:color="#FFFFFF" fo:font-size="4pt" style:font-size-asian="4pt"/>
    </style:style>
    <style:style style:name="P8399" style:parent-style-name="Normalny" style:family="paragraph">
      <style:text-properties fo:color="#FFFFFF" fo:font-size="4pt" style:font-size-asian="4pt"/>
    </style:style>
    <style:style style:name="P8400" style:parent-style-name="Normalny" style:family="paragraph">
      <style:text-properties fo:color="#FFFFFF" fo:font-size="4pt" style:font-size-asian="4pt"/>
    </style:style>
    <style:style style:name="P8401" style:parent-style-name="Normalny" style:family="paragraph">
      <style:text-properties fo:color="#FFFFFF" fo:font-size="4pt" style:font-size-asian="4pt"/>
    </style:style>
    <style:style style:name="P8402" style:parent-style-name="Normalny" style:family="paragraph">
      <style:text-properties fo:color="#FFFFFF" fo:font-size="4pt" style:font-size-asian="4pt"/>
    </style:style>
    <style:style style:name="P8403" style:parent-style-name="Normalny" style:family="paragraph">
      <style:text-properties fo:color="#FFFFFF" fo:font-size="4pt" style:font-size-asian="4pt"/>
    </style:style>
    <style:style style:name="P8404" style:parent-style-name="Normalny" style:family="paragraph">
      <style:text-properties fo:color="#FFFFFF" fo:font-size="4pt" style:font-size-asian="4pt"/>
    </style:style>
    <style:style style:name="P8405" style:parent-style-name="Normalny" style:family="paragraph">
      <style:text-properties fo:color="#FFFFFF" fo:font-size="4pt" style:font-size-asian="4pt"/>
    </style:style>
    <style:style style:name="P8406" style:parent-style-name="Normalny" style:family="paragraph">
      <style:text-properties fo:color="#FFFFFF" fo:font-size="4pt" style:font-size-asian="4pt"/>
    </style:style>
    <style:style style:name="P8407" style:parent-style-name="Normalny" style:family="paragraph">
      <style:text-properties fo:color="#FFFFFF" fo:font-size="4pt" style:font-size-asian="4pt"/>
    </style:style>
    <style:style style:name="P8408" style:parent-style-name="Normalny" style:family="paragraph">
      <style:text-properties fo:color="#FFFFFF" fo:font-size="4pt" style:font-size-asian="4pt"/>
    </style:style>
    <style:style style:name="P8409" style:parent-style-name="Normalny" style:family="paragraph">
      <style:text-properties fo:color="#FFFFFF" fo:font-size="4pt" style:font-size-asian="4pt"/>
    </style:style>
    <style:style style:name="P8410" style:parent-style-name="Normalny" style:family="paragraph">
      <style:text-properties fo:color="#FFFFFF" fo:font-size="4pt" style:font-size-asian="4pt"/>
    </style:style>
    <style:style style:name="P8411" style:parent-style-name="Normalny" style:family="paragraph">
      <style:text-properties fo:color="#FFFFFF" fo:font-size="4pt" style:font-size-asian="4pt"/>
    </style:style>
    <style:style style:name="P8412" style:parent-style-name="Normalny" style:family="paragraph">
      <style:text-properties fo:color="#FFFFFF" fo:font-size="4pt" style:font-size-asian="4pt"/>
    </style:style>
    <style:style style:name="P8413" style:parent-style-name="Normalny" style:family="paragraph">
      <style:text-properties fo:color="#FFFFFF" fo:font-size="4pt" style:font-size-asian="4pt"/>
    </style:style>
    <style:style style:name="P8414" style:parent-style-name="Normalny" style:family="paragraph">
      <style:text-properties fo:color="#FFFFFF" fo:font-size="4pt" style:font-size-asian="4pt"/>
    </style:style>
    <style:style style:name="P8415" style:parent-style-name="Normalny" style:family="paragraph">
      <style:text-properties fo:color="#FFFFFF" fo:font-size="4pt" style:font-size-asian="4pt"/>
    </style:style>
    <style:style style:name="P8416" style:parent-style-name="Normalny" style:family="paragraph">
      <style:text-properties fo:color="#FFFFFF" fo:font-size="4pt" style:font-size-asian="4pt"/>
    </style:style>
    <style:style style:name="P8417" style:parent-style-name="Normalny" style:family="paragraph">
      <style:text-properties fo:color="#FFFFFF" fo:font-size="4pt" style:font-size-asian="4pt"/>
    </style:style>
    <style:style style:name="P8418" style:parent-style-name="Normalny" style:family="paragraph">
      <style:text-properties fo:color="#FFFFFF" fo:font-size="4pt" style:font-size-asian="4pt"/>
    </style:style>
    <style:style style:name="P8419" style:parent-style-name="Normalny" style:family="paragraph">
      <style:text-properties fo:color="#FFFFFF" fo:font-size="4pt" style:font-size-asian="4pt"/>
    </style:style>
    <style:style style:name="P8420" style:parent-style-name="Normalny" style:family="paragraph">
      <style:text-properties fo:color="#FFFFFF" fo:font-size="4pt" style:font-size-asian="4pt"/>
    </style:style>
    <style:style style:name="P8421" style:parent-style-name="Normalny" style:family="paragraph">
      <style:text-properties fo:color="#FFFFFF" fo:font-size="4pt" style:font-size-asian="4pt"/>
    </style:style>
    <style:style style:name="P8422" style:parent-style-name="Normalny" style:family="paragraph">
      <style:text-properties fo:color="#FFFFFF" fo:font-size="4pt" style:font-size-asian="4pt"/>
    </style:style>
    <style:style style:name="P8423" style:parent-style-name="Normalny" style:family="paragraph">
      <style:text-properties fo:color="#FFFFFF" fo:font-size="4pt" style:font-size-asian="4pt"/>
    </style:style>
    <style:style style:name="P8424" style:parent-style-name="Normalny" style:family="paragraph">
      <style:text-properties fo:color="#FFFFFF" fo:font-size="4pt" style:font-size-asian="4pt"/>
    </style:style>
    <style:style style:name="P8425" style:parent-style-name="Normalny" style:family="paragraph">
      <style:text-properties fo:color="#FFFFFF" fo:font-size="4pt" style:font-size-asian="4pt"/>
    </style:style>
    <style:style style:name="P8426" style:parent-style-name="Normalny" style:family="paragraph">
      <style:text-properties fo:color="#FFFFFF" fo:font-size="4pt" style:font-size-asian="4pt"/>
    </style:style>
    <style:style style:name="P8427" style:parent-style-name="Normalny" style:family="paragraph">
      <style:text-properties fo:color="#FFFFFF" fo:font-size="4pt" style:font-size-asian="4pt"/>
    </style:style>
    <style:style style:name="P8428" style:parent-style-name="Normalny" style:family="paragraph">
      <style:text-properties fo:color="#FFFFFF" fo:font-size="4pt" style:font-size-asian="4pt"/>
    </style:style>
    <style:style style:name="P8429" style:parent-style-name="Normalny" style:family="paragraph">
      <style:text-properties fo:color="#FFFFFF" fo:font-size="4pt" style:font-size-asian="4pt"/>
    </style:style>
    <style:style style:name="P8430" style:parent-style-name="Normalny" style:family="paragraph">
      <style:text-properties fo:color="#FFFFFF" fo:font-size="4pt" style:font-size-asian="4pt"/>
    </style:style>
    <style:style style:name="P8431" style:parent-style-name="Normalny" style:family="paragraph">
      <style:text-properties fo:color="#FFFFFF" fo:font-size="4pt" style:font-size-asian="4pt"/>
    </style:style>
    <style:style style:name="P8432" style:parent-style-name="Normalny" style:family="paragraph">
      <style:text-properties fo:color="#FFFFFF" fo:font-size="4pt" style:font-size-asian="4pt"/>
    </style:style>
    <style:style style:name="P8433" style:parent-style-name="Normalny" style:family="paragraph">
      <style:text-properties fo:color="#FFFFFF" fo:font-size="4pt" style:font-size-asian="4pt"/>
    </style:style>
    <style:style style:name="P8434" style:parent-style-name="Normalny" style:family="paragraph">
      <style:text-properties fo:color="#FFFFFF" fo:font-size="4pt" style:font-size-asian="4pt"/>
    </style:style>
    <style:style style:name="P8435" style:parent-style-name="Normalny" style:family="paragraph">
      <style:text-properties fo:color="#FFFFFF" fo:font-size="4pt" style:font-size-asian="4pt"/>
    </style:style>
    <style:style style:name="P8436" style:parent-style-name="Normalny" style:family="paragraph">
      <style:text-properties fo:color="#FFFFFF" fo:font-size="4pt" style:font-size-asian="4pt"/>
    </style:style>
    <style:style style:name="P8437" style:parent-style-name="Normalny" style:family="paragraph">
      <style:text-properties fo:color="#FFFFFF" fo:font-size="4pt" style:font-size-asian="4pt"/>
    </style:style>
    <style:style style:name="P8438" style:parent-style-name="Normalny" style:family="paragraph">
      <style:text-properties fo:color="#FFFFFF" fo:font-size="4pt" style:font-size-asian="4pt"/>
    </style:style>
    <style:style style:name="P8439" style:parent-style-name="Normalny" style:family="paragraph">
      <style:text-properties fo:color="#FFFFFF" fo:font-size="4pt" style:font-size-asian="4pt"/>
    </style:style>
    <style:style style:name="P8440" style:parent-style-name="Normalny" style:family="paragraph">
      <style:text-properties fo:color="#FFFFFF" fo:font-size="4pt" style:font-size-asian="4pt"/>
    </style:style>
    <style:style style:name="P8441" style:parent-style-name="Normalny" style:family="paragraph">
      <style:text-properties fo:color="#FFFFFF" fo:font-size="4pt" style:font-size-asian="4pt"/>
    </style:style>
    <style:style style:name="P8442" style:parent-style-name="Normalny" style:family="paragraph">
      <style:text-properties fo:color="#FFFFFF" fo:font-size="4pt" style:font-size-asian="4pt"/>
    </style:style>
    <style:style style:name="P8443" style:parent-style-name="Normalny" style:family="paragraph">
      <style:text-properties fo:color="#FFFFFF" fo:font-size="4pt" style:font-size-asian="4pt"/>
    </style:style>
    <style:style style:name="P8444" style:parent-style-name="Normalny" style:family="paragraph">
      <style:text-properties fo:color="#FFFFFF" fo:font-size="4pt" style:font-size-asian="4pt"/>
    </style:style>
    <style:style style:name="P8445" style:parent-style-name="Normalny" style:family="paragraph">
      <style:text-properties fo:color="#FFFFFF" fo:font-size="4pt" style:font-size-asian="4pt"/>
    </style:style>
    <style:style style:name="P8446" style:parent-style-name="Normalny" style:family="paragraph">
      <style:text-properties fo:color="#FFFFFF" fo:font-size="4pt" style:font-size-asian="4pt"/>
    </style:style>
    <style:style style:name="P8447" style:parent-style-name="Normalny" style:family="paragraph">
      <style:text-properties fo:color="#FFFFFF" fo:font-size="4pt" style:font-size-asian="4pt"/>
    </style:style>
    <style:style style:name="P8448" style:parent-style-name="Normalny" style:family="paragraph">
      <style:text-properties fo:color="#FFFFFF" fo:font-size="4pt" style:font-size-asian="4pt"/>
    </style:style>
    <style:style style:name="P8449" style:parent-style-name="Normalny" style:family="paragraph">
      <style:text-properties fo:color="#FFFFFF" fo:font-size="4pt" style:font-size-asian="4pt"/>
    </style:style>
    <style:style style:name="P8450" style:parent-style-name="Normalny" style:family="paragraph">
      <style:text-properties fo:color="#FFFFFF" fo:font-size="4pt" style:font-size-asian="4pt"/>
    </style:style>
    <style:style style:name="P8451" style:parent-style-name="Normalny" style:family="paragraph">
      <style:text-properties fo:color="#FFFFFF" fo:font-size="4pt" style:font-size-asian="4pt"/>
    </style:style>
    <style:style style:name="P8452" style:parent-style-name="Normalny" style:family="paragraph">
      <style:text-properties fo:color="#FFFFFF" fo:font-size="4pt" style:font-size-asian="4pt"/>
    </style:style>
    <style:style style:name="P8453" style:parent-style-name="Normalny" style:family="paragraph">
      <style:text-properties fo:color="#FFFFFF" fo:font-size="4pt" style:font-size-asian="4pt"/>
    </style:style>
    <style:style style:name="P8454" style:parent-style-name="Normalny" style:family="paragraph">
      <style:text-properties fo:color="#FFFFFF" fo:font-size="4pt" style:font-size-asian="4pt"/>
    </style:style>
    <style:style style:name="P8455" style:parent-style-name="Normalny" style:family="paragraph">
      <style:text-properties fo:color="#FFFFFF" fo:font-size="4pt" style:font-size-asian="4pt"/>
    </style:style>
    <style:style style:name="P8456" style:parent-style-name="Normalny" style:family="paragraph">
      <style:text-properties fo:color="#FFFFFF" fo:font-size="4pt" style:font-size-asian="4pt"/>
    </style:style>
    <style:style style:name="P8457" style:parent-style-name="Normalny" style:family="paragraph">
      <style:text-properties fo:color="#FFFFFF" fo:font-size="4pt" style:font-size-asian="4pt"/>
    </style:style>
    <style:style style:name="P8458" style:parent-style-name="Normalny" style:family="paragraph">
      <style:text-properties fo:color="#FFFFFF" fo:font-size="4pt" style:font-size-asian="4pt"/>
    </style:style>
    <style:style style:name="P8459" style:parent-style-name="Normalny" style:family="paragraph">
      <style:text-properties fo:color="#FFFFFF" fo:font-size="4pt" style:font-size-asian="4pt"/>
    </style:style>
    <style:style style:name="P8460" style:parent-style-name="Normalny" style:family="paragraph">
      <style:text-properties fo:color="#FFFFFF" fo:font-size="4pt" style:font-size-asian="4pt"/>
    </style:style>
    <style:style style:name="P8461" style:parent-style-name="Normalny" style:family="paragraph">
      <style:text-properties fo:color="#FFFFFF" fo:font-size="4pt" style:font-size-asian="4pt"/>
    </style:style>
    <style:style style:name="P8462" style:parent-style-name="Normalny" style:family="paragraph">
      <style:text-properties fo:color="#FFFFFF" fo:font-size="4pt" style:font-size-asian="4pt"/>
    </style:style>
    <style:style style:name="P8463" style:parent-style-name="Normalny" style:family="paragraph">
      <style:text-properties fo:color="#FFFFFF" fo:font-size="4pt" style:font-size-asian="4pt"/>
    </style:style>
    <style:style style:name="P8464" style:parent-style-name="Normalny" style:family="paragraph">
      <style:text-properties fo:color="#FFFFFF" fo:font-size="4pt" style:font-size-asian="4pt"/>
    </style:style>
    <style:style style:name="P8465" style:parent-style-name="Normalny" style:family="paragraph">
      <style:text-properties fo:color="#FFFFFF" fo:font-size="4pt" style:font-size-asian="4pt"/>
    </style:style>
    <style:style style:name="P8466" style:parent-style-name="Normalny" style:family="paragraph">
      <style:text-properties fo:color="#FFFFFF" fo:font-size="4pt" style:font-size-asian="4pt"/>
    </style:style>
    <style:style style:name="P8467" style:parent-style-name="Normalny" style:family="paragraph">
      <style:text-properties fo:color="#FFFFFF" fo:font-size="4pt" style:font-size-asian="4pt"/>
    </style:style>
    <style:style style:name="P8468" style:parent-style-name="Normalny" style:family="paragraph">
      <style:text-properties fo:color="#FFFFFF" fo:font-size="4pt" style:font-size-asian="4pt"/>
    </style:style>
    <style:style style:name="P8469" style:parent-style-name="Normalny" style:family="paragraph">
      <style:text-properties fo:color="#FFFFFF" fo:font-size="4pt" style:font-size-asian="4pt"/>
    </style:style>
    <style:style style:name="P8470" style:parent-style-name="Normalny" style:family="paragraph">
      <style:text-properties fo:color="#FFFFFF" fo:font-size="4pt" style:font-size-asian="4pt"/>
    </style:style>
    <style:style style:name="P8471" style:parent-style-name="Normalny" style:family="paragraph">
      <style:text-properties fo:color="#FFFFFF" fo:font-size="4pt" style:font-size-asian="4pt"/>
    </style:style>
    <style:style style:name="P8472" style:parent-style-name="Normalny" style:family="paragraph">
      <style:text-properties fo:color="#FFFFFF" fo:font-size="4pt" style:font-size-asian="4pt"/>
    </style:style>
    <style:style style:name="P8473" style:parent-style-name="Normalny" style:family="paragraph">
      <style:text-properties fo:color="#FFFFFF" fo:font-size="4pt" style:font-size-asian="4pt"/>
    </style:style>
    <style:style style:name="P8474" style:parent-style-name="Normalny" style:family="paragraph">
      <style:text-properties fo:color="#FFFFFF" fo:font-size="4pt" style:font-size-asian="4pt"/>
    </style:style>
    <style:style style:name="P8475" style:parent-style-name="Normalny" style:family="paragraph">
      <style:text-properties fo:color="#FFFFFF" fo:font-size="4pt" style:font-size-asian="4pt"/>
    </style:style>
    <style:style style:name="P8476" style:parent-style-name="Normalny" style:family="paragraph">
      <style:text-properties fo:color="#FFFFFF" fo:font-size="4pt" style:font-size-asian="4pt"/>
    </style:style>
    <style:style style:name="P8477" style:parent-style-name="Normalny" style:family="paragraph">
      <style:text-properties fo:color="#FFFFFF" fo:font-size="4pt" style:font-size-asian="4pt"/>
    </style:style>
    <style:style style:name="P8478" style:parent-style-name="Normalny" style:family="paragraph">
      <style:text-properties fo:color="#FFFFFF" fo:font-size="4pt" style:font-size-asian="4pt"/>
    </style:style>
    <style:style style:name="P8479" style:parent-style-name="Normalny" style:family="paragraph">
      <style:text-properties fo:color="#FFFFFF" fo:font-size="4pt" style:font-size-asian="4pt"/>
    </style:style>
    <style:style style:name="P8480" style:parent-style-name="Normalny" style:family="paragraph">
      <style:text-properties fo:color="#FFFFFF" fo:font-size="4pt" style:font-size-asian="4pt"/>
    </style:style>
    <style:style style:name="P8481" style:parent-style-name="Normalny" style:family="paragraph">
      <style:text-properties fo:color="#FFFFFF" fo:font-size="4pt" style:font-size-asian="4pt"/>
    </style:style>
    <style:style style:name="P8482" style:parent-style-name="Normalny" style:family="paragraph">
      <style:text-properties fo:color="#FFFFFF" fo:font-size="4pt" style:font-size-asian="4pt"/>
    </style:style>
    <style:style style:name="P8483" style:parent-style-name="Normalny" style:family="paragraph">
      <style:text-properties fo:color="#FFFFFF" fo:font-size="4pt" style:font-size-asian="4pt"/>
    </style:style>
    <style:style style:name="P8484" style:parent-style-name="Normalny" style:family="paragraph">
      <style:text-properties fo:color="#FFFFFF" fo:font-size="4pt" style:font-size-asian="4pt"/>
    </style:style>
    <style:style style:name="P8485" style:parent-style-name="Normalny" style:family="paragraph">
      <style:text-properties fo:color="#FFFFFF" fo:font-size="4pt" style:font-size-asian="4pt"/>
    </style:style>
    <style:style style:name="P8486" style:parent-style-name="Normalny" style:family="paragraph">
      <style:text-properties fo:color="#FFFFFF" fo:font-size="4pt" style:font-size-asian="4pt"/>
    </style:style>
    <style:style style:name="T8487" style:parent-style-name="Domyślnaczcionkaakapitu" style:family="text">
      <style:text-properties style:font-name="Arial" style:font-name-asian="Times New Roman" style:font-name-complex="Arial" fo:font-weight="bold" style:font-weight-asian="bold" style:font-weight-complex="bold" fo:color="#000000" fo:font-size="10.5pt" style:font-size-asian="10.5pt" style:font-size-complex="10.5pt" style:language-asian="pl" style:country-asian="PL"/>
    </style:style>
    <style:style style:name="T8488"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T8489"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T8490"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T8491" style:parent-style-name="Domyślnaczcionkaakapitu" style:family="text">
      <style:text-properties style:font-name="Arial" style:font-name-asian="Times New Roman" style:font-name-complex="Arial" fo:color="#1B3C81" fo:font-size="10.5pt" style:font-size-asian="10.5pt" style:font-size-complex="10.5pt" style:language-asian="pl" style:country-asian="PL"/>
    </style:style>
    <style:style style:name="P8492" style:parent-style-name="Normalny" style:family="paragraph">
      <style:paragraph-properties fo:margin-bottom="0in" style:line-height-at-least="0.2333in" fo:background-color="#1B3C81"/>
      <style:text-properties style:font-name="Arial" style:font-name-asian="Times New Roman" style:font-name-complex="Arial" fo:font-weight="bold" style:font-weight-asian="bold" style:font-weight-complex="bold" fo:color="#FFFFFF" fo:font-size="10.5pt" style:font-size-asian="10.5pt" style:font-size-complex="10.5pt" style:language-asian="pl" style:country-asian="PL"/>
    </style:style>
    <style:style style:name="TableColumn8494" style:family="table-column">
      <style:table-column-properties style:column-width="2.4833in"/>
    </style:style>
    <style:style style:name="TableColumn8495" style:family="table-column">
      <style:table-column-properties style:column-width="0.584in"/>
    </style:style>
    <style:style style:name="Table8493" style:family="table">
      <style:table-properties style:width="3.0673in" fo:margin-left="0in" table:align="left"/>
    </style:style>
    <style:style style:name="TableRow8496" style:family="table-row">
      <style:table-row-properties/>
    </style:style>
    <style:style style:name="TableCell8497" style:family="table-cell">
      <style:table-cell-properties fo:border-top="none" fo:border-left="none" fo:border-bottom="0.0104in solid #F0F0F0" fo:border-right="none" fo:background-color="#FFFFFF" style:vertical-align="middle" fo:padding-top="0in" fo:padding-left="0.052in" fo:padding-bottom="0in" fo:padding-right="0in"/>
    </style:style>
    <style:style style:name="P8498" style:parent-style-name="Normalny" style:family="paragraph">
      <style:paragraph-properties fo:margin-bottom="0in" style:line-height-at-least="0.2333in"/>
      <style:text-properties style:font-name="Arial" style:font-name-asian="Times New Roman" style:font-name-complex="Arial" fo:color="#000000" fo:font-size="10.5pt" style:font-size-asian="10.5pt" style:font-size-complex="10.5pt" style:language-asian="pl" style:country-asian="PL"/>
    </style:style>
    <style:style style:name="TableCell8499" style:family="table-cell">
      <style:table-cell-properties fo:border-top="none" fo:border-left="none" fo:border-bottom="0.0104in solid #F0F0F0" fo:border-right="none" fo:background-color="#FFFFFF" style:vertical-align="middle" fo:padding-top="0in" fo:padding-left="0.052in" fo:padding-bottom="0in" fo:padding-right="0in"/>
    </style:style>
    <style:style style:name="P8500" style:parent-style-name="Normalny" style:family="paragraph">
      <style:paragraph-properties fo:margin-bottom="0in" style:line-height-at-least="0.2333in"/>
    </style:style>
    <style:style style:name="T8501" style:parent-style-name="Domyślnaczcionkaakapitu" style:family="text">
      <style:text-properties style:font-name="Arial" style:font-name-asian="Times New Roman" style:font-name-complex="Arial" fo:color="#FFFFFF" fo:font-size="9pt" style:font-size-asian="9pt" style:font-size-complex="9pt" fo:background-color="#1B3C81" style:language-asian="pl" style:country-asian="PL"/>
    </style:style>
    <style:style style:name="TableRow8502" style:family="table-row">
      <style:table-row-properties/>
    </style:style>
    <style:style style:name="TableCell8503" style:family="table-cell">
      <style:table-cell-properties fo:border-top="none" fo:border-left="none" fo:border-bottom="0.0104in solid #F0F0F0" fo:border-right="none" fo:background-color="#FFFFFF" style:vertical-align="middle" fo:padding-top="0in" fo:padding-left="0.052in" fo:padding-bottom="0in" fo:padding-right="0in"/>
    </style:style>
    <style:style style:name="P8504" style:parent-style-name="Normalny" style:family="paragraph">
      <style:paragraph-properties fo:margin-bottom="0in" style:line-height-at-least="0.2333in"/>
      <style:text-properties style:font-name="Arial" style:font-name-asian="Times New Roman" style:font-name-complex="Arial" fo:color="#000000" fo:font-size="10.5pt" style:font-size-asian="10.5pt" style:font-size-complex="10.5pt" style:language-asian="pl" style:country-asian="PL"/>
    </style:style>
    <style:style style:name="TableCell8505" style:family="table-cell">
      <style:table-cell-properties fo:border-top="none" fo:border-left="none" fo:border-bottom="0.0104in solid #F0F0F0" fo:border-right="none" fo:background-color="#FFFFFF" style:vertical-align="middle" fo:padding-top="0in" fo:padding-left="0.052in" fo:padding-bottom="0in" fo:padding-right="0in"/>
    </style:style>
    <style:style style:name="P8506" style:parent-style-name="Normalny" style:family="paragraph">
      <style:paragraph-properties fo:margin-bottom="0in" style:line-height-at-least="0.2333in"/>
    </style:style>
    <style:style style:name="T8507" style:parent-style-name="Domyślnaczcionkaakapitu" style:family="text">
      <style:text-properties style:font-name="Arial" style:font-name-asian="Times New Roman" style:font-name-complex="Arial" fo:color="#FFFFFF" fo:font-size="9pt" style:font-size-asian="9pt" style:font-size-complex="9pt" fo:background-color="#1B3C81" style:language-asian="pl" style:country-asian="PL"/>
    </style:style>
    <style:style style:name="P8508" style:parent-style-name="Normalny" style:family="paragraph">
      <style:paragraph-properties fo:break-before="page"/>
    </style:style>
    <style:style style:name="P8509" style:parent-style-name="Normalny" style:family="paragraph">
      <style:paragraph-properties fo:margin-bottom="0in" fo:line-height="100%"/>
      <style:text-properties style:font-name="Arial" style:font-name-asian="Times New Roman" style:font-name-complex="Arial" fo:color="#222222" fo:font-size="12pt" style:font-size-asian="12pt" style:font-size-complex="12pt" style:language-asian="pl" style:country-asian="PL"/>
    </style:style>
    <style:style style:name="P8510" style:parent-style-name="Normalny" style:family="paragraph">
      <style:paragraph-properties fo:margin-bottom="0in" fo:line-height="100%"/>
      <style:text-properties style:font-name="Arial" style:font-name-asian="Times New Roman" style:font-name-complex="Arial" fo:color="#222222" fo:font-size="12pt" style:font-size-asian="12pt" style:font-size-complex="12pt" style:language-asian="pl" style:country-asian="PL"/>
    </style:style>
    <style:style style:name="TableColumn8512" style:family="table-column">
      <style:table-column-properties style:column-width="1.25in"/>
    </style:style>
    <style:style style:name="TableColumn8513" style:family="table-column">
      <style:table-column-properties style:column-width="0.0416in"/>
    </style:style>
    <style:style style:name="TableColumn8514" style:family="table-column">
      <style:table-column-properties style:column-width="5.2166in"/>
    </style:style>
    <style:style style:name="Table8511" style:family="table">
      <style:table-properties style:width="6.5083in" style:rel-width="100%" fo:margin-left="0in" table:align="left"/>
    </style:style>
    <style:style style:name="TableRow8515" style:family="table-row">
      <style:table-row-properties/>
    </style:style>
    <style:style style:name="TableCell8516" style:family="table-cell">
      <style:table-cell-properties fo:border="none" fo:background-color="#DDDDDD" style:vertical-align="middle" fo:padding-top="0.1041in" fo:padding-left="0.1041in" fo:padding-bottom="0.1041in" fo:padding-right="0.1041in"/>
    </style:style>
    <style:style style:name="P8517" style:parent-style-name="Normalny" style:family="paragraph">
      <style:paragraph-properties fo:margin-bottom="0in" fo:line-height="100%"/>
      <style:text-properties style:font-name="Arial" style:font-name-asian="Times New Roman" style:font-name-complex="Arial" fo:color="#173D83" fo:font-size="8.5pt" style:font-size-asian="8.5pt" style:font-size-complex="8.5pt" style:language-asian="pl" style:country-asian="PL"/>
    </style:style>
    <style:style style:name="TableCell8518" style:family="table-cell">
      <style:table-cell-properties fo:border="none" style:vertical-align="middle" fo:padding-top="0in" fo:padding-left="0in" fo:padding-bottom="0in" fo:padding-right="0in"/>
    </style:style>
    <style:style style:name="P8519" style:parent-style-name="Normalny" style:family="paragraph">
      <style:paragraph-properties fo:margin-bottom="0in" fo:line-height="100%"/>
      <style:text-properties style:font-name="Arial" style:font-name-asian="Times New Roman" style:font-name-complex="Arial" fo:color="#757575" fo:font-size="8.5pt" style:font-size-asian="8.5pt" style:font-size-complex="8.5pt" style:language-asian="pl" style:country-asian="PL"/>
    </style:style>
    <style:style style:name="TableCell8520" style:family="table-cell">
      <style:table-cell-properties fo:border="none" fo:background-color="#F3F3F3" style:vertical-align="middle" fo:padding-top="0.1041in" fo:padding-left="0.1041in" fo:padding-bottom="0.1041in" fo:padding-right="0.1041in"/>
    </style:style>
    <style:style style:name="P8521" style:parent-style-name="Normalny" style:family="paragraph">
      <style:paragraph-properties fo:margin-bottom="0in" fo:line-height="100%"/>
    </style:style>
    <style:style style:name="T8522" style:parent-style-name="Domyślnaczcionkaakapitu" style:family="text">
      <style:text-properties style:font-name="Arial" style:font-name-asian="Times New Roman" style:font-name-complex="Arial" fo:color="#757575" fo:font-size="8.5pt" style:font-size-asian="8.5pt" style:font-size-complex="8.5pt" style:language-asian="pl" style:country-asian="PL"/>
    </style:style>
    <style:style style:name="TableRow8523" style:family="table-row">
      <style:table-row-properties style:min-row-height="0.0416in"/>
    </style:style>
    <style:style style:name="TableCell8524" style:family="table-cell">
      <style:table-cell-properties fo:border="none" style:vertical-align="middle" fo:padding-top="0in" fo:padding-left="0in" fo:padding-bottom="0in" fo:padding-right="0in"/>
    </style:style>
    <style:style style:name="P8525" style:parent-style-name="Normalny" style:family="paragraph">
      <style:paragraph-properties fo:margin-bottom="0in" fo:line-height="100%"/>
      <style:text-properties style:font-name="Arial" style:font-name-asian="Times New Roman" style:font-name-complex="Arial" fo:color="#757575" fo:font-size="3pt" style:font-size-asian="3pt" style:font-size-complex="8.5pt" style:language-asian="pl" style:country-asian="PL"/>
    </style:style>
    <style:style style:name="TableCell8526" style:family="table-cell">
      <style:table-cell-properties fo:border="none" style:vertical-align="middle" fo:padding-top="0in" fo:padding-left="0in" fo:padding-bottom="0in" fo:padding-right="0in"/>
    </style:style>
    <style:style style:name="P8527" style:parent-style-name="Normalny" style:family="paragraph">
      <style:paragraph-properties fo:margin-bottom="0in" fo:line-height="100%"/>
      <style:text-properties style:font-name="Arial" style:font-name-asian="Times New Roman" style:font-name-complex="Arial" fo:color="#757575" fo:font-size="3pt" style:font-size-asian="3pt" style:font-size-complex="8.5pt" style:language-asian="pl" style:country-asian="PL"/>
    </style:style>
    <style:style style:name="TableCell8528" style:family="table-cell">
      <style:table-cell-properties fo:border="none" style:vertical-align="middle" fo:padding-top="0in" fo:padding-left="0in" fo:padding-bottom="0in" fo:padding-right="0in"/>
    </style:style>
    <style:style style:name="P8529" style:parent-style-name="Normalny" style:family="paragraph">
      <style:paragraph-properties fo:margin-bottom="0in" fo:line-height="100%"/>
      <style:text-properties style:font-name="Arial" style:font-name-asian="Times New Roman" style:font-name-complex="Arial" fo:color="#757575" fo:font-size="3pt" style:font-size-asian="3pt" style:font-size-complex="8.5pt" style:language-asian="pl" style:country-asian="PL"/>
    </style:style>
    <style:style style:name="TableRow8530" style:family="table-row">
      <style:table-row-properties/>
    </style:style>
    <style:style style:name="TableCell8531" style:family="table-cell">
      <style:table-cell-properties fo:border="none" fo:background-color="#DDDDDD" style:vertical-align="middle" fo:padding-top="0.1041in" fo:padding-left="0.1041in" fo:padding-bottom="0.1041in" fo:padding-right="0.1041in"/>
    </style:style>
    <style:style style:name="P8532" style:parent-style-name="Normalny" style:family="paragraph">
      <style:paragraph-properties fo:margin-bottom="0in" fo:line-height="100%"/>
      <style:text-properties style:font-name="Arial" style:font-name-asian="Times New Roman" style:font-name-complex="Arial" fo:color="#173D83" fo:font-size="8.5pt" style:font-size-asian="8.5pt" style:font-size-complex="8.5pt" style:language-asian="pl" style:country-asian="PL"/>
    </style:style>
    <style:style style:name="TableCell8533" style:family="table-cell">
      <style:table-cell-properties fo:border="none" style:vertical-align="middle" fo:padding-top="0in" fo:padding-left="0in" fo:padding-bottom="0in" fo:padding-right="0in"/>
    </style:style>
    <style:style style:name="P8534" style:parent-style-name="Normalny" style:family="paragraph">
      <style:paragraph-properties fo:margin-bottom="0in" fo:line-height="100%"/>
      <style:text-properties style:font-name="Arial" style:font-name-asian="Times New Roman" style:font-name-complex="Arial" fo:color="#757575" fo:font-size="8.5pt" style:font-size-asian="8.5pt" style:font-size-complex="8.5pt" style:language-asian="pl" style:country-asian="PL"/>
    </style:style>
    <style:style style:name="TableCell8535" style:family="table-cell">
      <style:table-cell-properties fo:border="none" fo:background-color="#F3F3F3" style:vertical-align="middle" fo:padding-top="0.1041in" fo:padding-left="0.1041in" fo:padding-bottom="0.1041in" fo:padding-right="0.1041in"/>
    </style:style>
    <style:style style:name="P8536" style:parent-style-name="Normalny" style:family="paragraph">
      <style:paragraph-properties fo:margin-bottom="0in" fo:line-height="100%"/>
    </style:style>
    <style:style style:name="T8537" style:parent-style-name="Domyślnaczcionkaakapitu" style:family="text">
      <style:text-properties style:font-name="Arial" style:font-name-asian="Times New Roman" style:font-name-complex="Arial" fo:font-weight="bold" style:font-weight-asian="bold" style:font-weight-complex="bold" fo:color="#757575" fo:font-size="8.5pt" style:font-size-asian="8.5pt" style:font-size-complex="8.5pt" style:language-asian="pl" style:country-asian="PL"/>
    </style:style>
    <style:style style:name="T8538" style:parent-style-name="Domyślnaczcionkaakapitu" style:family="text">
      <style:text-properties style:font-name="Arial" style:font-name-asian="Times New Roman" style:font-name-complex="Arial" fo:color="#757575" fo:font-size="8.5pt" style:font-size-asian="8.5pt" style:font-size-complex="8.5pt" style:language-asian="pl" style:country-asian="PL"/>
    </style:style>
    <style:style style:name="TableRow8539" style:family="table-row">
      <style:table-row-properties style:min-row-height="0.0416in"/>
    </style:style>
    <style:style style:name="TableCell8540" style:family="table-cell">
      <style:table-cell-properties fo:border="none" style:vertical-align="middle" fo:padding-top="0in" fo:padding-left="0in" fo:padding-bottom="0in" fo:padding-right="0in"/>
    </style:style>
    <style:style style:name="P8541" style:parent-style-name="Normalny" style:family="paragraph">
      <style:paragraph-properties fo:margin-bottom="0in" fo:line-height="100%"/>
      <style:text-properties style:font-name="Arial" style:font-name-asian="Times New Roman" style:font-name-complex="Arial" fo:color="#757575" fo:font-size="3pt" style:font-size-asian="3pt" style:font-size-complex="8.5pt" style:language-asian="pl" style:country-asian="PL"/>
    </style:style>
    <style:style style:name="TableCell8542" style:family="table-cell">
      <style:table-cell-properties fo:border="none" style:vertical-align="middle" fo:padding-top="0in" fo:padding-left="0in" fo:padding-bottom="0in" fo:padding-right="0in"/>
    </style:style>
    <style:style style:name="P8543" style:parent-style-name="Normalny" style:family="paragraph">
      <style:paragraph-properties fo:margin-bottom="0in" fo:line-height="100%"/>
      <style:text-properties style:font-name="Arial" style:font-name-asian="Times New Roman" style:font-name-complex="Arial" fo:color="#757575" fo:font-size="3pt" style:font-size-asian="3pt" style:font-size-complex="8.5pt" style:language-asian="pl" style:country-asian="PL"/>
    </style:style>
    <style:style style:name="TableCell8544" style:family="table-cell">
      <style:table-cell-properties fo:border="none" style:vertical-align="middle" fo:padding-top="0in" fo:padding-left="0in" fo:padding-bottom="0in" fo:padding-right="0in"/>
    </style:style>
    <style:style style:name="P8545" style:parent-style-name="Normalny" style:family="paragraph">
      <style:paragraph-properties fo:margin-bottom="0in" fo:line-height="100%"/>
      <style:text-properties style:font-name="Arial" style:font-name-asian="Times New Roman" style:font-name-complex="Arial" fo:color="#757575" fo:font-size="3pt" style:font-size-asian="3pt" style:font-size-complex="8.5pt" style:language-asian="pl" style:country-asian="PL"/>
    </style:style>
    <style:style style:name="TableRow8546" style:family="table-row">
      <style:table-row-properties/>
    </style:style>
    <style:style style:name="TableCell8547" style:family="table-cell">
      <style:table-cell-properties fo:border="none" fo:background-color="#DDDDDD" style:vertical-align="middle" fo:padding-top="0.1041in" fo:padding-left="0.1041in" fo:padding-bottom="0.1041in" fo:padding-right="0.1041in"/>
    </style:style>
    <style:style style:name="P8548" style:parent-style-name="Normalny" style:family="paragraph">
      <style:paragraph-properties fo:margin-bottom="0in" fo:line-height="100%"/>
      <style:text-properties style:font-name="Arial" style:font-name-asian="Times New Roman" style:font-name-complex="Arial" fo:color="#173D83" fo:font-size="8.5pt" style:font-size-asian="8.5pt" style:font-size-complex="8.5pt" style:language-asian="pl" style:country-asian="PL"/>
    </style:style>
    <style:style style:name="TableCell8549" style:family="table-cell">
      <style:table-cell-properties fo:border="none" style:vertical-align="middle" fo:padding-top="0in" fo:padding-left="0in" fo:padding-bottom="0in" fo:padding-right="0in"/>
    </style:style>
    <style:style style:name="P8550" style:parent-style-name="Normalny" style:family="paragraph">
      <style:paragraph-properties fo:margin-bottom="0in" fo:line-height="100%"/>
      <style:text-properties style:font-name="Arial" style:font-name-asian="Times New Roman" style:font-name-complex="Arial" fo:color="#757575" fo:font-size="8.5pt" style:font-size-asian="8.5pt" style:font-size-complex="8.5pt" style:language-asian="pl" style:country-asian="PL"/>
    </style:style>
    <style:style style:name="TableCell8551" style:family="table-cell">
      <style:table-cell-properties fo:border="none" fo:background-color="#F3F3F3" style:vertical-align="middle" fo:padding-top="0.1041in" fo:padding-left="0.1041in" fo:padding-bottom="0.1041in" fo:padding-right="0.1041in"/>
    </style:style>
    <style:style style:name="P8552" style:parent-style-name="Normalny" style:family="paragraph">
      <style:paragraph-properties fo:margin-bottom="0in" fo:line-height="100%"/>
      <style:text-properties style:font-name="Arial" style:font-name-asian="Times New Roman" style:font-name-complex="Arial" fo:color="#757575" fo:font-size="8.5pt" style:font-size-asian="8.5pt" style:font-size-complex="8.5pt" style:language-asian="pl" style:country-asian="PL"/>
    </style:style>
    <style:style style:name="P8553" style:parent-style-name="Normalny" style:family="paragraph">
      <style:paragraph-properties fo:margin-bottom="0in" fo:line-height="100%"/>
      <style:text-properties style:font-name="Arial" style:font-name-asian="Times New Roman" style:font-name-complex="Arial" fo:color="#757575" fo:font-size="8.5pt" style:font-size-asian="8.5pt" style:font-size-complex="8.5pt" style:language-asian="pl" style:country-asian="PL"/>
    </style:style>
    <style:style style:name="P8554" style:parent-style-name="Normalny" style:family="paragraph">
      <style:paragraph-properties fo:margin-bottom="0in" fo:line-height="100%"/>
      <style:text-properties style:font-name="Arial" style:font-name-asian="Times New Roman" style:font-name-complex="Arial" fo:color="#757575" fo:font-size="8.5pt" style:font-size-asian="8.5pt" style:font-size-complex="8.5pt" style:language-asian="pl" style:country-asian="PL"/>
    </style:style>
    <style:style style:name="TableRow8555" style:family="table-row">
      <style:table-row-properties style:min-row-height="0.0416in"/>
    </style:style>
    <style:style style:name="TableCell8556" style:family="table-cell">
      <style:table-cell-properties fo:border="none" style:vertical-align="middle" fo:padding-top="0in" fo:padding-left="0in" fo:padding-bottom="0in" fo:padding-right="0in"/>
    </style:style>
    <style:style style:name="P8557" style:parent-style-name="Normalny" style:family="paragraph">
      <style:paragraph-properties fo:margin-bottom="0in" fo:line-height="100%"/>
      <style:text-properties style:font-name="Arial" style:font-name-asian="Times New Roman" style:font-name-complex="Arial" fo:color="#757575" fo:font-size="3pt" style:font-size-asian="3pt" style:font-size-complex="8.5pt" style:language-asian="pl" style:country-asian="PL"/>
    </style:style>
    <style:style style:name="TableCell8558" style:family="table-cell">
      <style:table-cell-properties fo:border="none" style:vertical-align="middle" fo:padding-top="0in" fo:padding-left="0in" fo:padding-bottom="0in" fo:padding-right="0in"/>
    </style:style>
    <style:style style:name="P8559" style:parent-style-name="Normalny" style:family="paragraph">
      <style:paragraph-properties fo:margin-bottom="0in" fo:line-height="100%"/>
      <style:text-properties style:font-name="Arial" style:font-name-asian="Times New Roman" style:font-name-complex="Arial" fo:color="#757575" fo:font-size="3pt" style:font-size-asian="3pt" style:font-size-complex="8.5pt" style:language-asian="pl" style:country-asian="PL"/>
    </style:style>
    <style:style style:name="TableCell8560" style:family="table-cell">
      <style:table-cell-properties fo:border="none" style:vertical-align="middle" fo:padding-top="0in" fo:padding-left="0in" fo:padding-bottom="0in" fo:padding-right="0in"/>
    </style:style>
    <style:style style:name="P8561" style:parent-style-name="Normalny" style:family="paragraph">
      <style:paragraph-properties fo:margin-bottom="0in" fo:line-height="100%"/>
      <style:text-properties style:font-name="Arial" style:font-name-asian="Times New Roman" style:font-name-complex="Arial" fo:color="#757575" fo:font-size="3pt" style:font-size-asian="3pt" style:font-size-complex="8.5pt" style:language-asian="pl" style:country-asian="PL"/>
    </style:style>
    <style:style style:name="TableRow8562" style:family="table-row">
      <style:table-row-properties/>
    </style:style>
    <style:style style:name="TableCell8563" style:family="table-cell">
      <style:table-cell-properties fo:border="none" fo:background-color="#DDDDDD" style:vertical-align="middle" fo:padding-top="0.1041in" fo:padding-left="0.1041in" fo:padding-bottom="0.1041in" fo:padding-right="0.1041in"/>
    </style:style>
    <style:style style:name="P8564" style:parent-style-name="Normalny" style:family="paragraph">
      <style:paragraph-properties fo:margin-bottom="0in" fo:line-height="100%"/>
      <style:text-properties style:font-name="Arial" style:font-name-asian="Times New Roman" style:font-name-complex="Arial" fo:color="#173D83" fo:font-size="8.5pt" style:font-size-asian="8.5pt" style:font-size-complex="8.5pt" style:language-asian="pl" style:country-asian="PL"/>
    </style:style>
    <style:style style:name="TableCell8565" style:family="table-cell">
      <style:table-cell-properties fo:border="none" style:vertical-align="middle" fo:padding-top="0in" fo:padding-left="0in" fo:padding-bottom="0in" fo:padding-right="0in"/>
    </style:style>
    <style:style style:name="P8566" style:parent-style-name="Normalny" style:family="paragraph">
      <style:paragraph-properties fo:margin-bottom="0in" fo:line-height="100%"/>
      <style:text-properties style:font-name="Arial" style:font-name-asian="Times New Roman" style:font-name-complex="Arial" fo:color="#757575" fo:font-size="8.5pt" style:font-size-asian="8.5pt" style:font-size-complex="8.5pt" style:language-asian="pl" style:country-asian="PL"/>
    </style:style>
    <style:style style:name="TableCell8567" style:family="table-cell">
      <style:table-cell-properties fo:border="none" fo:background-color="#F3F3F3" style:vertical-align="middle" fo:padding-top="0.1041in" fo:padding-left="0.1041in" fo:padding-bottom="0.1041in" fo:padding-right="0.1041in"/>
    </style:style>
    <style:style style:name="P8568" style:parent-style-name="Normalny" style:family="paragraph">
      <style:paragraph-properties fo:margin-bottom="0in" fo:line-height="100%"/>
      <style:text-properties style:font-name="Arial" style:font-name-asian="Times New Roman" style:font-name-complex="Arial" fo:color="#757575" fo:font-size="8.5pt" style:font-size-asian="8.5pt" style:font-size-complex="8.5pt" style:language-asian="pl" style:country-asian="PL"/>
    </style:style>
    <style:style style:name="TableRow8569" style:family="table-row">
      <style:table-row-properties style:min-row-height="0.0416in"/>
    </style:style>
    <style:style style:name="TableCell8570" style:family="table-cell">
      <style:table-cell-properties fo:border="none" style:vertical-align="middle" fo:padding-top="0in" fo:padding-left="0in" fo:padding-bottom="0in" fo:padding-right="0in"/>
    </style:style>
    <style:style style:name="P8571" style:parent-style-name="Normalny" style:family="paragraph">
      <style:paragraph-properties fo:margin-bottom="0in" fo:line-height="100%"/>
      <style:text-properties style:font-name="Arial" style:font-name-asian="Times New Roman" style:font-name-complex="Arial" fo:color="#757575" fo:font-size="3pt" style:font-size-asian="3pt" style:font-size-complex="8.5pt" style:language-asian="pl" style:country-asian="PL"/>
    </style:style>
    <style:style style:name="TableCell8572" style:family="table-cell">
      <style:table-cell-properties fo:border="none" style:vertical-align="middle" fo:padding-top="0in" fo:padding-left="0in" fo:padding-bottom="0in" fo:padding-right="0in"/>
    </style:style>
    <style:style style:name="P8573" style:parent-style-name="Normalny" style:family="paragraph">
      <style:paragraph-properties fo:margin-bottom="0in" fo:line-height="100%"/>
      <style:text-properties style:font-name="Arial" style:font-name-asian="Times New Roman" style:font-name-complex="Arial" fo:color="#757575" fo:font-size="3pt" style:font-size-asian="3pt" style:font-size-complex="8.5pt" style:language-asian="pl" style:country-asian="PL"/>
    </style:style>
    <style:style style:name="TableCell8574" style:family="table-cell">
      <style:table-cell-properties fo:border="none" style:vertical-align="middle" fo:padding-top="0in" fo:padding-left="0in" fo:padding-bottom="0in" fo:padding-right="0in"/>
    </style:style>
    <style:style style:name="P8575" style:parent-style-name="Normalny" style:family="paragraph">
      <style:paragraph-properties fo:margin-bottom="0in" fo:line-height="100%"/>
      <style:text-properties style:font-name="Arial" style:font-name-asian="Times New Roman" style:font-name-complex="Arial" fo:color="#757575" fo:font-size="3pt" style:font-size-asian="3pt" style:font-size-complex="8.5pt" style:language-asian="pl" style:country-asian="PL"/>
    </style:style>
    <style:style style:name="P8576" style:parent-style-name="Normalny" style:family="paragraph">
      <style:paragraph-properties fo:margin-bottom="0in" fo:line-height="100%"/>
    </style:style>
    <style:style style:name="T8577" style:parent-style-name="Domyślnaczcionkaakapitu" style:family="text">
      <style:text-properties style:font-name="Tahoma" style:font-name-asian="Times New Roman" style:font-name-complex="Tahoma" fo:color="#0000FF" fo:font-size="8.5pt" style:font-size-asian="8.5pt" style:font-size-complex="8.5pt" style:language-asian="pl" style:country-asian="PL"/>
    </style:style>
    <style:style style:name="P8578" style:parent-style-name="Normalny" style:family="paragraph">
      <style:paragraph-properties fo:border-top="0.0104in solid #173E86" fo:border-left="0.0104in solid #173E86" fo:border-bottom="0.0034in solid #173E86" fo:border-right="0.0104in solid #173E86" fo:padding-top="0in" fo:padding-left="0in" fo:padding-bottom="0.0138in" fo:padding-right="0in" style:shadow="none" fo:margin-bottom="0in" fo:line-height="100%" fo:margin-left="0in" fo:margin-right="0.0333in" fo:background-color="#173E86">
        <style:tab-stops>
          <style:tab-stop style:type="left" style:position="0.5in"/>
        </style:tab-stops>
      </style:paragraph-properties>
    </style:style>
    <style:style style:name="T8579" style:parent-style-name="Domyślnaczcionkaakapitu" style:family="text">
      <style:text-properties style:font-name="Verdana" style:font-name-asian="Times New Roman" style:font-name-complex="Arial" fo:color="#FFFFFF" fo:font-size="8.5pt" style:font-size-asian="8.5pt" style:font-size-complex="8.5pt" style:text-underline-type="single" style:text-underline-style="solid" style:text-underline-width="auto" style:text-underline-mode="continuous" style:language-asian="pl" style:country-asian="PL"/>
    </style:style>
    <style:style style:name="P8580" style:parent-style-name="Normalny" style:family="paragraph">
      <style:paragraph-properties fo:border-top="0.0104in solid #F48221" fo:border-left="0.0104in solid #F48221" fo:border-bottom="0.0416in solid #F48221" fo:border-right="0.0104in solid #F48221" fo:padding="0in" style:shadow="none" fo:margin-bottom="0in" fo:line-height="100%" fo:margin-left="0in" fo:margin-right="0.0333in" fo:background-color="#DDDDDD">
        <style:tab-stops>
          <style:tab-stop style:type="left" style:position="0.5in"/>
        </style:tab-stops>
      </style:paragraph-properties>
    </style:style>
    <style:style style:name="T8581" style:parent-style-name="Domyślnaczcionkaakapitu" style:family="text">
      <style:text-properties style:font-name="Verdana" style:font-name-asian="Times New Roman" style:font-name-complex="Arial" fo:color="#173E86" fo:font-size="8.5pt" style:font-size-asian="8.5pt" style:font-size-complex="8.5pt" style:text-underline-type="single" style:text-underline-style="solid" style:text-underline-width="auto" style:text-underline-mode="continuous" style:language-asian="pl" style:country-asian="PL"/>
    </style:style>
    <style:style style:name="P8582" style:parent-style-name="Normalny" style:family="paragraph">
      <style:paragraph-properties fo:border-top="0.0104in solid #F48221" fo:border-left="0.0104in solid #F48221" fo:border-bottom="0.0416in solid #F48221" fo:border-right="0.0104in solid #F48221" fo:padding="0in" style:shadow="none" fo:margin-bottom="0in" fo:line-height="100%" fo:margin-left="0in" fo:margin-right="0.0333in" fo:background-color="#DDDDDD">
        <style:tab-stops>
          <style:tab-stop style:type="left" style:position="0.5in"/>
        </style:tab-stops>
      </style:paragraph-properties>
    </style:style>
    <style:style style:name="T8583" style:parent-style-name="Domyślnaczcionkaakapitu" style:family="text">
      <style:text-properties style:font-name="Verdana" style:font-name-asian="Times New Roman" style:font-name-complex="Arial" fo:color="#173E86" fo:font-size="8.5pt" style:font-size-asian="8.5pt" style:font-size-complex="8.5pt" style:text-underline-type="single" style:text-underline-style="solid" style:text-underline-width="auto" style:text-underline-mode="continuous" style:language-asian="pl" style:country-asian="PL"/>
    </style:style>
    <style:style style:name="P8584" style:parent-style-name="Normalny" style:family="paragraph">
      <style:paragraph-properties fo:margin-top="0.1666in" fo:margin-bottom="0.0416in" fo:line-height="100%" fo:background-color="#F3F3F3"/>
    </style:style>
    <style:style style:name="T8585" style:parent-style-name="Domyślnaczcionkaakapitu" style:family="text">
      <style:text-properties style:font-name="Verdana" style:font-name-asian="Times New Roman" style:font-name-complex="Arial" fo:font-weight="bold" style:font-weight-asian="bold" style:font-weight-complex="bold" fo:color="#333399" fo:font-size="8pt" style:font-size-asian="8pt" style:font-size-complex="8pt" style:language-asian="pl" style:country-asian="PL"/>
    </style:style>
    <style:style style:name="P8586" style:parent-style-name="Normalny" style:family="paragraph">
      <style:paragraph-properties fo:margin-top="0.1666in" fo:margin-bottom="0.0416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587" style:parent-style-name="Normalny" style:family="paragraph">
      <style:paragraph-properties fo:text-align="justify"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588" style:parent-style-name="Normalny" style:family="paragraph">
      <style:paragraph-properties fo:text-align="justify"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589" style:parent-style-name="Normalny" style:family="paragraph">
      <style:paragraph-properties fo:text-align="justify" fo:margin-bottom="0in" fo:line-height="100%" fo:background-color="#F3F3F3"/>
      <style:text-properties style:font-name="Times New Roman" style:font-name-asian="Times New Roman" fo:color="#656565" fo:font-size="12pt" style:font-size-asian="12pt" style:font-size-complex="12pt" style:language-asian="pl" style:country-asian="PL"/>
    </style:style>
    <style:style style:name="P8590" style:parent-style-name="Normalny" style:family="paragraph">
      <style:paragraph-properties fo:text-align="justify" fo:margin-top="0.0833in" fo:margin-bottom="0in" fo:line-height="100%" fo:margin-right="0.0784in" fo:background-color="#F3F3F3"/>
    </style:style>
    <style:style style:name="T8591" style:parent-style-name="Domyślnaczcionkaakapitu" style:family="text">
      <style:text-properties style:font-name="Times New Roman" style:font-name-asian="Times New Roman" fo:color="#333399" fo:font-size="12pt" style:font-size-asian="12pt" style:font-size-complex="12pt" style:language-asian="pl" style:country-asian="PL"/>
    </style:style>
    <style:style style:name="T8592" style:parent-style-name="Domyślnaczcionkaakapitu" style:family="text">
      <style:text-properties style:font-name="Verdana" style:font-name-asian="Times New Roman" fo:font-weight="bold" style:font-weight-asian="bold" style:font-weight-complex="bold" fo:color="#333399" fo:font-size="8pt" style:font-size-asian="8pt" style:font-size-complex="8pt" style:language-asian="pl" style:country-asian="PL"/>
    </style:style>
    <style:style style:name="P8593" style:parent-style-name="Normalny" style:family="paragraph">
      <style:paragraph-properties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594" style:parent-style-name="Normalny" style:family="paragraph">
      <style:paragraph-properties fo:text-align="justify"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595" style:parent-style-name="Normalny" style:family="paragraph">
      <style:paragraph-properties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596" style:parent-style-name="Normalny" style:family="paragraph">
      <style:paragraph-properties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597" style:parent-style-name="Normalny" style:family="paragraph">
      <style:paragraph-properties fo:margin-bottom="0in" fo:line-height="100%" fo:background-color="#F3F3F3"/>
    </style:style>
    <style:style style:name="T8598" style:parent-style-name="Domyślnaczcionkaakapitu" style:family="text">
      <style:text-properties style:font-name="Verdana" style:font-name-asian="Times New Roman" style:font-name-complex="Arial" fo:font-weight="bold" style:font-weight-asian="bold" style:font-weight-complex="bold" fo:color="#333399" fo:font-size="8.5pt" style:font-size-asian="8.5pt" style:font-size-complex="8.5pt" style:language-asian="pl" style:country-asian="PL"/>
    </style:style>
    <style:style style:name="P8599" style:parent-style-name="Normalny" style:family="paragraph">
      <style:paragraph-properties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600" style:parent-style-name="Normalny" style:family="paragraph">
      <style:paragraph-properties fo:text-align="justify"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601" style:parent-style-name="Normalny" style:family="paragraph">
      <style:paragraph-properties fo:text-align="justify"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602" style:parent-style-name="Normalny" style:family="paragraph">
      <style:paragraph-properties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603" style:parent-style-name="Normalny" style:family="paragraph">
      <style:paragraph-properties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604" style:parent-style-name="Normalny" style:family="paragraph">
      <style:paragraph-properties fo:text-align="justify"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605" style:parent-style-name="Normalny" style:family="paragraph">
      <style:paragraph-properties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606" style:parent-style-name="Normalny" style:family="paragraph">
      <style:paragraph-properties fo:margin-bottom="0in" fo:line-height="100%" fo:background-color="#F3F3F3"/>
    </style:style>
    <style:style style:name="T8607" style:parent-style-name="Domyślnaczcionkaakapitu" style:family="text">
      <style:text-properties style:font-name="Verdana" style:font-name-asian="Times New Roman" style:font-name-complex="Arial" fo:font-weight="bold" style:font-weight-asian="bold" style:font-weight-complex="bold" fo:color="#333399" fo:font-size="8.5pt" style:font-size-asian="8.5pt" style:font-size-complex="8.5pt" style:language-asian="pl" style:country-asian="PL"/>
    </style:style>
    <style:style style:name="P8608" style:parent-style-name="Normalny" style:family="paragraph">
      <style:paragraph-properties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609" style:parent-style-name="Normalny" style:family="paragraph">
      <style:paragraph-properties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610" style:parent-style-name="Normalny" style:family="paragraph">
      <style:paragraph-properties fo:margin-bottom="0in" fo:line-height="100%" fo:background-color="#F3F3F3"/>
    </style:style>
    <style:style style:name="T8611" style:parent-style-name="Domyślnaczcionkaakapitu" style:family="text">
      <style:text-properties style:font-name="Verdana" style:font-name-asian="Times New Roman" style:font-name-complex="Arial" fo:font-weight="bold" style:font-weight-asian="bold" style:font-weight-complex="bold" fo:color="#333399" fo:font-size="8.5pt" style:font-size-asian="8.5pt" style:font-size-complex="8.5pt" style:language-asian="pl" style:country-asian="PL"/>
    </style:style>
    <style:style style:name="P8612" style:parent-style-name="Normalny" style:family="paragraph">
      <style:paragraph-properties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613" style:parent-style-name="Normalny" style:family="paragraph">
      <style:paragraph-properties fo:margin-bottom="0in" fo:line-height="100%" fo:background-color="#F3F3F3"/>
    </style:style>
    <style:style style:name="T8614" style:parent-style-name="Domyślnaczcionkaakapitu" style:family="text">
      <style:text-properties style:font-name="Verdana" style:font-name-asian="Times New Roman" style:font-name-complex="Arial" fo:font-weight="bold" style:font-weight-asian="bold" style:font-weight-complex="bold" fo:color="#656565" fo:font-size="8.5pt" style:font-size-asian="8.5pt" style:font-size-complex="8.5pt" style:language-asian="pl" style:country-asian="PL"/>
    </style:style>
    <style:style style:name="P8615" style:parent-style-name="Normalny" style:family="paragraph">
      <style:paragraph-properties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616" style:parent-style-name="Normalny" style:family="paragraph">
      <style:paragraph-properties fo:margin-bottom="0in" fo:line-height="100%" fo:background-color="#F3F3F3"/>
    </style:style>
    <style:style style:name="T8617" style:parent-style-name="Domyślnaczcionkaakapitu" style:family="text">
      <style:text-properties style:font-name="Verdana" style:font-name-asian="Times New Roman" style:font-name-complex="Arial" fo:color="#656565" fo:font-size="8.5pt" style:font-size-asian="8.5pt" style:font-size-complex="8.5pt" style:text-underline-type="single" style:text-underline-style="solid" style:text-underline-width="auto" style:text-underline-mode="continuous" style:language-asian="pl" style:country-asian="PL"/>
    </style:style>
    <style:style style:name="P8618" style:parent-style-name="Normalny" style:family="paragraph">
      <style:paragraph-properties fo:margin-bottom="0in" fo:line-height="100%"/>
      <style:text-properties style:font-name="Arial" style:font-name-asian="Times New Roman" style:font-name-complex="Arial" fo:color="#222222" fo:font-size="12pt" style:font-size-asian="12pt" style:font-size-complex="12pt" style:language-asian="pl" style:country-asian="PL"/>
    </style:style>
    <style:style style:name="TableColumn8620" style:family="table-column">
      <style:table-column-properties style:column-width="1.25in"/>
    </style:style>
    <style:style style:name="TableColumn8621" style:family="table-column">
      <style:table-column-properties style:column-width="0.0416in"/>
    </style:style>
    <style:style style:name="TableColumn8622" style:family="table-column">
      <style:table-column-properties style:column-width="5.2166in"/>
    </style:style>
    <style:style style:name="Table8619" style:family="table">
      <style:table-properties style:width="6.5083in" style:rel-width="100%" fo:margin-left="0in" table:align="left"/>
    </style:style>
    <style:style style:name="TableRow8623" style:family="table-row">
      <style:table-row-properties/>
    </style:style>
    <style:style style:name="TableCell8624" style:family="table-cell">
      <style:table-cell-properties fo:border="none" fo:background-color="#DDDDDD" style:vertical-align="middle" fo:padding-top="0.1041in" fo:padding-left="0.1041in" fo:padding-bottom="0.1041in" fo:padding-right="0.1041in"/>
    </style:style>
    <style:style style:name="P8625" style:parent-style-name="Normalny" style:family="paragraph">
      <style:paragraph-properties fo:margin-bottom="0in" fo:line-height="100%"/>
      <style:text-properties style:font-name="Arial" style:font-name-asian="Times New Roman" style:font-name-complex="Arial" fo:color="#173D83" fo:font-size="8.5pt" style:font-size-asian="8.5pt" style:font-size-complex="8.5pt" style:language-asian="pl" style:country-asian="PL"/>
    </style:style>
    <style:style style:name="TableCell8626" style:family="table-cell">
      <style:table-cell-properties fo:border="none" style:vertical-align="middle" fo:padding-top="0in" fo:padding-left="0in" fo:padding-bottom="0in" fo:padding-right="0in"/>
    </style:style>
    <style:style style:name="P8627" style:parent-style-name="Normalny" style:family="paragraph">
      <style:paragraph-properties fo:margin-bottom="0in" fo:line-height="100%"/>
      <style:text-properties style:font-name="Arial" style:font-name-asian="Times New Roman" style:font-name-complex="Arial" fo:color="#757575" fo:font-size="8.5pt" style:font-size-asian="8.5pt" style:font-size-complex="8.5pt" style:language-asian="pl" style:country-asian="PL"/>
    </style:style>
    <style:style style:name="TableCell8628" style:family="table-cell">
      <style:table-cell-properties fo:border="none" fo:background-color="#F3F3F3" style:vertical-align="middle" fo:padding-top="0.1041in" fo:padding-left="0.1041in" fo:padding-bottom="0.1041in" fo:padding-right="0.1041in"/>
    </style:style>
    <style:style style:name="P8629" style:parent-style-name="Normalny" style:family="paragraph">
      <style:paragraph-properties fo:margin-bottom="0in" fo:line-height="100%"/>
      <style:text-properties style:font-name="Arial" style:font-name-asian="Times New Roman" style:font-name-complex="Arial" fo:color="#757575" fo:font-size="8.5pt" style:font-size-asian="8.5pt" style:font-size-complex="8.5pt" style:language-asian="pl" style:country-asian="PL"/>
    </style:style>
    <style:style style:name="P8630" style:parent-style-name="Normalny" style:family="paragraph">
      <style:paragraph-properties fo:margin-bottom="0in" fo:line-height="100%"/>
      <style:text-properties style:font-name="Arial" style:font-name-asian="Times New Roman" style:font-name-complex="Arial" fo:color="#757575" fo:font-size="8.5pt" style:font-size-asian="8.5pt" style:font-size-complex="8.5pt" style:language-asian="pl" style:country-asian="PL"/>
    </style:style>
    <style:style style:name="P8631" style:parent-style-name="Normalny" style:family="paragraph">
      <style:paragraph-properties fo:margin-bottom="0in" fo:line-height="100%"/>
      <style:text-properties style:font-name="Arial" style:font-name-asian="Times New Roman" style:font-name-complex="Arial" fo:color="#757575" fo:font-size="8.5pt" style:font-size-asian="8.5pt" style:font-size-complex="8.5pt" style:language-asian="pl" style:country-asian="PL"/>
    </style:style>
    <style:style style:name="TableRow8632" style:family="table-row">
      <style:table-row-properties style:min-row-height="0.0416in"/>
    </style:style>
    <style:style style:name="TableCell8633" style:family="table-cell">
      <style:table-cell-properties fo:border="none" style:vertical-align="middle" fo:padding-top="0in" fo:padding-left="0in" fo:padding-bottom="0in" fo:padding-right="0in"/>
    </style:style>
    <style:style style:name="P8634" style:parent-style-name="Normalny" style:family="paragraph">
      <style:paragraph-properties fo:margin-bottom="0in" fo:line-height="100%"/>
      <style:text-properties style:font-name="Arial" style:font-name-asian="Times New Roman" style:font-name-complex="Arial" fo:color="#757575" fo:font-size="3pt" style:font-size-asian="3pt" style:font-size-complex="8.5pt" style:language-asian="pl" style:country-asian="PL"/>
    </style:style>
    <style:style style:name="TableCell8635" style:family="table-cell">
      <style:table-cell-properties fo:border="none" style:vertical-align="middle" fo:padding-top="0in" fo:padding-left="0in" fo:padding-bottom="0in" fo:padding-right="0in"/>
    </style:style>
    <style:style style:name="P8636" style:parent-style-name="Normalny" style:family="paragraph">
      <style:paragraph-properties fo:margin-bottom="0in" fo:line-height="100%"/>
      <style:text-properties style:font-name="Arial" style:font-name-asian="Times New Roman" style:font-name-complex="Arial" fo:color="#757575" fo:font-size="3pt" style:font-size-asian="3pt" style:font-size-complex="8.5pt" style:language-asian="pl" style:country-asian="PL"/>
    </style:style>
    <style:style style:name="TableCell8637" style:family="table-cell">
      <style:table-cell-properties fo:border="none" style:vertical-align="middle" fo:padding-top="0in" fo:padding-left="0in" fo:padding-bottom="0in" fo:padding-right="0in"/>
    </style:style>
    <style:style style:name="P8638" style:parent-style-name="Normalny" style:family="paragraph">
      <style:paragraph-properties fo:margin-bottom="0in" fo:line-height="100%"/>
      <style:text-properties style:font-name="Arial" style:font-name-asian="Times New Roman" style:font-name-complex="Arial" fo:color="#757575" fo:font-size="3pt" style:font-size-asian="3pt" style:font-size-complex="8.5pt" style:language-asian="pl" style:country-asian="PL"/>
    </style:style>
    <style:style style:name="P8639" style:parent-style-name="Normalny" style:family="paragraph">
      <style:paragraph-properties fo:margin-bottom="0in" fo:line-height="100%"/>
    </style:style>
    <style:style style:name="T8640" style:parent-style-name="Domyślnaczcionkaakapitu" style:family="text">
      <style:text-properties style:font-name="Tahoma" style:font-name-asian="Times New Roman" style:font-name-complex="Tahoma" fo:color="#0000FF" fo:font-size="8.5pt" style:font-size-asian="8.5pt" style:font-size-complex="8.5pt" style:language-asian="pl" style:country-asian="PL"/>
    </style:style>
    <style:style style:name="P8641" style:parent-style-name="Normalny" style:family="paragraph">
      <style:paragraph-properties fo:border-top="0.0104in solid #F48221" fo:border-left="0.0104in solid #F48221" fo:border-bottom="0.0416in solid #F48221" fo:border-right="0.0104in solid #F48221" fo:padding="0in" style:shadow="none" fo:margin-bottom="0in" fo:line-height="100%" fo:margin-left="0in" fo:margin-right="0.0333in" fo:background-color="#DDDDDD">
        <style:tab-stops>
          <style:tab-stop style:type="left" style:position="0.5in"/>
        </style:tab-stops>
      </style:paragraph-properties>
    </style:style>
    <style:style style:name="T8642" style:parent-style-name="Domyślnaczcionkaakapitu" style:family="text">
      <style:text-properties style:font-name="Verdana" style:font-name-asian="Times New Roman" style:font-name-complex="Arial" fo:color="#173E86" fo:font-size="8.5pt" style:font-size-asian="8.5pt" style:font-size-complex="8.5pt" style:text-underline-type="single" style:text-underline-style="solid" style:text-underline-width="auto" style:text-underline-mode="continuous" style:language-asian="pl" style:country-asian="PL"/>
    </style:style>
    <style:style style:name="P8643" style:parent-style-name="Normalny" style:family="paragraph">
      <style:paragraph-properties fo:border-top="0.0104in solid #173E86" fo:border-left="0.0104in solid #173E86" fo:border-bottom="0.0034in solid #173E86" fo:border-right="0.0104in solid #173E86" fo:padding-top="0in" fo:padding-left="0in" fo:padding-bottom="0.0138in" fo:padding-right="0in" style:shadow="none" fo:margin-bottom="0in" fo:line-height="100%" fo:margin-left="0in" fo:margin-right="0.0333in" fo:background-color="#173E86">
        <style:tab-stops>
          <style:tab-stop style:type="left" style:position="0.5in"/>
        </style:tab-stops>
      </style:paragraph-properties>
    </style:style>
    <style:style style:name="T8644" style:parent-style-name="Domyślnaczcionkaakapitu" style:family="text">
      <style:text-properties style:font-name="Verdana" style:font-name-asian="Times New Roman" style:font-name-complex="Arial" fo:color="#FFFFFF" fo:font-size="8.5pt" style:font-size-asian="8.5pt" style:font-size-complex="8.5pt" style:text-underline-type="single" style:text-underline-style="solid" style:text-underline-width="auto" style:text-underline-mode="continuous" style:language-asian="pl" style:country-asian="PL"/>
    </style:style>
    <style:style style:name="P8645" style:parent-style-name="Normalny" style:family="paragraph">
      <style:paragraph-properties fo:border-top="0.0104in solid #F48221" fo:border-left="0.0104in solid #F48221" fo:border-bottom="0.0416in solid #F48221" fo:border-right="0.0104in solid #F48221" fo:padding="0in" style:shadow="none" fo:margin-bottom="0in" fo:line-height="100%" fo:margin-left="0in" fo:margin-right="0.0333in" fo:background-color="#DDDDDD">
        <style:tab-stops>
          <style:tab-stop style:type="left" style:position="0.5in"/>
        </style:tab-stops>
      </style:paragraph-properties>
    </style:style>
    <style:style style:name="T8646" style:parent-style-name="Domyślnaczcionkaakapitu" style:family="text">
      <style:text-properties style:font-name="Verdana" style:font-name-asian="Times New Roman" style:font-name-complex="Arial" fo:color="#173E86" fo:font-size="8.5pt" style:font-size-asian="8.5pt" style:font-size-complex="8.5pt" style:text-underline-type="single" style:text-underline-style="solid" style:text-underline-width="auto" style:text-underline-mode="continuous" style:language-asian="pl" style:country-asian="PL"/>
    </style:style>
    <style:style style:name="P8647" style:parent-style-name="Normalny" style:family="paragraph">
      <style:paragraph-properties fo:margin-bottom="0in" fo:line-height="100%" fo:background-color="#F3F3F3"/>
    </style:style>
    <style:style style:name="T8648" style:parent-style-name="Domyślnaczcionkaakapitu" style:family="text">
      <style:text-properties style:font-name="Verdana" style:font-name-asian="Times New Roman" style:font-name-complex="Arial" fo:color="#656565" fo:font-size="8.5pt" style:font-size-asian="8.5pt" style:font-size-complex="8.5pt" style:language-asian="pl" style:country-asian="PL"/>
    </style:style>
    <style:style style:name="T8649" style:parent-style-name="Domyślnaczcionkaakapitu" style:family="text">
      <style:text-properties style:font-name="Verdana" style:font-name-asian="Times New Roman" style:font-name-complex="Arial" fo:font-weight="bold" style:font-weight-asian="bold" style:font-weight-complex="bold" fo:color="#656565" fo:font-size="8.5pt" style:font-size-asian="8.5pt" style:font-size-complex="8.5pt" style:language-asian="pl" style:country-asian="PL"/>
    </style:style>
    <style:style style:name="P8650" style:parent-style-name="Normalny" style:family="paragraph">
      <style:paragraph-properties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651" style:parent-style-name="Normalny" style:family="paragraph">
      <style:paragraph-properties fo:margin-top="0.0694in" fo:margin-bottom="0.0694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652" style:parent-style-name="Normalny" style:family="paragraph">
      <style:paragraph-properties fo:margin-top="0.0694in" fo:margin-bottom="0.0694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653" style:parent-style-name="Normalny" style:family="paragraph">
      <style:paragraph-properties fo:margin-top="0.0694in" fo:margin-bottom="0.0694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654" style:parent-style-name="Normalny" style:family="paragraph">
      <style:paragraph-properties fo:margin-top="0.0694in" fo:margin-bottom="0.0694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655" style:parent-style-name="Normalny" style:family="paragraph">
      <style:paragraph-properties fo:margin-bottom="0in" fo:line-height="100%" fo:background-color="#F3F3F3"/>
    </style:style>
    <style:style style:name="T8656" style:parent-style-name="Domyślnaczcionkaakapitu" style:family="text">
      <style:text-properties style:font-name="Verdana" style:font-name-asian="Times New Roman" style:font-name-complex="Arial" fo:color="#656565" fo:font-size="8.5pt" style:font-size-asian="8.5pt" style:font-size-complex="8.5pt" style:language-asian="pl" style:country-asian="PL"/>
    </style:style>
    <style:style style:name="T8657" style:parent-style-name="Domyślnaczcionkaakapitu" style:family="text">
      <style:text-properties style:font-name="Verdana" style:font-name-asian="Times New Roman" style:font-name-complex="Arial" fo:font-weight="bold" style:font-weight-asian="bold" style:font-weight-complex="bold" fo:color="#0000FF" fo:font-size="8.5pt" style:font-size-asian="8.5pt" style:font-size-complex="8.5pt" style:language-asian="pl" style:country-asian="PL"/>
    </style:style>
    <style:style style:name="P8658" style:parent-style-name="Normalny" style:family="paragraph">
      <style:paragraph-properties fo:margin-bottom="0in" fo:line-height="100%" fo:background-color="#F3F3F3"/>
    </style:style>
    <style:style style:name="T8659" style:parent-style-name="Domyślnaczcionkaakapitu" style:family="text">
      <style:text-properties style:font-name="Verdana" style:font-name-asian="Times New Roman" style:font-name-complex="Arial" fo:font-weight="bold" style:font-weight-asian="bold" style:font-weight-complex="bold" fo:color="#0000FF" fo:font-size="8.5pt" style:font-size-asian="8.5pt" style:font-size-complex="8.5pt" style:language-asian="pl" style:country-asian="PL"/>
    </style:style>
    <style:style style:name="P8660" style:parent-style-name="Normalny" style:family="paragraph">
      <style:paragraph-properties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661" style:parent-style-name="Normalny" style:family="paragraph">
      <style:paragraph-properties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662" style:parent-style-name="Normalny" style:family="paragraph">
      <style:paragraph-properties fo:margin-bottom="0in" fo:line-height="100%" fo:background-color="#F3F3F3"/>
    </style:style>
    <style:style style:name="T8663" style:parent-style-name="Domyślnaczcionkaakapitu" style:family="text">
      <style:text-properties style:font-name="Verdana" style:font-name-asian="Times New Roman" style:font-name-complex="Arial" fo:font-weight="bold" style:font-weight-asian="bold" style:font-weight-complex="bold" fo:color="#656565" fo:font-size="8.5pt" style:font-size-asian="8.5pt" style:font-size-complex="8.5pt" style:language-asian="pl" style:country-asian="PL"/>
    </style:style>
    <style:style style:name="T8664" style:parent-style-name="Domyślnaczcionkaakapitu" style:family="text">
      <style:text-properties style:font-name="Verdana" style:font-name-asian="Times New Roman" style:font-name-complex="Arial" fo:font-weight="bold" style:font-weight-asian="bold" style:font-weight-complex="bold" fo:color="#656565" fo:font-size="8.5pt" style:font-size-asian="8.5pt" style:font-size-complex="8.5pt" style:language-asian="pl" style:country-asian="PL"/>
    </style:style>
    <style:style style:name="P8665" style:parent-style-name="Normalny" style:family="paragraph">
      <style:paragraph-properties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666" style:parent-style-name="Normalny" style:family="paragraph">
      <style:paragraph-properties fo:margin-top="0.0694in" fo:margin-bottom="0.0694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667" style:parent-style-name="Normalny" style:family="paragraph">
      <style:paragraph-properties fo:margin-top="0.0694in" fo:margin-bottom="0.0694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668" style:parent-style-name="Normalny" style:family="paragraph">
      <style:paragraph-properties fo:margin-bottom="0in" fo:line-height="100%" fo:background-color="#F3F3F3"/>
    </style:style>
    <style:style style:name="T8669" style:parent-style-name="Domyślnaczcionkaakapitu" style:family="text">
      <style:text-properties style:font-name="Verdana" style:font-name-asian="Times New Roman" style:font-name-complex="Arial" fo:color="#656565" fo:font-size="8.5pt" style:font-size-asian="8.5pt" style:font-size-complex="8.5pt" style:language-asian="pl" style:country-asian="PL"/>
    </style:style>
    <style:style style:name="T8670" style:parent-style-name="Domyślnaczcionkaakapitu" style:family="text">
      <style:text-properties style:font-name="Verdana" style:font-name-asian="Times New Roman" style:font-name-complex="Arial" fo:font-weight="bold" style:font-weight-asian="bold" style:font-weight-complex="bold" fo:color="#0000FF" fo:font-size="8.5pt" style:font-size-asian="8.5pt" style:font-size-complex="8.5pt" style:language-asian="pl" style:country-asian="PL"/>
    </style:style>
    <style:style style:name="T8671" style:parent-style-name="Domyślnaczcionkaakapitu" style:family="text">
      <style:text-properties style:font-name="Verdana" style:font-name-asian="Times New Roman" style:font-name-complex="Arial" fo:font-weight="bold" style:font-weight-asian="bold" style:font-weight-complex="bold" fo:color="#0000FF" fo:font-size="8.5pt" style:font-size-asian="8.5pt" style:font-size-complex="8.5pt" style:language-asian="pl" style:country-asian="PL"/>
    </style:style>
    <style:style style:name="P8672" style:parent-style-name="Normalny" style:family="paragraph">
      <style:paragraph-properties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673" style:parent-style-name="Normalny" style:family="paragraph">
      <style:paragraph-properties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674" style:parent-style-name="Normalny" style:family="paragraph">
      <style:paragraph-properties fo:margin-bottom="0in" fo:line-height="100%" fo:background-color="#F3F3F3"/>
    </style:style>
    <style:style style:name="T8675" style:parent-style-name="Domyślnaczcionkaakapitu" style:family="text">
      <style:text-properties style:font-name="Verdana" style:font-name-asian="Times New Roman" style:font-name-complex="Arial" fo:font-weight="bold" style:font-weight-asian="bold" style:font-weight-complex="bold" fo:color="#656565" fo:font-size="8.5pt" style:font-size-asian="8.5pt" style:font-size-complex="8.5pt" style:language-asian="pl" style:country-asian="PL"/>
    </style:style>
    <style:style style:name="T8676" style:parent-style-name="Domyślnaczcionkaakapitu" style:family="text">
      <style:text-properties style:font-name="Verdana" style:font-name-asian="Times New Roman" style:font-name-complex="Arial" fo:font-weight="bold" style:font-weight-asian="bold" style:font-weight-complex="bold" fo:color="#656565" fo:font-size="8.5pt" style:font-size-asian="8.5pt" style:font-size-complex="8.5pt" style:language-asian="pl" style:country-asian="PL"/>
    </style:style>
    <style:style style:name="P8677" style:parent-style-name="Normalny" style:family="paragraph">
      <style:paragraph-properties fo:text-align="justify"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678" style:parent-style-name="Normalny" style:family="paragraph">
      <style:paragraph-properties fo:margin-bottom="0in" fo:line-height="100%" fo:background-color="#F3F3F3"/>
    </style:style>
    <style:style style:name="T8679" style:parent-style-name="Domyślnaczcionkaakapitu" style:family="text">
      <style:text-properties style:font-name="Verdana" style:font-name-asian="Times New Roman" style:font-name-complex="Arial" fo:color="#656565" fo:font-size="8.5pt" style:font-size-asian="8.5pt" style:font-size-complex="8.5pt" style:language-asian="pl" style:country-asian="PL"/>
    </style:style>
    <style:style style:name="T8680" style:parent-style-name="Domyślnaczcionkaakapitu" style:family="text">
      <style:text-properties style:font-name="Verdana" style:font-name-asian="Times New Roman" style:font-name-complex="Arial" fo:font-weight="bold" style:font-weight-asian="bold" style:font-weight-complex="bold" fo:color="#0000FF" fo:font-size="8.5pt" style:font-size-asian="8.5pt" style:font-size-complex="8.5pt" style:language-asian="pl" style:country-asian="PL"/>
    </style:style>
    <style:style style:name="T8681" style:parent-style-name="Domyślnaczcionkaakapitu" style:family="text">
      <style:text-properties style:font-name="Verdana" style:font-name-asian="Times New Roman" style:font-name-complex="Arial" fo:font-weight="bold" style:font-weight-asian="bold" style:font-weight-complex="bold" fo:color="#0000FF" fo:font-size="8.5pt" style:font-size-asian="8.5pt" style:font-size-complex="8.5pt" style:language-asian="pl" style:country-asian="PL"/>
    </style:style>
    <style:style style:name="P8682" style:parent-style-name="Normalny" style:family="paragraph">
      <style:paragraph-properties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683" style:parent-style-name="Normalny" style:family="paragraph">
      <style:paragraph-properties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684" style:parent-style-name="Normalny" style:family="paragraph">
      <style:paragraph-properties fo:margin-bottom="0in" fo:line-height="100%" fo:background-color="#F3F3F3"/>
    </style:style>
    <style:style style:name="T8685" style:parent-style-name="Domyślnaczcionkaakapitu" style:family="text">
      <style:text-properties style:font-name="Verdana" style:font-name-asian="Times New Roman" style:font-name-complex="Arial" fo:font-weight="bold" style:font-weight-asian="bold" style:font-weight-complex="bold" fo:color="#656565" fo:font-size="8.5pt" style:font-size-asian="8.5pt" style:font-size-complex="8.5pt" style:language-asian="pl" style:country-asian="PL"/>
    </style:style>
    <style:style style:name="P8686" style:parent-style-name="Normalny" style:family="paragraph">
      <style:paragraph-properties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687" style:parent-style-name="Normalny" style:family="paragraph">
      <style:paragraph-properties fo:margin-top="0.0694in" fo:margin-bottom="0.0694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688" style:parent-style-name="Normalny" style:family="paragraph">
      <style:paragraph-properties fo:margin-top="0.0694in" fo:margin-bottom="0.0694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689" style:parent-style-name="Normalny" style:family="paragraph">
      <style:paragraph-properties fo:margin-top="0.0694in" fo:margin-bottom="0.0694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690" style:parent-style-name="Normalny" style:family="paragraph">
      <style:paragraph-properties fo:margin-bottom="0in" fo:line-height="100%" fo:background-color="#F3F3F3"/>
    </style:style>
    <style:style style:name="T8691" style:parent-style-name="Domyślnaczcionkaakapitu" style:family="text">
      <style:text-properties style:font-name="Verdana" style:font-name-asian="Times New Roman" style:font-name-complex="Arial" fo:color="#656565" fo:font-size="8.5pt" style:font-size-asian="8.5pt" style:font-size-complex="8.5pt" style:language-asian="pl" style:country-asian="PL"/>
    </style:style>
    <style:style style:name="T8692" style:parent-style-name="Domyślnaczcionkaakapitu" style:family="text">
      <style:text-properties style:font-name="Verdana" style:font-name-asian="Times New Roman" style:font-name-complex="Arial" fo:font-weight="bold" style:font-weight-asian="bold" style:font-weight-complex="bold" fo:color="#0000FF" fo:font-size="8.5pt" style:font-size-asian="8.5pt" style:font-size-complex="8.5pt" style:language-asian="pl" style:country-asian="PL"/>
    </style:style>
    <style:style style:name="T8693" style:parent-style-name="Domyślnaczcionkaakapitu" style:family="text">
      <style:text-properties style:font-name="Verdana" style:font-name-asian="Times New Roman" style:font-name-complex="Arial" fo:font-weight="bold" style:font-weight-asian="bold" style:font-weight-complex="bold" fo:color="#0000FF" fo:font-size="8.5pt" style:font-size-asian="8.5pt" style:font-size-complex="8.5pt" style:language-asian="pl" style:country-asian="PL"/>
    </style:style>
    <style:style style:name="P8694" style:parent-style-name="Normalny" style:family="paragraph">
      <style:paragraph-properties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695" style:parent-style-name="Normalny" style:family="paragraph">
      <style:paragraph-properties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696" style:parent-style-name="Normalny" style:family="paragraph">
      <style:paragraph-properties fo:margin-bottom="0in" fo:line-height="100%" fo:background-color="#F3F3F3"/>
    </style:style>
    <style:style style:name="T8697" style:parent-style-name="Domyślnaczcionkaakapitu" style:family="text">
      <style:text-properties style:font-name="Verdana" style:font-name-asian="Times New Roman" style:font-name-complex="Arial" fo:font-weight="bold" style:font-weight-asian="bold" style:font-weight-complex="bold" fo:color="#656565" fo:font-size="8.5pt" style:font-size-asian="8.5pt" style:font-size-complex="8.5pt" style:language-asian="pl" style:country-asian="PL"/>
    </style:style>
    <style:style style:name="P8698" style:parent-style-name="Normalny" style:family="paragraph">
      <style:paragraph-properties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699" style:parent-style-name="Normalny" style:family="paragraph">
      <style:paragraph-properties fo:margin-top="0.0694in" fo:margin-bottom="0.0694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700" style:parent-style-name="Normalny" style:family="paragraph">
      <style:paragraph-properties fo:margin-top="0.0694in" fo:margin-bottom="0.0694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701" style:parent-style-name="Normalny" style:family="paragraph">
      <style:paragraph-properties fo:margin-top="0.0694in" fo:margin-bottom="0.0694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702" style:parent-style-name="Normalny" style:family="paragraph">
      <style:paragraph-properties fo:margin-top="0.0694in" fo:margin-bottom="0.0694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703" style:parent-style-name="Normalny" style:family="paragraph">
      <style:paragraph-properties fo:margin-bottom="0in" fo:line-height="100%" fo:background-color="#F3F3F3"/>
    </style:style>
    <style:style style:name="T8704" style:parent-style-name="Domyślnaczcionkaakapitu" style:family="text">
      <style:text-properties style:font-name="Verdana" style:font-name-asian="Times New Roman" style:font-name-complex="Arial" fo:color="#1155CC" fo:font-size="8.5pt" style:font-size-asian="8.5pt" style:font-size-complex="8.5pt" style:text-underline-type="single" style:text-underline-style="solid" style:text-underline-width="auto" style:text-underline-mode="continuous" style:language-asian="pl" style:country-asian="PL"/>
    </style:style>
    <style:style style:name="T8705" style:parent-style-name="Domyślnaczcionkaakapitu" style:family="text">
      <style:text-properties style:font-name="Verdana" style:font-name-asian="Times New Roman" style:font-name-complex="Arial" fo:color="#656565" fo:font-size="8.5pt" style:font-size-asian="8.5pt" style:font-size-complex="8.5pt" style:language-asian="pl" style:country-asian="PL"/>
    </style:style>
    <style:style style:name="P8706" style:parent-style-name="Nagłówek1" style:family="paragraph">
      <style:paragraph-properties fo:border-top="none" fo:border-left="none" fo:border-bottom="0.0104in solid #DDDDDD" fo:border-right="none" fo:padding-top="0in" fo:padding-left="0in" fo:padding-bottom="0.1666in" fo:padding-right="0in" style:shadow="none" style:vertical-align="baseline" fo:margin-top="0in" style:line-height-at-least="0.3798in"/>
      <style:text-properties style:font-name="Garamond" fo:font-weight="normal" style:font-weight-asian="normal" style:font-weight-complex="normal" fo:font-style="italic" style:font-style-asian="italic" style:font-style-complex="italic" fo:color="#990000" fo:font-size="36pt" style:font-size-asian="36pt" style:font-size-complex="36pt"/>
    </style:style>
    <style:style style:name="P8707"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708"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709"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710"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711"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712"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713"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714"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715"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716"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717"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718"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719"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720"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721"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722"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723"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724"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725"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726"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727"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728"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729"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730"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731"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732"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733"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734"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735"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736"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737"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738"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739"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740"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741"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742"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743" style:parent-style-name="NormalnyWeb" style:family="paragraph">
      <style:paragraph-properties style:vertical-align="baseline" fo:margin-top="0in" fo:margin-bottom="0in" style:line-height-at-least="0.2437in"/>
    </style:style>
    <style:style style:name="T8744" style:parent-style-name="Hiperłącze" style:family="text">
      <style:text-properties style:font-name="Verdana" fo:font-weight="bold" style:font-weight-asian="bold" style:font-weight-complex="bold" fo:color="#990000" fo:font-size="10pt" style:font-size-asian="10pt" style:font-size-complex="10pt"/>
    </style:style>
    <style:style style:name="T8745" style:parent-style-name="apple-converted-space" style:family="text">
      <style:text-properties style:font-name="Verdana" fo:font-weight="bold" style:font-weight-asian="bold" style:font-weight-complex="bold" fo:color="#333333" fo:font-size="10pt" style:font-size-asian="10pt" style:font-size-complex="10pt"/>
    </style:style>
    <style:style style:name="T8746" style:parent-style-name="Hiperłącze" style:family="text">
      <style:text-properties style:font-name="Verdana" fo:font-weight="bold" style:font-weight-asian="bold" style:font-weight-complex="bold" fo:color="#990000" fo:font-size="10pt" style:font-size-asian="10pt" style:font-size-complex="10pt"/>
    </style:style>
    <style:style style:name="T8747" style:parent-style-name="Hiperłącze" style:family="text">
      <style:text-properties style:font-name="Verdana" fo:font-weight="bold" style:font-weight-asian="bold" style:font-weight-complex="bold" fo:color="#990000" fo:font-size="10pt" style:font-size-asian="10pt" style:font-size-complex="10pt"/>
    </style:style>
    <style:style style:name="T8748" style:parent-style-name="Hiperłącze" style:family="text">
      <style:text-properties style:font-name="Verdana" fo:font-weight="bold" style:font-weight-asian="bold" style:font-weight-complex="bold" fo:color="#990000" fo:font-size="10pt" style:font-size-asian="10pt" style:font-size-complex="10pt"/>
    </style:style>
    <style:style style:name="T8749" style:parent-style-name="Hiperłącze" style:family="text">
      <style:text-properties style:font-name="Verdana" fo:font-weight="bold" style:font-weight-asian="bold" style:font-weight-complex="bold" fo:color="#990000" fo:font-size="10pt" style:font-size-asian="10pt" style:font-size-complex="10pt"/>
    </style:style>
    <style:style style:name="T8750" style:parent-style-name="Hiperłącze" style:family="text">
      <style:text-properties style:font-name="Verdana" fo:font-weight="bold" style:font-weight-asian="bold" style:font-weight-complex="bold" fo:color="#990000" fo:font-size="10pt" style:font-size-asian="10pt" style:font-size-complex="10pt"/>
    </style:style>
    <style:style style:name="T8751" style:parent-style-name="Hiperłącze" style:family="text">
      <style:text-properties style:font-name="Verdana" fo:font-weight="bold" style:font-weight-asian="bold" style:font-weight-complex="bold" fo:color="#990000" fo:font-size="10pt" style:font-size-asian="10pt" style:font-size-complex="10pt"/>
    </style:style>
    <style:style style:name="T8752" style:parent-style-name="Hiperłącze" style:family="text">
      <style:text-properties style:font-name="Verdana" fo:font-weight="bold" style:font-weight-asian="bold" style:font-weight-complex="bold" fo:color="#990000" fo:font-size="10pt" style:font-size-asian="10pt" style:font-size-complex="10pt"/>
    </style:style>
    <style:style style:name="T8753" style:parent-style-name="Hiperłącze" style:family="text">
      <style:text-properties style:font-name="Verdana" fo:font-weight="bold" style:font-weight-asian="bold" style:font-weight-complex="bold" fo:color="#990000" fo:font-size="10pt" style:font-size-asian="10pt" style:font-size-complex="10pt"/>
    </style:style>
    <style:style style:name="T8754" style:parent-style-name="Hiperłącze" style:family="text">
      <style:text-properties style:font-name="Verdana" fo:font-weight="bold" style:font-weight-asian="bold" style:font-weight-complex="bold" fo:color="#990000" fo:font-size="10pt" style:font-size-asian="10pt" style:font-size-complex="10pt"/>
    </style:style>
    <style:style style:name="T8755" style:parent-style-name="Hiperłącze" style:family="text">
      <style:text-properties style:font-name="Verdana" fo:font-weight="bold" style:font-weight-asian="bold" style:font-weight-complex="bold" fo:color="#990000" fo:font-size="10pt" style:font-size-asian="10pt" style:font-size-complex="10pt"/>
    </style:style>
    <style:style style:name="T8756" style:parent-style-name="apple-converted-space" style:family="text">
      <style:text-properties style:font-name="Verdana" fo:font-weight="bold" style:font-weight-asian="bold" style:font-weight-complex="bold" fo:color="#333333" fo:font-size="10pt" style:font-size-asian="10pt" style:font-size-complex="10pt"/>
    </style:style>
    <style:style style:name="T8757" style:parent-style-name="Hiperłącze" style:family="text">
      <style:text-properties style:font-name="Verdana" fo:font-weight="bold" style:font-weight-asian="bold" style:font-weight-complex="bold" fo:color="#990000" fo:font-size="10pt" style:font-size-asian="10pt" style:font-size-complex="10pt"/>
    </style:style>
    <style:style style:name="T8758" style:parent-style-name="Hiperłącze" style:family="text">
      <style:text-properties style:font-name="Verdana" fo:font-weight="bold" style:font-weight-asian="bold" style:font-weight-complex="bold" fo:color="#990000" fo:font-size="10pt" style:font-size-asian="10pt" style:font-size-complex="10pt"/>
    </style:style>
    <style:style style:name="T8759" style:parent-style-name="Hiperłącze" style:family="text">
      <style:text-properties style:font-name="Verdana" fo:font-weight="bold" style:font-weight-asian="bold" style:font-weight-complex="bold" fo:color="#990000" fo:font-size="10pt" style:font-size-asian="10pt" style:font-size-complex="10pt"/>
    </style:style>
    <style:style style:name="T8760" style:parent-style-name="Hiperłącze" style:family="text">
      <style:text-properties style:font-name="Verdana" fo:font-weight="bold" style:font-weight-asian="bold" style:font-weight-complex="bold" fo:color="#990000" fo:font-size="10pt" style:font-size-asian="10pt" style:font-size-complex="10pt"/>
    </style:style>
    <style:style style:name="T8761" style:parent-style-name="Hiperłącze" style:family="text">
      <style:text-properties style:font-name="Verdana" fo:font-weight="bold" style:font-weight-asian="bold" style:font-weight-complex="bold" fo:color="#990000" fo:font-size="10pt" style:font-size-asian="10pt" style:font-size-complex="10pt"/>
    </style:style>
    <style:style style:name="T8762" style:parent-style-name="Hiperłącze" style:family="text">
      <style:text-properties style:font-name="Verdana" fo:font-weight="bold" style:font-weight-asian="bold" style:font-weight-complex="bold" fo:color="#990000" fo:font-size="10pt" style:font-size-asian="10pt" style:font-size-complex="10pt"/>
    </style:style>
    <style:style style:name="T8763" style:parent-style-name="Hiperłącze" style:family="text">
      <style:text-properties style:font-name="Verdana" fo:font-weight="bold" style:font-weight-asian="bold" style:font-weight-complex="bold" fo:color="#990000" fo:font-size="10pt" style:font-size-asian="10pt" style:font-size-complex="10pt"/>
    </style:style>
    <style:style style:name="T8764" style:parent-style-name="Hiperłącze" style:family="text">
      <style:text-properties style:font-name="Verdana" fo:font-weight="bold" style:font-weight-asian="bold" style:font-weight-complex="bold" fo:color="#990000" fo:font-size="10pt" style:font-size-asian="10pt" style:font-size-complex="10pt"/>
    </style:style>
    <style:style style:name="T8765" style:parent-style-name="apple-converted-space" style:family="text">
      <style:text-properties style:font-name="Verdana" fo:font-weight="bold" style:font-weight-asian="bold" style:font-weight-complex="bold" fo:color="#333333" fo:font-size="10pt" style:font-size-asian="10pt" style:font-size-complex="10pt"/>
    </style:style>
    <style:style style:name="T8766" style:parent-style-name="Hiperłącze" style:family="text">
      <style:text-properties style:font-name="Verdana" fo:font-weight="bold" style:font-weight-asian="bold" style:font-weight-complex="bold" fo:color="#990000" fo:font-size="10pt" style:font-size-asian="10pt" style:font-size-complex="10pt"/>
    </style:style>
    <style:style style:name="T8767" style:parent-style-name="apple-converted-space" style:family="text">
      <style:text-properties style:font-name="Verdana" fo:font-weight="bold" style:font-weight-asian="bold" style:font-weight-complex="bold" fo:color="#333333" fo:font-size="10pt" style:font-size-asian="10pt" style:font-size-complex="10pt"/>
    </style:style>
    <style:style style:name="T8768" style:parent-style-name="Hiperłącze" style:family="text">
      <style:text-properties style:font-name="Verdana" fo:font-weight="bold" style:font-weight-asian="bold" style:font-weight-complex="bold" fo:color="#990000" fo:font-size="10pt" style:font-size-asian="10pt" style:font-size-complex="10pt"/>
    </style:style>
    <style:style style:name="T8769" style:parent-style-name="Hiperłącze" style:family="text">
      <style:text-properties style:font-name="Verdana" fo:font-weight="bold" style:font-weight-asian="bold" style:font-weight-complex="bold" fo:color="#990000" fo:font-size="10pt" style:font-size-asian="10pt" style:font-size-complex="10pt"/>
    </style:style>
    <style:style style:name="T8770" style:parent-style-name="Hiperłącze" style:family="text">
      <style:text-properties style:font-name="Verdana" fo:font-weight="bold" style:font-weight-asian="bold" style:font-weight-complex="bold" fo:color="#990000" fo:font-size="10pt" style:font-size-asian="10pt" style:font-size-complex="10pt"/>
    </style:style>
    <style:style style:name="T8771" style:parent-style-name="Hiperłącze" style:family="text">
      <style:text-properties style:font-name="Verdana" fo:font-weight="bold" style:font-weight-asian="bold" style:font-weight-complex="bold" fo:color="#990000" fo:font-size="10pt" style:font-size-asian="10pt" style:font-size-complex="10pt"/>
    </style:style>
    <style:style style:name="T8772" style:parent-style-name="Hiperłącze" style:family="text">
      <style:text-properties style:font-name="Verdana" fo:font-weight="bold" style:font-weight-asian="bold" style:font-weight-complex="bold" fo:color="#990000" fo:font-size="10pt" style:font-size-asian="10pt" style:font-size-complex="10pt"/>
    </style:style>
    <style:style style:name="T8773" style:parent-style-name="Hiperłącze" style:family="text">
      <style:text-properties style:font-name="Verdana" fo:font-weight="bold" style:font-weight-asian="bold" style:font-weight-complex="bold" fo:color="#990000" fo:font-size="10pt" style:font-size-asian="10pt" style:font-size-complex="10pt"/>
    </style:style>
    <style:style style:name="T8774" style:parent-style-name="Hiperłącze" style:family="text">
      <style:text-properties style:font-name="Verdana" fo:font-weight="bold" style:font-weight-asian="bold" style:font-weight-complex="bold" fo:color="#990000" fo:font-size="10pt" style:font-size-asian="10pt" style:font-size-complex="10pt"/>
    </style:style>
    <style:style style:name="T8775" style:parent-style-name="Hiperłącze" style:family="text">
      <style:text-properties style:font-name="Verdana" fo:font-weight="bold" style:font-weight-asian="bold" style:font-weight-complex="bold" fo:color="#990000" fo:font-size="10pt" style:font-size-asian="10pt" style:font-size-complex="10pt"/>
    </style:style>
    <style:style style:name="T8776" style:parent-style-name="Hiperłącze" style:family="text">
      <style:text-properties style:font-name="Verdana" fo:font-weight="bold" style:font-weight-asian="bold" style:font-weight-complex="bold" fo:color="#990000" fo:font-size="10pt" style:font-size-asian="10pt" style:font-size-complex="10pt"/>
    </style:style>
    <style:style style:name="T8777" style:parent-style-name="Hiperłącze" style:family="text">
      <style:text-properties style:font-name="Verdana" fo:font-weight="bold" style:font-weight-asian="bold" style:font-weight-complex="bold" fo:color="#990000" fo:font-size="10pt" style:font-size-asian="10pt" style:font-size-complex="10pt"/>
    </style:style>
    <style:style style:name="T8778" style:parent-style-name="Hiperłącze" style:family="text">
      <style:text-properties style:font-name="Verdana" fo:font-weight="bold" style:font-weight-asian="bold" style:font-weight-complex="bold" fo:color="#990000" fo:font-size="10pt" style:font-size-asian="10pt" style:font-size-complex="10pt"/>
    </style:style>
    <style:style style:name="T8779" style:parent-style-name="apple-converted-space" style:family="text">
      <style:text-properties style:font-name="Verdana" fo:font-weight="bold" style:font-weight-asian="bold" style:font-weight-complex="bold" fo:color="#333333" fo:font-size="10pt" style:font-size-asian="10pt" style:font-size-complex="10pt"/>
    </style:style>
    <style:style style:name="T8780" style:parent-style-name="Hiperłącze" style:family="text">
      <style:text-properties style:font-name="Verdana" fo:font-weight="bold" style:font-weight-asian="bold" style:font-weight-complex="bold" fo:color="#990000" fo:font-size="10pt" style:font-size-asian="10pt" style:font-size-complex="10pt"/>
    </style:style>
    <style:style style:name="T8781" style:parent-style-name="Hiperłącze" style:family="text">
      <style:text-properties style:font-name="Verdana" fo:font-weight="bold" style:font-weight-asian="bold" style:font-weight-complex="bold" fo:color="#990000" fo:font-size="10pt" style:font-size-asian="10pt" style:font-size-complex="10pt"/>
    </style:style>
    <style:style style:name="T8782" style:parent-style-name="Hiperłącze" style:family="text">
      <style:text-properties style:font-name="Verdana" fo:font-weight="bold" style:font-weight-asian="bold" style:font-weight-complex="bold" fo:color="#990000" fo:font-size="10pt" style:font-size-asian="10pt" style:font-size-complex="10pt"/>
    </style:style>
    <style:style style:name="T8783" style:parent-style-name="Hiperłącze" style:family="text">
      <style:text-properties style:font-name="Verdana" fo:font-weight="bold" style:font-weight-asian="bold" style:font-weight-complex="bold" fo:color="#990000" fo:font-size="10pt" style:font-size-asian="10pt" style:font-size-complex="10pt"/>
    </style:style>
    <style:style style:name="T8784" style:parent-style-name="Hiperłącze" style:family="text">
      <style:text-properties style:font-name="Verdana" fo:font-weight="bold" style:font-weight-asian="bold" style:font-weight-complex="bold" fo:color="#990000" fo:font-size="10pt" style:font-size-asian="10pt" style:font-size-complex="10pt"/>
    </style:style>
    <style:style style:name="T8785" style:parent-style-name="Hiperłącze" style:family="text">
      <style:text-properties style:font-name="Verdana" fo:font-weight="bold" style:font-weight-asian="bold" style:font-weight-complex="bold" fo:color="#990000" fo:font-size="10pt" style:font-size-asian="10pt" style:font-size-complex="10pt"/>
    </style:style>
    <style:style style:name="T8786" style:parent-style-name="Hiperłącze" style:family="text">
      <style:text-properties style:font-name="Verdana" fo:font-weight="bold" style:font-weight-asian="bold" style:font-weight-complex="bold" fo:color="#990000" fo:font-size="10pt" style:font-size-asian="10pt" style:font-size-complex="10pt"/>
    </style:style>
    <style:style style:name="T8787" style:parent-style-name="Hiperłącze" style:family="text">
      <style:text-properties style:font-name="Verdana" fo:font-weight="bold" style:font-weight-asian="bold" style:font-weight-complex="bold" fo:color="#990000" fo:font-size="10pt" style:font-size-asian="10pt" style:font-size-complex="10pt"/>
    </style:style>
    <style:style style:name="T8788" style:parent-style-name="Hiperłącze" style:family="text">
      <style:text-properties style:font-name="Verdana" fo:font-weight="bold" style:font-weight-asian="bold" style:font-weight-complex="bold" fo:color="#990000" fo:font-size="10pt" style:font-size-asian="10pt" style:font-size-complex="10pt"/>
    </style:style>
    <style:style style:name="T8789" style:parent-style-name="apple-converted-space" style:family="text">
      <style:text-properties style:font-name="Verdana" fo:font-weight="bold" style:font-weight-asian="bold" style:font-weight-complex="bold" fo:color="#333333" fo:font-size="10pt" style:font-size-asian="10pt" style:font-size-complex="10pt"/>
    </style:style>
    <style:style style:name="T8790" style:parent-style-name="Hiperłącze" style:family="text">
      <style:text-properties style:font-name="Verdana" fo:font-weight="bold" style:font-weight-asian="bold" style:font-weight-complex="bold" fo:color="#990000" fo:font-size="10pt" style:font-size-asian="10pt" style:font-size-complex="10pt"/>
    </style:style>
    <style:style style:name="T8791" style:parent-style-name="Hiperłącze" style:family="text">
      <style:text-properties style:font-name="Verdana" fo:font-weight="bold" style:font-weight-asian="bold" style:font-weight-complex="bold" fo:color="#990000" fo:font-size="10pt" style:font-size-asian="10pt" style:font-size-complex="10pt"/>
    </style:style>
    <style:style style:name="T8792" style:parent-style-name="Hiperłącze" style:family="text">
      <style:text-properties style:font-name="Verdana" fo:font-weight="bold" style:font-weight-asian="bold" style:font-weight-complex="bold" fo:color="#990000" fo:font-size="10pt" style:font-size-asian="10pt" style:font-size-complex="10pt"/>
    </style:style>
    <style:style style:name="T8793" style:parent-style-name="Hiperłącze" style:family="text">
      <style:text-properties style:font-name="Verdana" fo:font-weight="bold" style:font-weight-asian="bold" style:font-weight-complex="bold" fo:color="#990000" fo:font-size="10pt" style:font-size-asian="10pt" style:font-size-complex="10pt"/>
    </style:style>
    <style:style style:name="T8794" style:parent-style-name="Hiperłącze" style:family="text">
      <style:text-properties style:font-name="Verdana" fo:font-weight="bold" style:font-weight-asian="bold" style:font-weight-complex="bold" fo:color="#990000" fo:font-size="10pt" style:font-size-asian="10pt" style:font-size-complex="10pt"/>
    </style:style>
    <style:style style:name="T8795" style:parent-style-name="Hiperłącze" style:family="text">
      <style:text-properties style:font-name="Verdana" fo:font-weight="bold" style:font-weight-asian="bold" style:font-weight-complex="bold" fo:color="#990000" fo:font-size="10pt" style:font-size-asian="10pt" style:font-size-complex="10pt"/>
    </style:style>
    <style:style style:name="T8796" style:parent-style-name="Hiperłącze" style:family="text">
      <style:text-properties style:font-name="Verdana" fo:font-weight="bold" style:font-weight-asian="bold" style:font-weight-complex="bold" fo:color="#990000" fo:font-size="10pt" style:font-size-asian="10pt" style:font-size-complex="10pt"/>
    </style:style>
    <style:style style:name="T8797" style:parent-style-name="Hiperłącze" style:family="text">
      <style:text-properties style:font-name="Verdana" fo:font-weight="bold" style:font-weight-asian="bold" style:font-weight-complex="bold" fo:color="#990000" fo:font-size="10pt" style:font-size-asian="10pt" style:font-size-complex="10pt"/>
    </style:style>
    <style:style style:name="T8798" style:parent-style-name="Hiperłącze" style:family="text">
      <style:text-properties style:font-name="Verdana" fo:font-weight="bold" style:font-weight-asian="bold" style:font-weight-complex="bold" fo:color="#990000" fo:font-size="10pt" style:font-size-asian="10pt" style:font-size-complex="10pt"/>
    </style:style>
    <style:style style:name="T8799" style:parent-style-name="Hiperłącze" style:family="text">
      <style:text-properties style:font-name="Verdana" fo:font-weight="bold" style:font-weight-asian="bold" style:font-weight-complex="bold" fo:color="#990000" fo:font-size="10pt" style:font-size-asian="10pt" style:font-size-complex="10pt"/>
    </style:style>
    <style:style style:name="T8800" style:parent-style-name="Hiperłącze" style:family="text">
      <style:text-properties style:font-name="Verdana" fo:font-weight="bold" style:font-weight-asian="bold" style:font-weight-complex="bold" fo:color="#990000" fo:font-size="10pt" style:font-size-asian="10pt" style:font-size-complex="10pt"/>
    </style:style>
    <style:style style:name="T8801" style:parent-style-name="Hiperłącze" style:family="text">
      <style:text-properties style:font-name="Verdana" fo:font-weight="bold" style:font-weight-asian="bold" style:font-weight-complex="bold" fo:color="#990000" fo:font-size="10pt" style:font-size-asian="10pt" style:font-size-complex="10pt"/>
    </style:style>
    <style:style style:name="T8802" style:parent-style-name="Hiperłącze" style:family="text">
      <style:text-properties style:font-name="Verdana" fo:font-weight="bold" style:font-weight-asian="bold" style:font-weight-complex="bold" fo:color="#990000" fo:font-size="10pt" style:font-size-asian="10pt" style:font-size-complex="10pt"/>
    </style:style>
    <style:style style:name="T8803" style:parent-style-name="Hiperłącze" style:family="text">
      <style:text-properties style:font-name="Verdana" fo:font-weight="bold" style:font-weight-asian="bold" style:font-weight-complex="bold" fo:color="#990000" fo:font-size="10pt" style:font-size-asian="10pt" style:font-size-complex="10pt"/>
    </style:style>
    <style:style style:name="T8804" style:parent-style-name="Hiperłącze" style:family="text">
      <style:text-properties style:font-name="Verdana" fo:font-weight="bold" style:font-weight-asian="bold" style:font-weight-complex="bold" fo:color="#990000" fo:font-size="10pt" style:font-size-asian="10pt" style:font-size-complex="10pt"/>
    </style:style>
    <style:style style:name="T8805" style:parent-style-name="Hiperłącze" style:family="text">
      <style:text-properties style:font-name="Verdana" fo:font-weight="bold" style:font-weight-asian="bold" style:font-weight-complex="bold" fo:color="#990000" fo:font-size="10pt" style:font-size-asian="10pt" style:font-size-complex="10pt"/>
    </style:style>
    <style:style style:name="P8806" style:parent-style-name="NormalnyWeb" style:family="paragraph">
      <style:paragraph-properties style:vertical-align="baseline" fo:margin-top="0in" fo:margin-bottom="0in" style:line-height-at-least="0.2437in"/>
    </style:style>
    <style:style style:name="T8807" style:parent-style-name="Domyślnaczcionkaakapitu" style:family="text">
      <style:text-properties style:font-name="Verdana" fo:color="#333333" fo:font-size="10pt" style:font-size-asian="10pt" style:font-size-complex="10pt"/>
    </style:style>
    <style:style style:name="T8808" style:parent-style-name="apple-converted-space" style:family="text">
      <style:text-properties style:font-name="Verdana" fo:color="#333333" fo:font-size="10pt" style:font-size-asian="10pt" style:font-size-complex="10pt"/>
    </style:style>
    <style:style style:name="T8809" style:parent-style-name="Pogrubienie" style:family="text">
      <style:text-properties style:font-name="Verdana" fo:color="#333333" fo:font-size="10pt" style:font-size-asian="10pt" style:font-size-complex="10pt"/>
    </style:style>
    <style:style style:name="P8810"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811"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812"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813"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814"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815"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816"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817" style:parent-style-name="NormalnyWeb" style:family="paragraph">
      <style:paragraph-properties style:vertical-align="baseline" fo:margin-top="0in" fo:margin-bottom="0in" style:line-height-at-least="0.2437in"/>
    </style:style>
    <style:style style:name="T8818" style:parent-style-name="Domyślnaczcionkaakapitu" style:family="text">
      <style:text-properties style:font-name="Verdana" fo:color="#333333" fo:font-size="10pt" style:font-size-asian="10pt" style:font-size-complex="10pt"/>
    </style:style>
    <style:style style:name="T8819" style:parent-style-name="apple-converted-space" style:family="text">
      <style:text-properties style:font-name="Verdana" fo:color="#333333" fo:font-size="10pt" style:font-size-asian="10pt" style:font-size-complex="10pt"/>
    </style:style>
    <style:style style:name="T8820" style:parent-style-name="Hiperłącze" style:family="text">
      <style:text-properties style:font-name="Verdana" fo:color="#990000" fo:font-size="10pt" style:font-size-asian="10pt" style:font-size-complex="10pt"/>
    </style:style>
    <style:style style:name="T8821" style:parent-style-name="Hiperłącze" style:family="text">
      <style:text-properties style:font-name="Verdana" fo:color="#990000" fo:font-size="10pt" style:font-size-asian="10pt" style:font-size-complex="10pt"/>
    </style:style>
    <style:style style:name="T8822" style:parent-style-name="Hiperłącze" style:family="text">
      <style:text-properties style:font-name="Verdana" fo:color="#990000" fo:font-size="10pt" style:font-size-asian="10pt" style:font-size-complex="10pt"/>
    </style:style>
    <style:style style:name="T8823" style:parent-style-name="Domyślnaczcionkaakapitu" style:family="text">
      <style:text-properties style:font-name="Verdana" fo:color="#333333" fo:font-size="10pt" style:font-size-asian="10pt" style:font-size-complex="10pt"/>
    </style:style>
    <style:style style:name="P8824" style:parent-style-name="NormalnyWeb" style:family="paragraph">
      <style:paragraph-properties style:vertical-align="baseline" fo:margin-top="0in" fo:margin-bottom="0in" style:line-height-at-least="0.2437in"/>
    </style:style>
    <style:style style:name="T8825" style:parent-style-name="Domyślnaczcionkaakapitu" style:family="text">
      <style:text-properties style:font-name="Verdana" fo:color="#333333" fo:font-size="10pt" style:font-size-asian="10pt" style:font-size-complex="10pt"/>
    </style:style>
    <style:style style:name="T8826" style:parent-style-name="Hiperłącze" style:family="text">
      <style:text-properties style:font-name="Verdana" fo:color="#990000" fo:font-size="10pt" style:font-size-asian="10pt" style:font-size-complex="10pt"/>
    </style:style>
    <style:style style:name="T8827" style:parent-style-name="apple-converted-space" style:family="text">
      <style:text-properties style:font-name="Verdana" fo:color="#333333" fo:font-size="10pt" style:font-size-asian="10pt" style:font-size-complex="10pt"/>
    </style:style>
    <style:style style:name="T8828" style:parent-style-name="Domyślnaczcionkaakapitu" style:family="text">
      <style:text-properties style:font-name="Verdana" fo:color="#333333" fo:font-size="10pt" style:font-size-asian="10pt" style:font-size-complex="10pt"/>
    </style:style>
    <style:style style:name="T8829" style:parent-style-name="Hiperłącze" style:family="text">
      <style:text-properties style:font-name="Verdana" fo:color="#990000" fo:font-size="10pt" style:font-size-asian="10pt" style:font-size-complex="10pt"/>
    </style:style>
    <style:style style:name="T8830" style:parent-style-name="apple-converted-space" style:family="text">
      <style:text-properties style:font-name="Verdana" fo:color="#333333" fo:font-size="10pt" style:font-size-asian="10pt" style:font-size-complex="10pt"/>
    </style:style>
    <style:style style:name="T8831" style:parent-style-name="Domyślnaczcionkaakapitu" style:family="text">
      <style:text-properties style:font-name="Verdana" fo:color="#333333" fo:font-size="10pt" style:font-size-asian="10pt" style:font-size-complex="10pt"/>
    </style:style>
    <style:style style:name="T8832" style:parent-style-name="Hiperłącze" style:family="text">
      <style:text-properties style:font-name="Verdana" fo:color="#990000" fo:font-size="10pt" style:font-size-asian="10pt" style:font-size-complex="10pt"/>
    </style:style>
    <style:style style:name="T8833" style:parent-style-name="apple-converted-space" style:family="text">
      <style:text-properties style:font-name="Verdana" fo:color="#333333" fo:font-size="10pt" style:font-size-asian="10pt" style:font-size-complex="10pt"/>
    </style:style>
    <style:style style:name="T8834" style:parent-style-name="Domyślnaczcionkaakapitu" style:family="text">
      <style:text-properties style:font-name="Verdana" fo:color="#333333" fo:font-size="10pt" style:font-size-asian="10pt" style:font-size-complex="10pt"/>
    </style:style>
    <style:style style:name="T8835" style:parent-style-name="apple-converted-space" style:family="text">
      <style:text-properties style:font-name="Verdana" fo:color="#333333" fo:font-size="10pt" style:font-size-asian="10pt" style:font-size-complex="10pt"/>
    </style:style>
    <style:style style:name="T8836" style:parent-style-name="Hiperłącze" style:family="text">
      <style:text-properties style:font-name="Verdana" fo:color="#990000" fo:font-size="10pt" style:font-size-asian="10pt" style:font-size-complex="10pt"/>
    </style:style>
    <style:style style:name="T8837" style:parent-style-name="apple-converted-space" style:family="text">
      <style:text-properties style:font-name="Verdana" fo:color="#333333" fo:font-size="10pt" style:font-size-asian="10pt" style:font-size-complex="10pt"/>
    </style:style>
    <style:style style:name="T8838" style:parent-style-name="Domyślnaczcionkaakapitu" style:family="text">
      <style:text-properties style:font-name="Verdana" fo:color="#333333" fo:font-size="10pt" style:font-size-asian="10pt" style:font-size-complex="10pt"/>
    </style:style>
    <style:style style:name="T8839" style:parent-style-name="apple-converted-space" style:family="text">
      <style:text-properties style:font-name="Verdana" fo:color="#333333" fo:font-size="10pt" style:font-size-asian="10pt" style:font-size-complex="10pt"/>
    </style:style>
    <style:style style:name="T8840" style:parent-style-name="Hiperłącze" style:family="text">
      <style:text-properties style:font-name="Verdana" fo:color="#990000" fo:font-size="10pt" style:font-size-asian="10pt" style:font-size-complex="10pt"/>
    </style:style>
    <style:style style:name="T8841" style:parent-style-name="Hiperłącze" style:family="text">
      <style:text-properties style:font-name="Verdana" fo:color="#990000" fo:font-size="10pt" style:font-size-asian="10pt" style:font-size-complex="10pt"/>
    </style:style>
    <style:style style:name="T8842" style:parent-style-name="Hiperłącze" style:family="text">
      <style:text-properties style:font-name="Verdana" fo:color="#990000" fo:font-size="10pt" style:font-size-asian="10pt" style:font-size-complex="10pt"/>
    </style:style>
    <style:style style:name="T8843" style:parent-style-name="Domyślnaczcionkaakapitu" style:family="text">
      <style:text-properties style:font-name="Verdana" fo:color="#333333" fo:font-size="10pt" style:font-size-asian="10pt" style:font-size-complex="10pt"/>
    </style:style>
    <style:style style:name="P8844" style:parent-style-name="NormalnyWeb" style:family="paragraph">
      <style:paragraph-properties style:vertical-align="baseline" fo:margin-top="0in" fo:margin-bottom="0in" style:line-height-at-least="0.2437in"/>
    </style:style>
    <style:style style:name="T8845" style:parent-style-name="Domyślnaczcionkaakapitu" style:family="text">
      <style:text-properties style:font-name="Verdana" fo:color="#333333" fo:font-size="10pt" style:font-size-asian="10pt" style:font-size-complex="10pt"/>
    </style:style>
    <style:style style:name="T8846" style:parent-style-name="Hiperłącze" style:family="text">
      <style:text-properties style:font-name="Verdana" fo:color="#990000" fo:font-size="10pt" style:font-size-asian="10pt" style:font-size-complex="10pt"/>
    </style:style>
    <style:style style:name="T8847" style:parent-style-name="apple-converted-space" style:family="text">
      <style:text-properties style:font-name="Verdana" fo:color="#333333" fo:font-size="10pt" style:font-size-asian="10pt" style:font-size-complex="10pt"/>
    </style:style>
    <style:style style:name="T8848" style:parent-style-name="Domyślnaczcionkaakapitu" style:family="text">
      <style:text-properties style:font-name="Verdana" fo:color="#333333" fo:font-size="10pt" style:font-size-asian="10pt" style:font-size-complex="10pt"/>
    </style:style>
    <style:style style:name="T8849" style:parent-style-name="Hiperłącze" style:family="text">
      <style:text-properties style:font-name="Verdana" fo:color="#990000" fo:font-size="10pt" style:font-size-asian="10pt" style:font-size-complex="10pt"/>
    </style:style>
    <style:style style:name="T8850" style:parent-style-name="apple-converted-space" style:family="text">
      <style:text-properties style:font-name="Verdana" fo:color="#333333" fo:font-size="10pt" style:font-size-asian="10pt" style:font-size-complex="10pt"/>
    </style:style>
    <style:style style:name="T8851" style:parent-style-name="Hiperłącze" style:family="text">
      <style:text-properties style:font-name="Verdana" fo:color="#990000" fo:font-size="10pt" style:font-size-asian="10pt" style:font-size-complex="10pt"/>
    </style:style>
    <style:style style:name="P8852" style:parent-style-name="NormalnyWeb" style:family="paragraph">
      <style:paragraph-properties style:vertical-align="baseline" fo:margin-top="0in" fo:margin-bottom="0in" style:line-height-at-least="0.2437in"/>
    </style:style>
    <style:style style:name="T8853" style:parent-style-name="Domyślnaczcionkaakapitu" style:family="text">
      <style:text-properties style:font-name="Verdana" fo:color="#333333" fo:font-size="10pt" style:font-size-asian="10pt" style:font-size-complex="10pt"/>
    </style:style>
    <style:style style:name="T8854" style:parent-style-name="Hiperłącze" style:family="text">
      <style:text-properties style:font-name="Verdana" fo:color="#990000" fo:font-size="10pt" style:font-size-asian="10pt" style:font-size-complex="10pt"/>
    </style:style>
    <style:style style:name="T8855" style:parent-style-name="Domyślnaczcionkaakapitu" style:family="text">
      <style:text-properties style:font-name="Verdana" fo:color="#333333" fo:font-size="10pt" style:font-size-asian="10pt" style:font-size-complex="10pt"/>
    </style:style>
    <style:style style:name="T8856" style:parent-style-name="Hiperłącze" style:family="text">
      <style:text-properties style:font-name="Verdana" fo:color="#990000" fo:font-size="10pt" style:font-size-asian="10pt" style:font-size-complex="10pt"/>
    </style:style>
    <style:style style:name="P8857" style:parent-style-name="NormalnyWeb" style:family="paragraph">
      <style:paragraph-properties style:vertical-align="baseline" fo:margin-top="0in" fo:margin-bottom="0in" style:line-height-at-least="0.2437in"/>
    </style:style>
    <style:style style:name="T8858" style:parent-style-name="Domyślnaczcionkaakapitu" style:family="text">
      <style:text-properties style:font-name="Verdana" fo:color="#333333" fo:font-size="10pt" style:font-size-asian="10pt" style:font-size-complex="10pt"/>
    </style:style>
    <style:style style:name="T8859" style:parent-style-name="apple-converted-space" style:family="text">
      <style:text-properties style:font-name="Verdana" fo:color="#333333" fo:font-size="10pt" style:font-size-asian="10pt" style:font-size-complex="10pt"/>
    </style:style>
    <style:style style:name="T8860" style:parent-style-name="Hiperłącze" style:family="text">
      <style:text-properties style:font-name="Verdana" fo:color="#990000" fo:font-size="10pt" style:font-size-asian="10pt" style:font-size-complex="10pt"/>
    </style:style>
    <style:style style:name="P8861"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862"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863" style:parent-style-name="NormalnyWeb" style:family="paragraph">
      <style:paragraph-properties style:vertical-align="baseline" fo:margin-top="0in" fo:margin-bottom="0in" style:line-height-at-least="0.2437in"/>
    </style:style>
    <style:style style:name="T8864" style:parent-style-name="Hiperłącze" style:family="text">
      <style:text-properties style:font-name="Verdana" fo:color="#990000" fo:font-size="10pt" style:font-size-asian="10pt" style:font-size-complex="10pt"/>
    </style:style>
    <style:style style:name="P8865"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866" style:parent-style-name="NormalnyWeb" style:family="paragraph">
      <style:paragraph-properties style:vertical-align="baseline" fo:margin-top="0in" fo:margin-bottom="0in" style:line-height-at-least="0.2437in"/>
    </style:style>
    <style:style style:name="T8867" style:parent-style-name="Domyślnaczcionkaakapitu" style:family="text">
      <style:text-properties style:font-name="Verdana" fo:color="#333333" fo:font-size="10pt" style:font-size-asian="10pt" style:font-size-complex="10pt" fo:language="en" fo:country="US"/>
    </style:style>
    <style:style style:name="T8868" style:parent-style-name="apple-converted-space" style:family="text">
      <style:text-properties style:font-name="Verdana" fo:color="#333333" fo:font-size="10pt" style:font-size-asian="10pt" style:font-size-complex="10pt" fo:language="en" fo:country="US"/>
    </style:style>
    <style:style style:name="T8869" style:parent-style-name="Hiperłącze" style:family="text">
      <style:text-properties style:font-name="Verdana" fo:color="#990000" fo:font-size="10pt" style:font-size-asian="10pt" style:font-size-complex="10pt" fo:language="en" fo:country="US"/>
    </style:style>
    <style:style style:name="T8870" style:parent-style-name="apple-converted-space" style:family="text">
      <style:text-properties style:font-name="Verdana" fo:color="#333333" fo:font-size="10pt" style:font-size-asian="10pt" style:font-size-complex="10pt" fo:language="en" fo:country="US"/>
    </style:style>
    <style:style style:name="T8871" style:parent-style-name="Domyślnaczcionkaakapitu" style:family="text">
      <style:text-properties style:font-name="Verdana" fo:color="#333333" fo:font-size="10pt" style:font-size-asian="10pt" style:font-size-complex="10pt" fo:language="en" fo:country="US"/>
    </style:style>
    <style:style style:name="P8872"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873"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874"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875" style:parent-style-name="NormalnyWeb" style:family="paragraph">
      <style:paragraph-properties style:vertical-align="baseline" fo:margin-top="0in" fo:margin-bottom="0in" style:line-height-at-least="0.2437in"/>
    </style:style>
    <style:style style:name="T8876" style:parent-style-name="Hiperłącze" style:family="text">
      <style:text-properties style:font-name="Verdana" fo:color="#990000" fo:font-size="10pt" style:font-size-asian="10pt" style:font-size-complex="10pt"/>
    </style:style>
    <style:style style:name="P8877"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878"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879"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880"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881" style:parent-style-name="NormalnyWeb" style:family="paragraph">
      <style:paragraph-properties style:vertical-align="baseline" fo:margin-top="0in" fo:margin-bottom="0in" style:line-height-at-least="0.2437in"/>
    </style:style>
    <style:style style:name="T8882" style:parent-style-name="Hiperłącze" style:family="text">
      <style:text-properties style:font-name="Verdana" fo:color="#990000" fo:font-size="10pt" style:font-size-asian="10pt" style:font-size-complex="10pt"/>
    </style:style>
    <style:style style:name="P8883"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884"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885"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886"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887"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888"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889"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890"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891"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892"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893"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894"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895"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896"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897"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898"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899"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900"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901"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902"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903"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904"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905"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906"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907" style:parent-style-name="NormalnyWeb" style:family="paragraph">
      <style:paragraph-properties style:vertical-align="baseline" fo:margin-top="0in" fo:margin-bottom="0in" style:line-height-at-least="0.2437in"/>
    </style:style>
    <style:style style:name="T8908" style:parent-style-name="Hiperłącze" style:family="text">
      <style:text-properties style:font-name="Verdana" fo:color="#990000" fo:font-size="10pt" style:font-size-asian="10pt" style:font-size-complex="10pt"/>
    </style:style>
    <style:style style:name="P8909" style:parent-style-name="NormalnyWeb" style:family="paragraph">
      <style:paragraph-properties style:vertical-align="baseline" fo:margin-top="0in" fo:margin-bottom="0in" style:line-height-at-least="0.2437in"/>
    </style:style>
    <style:style style:name="T8910" style:parent-style-name="Hiperłącze" style:family="text">
      <style:text-properties style:font-name="Verdana" fo:color="#990000" fo:font-size="10pt" style:font-size-asian="10pt" style:font-size-complex="10pt"/>
    </style:style>
    <style:style style:name="P8911" style:parent-style-name="NormalnyWeb" style:family="paragraph">
      <style:paragraph-properties style:vertical-align="baseline" fo:margin-top="0in" fo:margin-bottom="0in" style:line-height-at-least="0.2437in"/>
    </style:style>
    <style:style style:name="T8912" style:parent-style-name="Hiperłącze" style:family="text">
      <style:text-properties style:font-name="Verdana" fo:color="#990000" fo:font-size="10pt" style:font-size-asian="10pt" style:font-size-complex="10pt"/>
    </style:style>
    <style:style style:name="P8913" style:parent-style-name="NormalnyWeb" style:family="paragraph">
      <style:paragraph-properties style:vertical-align="baseline" fo:margin-top="0in" fo:margin-bottom="0in" style:line-height-at-least="0.2437in"/>
    </style:style>
    <style:style style:name="T8914" style:parent-style-name="Hiperłącze" style:family="text">
      <style:text-properties style:font-name="Verdana" fo:color="#990000" fo:font-size="10pt" style:font-size-asian="10pt" style:font-size-complex="10pt"/>
    </style:style>
    <style:style style:name="P8915" style:parent-style-name="NormalnyWeb" style:family="paragraph">
      <style:paragraph-properties style:vertical-align="baseline" fo:margin-top="0in" fo:margin-bottom="0in" style:line-height-at-least="0.2437in"/>
    </style:style>
    <style:style style:name="T8916" style:parent-style-name="Hiperłącze" style:family="text">
      <style:text-properties style:font-name="Verdana" fo:color="#990000" fo:font-size="10pt" style:font-size-asian="10pt" style:font-size-complex="10pt"/>
    </style:style>
    <style:style style:name="P8917" style:parent-style-name="NormalnyWeb" style:family="paragraph">
      <style:paragraph-properties style:vertical-align="baseline" fo:margin-top="0in" fo:margin-bottom="0in" style:line-height-at-least="0.2333in" fo:background-color="#1B3C81"/>
    </style:style>
    <style:style style:name="T8918" style:parent-style-name="Hiperłącze" style:family="text">
      <style:text-properties style:font-name="Arial" style:font-name-complex="Arial" fo:font-weight="bold" style:font-weight-asian="bold" style:font-weight-complex="bold" fo:color="#990000" fo:font-size="10.5pt" style:font-size-asian="10.5pt" style:font-size-complex="10.5pt"/>
    </style:style>
    <style:style style:name="T8919" style:parent-style-name="Hiperłącze" style:family="text">
      <style:text-properties style:font-name="Arial" style:font-name-complex="Arial" fo:font-weight="bold" style:font-weight-asian="bold" style:font-weight-complex="bold" fo:color="#990000" fo:font-size="10.5pt" style:font-size-asian="10.5pt" style:font-size-complex="10.5pt"/>
    </style:style>
    <style:style style:name="T8920" style:parent-style-name="Hiperłącze" style:family="text">
      <style:text-properties style:font-name="Arial" style:font-name-complex="Arial" fo:font-weight="bold" style:font-weight-asian="bold" style:font-weight-complex="bold" fo:color="#990000" fo:font-size="10.5pt" style:font-size-asian="10.5pt" style:font-size-complex="10.5pt"/>
    </style:style>
    <style:style style:name="T8921" style:parent-style-name="Hiperłącze" style:family="text">
      <style:text-properties style:font-name="Arial" style:font-name-complex="Arial" fo:font-weight="bold" style:font-weight-asian="bold" style:font-weight-complex="bold" fo:color="#990000" fo:font-size="10.5pt" style:font-size-asian="10.5pt" style:font-size-complex="10.5pt"/>
    </style:style>
    <style:style style:name="P8922" style:parent-style-name="NormalnyWeb" style:family="paragraph">
      <style:paragraph-properties fo:text-align="justify" style:vertical-align="baseline" fo:margin-top="0in" fo:margin-bottom="0in" style:line-height-at-least="0.2333in"/>
    </style:style>
    <style:style style:name="T8923" style:parent-style-name="Pogrubienie" style:family="text">
      <style:text-properties style:font-name="Arial" style:font-name-complex="Arial" fo:color="#000000" fo:font-size="10.5pt" style:font-size-asian="10.5pt" style:font-size-complex="10.5pt"/>
    </style:style>
    <style:style style:name="T8924" style:parent-style-name="Domyślnaczcionkaakapitu" style:family="text">
      <style:text-properties style:font-name="Arial" style:font-name-complex="Arial" fo:color="#000000" fo:font-size="10.5pt" style:font-size-asian="10.5pt" style:font-size-complex="10.5pt"/>
    </style:style>
    <style:style style:name="T8925" style:parent-style-name="Hiperłącze" style:family="text">
      <style:text-properties style:font-name="Arial" style:font-name-complex="Arial" fo:color="#990000" fo:font-size="10.5pt" style:font-size-asian="10.5pt" style:font-size-complex="10.5pt"/>
    </style:style>
    <style:style style:name="T8926" style:parent-style-name="apple-converted-space" style:family="text">
      <style:text-properties style:font-name="Arial" style:font-name-complex="Arial" fo:color="#000000" fo:font-size="10.5pt" style:font-size-asian="10.5pt" style:font-size-complex="10.5pt"/>
    </style:style>
    <style:style style:name="T8927" style:parent-style-name="Domyślnaczcionkaakapitu" style:family="text">
      <style:text-properties style:font-name="Arial" style:font-name-complex="Arial" fo:color="#000000" fo:font-size="10.5pt" style:font-size-asian="10.5pt" style:font-size-complex="10.5pt"/>
    </style:style>
    <style:style style:name="T8928" style:parent-style-name="Hiperłącze" style:family="text">
      <style:text-properties style:font-name="Arial" style:font-name-complex="Arial" fo:color="#990000" fo:font-size="10.5pt" style:font-size-asian="10.5pt" style:font-size-complex="10.5pt"/>
    </style:style>
    <style:style style:name="T8929" style:parent-style-name="apple-converted-space" style:family="text">
      <style:text-properties style:font-name="Arial" style:font-name-complex="Arial" fo:color="#000000" fo:font-size="10.5pt" style:font-size-asian="10.5pt" style:font-size-complex="10.5pt"/>
    </style:style>
    <style:style style:name="T8930" style:parent-style-name="Domyślnaczcionkaakapitu" style:family="text">
      <style:text-properties style:font-name="Arial" style:font-name-complex="Arial" fo:color="#000000" fo:font-size="10.5pt" style:font-size-asian="10.5pt" style:font-size-complex="10.5pt"/>
    </style:style>
    <style:style style:name="T8931" style:parent-style-name="Hiperłącze" style:family="text">
      <style:text-properties style:font-name="Arial" style:font-name-complex="Arial" fo:color="#990000" fo:font-size="10.5pt" style:font-size-asian="10.5pt" style:font-size-complex="10.5pt"/>
    </style:style>
    <style:style style:name="T8932" style:parent-style-name="Domyślnaczcionkaakapitu" style:family="text">
      <style:text-properties style:font-name="Arial" style:font-name-complex="Arial" fo:color="#000000" fo:font-size="10.5pt" style:font-size-asian="10.5pt" style:font-size-complex="10.5pt"/>
    </style:style>
    <style:style style:name="P8933" style:parent-style-name="NormalnyWeb" style:family="paragraph">
      <style:paragraph-properties style:vertical-align="baseline" fo:margin-top="0in" fo:margin-bottom="0in" style:line-height-at-least="0.2333in"/>
    </style:style>
    <style:style style:name="T8934" style:parent-style-name="Hiperłącze" style:family="text">
      <style:text-properties style:font-name="Arial" style:font-name-complex="Arial" fo:color="#1B3C81" fo:font-size="10.5pt" style:font-size-asian="10.5pt" style:font-size-complex="10.5pt"/>
    </style:style>
    <style:style style:name="P8935" style:parent-style-name="NormalnyWeb" style:family="paragraph">
      <style:paragraph-properties style:vertical-align="baseline" fo:margin-top="0in" fo:margin-bottom="0.2395in" style:line-height-at-least="0.2333in"/>
      <style:text-properties style:font-name="Arial" style:font-name-complex="Arial" fo:color="#000000" fo:font-size="10.5pt" style:font-size-asian="10.5pt" style:font-size-complex="10.5pt"/>
    </style:style>
    <style:style style:name="P8936" style:parent-style-name="NormalnyWeb" style:family="paragraph">
      <style:paragraph-properties style:vertical-align="baseline" fo:margin-top="0in" fo:margin-bottom="0.2395in" style:line-height-at-least="0.2333in"/>
      <style:text-properties style:font-name="Arial" style:font-name-complex="Arial" fo:color="#000000" fo:font-size="10.5pt" style:font-size-asian="10.5pt" style:font-size-complex="10.5pt"/>
    </style:style>
    <style:style style:name="P8937" style:parent-style-name="NormalnyWeb" style:family="paragraph">
      <style:paragraph-properties style:vertical-align="baseline" fo:margin-top="0in" fo:margin-bottom="0.2395in" style:line-height-at-least="0.2333in"/>
      <style:text-properties style:font-name="Arial" style:font-name-complex="Arial" fo:color="#000000" fo:font-size="10.5pt" style:font-size-asian="10.5pt" style:font-size-complex="10.5pt"/>
    </style:style>
    <style:style style:name="P8938" style:parent-style-name="NormalnyWeb" style:family="paragraph">
      <style:paragraph-properties style:vertical-align="baseline" fo:margin-top="0in" fo:margin-bottom="0.2395in" style:line-height-at-least="0.2333in"/>
      <style:text-properties style:font-name="Arial" style:font-name-complex="Arial" fo:color="#000000" fo:font-size="10.5pt" style:font-size-asian="10.5pt" style:font-size-complex="10.5pt"/>
    </style:style>
    <style:style style:name="P8939" style:parent-style-name="NormalnyWeb" style:family="paragraph">
      <style:paragraph-properties style:vertical-align="baseline" fo:margin-top="0in" fo:margin-bottom="0.2395in" style:line-height-at-least="0.2333in"/>
      <style:text-properties style:font-name="Arial" style:font-name-complex="Arial" fo:color="#000000" fo:font-size="10.5pt" style:font-size-asian="10.5pt" style:font-size-complex="10.5pt"/>
    </style:style>
    <style:style style:name="P8940" style:parent-style-name="NormalnyWeb" style:family="paragraph">
      <style:paragraph-properties style:vertical-align="baseline" fo:margin-top="0in" fo:margin-bottom="0.2395in" style:line-height-at-least="0.2333in"/>
      <style:text-properties style:font-name="Arial" style:font-name-complex="Arial" fo:color="#000000" fo:font-size="10.5pt" style:font-size-asian="10.5pt" style:font-size-complex="10.5pt"/>
    </style:style>
    <style:style style:name="P8941" style:parent-style-name="NormalnyWeb" style:family="paragraph">
      <style:paragraph-properties style:vertical-align="baseline" fo:margin-top="0in" fo:margin-bottom="0in" style:line-height-at-least="0.2333in"/>
    </style:style>
    <style:style style:name="T8942" style:parent-style-name="Domyślnaczcionkaakapitu" style:family="text">
      <style:text-properties style:font-name="Arial" style:font-name-complex="Arial" fo:color="#000000" fo:font-size="10.5pt" style:font-size-asian="10.5pt" style:font-size-complex="10.5pt"/>
    </style:style>
    <style:style style:name="T8943" style:parent-style-name="apple-converted-space" style:family="text">
      <style:text-properties style:font-name="Arial" style:font-name-complex="Arial" fo:color="#000000" fo:font-size="10.5pt" style:font-size-asian="10.5pt" style:font-size-complex="10.5pt"/>
    </style:style>
    <style:style style:name="T8944" style:parent-style-name="Hiperłącze" style:family="text">
      <style:text-properties style:font-name="Arial" style:font-name-complex="Arial" fo:color="#990000" fo:font-size="10.5pt" style:font-size-asian="10.5pt" style:font-size-complex="10.5pt"/>
    </style:style>
    <style:style style:name="P8945" style:parent-style-name="NormalnyWeb" style:family="paragraph">
      <style:paragraph-properties style:vertical-align="baseline" fo:margin-top="0in" fo:margin-bottom="0in" style:line-height-at-least="0.2333in"/>
    </style:style>
    <style:style style:name="T8946" style:parent-style-name="Domyślnaczcionkaakapitu" style:family="text">
      <style:text-properties style:font-name="Arial" style:font-name-complex="Arial" fo:color="#000000" fo:font-size="10.5pt" style:font-size-asian="10.5pt" style:font-size-complex="10.5pt"/>
    </style:style>
    <style:style style:name="T8947" style:parent-style-name="apple-converted-space" style:family="text">
      <style:text-properties style:font-name="Arial" style:font-name-complex="Arial" fo:color="#000000" fo:font-size="10.5pt" style:font-size-asian="10.5pt" style:font-size-complex="10.5pt"/>
    </style:style>
    <style:style style:name="T8948" style:parent-style-name="Hiperłącze" style:family="text">
      <style:text-properties style:font-name="Arial" style:font-name-complex="Arial" fo:color="#990000" fo:font-size="10.5pt" style:font-size-asian="10.5pt" style:font-size-complex="10.5pt"/>
    </style:style>
    <style:style style:name="P8949" style:parent-style-name="NormalnyWeb" style:family="paragraph">
      <style:paragraph-properties style:vertical-align="baseline" fo:margin-top="0in" fo:margin-bottom="0in" style:line-height-at-least="0.2333in"/>
    </style:style>
    <style:style style:name="T8950" style:parent-style-name="Domyślnaczcionkaakapitu" style:family="text">
      <style:text-properties style:font-name="Arial" style:font-name-complex="Arial" fo:color="#000000" fo:font-size="10.5pt" style:font-size-asian="10.5pt" style:font-size-complex="10.5pt"/>
    </style:style>
    <style:style style:name="T8951" style:parent-style-name="apple-converted-space" style:family="text">
      <style:text-properties style:font-name="Arial" style:font-name-complex="Arial" fo:color="#000000" fo:font-size="10.5pt" style:font-size-asian="10.5pt" style:font-size-complex="10.5pt"/>
    </style:style>
    <style:style style:name="T8952" style:parent-style-name="Hiperłącze" style:family="text">
      <style:text-properties style:font-name="Arial" style:font-name-complex="Arial" fo:color="#990000" fo:font-size="10.5pt" style:font-size-asian="10.5pt" style:font-size-complex="10.5pt"/>
    </style:style>
    <style:style style:name="P8953"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TableColumn8955" style:family="table-column">
      <style:table-column-properties style:column-width="6.5833in"/>
    </style:style>
    <style:style style:name="Table8954" style:family="table">
      <style:table-properties style:width="6.5833in" fo:margin-left="0.075in" table:align="left"/>
    </style:style>
    <style:style style:name="TableRow8956" style:family="table-row">
      <style:table-row-properties/>
    </style:style>
    <style:style style:name="TableCell8957" style:family="table-cell">
      <style:table-cell-properties fo:border="0.0138in solid #000000" style:vertical-align="bottom" fo:padding-top="0in" fo:padding-left="0.075in" fo:padding-bottom="0in" fo:padding-right="0.075in"/>
    </style:style>
    <style:style style:name="P8958" style:parent-style-name="Nagłówek1" style:family="paragraph">
      <style:paragraph-properties style:vertical-align="baseline" fo:margin-top="0in" style:line-height-at-least="0.1666in"/>
    </style:style>
    <style:style style:name="T8959" style:parent-style-name="Domyślnaczcionkaakapitu" style:family="text">
      <style:text-properties fo:font-weight="normal" style:font-weight-asian="normal" style:font-weight-complex="normal" fo:font-size="12pt" style:font-size-asian="12pt" style:font-size-complex="12pt"/>
    </style:style>
    <style:style style:name="T8960" style:parent-style-name="apple-converted-space" style:family="text">
      <style:text-properties fo:font-weight="normal" style:font-weight-asian="normal" style:font-weight-complex="normal"/>
    </style:style>
    <style:style style:name="T8961" style:parent-style-name="Pogrubienie" style:family="text">
      <style:text-properties fo:font-size="12pt" style:font-size-asian="12pt" style:font-size-complex="12pt"/>
    </style:style>
    <style:style style:name="T8962" style:parent-style-name="Domyślnaczcionkaakapitu" style:family="text">
      <style:text-properties fo:font-weight="normal" style:font-weight-asian="normal" style:font-weight-complex="normal" fo:font-size="12pt" style:font-size-asian="12pt" style:font-size-complex="12pt"/>
    </style:style>
    <style:style style:name="T8963" style:parent-style-name="apple-converted-space" style:family="text">
      <style:text-properties fo:font-weight="normal" style:font-weight-asian="normal" style:font-weight-complex="normal"/>
    </style:style>
    <style:style style:name="T8964" style:parent-style-name="Pogrubienie" style:family="text">
      <style:text-properties fo:font-size="12pt" style:font-size-asian="12pt" style:font-size-complex="12pt"/>
    </style:style>
    <style:style style:name="T8965" style:parent-style-name="Domyślnaczcionkaakapitu" style:family="text">
      <style:text-properties fo:font-weight="normal" style:font-weight-asian="normal" style:font-weight-complex="normal" fo:font-size="12pt" style:font-size-asian="12pt" style:font-size-complex="12pt"/>
    </style:style>
    <style:style style:name="P8966" style:parent-style-name="NormalnyWeb" style:family="paragraph">
      <style:paragraph-properties fo:text-align="justify" style:vertical-align="baseline" fo:margin-top="0in" fo:margin-bottom="0in" style:line-height-at-least="0.2437in"/>
    </style:style>
    <style:style style:name="T8967" style:parent-style-name="Domyślnaczcionkaakapitu" style:family="text">
      <style:text-properties fo:font-size="10pt" style:font-size-asian="10pt" style:font-size-complex="10pt" fo:language="en" fo:country="US"/>
    </style:style>
    <style:style style:name="T8968" style:parent-style-name="apple-converted-space" style:family="text">
      <style:text-properties fo:font-size="10pt" style:font-size-asian="10pt" style:font-size-complex="10pt" fo:language="en" fo:country="US"/>
    </style:style>
    <style:style style:name="T8969" style:parent-style-name="Hiperłącze" style:family="text">
      <style:text-properties fo:color="#990000" fo:font-size="10pt" style:font-size-asian="10pt" style:font-size-complex="10pt" fo:language="en" fo:country="US"/>
    </style:style>
    <style:style style:name="P8970" style:parent-style-name="NormalnyWeb" style:family="paragraph">
      <style:paragraph-properties fo:text-align="justify" style:vertical-align="baseline" fo:margin-top="0in" fo:margin-bottom="0in" style:line-height-at-least="0.2437in"/>
    </style:style>
    <style:style style:name="T8971" style:parent-style-name="Domyślnaczcionkaakapitu" style:family="text">
      <style:text-properties fo:font-size="10pt" style:font-size-asian="10pt" style:font-size-complex="10pt"/>
    </style:style>
    <style:style style:name="T8972" style:parent-style-name="apple-converted-space" style:family="text">
      <style:text-properties fo:font-size="10pt" style:font-size-asian="10pt" style:font-size-complex="10pt"/>
    </style:style>
    <style:style style:name="T8973" style:parent-style-name="Pogrubienie" style:family="text">
      <style:text-properties fo:font-size="10pt" style:font-size-asian="10pt" style:font-size-complex="10pt"/>
    </style:style>
    <style:style style:name="T8974" style:parent-style-name="apple-converted-space" style:family="text">
      <style:text-properties fo:font-size="10pt" style:font-size-asian="10pt" style:font-size-complex="10pt"/>
    </style:style>
    <style:style style:name="T8975" style:parent-style-name="Domyślnaczcionkaakapitu" style:family="text">
      <style:text-properties fo:font-size="10pt" style:font-size-asian="10pt" style:font-size-complex="10pt"/>
    </style:style>
    <style:style style:name="P8976" style:parent-style-name="Normalny" style:family="paragraph">
      <style:paragraph-properties style:vertical-align="baseline"/>
      <style:text-properties style:font-name="Verdana" text:display="none" fo:color="#333333" fo:font-size="10pt" style:font-size-asian="10pt" style:font-size-complex="10pt"/>
    </style:style>
    <style:style style:name="TableColumn8978" style:family="table-column">
      <style:table-column-properties style:column-width="2.1659in"/>
    </style:style>
    <style:style style:name="TableColumn8979" style:family="table-column">
      <style:table-column-properties style:column-width="4.6256in"/>
    </style:style>
    <style:style style:name="Table8977" style:family="table">
      <style:table-properties style:width="6.7916in" fo:margin-left="0.0666in" table:align="left"/>
    </style:style>
    <style:style style:name="TableRow8980" style:family="table-row">
      <style:table-row-properties/>
    </style:style>
    <style:style style:name="TableCell8981" style:family="table-cell">
      <style:table-cell-properties fo:border="0.0138in solid #000000" style:vertical-align="bottom" fo:padding-top="0in" fo:padding-left="0.0666in" fo:padding-bottom="0in" fo:padding-right="0.0666in"/>
    </style:style>
    <style:style style:name="P8982" style:parent-style-name="NormalnyWeb" style:family="paragraph">
      <style:paragraph-properties fo:text-align="justify" style:vertical-align="baseline" fo:margin-top="0in" fo:margin-bottom="0in" style:line-height-at-least="0.2437in"/>
    </style:style>
    <style:style style:name="T8983" style:parent-style-name="Domyślnaczcionkaakapitu" style:family="text">
      <style:text-properties fo:color="#000000" fo:font-size="10pt" style:font-size-asian="10pt" style:font-size-complex="10pt"/>
    </style:style>
    <style:style style:name="TableCell8984" style:family="table-cell">
      <style:table-cell-properties fo:border-top="0.0138in solid #000000" fo:border-left="none" fo:border-bottom="0.0138in solid #000000" fo:border-right="0.0138in solid #000000" style:vertical-align="bottom" fo:padding-top="0in" fo:padding-left="0.0666in" fo:padding-bottom="0in" fo:padding-right="0.0666in"/>
    </style:style>
    <style:style style:name="P8985" style:parent-style-name="NormalnyWeb" style:family="paragraph">
      <style:paragraph-properties fo:text-align="justify" style:vertical-align="baseline" fo:margin-top="0in" fo:margin-bottom="0in" style:line-height-at-least="0.2437in"/>
    </style:style>
    <style:style style:name="T8986" style:parent-style-name="Uwydatnienie" style:family="text">
      <style:text-properties fo:color="#000000" fo:font-size="10pt" style:font-size-asian="10pt" style:font-size-complex="10pt" fo:language="en" fo:country="US"/>
    </style:style>
    <style:style style:name="TableRow8987" style:family="table-row">
      <style:table-row-properties/>
    </style:style>
    <style:style style:name="TableCell8988" style:family="table-cell">
      <style:table-cell-properties fo:border-top="none" fo:border-left="0.0138in solid #000000" fo:border-bottom="0.0138in solid #000000" fo:border-right="0.0138in solid #000000" style:vertical-align="bottom" fo:padding-top="0in" fo:padding-left="0.0666in" fo:padding-bottom="0in" fo:padding-right="0.0666in"/>
    </style:style>
    <style:style style:name="P8989" style:parent-style-name="NormalnyWeb" style:family="paragraph">
      <style:paragraph-properties fo:text-align="justify" style:vertical-align="baseline" fo:margin-top="0in" fo:margin-bottom="0in" style:line-height-at-least="0.2437in"/>
    </style:style>
    <style:style style:name="T8990" style:parent-style-name="Domyślnaczcionkaakapitu" style:family="text">
      <style:text-properties fo:color="#000000" fo:font-size="10pt" style:font-size-asian="10pt" style:font-size-complex="10pt"/>
    </style:style>
    <style:style style:name="TableCell8991" style:family="table-cell">
      <style:table-cell-properties fo:border-top="none" fo:border-left="none" fo:border-bottom="0.0138in solid #000000" fo:border-right="0.0138in solid #000000" style:vertical-align="bottom" fo:padding-top="0in" fo:padding-left="0.0666in" fo:padding-bottom="0in" fo:padding-right="0.0666in"/>
    </style:style>
    <style:style style:name="T8992" style:parent-style-name="Uwydatnienie" style:family="text">
      <style:text-properties fo:color="#000000" fo:font-size="10pt" style:font-size-asian="10pt" style:font-size-complex="10pt"/>
    </style:style>
    <style:style style:name="TableRow8993" style:family="table-row">
      <style:table-row-properties/>
    </style:style>
    <style:style style:name="TableCell8994" style:family="table-cell">
      <style:table-cell-properties fo:border-top="none" fo:border-left="0.0138in solid #000000" fo:border-bottom="0.0138in solid #000000" fo:border-right="0.0138in solid #000000" style:vertical-align="bottom" fo:padding-top="0in" fo:padding-left="0.0666in" fo:padding-bottom="0in" fo:padding-right="0.0666in"/>
    </style:style>
    <style:style style:name="P8995" style:parent-style-name="NormalnyWeb" style:family="paragraph">
      <style:paragraph-properties fo:text-align="justify" style:vertical-align="baseline" fo:margin-top="0in" fo:margin-bottom="0in" style:line-height-at-least="0.2437in"/>
    </style:style>
    <style:style style:name="T8996" style:parent-style-name="Domyślnaczcionkaakapitu" style:family="text">
      <style:text-properties fo:color="#000000" fo:font-size="10pt" style:font-size-asian="10pt" style:font-size-complex="10pt"/>
    </style:style>
    <style:style style:name="TableCell8997" style:family="table-cell">
      <style:table-cell-properties fo:border-top="none" fo:border-left="none" fo:border-bottom="0.0138in solid #000000" fo:border-right="0.0138in solid #000000" style:vertical-align="bottom" fo:padding-top="0in" fo:padding-left="0.0666in" fo:padding-bottom="0in" fo:padding-right="0.0666in"/>
    </style:style>
    <style:style style:name="T8998" style:parent-style-name="Uwydatnienie" style:family="text">
      <style:text-properties fo:color="#000000" fo:font-size="10pt" style:font-size-asian="10pt" style:font-size-complex="10pt"/>
    </style:style>
    <style:style style:name="P8999" style:parent-style-name="Normalny" style:family="paragraph">
      <style:paragraph-properties style:vertical-align="baseline"/>
      <style:text-properties style:font-name="Verdana" text:display="none" fo:color="#333333" fo:font-size="10pt" style:font-size-asian="10pt" style:font-size-complex="10pt"/>
    </style:style>
    <style:style style:name="TableColumn9001" style:family="table-column">
      <style:table-column-properties style:column-width="2.1659in"/>
    </style:style>
    <style:style style:name="TableColumn9002" style:family="table-column">
      <style:table-column-properties style:column-width="4.6256in"/>
    </style:style>
    <style:style style:name="Table9000" style:family="table">
      <style:table-properties style:width="6.7916in" fo:margin-left="0.0666in" table:align="left"/>
    </style:style>
    <style:style style:name="TableRow9003" style:family="table-row">
      <style:table-row-properties/>
    </style:style>
    <style:style style:name="TableCell9004" style:family="table-cell">
      <style:table-cell-properties fo:border="0.0138in solid #000000" style:vertical-align="bottom" fo:padding-top="0in" fo:padding-left="0.0666in" fo:padding-bottom="0in" fo:padding-right="0.0666in"/>
    </style:style>
    <style:style style:name="P9005" style:parent-style-name="NormalnyWeb" style:family="paragraph">
      <style:paragraph-properties fo:text-align="justify" style:vertical-align="baseline" fo:margin-top="0in" fo:margin-bottom="0in" style:line-height-at-least="0.2437in"/>
    </style:style>
    <style:style style:name="T9006" style:parent-style-name="Domyślnaczcionkaakapitu" style:family="text">
      <style:text-properties fo:color="#000000" fo:font-size="10pt" style:font-size-asian="10pt" style:font-size-complex="10pt"/>
    </style:style>
    <style:style style:name="TableCell9007" style:family="table-cell">
      <style:table-cell-properties fo:border-top="0.0138in solid #000000" fo:border-left="none" fo:border-bottom="0.0138in solid #000000" fo:border-right="0.0138in solid #000000" style:vertical-align="bottom" fo:padding-top="0in" fo:padding-left="0.0666in" fo:padding-bottom="0in" fo:padding-right="0.0666in"/>
    </style:style>
    <style:style style:name="P9008" style:parent-style-name="NormalnyWeb" style:family="paragraph">
      <style:paragraph-properties fo:text-align="justify" style:vertical-align="baseline" fo:margin-top="0in" fo:margin-bottom="0in" style:line-height-at-least="0.2437in"/>
    </style:style>
    <style:style style:name="T9009" style:parent-style-name="Uwydatnienie" style:family="text">
      <style:text-properties fo:color="#000000" fo:font-size="10pt" style:font-size-asian="10pt" style:font-size-complex="10pt"/>
    </style:style>
    <style:style style:name="TableRow9010" style:family="table-row">
      <style:table-row-properties/>
    </style:style>
    <style:style style:name="TableCell9011" style:family="table-cell">
      <style:table-cell-properties fo:border-top="none" fo:border-left="0.0138in solid #000000" fo:border-bottom="0.0138in solid #000000" fo:border-right="0.0138in solid #000000" style:vertical-align="bottom" fo:padding-top="0in" fo:padding-left="0.0666in" fo:padding-bottom="0in" fo:padding-right="0.0666in"/>
    </style:style>
    <style:style style:name="P9012" style:parent-style-name="NormalnyWeb" style:family="paragraph">
      <style:paragraph-properties fo:text-align="justify" style:vertical-align="baseline" fo:margin-top="0in" fo:margin-bottom="0in" style:line-height-at-least="0.2437in"/>
    </style:style>
    <style:style style:name="T9013" style:parent-style-name="Domyślnaczcionkaakapitu" style:family="text">
      <style:text-properties fo:color="#000000" fo:font-size="10pt" style:font-size-asian="10pt" style:font-size-complex="10pt"/>
    </style:style>
    <style:style style:name="TableCell9014" style:family="table-cell">
      <style:table-cell-properties fo:border-top="none" fo:border-left="none" fo:border-bottom="0.0138in solid #000000" fo:border-right="0.0138in solid #000000" style:vertical-align="bottom" fo:padding-top="0in" fo:padding-left="0.0666in" fo:padding-bottom="0in" fo:padding-right="0.0666in"/>
    </style:style>
    <style:style style:name="T9015" style:parent-style-name="Uwydatnienie" style:family="text">
      <style:text-properties fo:color="#000000" fo:font-size="10pt" style:font-size-asian="10pt" style:font-size-complex="10pt"/>
    </style:style>
    <style:style style:name="TableRow9016" style:family="table-row">
      <style:table-row-properties/>
    </style:style>
    <style:style style:name="TableCell9017" style:family="table-cell">
      <style:table-cell-properties fo:border-top="none" fo:border-left="0.0138in solid #000000" fo:border-bottom="0.0138in solid #000000" fo:border-right="0.0138in solid #000000" style:vertical-align="bottom" fo:padding-top="0in" fo:padding-left="0.0666in" fo:padding-bottom="0in" fo:padding-right="0.0666in"/>
    </style:style>
    <style:style style:name="P9018" style:parent-style-name="NormalnyWeb" style:family="paragraph">
      <style:paragraph-properties fo:text-align="justify" style:vertical-align="baseline" fo:margin-top="0in" fo:margin-bottom="0in" style:line-height-at-least="0.2437in"/>
    </style:style>
    <style:style style:name="T9019" style:parent-style-name="Domyślnaczcionkaakapitu" style:family="text">
      <style:text-properties fo:color="#000000" fo:font-size="10pt" style:font-size-asian="10pt" style:font-size-complex="10pt"/>
    </style:style>
    <style:style style:name="TableCell9020" style:family="table-cell">
      <style:table-cell-properties fo:border-top="none" fo:border-left="none" fo:border-bottom="0.0138in solid #000000" fo:border-right="0.0138in solid #000000" style:vertical-align="bottom" fo:padding-top="0in" fo:padding-left="0.0666in" fo:padding-bottom="0in" fo:padding-right="0.0666in"/>
    </style:style>
    <style:style style:name="T9021" style:parent-style-name="Uwydatnienie" style:family="text">
      <style:text-properties fo:color="#000000" fo:font-size="10pt" style:font-size-asian="10pt" style:font-size-complex="10pt"/>
    </style:style>
    <style:style style:name="P9022" style:parent-style-name="Normalny" style:family="paragraph">
      <style:paragraph-properties style:vertical-align="baseline"/>
      <style:text-properties style:font-name="Verdana" text:display="none" fo:color="#333333" fo:font-size="10pt" style:font-size-asian="10pt" style:font-size-complex="10pt"/>
    </style:style>
    <style:style style:name="TableColumn9024" style:family="table-column">
      <style:table-column-properties style:column-width="2.1659in"/>
    </style:style>
    <style:style style:name="TableColumn9025" style:family="table-column">
      <style:table-column-properties style:column-width="4.6256in"/>
    </style:style>
    <style:style style:name="Table9023" style:family="table">
      <style:table-properties style:width="6.7916in" fo:margin-left="0.0666in" table:align="left"/>
    </style:style>
    <style:style style:name="TableRow9026" style:family="table-row">
      <style:table-row-properties/>
    </style:style>
    <style:style style:name="TableCell9027" style:family="table-cell">
      <style:table-cell-properties fo:border="0.0138in solid #000000" style:vertical-align="bottom" fo:padding-top="0in" fo:padding-left="0.0666in" fo:padding-bottom="0in" fo:padding-right="0.0666in"/>
    </style:style>
    <style:style style:name="T9028" style:parent-style-name="Domyślnaczcionkaakapitu" style:family="text">
      <style:text-properties fo:color="#000000" fo:font-size="10pt" style:font-size-asian="10pt" style:font-size-complex="10pt"/>
    </style:style>
    <style:style style:name="TableCell9029" style:family="table-cell">
      <style:table-cell-properties fo:border-top="0.0138in solid #000000" fo:border-left="none" fo:border-bottom="0.0138in solid #000000" fo:border-right="0.0138in solid #000000" style:vertical-align="bottom" fo:padding-top="0in" fo:padding-left="0.0666in" fo:padding-bottom="0in" fo:padding-right="0.0666in"/>
    </style:style>
    <style:style style:name="P9030" style:parent-style-name="NormalnyWeb" style:family="paragraph">
      <style:paragraph-properties fo:text-align="justify" style:vertical-align="baseline" fo:margin-top="0in" fo:margin-bottom="0in" style:line-height-at-least="0.2437in"/>
    </style:style>
    <style:style style:name="T9031" style:parent-style-name="Uwydatnienie" style:family="text">
      <style:text-properties fo:color="#000000" fo:font-size="10pt" style:font-size-asian="10pt" style:font-size-complex="10pt"/>
    </style:style>
    <style:style style:name="TableRow9032" style:family="table-row">
      <style:table-row-properties/>
    </style:style>
    <style:style style:name="TableCell9033" style:family="table-cell">
      <style:table-cell-properties fo:border-top="none" fo:border-left="0.0138in solid #000000" fo:border-bottom="0.0138in solid #000000" fo:border-right="0.0138in solid #000000" style:vertical-align="bottom" fo:padding-top="0in" fo:padding-left="0.0666in" fo:padding-bottom="0in" fo:padding-right="0.0666in"/>
    </style:style>
    <style:style style:name="T9034" style:parent-style-name="Domyślnaczcionkaakapitu" style:family="text">
      <style:text-properties fo:color="#000000" fo:font-size="10pt" style:font-size-asian="10pt" style:font-size-complex="10pt"/>
    </style:style>
    <style:style style:name="TableCell9035" style:family="table-cell">
      <style:table-cell-properties fo:border-top="none" fo:border-left="none" fo:border-bottom="0.0138in solid #000000" fo:border-right="0.0138in solid #000000" style:vertical-align="bottom" fo:padding-top="0in" fo:padding-left="0.0666in" fo:padding-bottom="0in" fo:padding-right="0.0666in"/>
    </style:style>
    <style:style style:name="T9036" style:parent-style-name="Uwydatnienie" style:family="text">
      <style:text-properties fo:color="#000000" fo:font-size="10pt" style:font-size-asian="10pt" style:font-size-complex="10pt"/>
    </style:style>
    <style:style style:name="TableRow9037" style:family="table-row">
      <style:table-row-properties/>
    </style:style>
    <style:style style:name="TableCell9038" style:family="table-cell">
      <style:table-cell-properties fo:border-top="none" fo:border-left="0.0138in solid #000000" fo:border-bottom="0.0138in solid #000000" fo:border-right="0.0138in solid #000000" style:vertical-align="bottom" fo:padding-top="0in" fo:padding-left="0.0666in" fo:padding-bottom="0in" fo:padding-right="0.0666in"/>
    </style:style>
    <style:style style:name="T9039" style:parent-style-name="Domyślnaczcionkaakapitu" style:family="text">
      <style:text-properties fo:color="#000000" fo:font-size="10pt" style:font-size-asian="10pt" style:font-size-complex="10pt"/>
    </style:style>
    <style:style style:name="TableCell9040" style:family="table-cell">
      <style:table-cell-properties fo:border-top="none" fo:border-left="none" fo:border-bottom="0.0138in solid #000000" fo:border-right="0.0138in solid #000000" style:vertical-align="bottom" fo:padding-top="0in" fo:padding-left="0.0666in" fo:padding-bottom="0in" fo:padding-right="0.0666in"/>
    </style:style>
    <style:style style:name="T9041" style:parent-style-name="Uwydatnienie" style:family="text">
      <style:text-properties fo:color="#000000" fo:font-size="10pt" style:font-size-asian="10pt" style:font-size-complex="10pt"/>
    </style:style>
    <style:style style:name="P9042" style:parent-style-name="Normalny" style:family="paragraph">
      <style:paragraph-properties style:vertical-align="baseline"/>
      <style:text-properties style:font-name="Verdana" text:display="none" fo:color="#333333" fo:font-size="10pt" style:font-size-asian="10pt" style:font-size-complex="10pt"/>
    </style:style>
    <style:style style:name="TableColumn9044" style:family="table-column">
      <style:table-column-properties style:column-width="2.1659in"/>
    </style:style>
    <style:style style:name="TableColumn9045" style:family="table-column">
      <style:table-column-properties style:column-width="4.6256in"/>
    </style:style>
    <style:style style:name="Table9043" style:family="table">
      <style:table-properties style:width="6.7916in" fo:margin-left="0.0666in" table:align="left"/>
    </style:style>
    <style:style style:name="TableRow9046" style:family="table-row">
      <style:table-row-properties/>
    </style:style>
    <style:style style:name="TableCell9047" style:family="table-cell">
      <style:table-cell-properties fo:border="0.0138in solid #000000" style:vertical-align="bottom" fo:padding-top="0in" fo:padding-left="0.0666in" fo:padding-bottom="0in" fo:padding-right="0.0666in"/>
    </style:style>
    <style:style style:name="T9048" style:parent-style-name="Domyślnaczcionkaakapitu" style:family="text">
      <style:text-properties fo:color="#000000" fo:font-size="10pt" style:font-size-asian="10pt" style:font-size-complex="10pt"/>
    </style:style>
    <style:style style:name="TableCell9049" style:family="table-cell">
      <style:table-cell-properties fo:border-top="0.0138in solid #000000" fo:border-left="none" fo:border-bottom="0.0138in solid #000000" fo:border-right="0.0138in solid #000000" style:vertical-align="bottom" fo:padding-top="0in" fo:padding-left="0.0666in" fo:padding-bottom="0in" fo:padding-right="0.0666in"/>
    </style:style>
    <style:style style:name="P9050" style:parent-style-name="NormalnyWeb" style:family="paragraph">
      <style:paragraph-properties fo:text-align="justify" style:vertical-align="baseline" fo:margin-top="0in" fo:margin-bottom="0in" style:line-height-at-least="0.2437in"/>
    </style:style>
    <style:style style:name="T9051" style:parent-style-name="Uwydatnienie" style:family="text">
      <style:text-properties fo:color="#000000" fo:font-size="10pt" style:font-size-asian="10pt" style:font-size-complex="10pt"/>
    </style:style>
    <style:style style:name="TableRow9052" style:family="table-row">
      <style:table-row-properties/>
    </style:style>
    <style:style style:name="TableCell9053" style:family="table-cell">
      <style:table-cell-properties fo:border-top="none" fo:border-left="0.0138in solid #000000" fo:border-bottom="0.0138in solid #000000" fo:border-right="0.0138in solid #000000" style:vertical-align="bottom" fo:padding-top="0in" fo:padding-left="0.0666in" fo:padding-bottom="0in" fo:padding-right="0.0666in"/>
    </style:style>
    <style:style style:name="T9054" style:parent-style-name="Domyślnaczcionkaakapitu" style:family="text">
      <style:text-properties fo:color="#000000" fo:font-size="10pt" style:font-size-asian="10pt" style:font-size-complex="10pt"/>
    </style:style>
    <style:style style:name="TableCell9055" style:family="table-cell">
      <style:table-cell-properties fo:border-top="none" fo:border-left="none" fo:border-bottom="0.0138in solid #000000" fo:border-right="0.0138in solid #000000" style:vertical-align="bottom" fo:padding-top="0in" fo:padding-left="0.0666in" fo:padding-bottom="0in" fo:padding-right="0.0666in"/>
    </style:style>
    <style:style style:name="T9056" style:parent-style-name="Uwydatnienie" style:family="text">
      <style:text-properties fo:color="#000000" fo:font-size="10pt" style:font-size-asian="10pt" style:font-size-complex="10pt"/>
    </style:style>
    <style:style style:name="TableRow9057" style:family="table-row">
      <style:table-row-properties/>
    </style:style>
    <style:style style:name="TableCell9058" style:family="table-cell">
      <style:table-cell-properties fo:border-top="none" fo:border-left="0.0138in solid #000000" fo:border-bottom="0.0138in solid #000000" fo:border-right="0.0138in solid #000000" style:vertical-align="bottom" fo:padding-top="0in" fo:padding-left="0.0666in" fo:padding-bottom="0in" fo:padding-right="0.0666in"/>
    </style:style>
    <style:style style:name="T9059" style:parent-style-name="Domyślnaczcionkaakapitu" style:family="text">
      <style:text-properties fo:color="#000000" fo:font-size="10pt" style:font-size-asian="10pt" style:font-size-complex="10pt"/>
    </style:style>
    <style:style style:name="TableCell9060" style:family="table-cell">
      <style:table-cell-properties fo:border-top="none" fo:border-left="none" fo:border-bottom="0.0138in solid #000000" fo:border-right="0.0138in solid #000000" style:vertical-align="bottom" fo:padding-top="0in" fo:padding-left="0.0666in" fo:padding-bottom="0in" fo:padding-right="0.0666in"/>
    </style:style>
    <style:style style:name="T9061" style:parent-style-name="Uwydatnienie" style:family="text">
      <style:text-properties fo:color="#000000" fo:font-size="10pt" style:font-size-asian="10pt" style:font-size-complex="10pt"/>
    </style:style>
    <style:style style:name="P9062" style:parent-style-name="Normalny" style:family="paragraph">
      <style:paragraph-properties fo:text-align="justify" style:vertical-align="baseline" fo:margin-bottom="0in" style:line-height-at-least="0.2437in" fo:margin-left="0.25in">
        <style:tab-stops>
          <style:tab-stop style:type="left" style:position="0.25in"/>
        </style:tab-stops>
      </style:paragraph-properties>
      <style:text-properties style:font-name="Verdana" fo:color="#333333" fo:font-size="10pt" style:font-size-asian="10pt" style:font-size-complex="10pt"/>
    </style:style>
    <style:style style:name="TableColumn9064" style:family="table-column">
      <style:table-column-properties style:column-width="0.5909in"/>
    </style:style>
    <style:style style:name="TableColumn9065" style:family="table-column">
      <style:table-column-properties style:column-width="3.2479in"/>
    </style:style>
    <style:style style:name="TableColumn9066" style:family="table-column">
      <style:table-column-properties style:column-width="2.9527in"/>
    </style:style>
    <style:style style:name="Table9063" style:family="table">
      <style:table-properties style:width="6.7916in" fo:margin-left="0.0486in" table:align="left"/>
    </style:style>
    <style:style style:name="TableRow9067" style:family="table-row">
      <style:table-row-properties/>
    </style:style>
    <style:style style:name="TableCell9068" style:family="table-cell">
      <style:table-cell-properties fo:border="0.0138in solid #000000" style:vertical-align="bottom" fo:padding-top="0in" fo:padding-left="0.0486in" fo:padding-bottom="0in" fo:padding-right="0.0486in"/>
    </style:style>
    <style:style style:name="P9069" style:parent-style-name="NormalnyWeb" style:family="paragraph">
      <style:paragraph-properties fo:text-align="justify" style:vertical-align="baseline" fo:margin-top="0in" fo:margin-bottom="0.2395in" style:line-height-at-least="0.2437in"/>
      <style:text-properties fo:font-size="10pt" style:font-size-asian="10pt" style:font-size-complex="10pt"/>
    </style:style>
    <style:style style:name="TableCell9070" style:family="table-cell">
      <style:table-cell-properties fo:border-top="0.0138in solid #000000" fo:border-left="none" fo:border-bottom="0.0138in solid #000000" fo:border-right="0.0138in solid #000000" style:vertical-align="bottom" fo:padding-top="0in" fo:padding-left="0.0486in" fo:padding-bottom="0in" fo:padding-right="0.0486in"/>
    </style:style>
    <style:style style:name="P9071" style:parent-style-name="NormalnyWeb" style:family="paragraph">
      <style:paragraph-properties fo:text-align="justify" style:vertical-align="baseline" fo:margin-top="0in" fo:margin-bottom="0.2395in" style:line-height-at-least="0.2437in"/>
      <style:text-properties fo:font-size="10pt" style:font-size-asian="10pt" style:font-size-complex="10pt"/>
    </style:style>
    <style:style style:name="TableCell9072" style:family="table-cell">
      <style:table-cell-properties fo:border-top="0.0138in solid #000000" fo:border-left="none" fo:border-bottom="0.0138in solid #000000" fo:border-right="0.0138in solid #000000" style:vertical-align="bottom" fo:padding-top="0in" fo:padding-left="0.0486in" fo:padding-bottom="0in" fo:padding-right="0.0486in"/>
    </style:style>
    <style:style style:name="P9073" style:parent-style-name="NormalnyWeb" style:family="paragraph">
      <style:paragraph-properties fo:text-align="justify" style:vertical-align="baseline" fo:margin-top="0in" fo:margin-bottom="0.2395in" style:line-height-at-least="0.2437in"/>
      <style:text-properties fo:font-size="10pt" style:font-size-asian="10pt" style:font-size-complex="10pt"/>
    </style:style>
    <style:style style:name="TableRow9074" style:family="table-row">
      <style:table-row-properties/>
    </style:style>
    <style:style style:name="TableCell9075"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076" style:parent-style-name="Normalny" style:family="paragraph">
      <style:text-properties fo:font-size="10pt" style:font-size-asian="10pt" style:font-size-complex="10pt"/>
    </style:style>
    <style:style style:name="TableCell907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078" style:parent-style-name="NormalnyWeb" style:family="paragraph">
      <style:paragraph-properties fo:text-align="justify" style:vertical-align="baseline" fo:margin-top="0in" fo:margin-bottom="0in" style:line-height-at-least="0.2437in"/>
    </style:style>
    <style:style style:name="T9079" style:parent-style-name="Domyślnaczcionkaakapitu" style:family="text">
      <style:text-properties fo:color="#000000" fo:font-size="10pt" style:font-size-asian="10pt" style:font-size-complex="10pt"/>
    </style:style>
    <style:style style:name="P9080" style:parent-style-name="NormalnyWeb" style:family="paragraph">
      <style:paragraph-properties fo:text-align="justify" style:vertical-align="baseline" fo:margin-top="0in" fo:margin-bottom="0in" style:line-height-at-least="0.2437in"/>
    </style:style>
    <style:style style:name="T9081" style:parent-style-name="Domyślnaczcionkaakapitu" style:family="text">
      <style:text-properties fo:color="#000000" fo:font-size="10pt" style:font-size-asian="10pt" style:font-size-complex="10pt"/>
    </style:style>
    <style:style style:name="P9082" style:parent-style-name="NormalnyWeb" style:family="paragraph">
      <style:paragraph-properties fo:text-align="justify" style:vertical-align="baseline" fo:margin-top="0in" fo:margin-bottom="0in" style:line-height-at-least="0.2437in"/>
    </style:style>
    <style:style style:name="T9083" style:parent-style-name="Domyślnaczcionkaakapitu" style:family="text">
      <style:text-properties fo:color="#000000" fo:font-size="10pt" style:font-size-asian="10pt" style:font-size-complex="10pt"/>
    </style:style>
    <style:style style:name="TableCell908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085" style:parent-style-name="NormalnyWeb" style:family="paragraph">
      <style:paragraph-properties fo:text-align="justify" style:vertical-align="baseline" fo:margin-top="0in" fo:margin-bottom="0.2395in" style:line-height-at-least="0.2437in"/>
      <style:text-properties fo:font-size="10pt" style:font-size-asian="10pt" style:font-size-complex="10pt"/>
    </style:style>
    <style:style style:name="TableRow9086" style:family="table-row">
      <style:table-row-properties/>
    </style:style>
    <style:style style:name="TableCell9087"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088" style:parent-style-name="Normalny" style:family="paragraph">
      <style:text-properties fo:font-size="10pt" style:font-size-asian="10pt" style:font-size-complex="10pt"/>
    </style:style>
    <style:style style:name="TableCell908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090" style:parent-style-name="NormalnyWeb" style:family="paragraph">
      <style:paragraph-properties fo:text-align="justify" style:vertical-align="baseline" fo:margin-top="0in" fo:margin-bottom="0in" style:line-height-at-least="0.2437in"/>
    </style:style>
    <style:style style:name="T9091" style:parent-style-name="Domyślnaczcionkaakapitu" style:family="text">
      <style:text-properties fo:color="#000000" fo:font-size="10pt" style:font-size-asian="10pt" style:font-size-complex="10pt"/>
    </style:style>
    <style:style style:name="P9092" style:parent-style-name="NormalnyWeb" style:family="paragraph">
      <style:paragraph-properties fo:text-align="justify" style:vertical-align="baseline" fo:margin-top="0in" fo:margin-bottom="0in" style:line-height-at-least="0.2437in"/>
    </style:style>
    <style:style style:name="T9093" style:parent-style-name="Domyślnaczcionkaakapitu" style:family="text">
      <style:text-properties fo:color="#000000" fo:font-size="10pt" style:font-size-asian="10pt" style:font-size-complex="10pt"/>
    </style:style>
    <style:style style:name="P9094" style:parent-style-name="NormalnyWeb" style:family="paragraph">
      <style:paragraph-properties fo:text-align="justify" style:vertical-align="baseline" fo:margin-top="0in" fo:margin-bottom="0in" style:line-height-at-least="0.2437in"/>
    </style:style>
    <style:style style:name="T9095" style:parent-style-name="Domyślnaczcionkaakapitu" style:family="text">
      <style:text-properties fo:color="#000000" fo:font-size="10pt" style:font-size-asian="10pt" style:font-size-complex="10pt"/>
    </style:style>
    <style:style style:name="TableCell909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097" style:parent-style-name="NormalnyWeb" style:family="paragraph">
      <style:paragraph-properties fo:text-align="justify" style:vertical-align="baseline" fo:margin-top="0in" fo:margin-bottom="0.2395in" style:line-height-at-least="0.2437in"/>
      <style:text-properties fo:font-size="10pt" style:font-size-asian="10pt" style:font-size-complex="10pt"/>
    </style:style>
    <style:style style:name="TableRow9098" style:family="table-row">
      <style:table-row-properties/>
    </style:style>
    <style:style style:name="TableCell9099"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100" style:parent-style-name="Normalny" style:family="paragraph">
      <style:text-properties fo:font-size="10pt" style:font-size-asian="10pt" style:font-size-complex="10pt"/>
    </style:style>
    <style:style style:name="TableCell910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T9102" style:parent-style-name="Domyślnaczcionkaakapitu" style:family="text">
      <style:text-properties fo:color="#000000" fo:font-size="10pt" style:font-size-asian="10pt" style:font-size-complex="10pt"/>
    </style:style>
    <style:style style:name="TableCell9103" style:family="table-cell">
      <style:table-cell-properties fo:border="none" style:vertical-align="bottom" fo:padding-top="0in" fo:padding-left="0in" fo:padding-bottom="0in" fo:padding-right="0in"/>
    </style:style>
    <style:style style:name="P9104" style:parent-style-name="Normalny" style:family="paragraph">
      <style:text-properties fo:font-size="10pt" style:font-size-asian="10pt" style:font-size-complex="10pt"/>
    </style:style>
    <style:style style:name="P9105" style:parent-style-name="NormalnyWeb" style:family="paragraph">
      <style:paragraph-properties fo:text-align="justify" style:vertical-align="baseline" fo:margin-top="0in" fo:margin-bottom="0in" style:line-height-at-least="0.2437in"/>
    </style:style>
    <style:style style:name="T9106" style:parent-style-name="Domyślnaczcionkaakapitu" style:family="text">
      <style:text-properties style:font-name="Verdana" fo:color="#000000" fo:font-size="10pt" style:font-size-asian="10pt" style:font-size-complex="10pt"/>
    </style:style>
    <style:style style:name="P9107" style:parent-style-name="NormalnyWeb" style:family="paragraph">
      <style:paragraph-properties fo:text-align="justify" style:vertical-align="baseline" fo:margin-top="0in" fo:margin-bottom="0.2395in" style:line-height-at-least="0.2437in"/>
      <style:text-properties style:font-name="Verdana" fo:color="#333333" fo:font-size="10pt" style:font-size-asian="10pt" style:font-size-complex="10pt"/>
    </style:style>
    <style:style style:name="P9108"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9109" style:parent-style-name="NormalnyWeb" style:family="paragraph">
      <style:paragraph-properties fo:text-align="justify" style:vertical-align="baseline" fo:margin-top="0in" fo:margin-bottom="0in" style:line-height-at-least="0.2437in"/>
    </style:style>
    <style:style style:name="T9110" style:parent-style-name="Domyślnaczcionkaakapitu" style:family="text">
      <style:text-properties style:font-name="Verdana" fo:color="#000000" fo:font-size="10pt" style:font-size-asian="10pt" style:font-size-complex="10pt"/>
    </style:style>
    <style:style style:name="P9111" style:parent-style-name="NormalnyWeb" style:family="paragraph">
      <style:paragraph-properties fo:text-align="justify" style:vertical-align="baseline" fo:margin-top="0in" fo:margin-bottom="0.2395in" style:line-height-at-least="0.2437in"/>
      <style:text-properties style:font-name="Verdana" fo:color="#333333" fo:font-size="10pt" style:font-size-asian="10pt" style:font-size-complex="10pt"/>
    </style:style>
    <style:style style:name="P9112" style:parent-style-name="NormalnyWeb" style:family="paragraph">
      <style:paragraph-properties style:vertical-align="baseline" fo:margin-top="0in" fo:margin-bottom="0in" style:line-height-at-least="0.2437in"/>
    </style:style>
    <style:style style:name="T9113" style:parent-style-name="Domyślnaczcionkaakapitu" style:family="text">
      <style:text-properties style:font-name="Verdana" fo:color="#333333" fo:font-size="10pt" style:font-size-asian="10pt" style:font-size-complex="10pt"/>
    </style:style>
    <style:style style:name="T9114" style:parent-style-name="Domyślnaczcionkaakapitu" style:family="text">
      <style:text-properties style:font-name="Verdana" fo:color="#000000" fo:font-size="10pt" style:font-size-asian="10pt" style:font-size-complex="10pt"/>
    </style:style>
    <style:style style:name="P9115" style:parent-style-name="NormalnyWeb" style:family="paragraph">
      <style:paragraph-properties fo:text-align="justify" style:vertical-align="baseline" fo:margin-top="0in" fo:margin-bottom="0in" style:line-height-at-least="0.2437in"/>
    </style:style>
    <style:style style:name="T9116" style:parent-style-name="Domyślnaczcionkaakapitu" style:family="text">
      <style:text-properties style:font-name="Verdana" fo:color="#333333" fo:font-size="10pt" style:font-size-asian="10pt" style:font-size-complex="10pt"/>
    </style:style>
    <style:style style:name="T9117" style:parent-style-name="Domyślnaczcionkaakapitu" style:family="text">
      <style:text-properties style:font-name="Verdana" fo:color="#333333" fo:font-size="10pt" style:font-size-asian="10pt" style:font-size-complex="10pt"/>
    </style:style>
    <style:style style:name="T9118" style:parent-style-name="apple-converted-space" style:family="text">
      <style:text-properties style:font-name="Verdana" fo:color="#333333" fo:font-size="10pt" style:font-size-asian="10pt" style:font-size-complex="10pt"/>
    </style:style>
    <style:style style:name="T9119" style:parent-style-name="Domyślnaczcionkaakapitu" style:family="text">
      <style:text-properties style:font-name="Verdana" fo:color="#000000" fo:font-size="10pt" style:font-size-asian="10pt" style:font-size-complex="10pt"/>
    </style:style>
    <style:style style:name="T9120" style:parent-style-name="Domyślnaczcionkaakapitu" style:family="text">
      <style:text-properties style:font-name="Verdana" fo:color="#333333" fo:font-size="10pt" style:font-size-asian="10pt" style:font-size-complex="10pt"/>
    </style:style>
    <style:style style:name="T9121" style:parent-style-name="apple-converted-space" style:family="text">
      <style:text-properties style:font-name="Verdana" fo:color="#333333" fo:font-size="10pt" style:font-size-asian="10pt" style:font-size-complex="10pt"/>
    </style:style>
    <style:style style:name="T9122" style:parent-style-name="Domyślnaczcionkaakapitu" style:family="text">
      <style:text-properties style:font-name="Verdana" fo:color="#000000" fo:font-size="10pt" style:font-size-asian="10pt" style:font-size-complex="10pt"/>
    </style:style>
    <style:style style:name="P9123"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9124" style:parent-style-name="NormalnyWeb" style:family="paragraph">
      <style:paragraph-properties fo:text-align="justify" style:vertical-align="baseline" fo:margin-top="0in" fo:margin-bottom="0in" style:line-height-at-least="0.2437in"/>
    </style:style>
    <style:style style:name="T9125" style:parent-style-name="Domyślnaczcionkaakapitu" style:family="text">
      <style:text-properties style:font-name="Verdana" fo:color="#000000" fo:font-size="10pt" style:font-size-asian="10pt" style:font-size-complex="10pt"/>
    </style:style>
    <style:style style:name="P9126" style:parent-style-name="NormalnyWeb" style:family="paragraph">
      <style:paragraph-properties fo:text-align="justify" style:vertical-align="baseline" fo:margin-top="0in" fo:margin-bottom="0in" style:line-height-at-least="0.2437in"/>
    </style:style>
    <style:style style:name="T9127" style:parent-style-name="Domyślnaczcionkaakapitu" style:family="text">
      <style:text-properties style:font-name="Verdana" fo:color="#333333" fo:font-size="10pt" style:font-size-asian="10pt" style:font-size-complex="10pt"/>
    </style:style>
    <style:style style:name="T9128" style:parent-style-name="apple-converted-space" style:family="text">
      <style:text-properties style:font-name="Verdana" fo:color="#333333" fo:font-size="10pt" style:font-size-asian="10pt" style:font-size-complex="10pt"/>
    </style:style>
    <style:style style:name="T9129" style:parent-style-name="Domyślnaczcionkaakapitu" style:family="text">
      <style:text-properties style:font-name="Verdana" fo:color="#000000" fo:font-size="10pt" style:font-size-asian="10pt" style:font-size-complex="10pt"/>
    </style:style>
    <style:style style:name="P9130" style:parent-style-name="NormalnyWeb" style:family="paragraph">
      <style:paragraph-properties style:vertical-align="baseline" fo:margin-top="0in" fo:margin-bottom="0in" style:line-height-at-least="0.2437in"/>
    </style:style>
    <style:style style:name="T9131" style:parent-style-name="Domyślnaczcionkaakapitu" style:family="text">
      <style:text-properties style:font-name="Verdana" fo:color="#333333" fo:font-size="10pt" style:font-size-asian="10pt" style:font-size-complex="10pt"/>
    </style:style>
    <style:style style:name="T9132" style:parent-style-name="Domyślnaczcionkaakapitu" style:family="text">
      <style:text-properties style:font-name="Verdana" fo:color="#000000" fo:font-size="10pt" style:font-size-asian="10pt" style:font-size-complex="10pt"/>
    </style:style>
    <style:style style:name="P9133" style:parent-style-name="NormalnyWeb" style:family="paragraph">
      <style:paragraph-properties fo:text-align="justify" style:vertical-align="baseline" fo:margin-top="0in" fo:margin-bottom="0.2395in" style:line-height-at-least="0.2437in"/>
      <style:text-properties style:font-name="Verdana" fo:color="#333333" fo:font-size="10pt" style:font-size-asian="10pt" style:font-size-complex="10pt"/>
    </style:style>
    <style:style style:name="P9134" style:parent-style-name="NormalnyWeb" style:family="paragraph">
      <style:paragraph-properties fo:text-align="justify" style:vertical-align="baseline" fo:margin-top="0in" fo:margin-bottom="0in" style:line-height-at-least="0.2437in"/>
    </style:style>
    <style:style style:name="T9135" style:parent-style-name="Domyślnaczcionkaakapitu" style:family="text">
      <style:text-properties style:font-name="Verdana" fo:color="#333333" fo:font-size="10pt" style:font-size-asian="10pt" style:font-size-complex="10pt"/>
    </style:style>
    <style:style style:name="T9136" style:parent-style-name="apple-converted-space" style:family="text">
      <style:text-properties style:font-name="Verdana" fo:color="#333333" fo:font-size="10pt" style:font-size-asian="10pt" style:font-size-complex="10pt"/>
    </style:style>
    <style:style style:name="T9137" style:parent-style-name="Domyślnaczcionkaakapitu" style:family="text">
      <style:text-properties style:font-name="Verdana" fo:color="#000000" fo:font-size="10pt" style:font-size-asian="10pt" style:font-size-complex="10pt"/>
    </style:style>
    <style:style style:name="P9138" style:parent-style-name="NormalnyWeb" style:family="paragraph">
      <style:paragraph-properties style:vertical-align="baseline" fo:margin-top="0in" fo:margin-bottom="0in" style:line-height-at-least="0.2437in"/>
    </style:style>
    <style:style style:name="T9139" style:parent-style-name="Domyślnaczcionkaakapitu" style:family="text">
      <style:text-properties style:font-name="Verdana" fo:color="#333333" fo:font-size="10pt" style:font-size-asian="10pt" style:font-size-complex="10pt"/>
    </style:style>
    <style:style style:name="T9140" style:parent-style-name="Domyślnaczcionkaakapitu" style:family="text">
      <style:text-properties style:font-name="Verdana" fo:color="#000000" fo:font-size="10pt" style:font-size-asian="10pt" style:font-size-complex="10pt"/>
    </style:style>
    <style:style style:name="P9141" style:parent-style-name="NormalnyWeb" style:family="paragraph">
      <style:paragraph-properties fo:text-align="justify" style:vertical-align="baseline" fo:margin-top="0in" fo:margin-bottom="0.2395in" style:line-height-at-least="0.2437in"/>
      <style:text-properties style:font-name="Verdana" fo:color="#333333" fo:font-size="10pt" style:font-size-asian="10pt" style:font-size-complex="10pt"/>
    </style:style>
    <style:style style:name="P9142" style:parent-style-name="NormalnyWeb" style:family="paragraph">
      <style:paragraph-properties fo:text-align="justify" style:vertical-align="baseline" fo:margin-top="0in" fo:margin-bottom="0in" style:line-height-at-least="0.2437in"/>
    </style:style>
    <style:style style:name="T9143" style:parent-style-name="Domyślnaczcionkaakapitu" style:family="text">
      <style:text-properties style:font-name="Verdana" fo:color="#333333" fo:font-size="10pt" style:font-size-asian="10pt" style:font-size-complex="10pt"/>
    </style:style>
    <style:style style:name="T9144" style:parent-style-name="apple-converted-space" style:family="text">
      <style:text-properties style:font-name="Verdana" fo:color="#333333" fo:font-size="10pt" style:font-size-asian="10pt" style:font-size-complex="10pt"/>
    </style:style>
    <style:style style:name="T9145" style:parent-style-name="Domyślnaczcionkaakapitu" style:family="text">
      <style:text-properties style:font-name="Verdana" fo:color="#000000" fo:font-size="10pt" style:font-size-asian="10pt" style:font-size-complex="10pt"/>
    </style:style>
    <style:style style:name="P9146" style:parent-style-name="NormalnyWeb" style:family="paragraph">
      <style:paragraph-properties style:vertical-align="baseline" fo:margin-top="0in" fo:margin-bottom="0in" style:line-height-at-least="0.2437in"/>
    </style:style>
    <style:style style:name="T9147" style:parent-style-name="Domyślnaczcionkaakapitu" style:family="text">
      <style:text-properties style:font-name="Verdana" fo:color="#333333" fo:font-size="10pt" style:font-size-asian="10pt" style:font-size-complex="10pt"/>
    </style:style>
    <style:style style:name="T9148" style:parent-style-name="Domyślnaczcionkaakapitu" style:family="text">
      <style:text-properties style:font-name="Verdana" fo:color="#000000" fo:font-size="10pt" style:font-size-asian="10pt" style:font-size-complex="10pt"/>
    </style:style>
    <style:style style:name="P9149" style:parent-style-name="NormalnyWeb" style:family="paragraph">
      <style:paragraph-properties fo:text-align="justify" style:vertical-align="baseline" fo:margin-top="0in" fo:margin-bottom="0.2395in" style:line-height-at-least="0.2437in"/>
      <style:text-properties style:font-name="Verdana" fo:color="#333333" fo:font-size="10pt" style:font-size-asian="10pt" style:font-size-complex="10pt"/>
    </style:style>
    <style:style style:name="P9150" style:parent-style-name="NormalnyWeb" style:family="paragraph">
      <style:paragraph-properties fo:text-align="justify" style:vertical-align="baseline" fo:margin-top="0in" fo:margin-bottom="0.2395in" style:line-height-at-least="0.2437in"/>
      <style:text-properties style:font-name="Verdana" fo:color="#333333" fo:font-size="10pt" style:font-size-asian="10pt" style:font-size-complex="10pt"/>
    </style:style>
    <style:style style:name="P9151"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9152" style:parent-style-name="NormalnyWeb" style:family="paragraph">
      <style:paragraph-properties fo:text-align="justify" style:vertical-align="baseline" fo:margin-top="0in" fo:margin-bottom="0in" style:line-height-at-least="0.2437in"/>
    </style:style>
    <style:style style:name="T9153" style:parent-style-name="Domyślnaczcionkaakapitu" style:family="text">
      <style:text-properties style:font-name="Verdana" fo:color="#000000" fo:font-size="10pt" style:font-size-asian="10pt" style:font-size-complex="10pt"/>
    </style:style>
    <style:style style:name="T9154" style:parent-style-name="apple-converted-space" style:family="text">
      <style:text-properties style:font-name="Verdana" fo:color="#000000" fo:font-size="10pt" style:font-size-asian="10pt" style:font-size-complex="10pt"/>
    </style:style>
    <style:style style:name="T9155" style:parent-style-name="Domyślnaczcionkaakapitu" style:family="text">
      <style:text-properties style:font-name="Verdana" fo:color="#333333" fo:font-size="10pt" style:font-size-asian="10pt" style:font-size-complex="10pt"/>
    </style:style>
    <style:style style:name="T9156" style:parent-style-name="apple-converted-space" style:family="text">
      <style:text-properties style:font-name="Verdana" fo:color="#333333" fo:font-size="10pt" style:font-size-asian="10pt" style:font-size-complex="10pt"/>
    </style:style>
    <style:style style:name="T9157" style:parent-style-name="Domyślnaczcionkaakapitu" style:family="text">
      <style:text-properties style:font-name="Verdana" fo:color="#000000" fo:font-size="10pt" style:font-size-asian="10pt" style:font-size-complex="10pt"/>
    </style:style>
    <style:style style:name="T9158" style:parent-style-name="Domyślnaczcionkaakapitu" style:family="text">
      <style:text-properties style:font-name="Verdana" fo:color="#000000" fo:font-size="10pt" style:font-size-asian="10pt" style:font-size-complex="10pt"/>
    </style:style>
    <style:style style:name="P9159"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9160" style:parent-style-name="NormalnyWeb" style:family="paragraph">
      <style:paragraph-properties fo:text-align="justify" style:vertical-align="baseline" fo:margin-top="0in" fo:margin-bottom="0in" style:line-height-at-least="0.2437in"/>
    </style:style>
    <style:style style:name="T9161" style:parent-style-name="Domyślnaczcionkaakapitu" style:family="text">
      <style:text-properties style:font-name="Verdana" fo:color="#000000" fo:font-size="10pt" style:font-size-asian="10pt" style:font-size-complex="10pt"/>
    </style:style>
    <style:style style:name="P9162" style:parent-style-name="NormalnyWeb" style:family="paragraph">
      <style:paragraph-properties fo:text-align="justify" style:vertical-align="baseline" fo:margin-top="0in" fo:margin-bottom="0in" style:line-height-at-least="0.2437in"/>
    </style:style>
    <style:style style:name="T9163" style:parent-style-name="Domyślnaczcionkaakapitu" style:family="text">
      <style:text-properties style:font-name="Verdana" fo:color="#000000" fo:font-size="10pt" style:font-size-asian="10pt" style:font-size-complex="10pt" fo:language="en" fo:country="US"/>
    </style:style>
    <style:style style:name="P9164" style:parent-style-name="NormalnyWeb" style:family="paragraph">
      <style:paragraph-properties fo:text-align="justify" style:vertical-align="baseline" fo:margin-top="0in" fo:margin-bottom="0in" style:line-height-at-least="0.2437in"/>
    </style:style>
    <style:style style:name="T9165" style:parent-style-name="Domyślnaczcionkaakapitu" style:family="text">
      <style:text-properties style:font-name="Verdana" fo:color="#000000" fo:font-size="10pt" style:font-size-asian="10pt" style:font-size-complex="10pt"/>
    </style:style>
    <style:style style:name="P9166" style:parent-style-name="NormalnyWeb" style:family="paragraph">
      <style:paragraph-properties fo:text-align="justify" style:vertical-align="baseline" fo:margin-top="0in" fo:margin-bottom="0in" style:line-height-at-least="0.2437in"/>
    </style:style>
    <style:style style:name="T9167" style:parent-style-name="Domyślnaczcionkaakapitu" style:family="text">
      <style:text-properties style:font-name="Verdana" fo:color="#000000" fo:font-size="10pt" style:font-size-asian="10pt" style:font-size-complex="10pt"/>
    </style:style>
    <style:style style:name="P9168" style:parent-style-name="NormalnyWeb" style:family="paragraph">
      <style:paragraph-properties fo:text-align="justify" style:vertical-align="baseline" fo:margin-top="0in" fo:margin-bottom="0in" style:line-height-at-least="0.2437in"/>
    </style:style>
    <style:style style:name="T9169" style:parent-style-name="Domyślnaczcionkaakapitu" style:family="text">
      <style:text-properties style:font-name="Verdana" fo:color="#000000" fo:font-size="10pt" style:font-size-asian="10pt" style:font-size-complex="10pt"/>
    </style:style>
    <style:style style:name="P9170" style:parent-style-name="NormalnyWeb" style:family="paragraph">
      <style:paragraph-properties fo:text-align="justify" style:vertical-align="baseline" fo:margin-top="0in" fo:margin-bottom="0in" style:line-height-at-least="0.2437in"/>
    </style:style>
    <style:style style:name="T9171" style:parent-style-name="Domyślnaczcionkaakapitu" style:family="text">
      <style:text-properties style:font-name="Verdana" fo:color="#000000" fo:font-size="10pt" style:font-size-asian="10pt" style:font-size-complex="10pt"/>
    </style:style>
    <style:style style:name="P9172" style:parent-style-name="NormalnyWeb" style:family="paragraph">
      <style:paragraph-properties fo:text-align="justify" style:vertical-align="baseline" fo:margin-top="0in" fo:margin-bottom="0in" style:line-height-at-least="0.2437in"/>
    </style:style>
    <style:style style:name="T9173" style:parent-style-name="Domyślnaczcionkaakapitu" style:family="text">
      <style:text-properties style:font-name="Verdana" fo:color="#000000" fo:font-size="10pt" style:font-size-asian="10pt" style:font-size-complex="10pt"/>
    </style:style>
    <style:style style:name="P9174" style:parent-style-name="NormalnyWeb" style:family="paragraph">
      <style:paragraph-properties fo:text-align="justify" style:vertical-align="baseline" fo:margin-top="0in" fo:margin-bottom="0in" style:line-height-at-least="0.2437in"/>
    </style:style>
    <style:style style:name="T9175" style:parent-style-name="Domyślnaczcionkaakapitu" style:family="text">
      <style:text-properties style:font-name="Verdana" fo:color="#000000" fo:font-size="10pt" style:font-size-asian="10pt" style:font-size-complex="10pt"/>
    </style:style>
    <style:style style:name="P9176" style:parent-style-name="NormalnyWeb" style:family="paragraph">
      <style:paragraph-properties fo:text-align="justify" style:vertical-align="baseline" fo:margin-top="0in" fo:margin-bottom="0in" style:line-height-at-least="0.2437in"/>
    </style:style>
    <style:style style:name="T9177" style:parent-style-name="Domyślnaczcionkaakapitu" style:family="text">
      <style:text-properties style:font-name="Verdana" fo:color="#000000" fo:font-size="10pt" style:font-size-asian="10pt" style:font-size-complex="10pt"/>
    </style:style>
    <style:style style:name="P9178" style:parent-style-name="NormalnyWeb" style:family="paragraph">
      <style:paragraph-properties fo:text-align="justify" style:vertical-align="baseline" fo:margin-top="0in" fo:margin-bottom="0in" style:line-height-at-least="0.2437in"/>
    </style:style>
    <style:style style:name="T9179" style:parent-style-name="Domyślnaczcionkaakapitu" style:family="text">
      <style:text-properties style:font-name="Verdana" fo:color="#000000" fo:font-size="10pt" style:font-size-asian="10pt" style:font-size-complex="10pt"/>
    </style:style>
    <style:style style:name="P9180" style:parent-style-name="NormalnyWeb" style:family="paragraph">
      <style:paragraph-properties fo:text-align="justify" style:vertical-align="baseline" fo:margin-top="0in" fo:margin-bottom="0in" style:line-height-at-least="0.2437in"/>
    </style:style>
    <style:style style:name="T9181" style:parent-style-name="Domyślnaczcionkaakapitu" style:family="text">
      <style:text-properties style:font-name="Verdana" fo:color="#000000" fo:font-size="10pt" style:font-size-asian="10pt" style:font-size-complex="10pt"/>
    </style:style>
    <style:style style:name="P9182" style:parent-style-name="NormalnyWeb" style:family="paragraph">
      <style:paragraph-properties fo:text-align="justify" style:vertical-align="baseline" fo:margin-top="0in" fo:margin-bottom="0in" style:line-height-at-least="0.2437in"/>
    </style:style>
    <style:style style:name="T9183" style:parent-style-name="Domyślnaczcionkaakapitu" style:family="text">
      <style:text-properties style:font-name="Verdana" fo:color="#000000" fo:font-size="10pt" style:font-size-asian="10pt" style:font-size-complex="10pt"/>
    </style:style>
    <style:style style:name="P9184" style:parent-style-name="NormalnyWeb" style:family="paragraph">
      <style:paragraph-properties fo:text-align="justify" style:vertical-align="baseline" fo:margin-top="0in" fo:margin-bottom="0.2395in" style:line-height-at-least="0.2437in"/>
      <style:text-properties style:font-name="Verdana" fo:color="#333333" fo:font-size="10pt" style:font-size-asian="10pt" style:font-size-complex="10pt"/>
    </style:style>
    <style:style style:name="P9185"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9186" style:parent-style-name="NormalnyWeb" style:family="paragraph">
      <style:paragraph-properties fo:text-align="justify" style:vertical-align="baseline" fo:margin-top="0in" fo:margin-bottom="0in" style:line-height-at-least="0.2437in"/>
    </style:style>
    <style:style style:name="T9187" style:parent-style-name="Domyślnaczcionkaakapitu" style:family="text">
      <style:text-properties style:font-name="Verdana" fo:color="#000000" fo:font-size="10pt" style:font-size-asian="10pt" style:font-size-complex="10pt"/>
    </style:style>
    <style:style style:name="P9188" style:parent-style-name="NormalnyWeb" style:family="paragraph">
      <style:paragraph-properties fo:text-align="justify" style:vertical-align="baseline" fo:margin-top="0in" fo:margin-bottom="0.2395in" style:line-height-at-least="0.2437in"/>
      <style:text-properties style:font-name="Verdana" fo:color="#333333" fo:font-size="10pt" style:font-size-asian="10pt" style:font-size-complex="10pt"/>
    </style:style>
    <style:style style:name="P9189" style:parent-style-name="NormalnyWeb" style:family="paragraph">
      <style:paragraph-properties fo:text-align="justify" style:vertical-align="baseline" fo:margin-top="0in" fo:margin-bottom="0.2395in" style:line-height-at-least="0.2437in"/>
      <style:text-properties style:font-name="Verdana" fo:color="#333333" fo:font-size="10pt" style:font-size-asian="10pt" style:font-size-complex="10pt"/>
    </style:style>
    <style:style style:name="P9190" style:parent-style-name="NormalnyWeb" style:family="paragraph">
      <style:paragraph-properties fo:text-align="justify" style:vertical-align="baseline" fo:margin-top="0in" fo:margin-bottom="0.2395in" style:line-height-at-least="0.2437in"/>
      <style:text-properties style:font-name="Verdana" fo:color="#333333" fo:font-size="10pt" style:font-size-asian="10pt" style:font-size-complex="10pt"/>
    </style:style>
    <style:style style:name="P9191" style:parent-style-name="NormalnyWeb" style:family="paragraph">
      <style:paragraph-properties fo:text-align="justify" style:vertical-align="baseline" fo:margin-top="0in" fo:margin-bottom="0.2395in" style:line-height-at-least="0.2437in"/>
      <style:text-properties style:font-name="Verdana" fo:color="#333333" fo:font-size="10pt" style:font-size-asian="10pt" style:font-size-complex="10pt"/>
    </style:style>
    <style:style style:name="P9192"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9193"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9194" style:parent-style-name="NormalnyWeb" style:family="paragraph">
      <style:paragraph-properties fo:text-align="justify" style:vertical-align="baseline" fo:margin-top="0in" fo:margin-bottom="0in" style:line-height-at-least="0.2437in"/>
    </style:style>
    <style:style style:name="T9195" style:parent-style-name="Domyślnaczcionkaakapitu" style:family="text">
      <style:text-properties style:font-name="Verdana" fo:color="#333333" fo:font-size="10pt" style:font-size-asian="10pt" style:font-size-complex="10pt" fo:language="en" fo:country="US"/>
    </style:style>
    <style:style style:name="T9196" style:parent-style-name="apple-converted-space" style:family="text">
      <style:text-properties style:font-name="Verdana" fo:color="#333333" fo:font-size="10pt" style:font-size-asian="10pt" style:font-size-complex="10pt" fo:language="en" fo:country="US"/>
    </style:style>
    <style:style style:name="T9197" style:parent-style-name="Hiperłącze" style:family="text">
      <style:text-properties style:font-name="Verdana" fo:color="#990000" fo:font-size="10pt" style:font-size-asian="10pt" style:font-size-complex="10pt" fo:language="en" fo:country="US"/>
    </style:style>
    <style:style style:name="P9198" style:parent-style-name="NormalnyWeb" style:family="paragraph">
      <style:paragraph-properties fo:text-align="justify" style:vertical-align="baseline" fo:margin-top="0in" fo:margin-bottom="0.2395in" style:line-height-at-least="0.2437in"/>
      <style:text-properties style:font-name="Verdana" fo:color="#333333" fo:font-size="10pt" style:font-size-asian="10pt" style:font-size-complex="10pt"/>
    </style:style>
    <style:style style:name="P9199" style:parent-style-name="NormalnyWeb" style:family="paragraph">
      <style:paragraph-properties fo:text-align="end" style:vertical-align="baseline" fo:margin-top="0in" fo:margin-bottom="0in" style:line-height-at-least="0.2034in"/>
    </style:style>
    <style:style style:name="T9200" style:parent-style-name="Uwydatnienie" style:family="text">
      <style:text-properties style:font-name="Verdana" fo:color="#1F497D" fo:font-size="10pt" style:font-size-asian="10pt" style:font-size-complex="10pt"/>
    </style:style>
    <style:style style:name="P9201" style:parent-style-name="NormalnyWeb" style:family="paragraph">
      <style:paragraph-properties style:vertical-align="baseline" fo:margin-top="0in" fo:margin-bottom="0in" style:line-height-at-least="0.2034in"/>
    </style:style>
    <style:style style:name="T9202" style:parent-style-name="Domyślnaczcionkaakapitu" style:family="text">
      <style:text-properties style:font-name="Verdana" fo:color="#1F497D" fo:font-size="10pt" style:font-size-asian="10pt" style:font-size-complex="10pt"/>
    </style:style>
    <style:style style:name="P9203" style:parent-style-name="NormalnyWeb" style:family="paragraph">
      <style:paragraph-properties style:vertical-align="baseline" fo:margin-top="0in" fo:margin-bottom="0in" style:line-height-at-least="0.2437in"/>
    </style:style>
    <style:style style:name="T9204" style:parent-style-name="Domyślnaczcionkaakapitu" style:family="text">
      <style:text-properties style:font-name="Arial" style:font-name-complex="Arial" fo:color="#333333" fo:font-size="10pt" style:font-size-asian="10pt" style:font-size-complex="10pt"/>
    </style:style>
    <style:style style:name="T9205" style:parent-style-name="Hiperłącze" style:family="text">
      <style:text-properties style:font-name="Arial" style:font-name-complex="Arial" fo:color="#990000" fo:font-size="10pt" style:font-size-asian="10pt" style:font-size-complex="10pt"/>
    </style:style>
    <style:style style:name="T9206" style:parent-style-name="Domyślnaczcionkaakapitu" style:family="text">
      <style:text-properties style:font-name="Arial" style:font-name-complex="Arial" fo:color="#333333" fo:font-size="10pt" style:font-size-asian="10pt" style:font-size-complex="10pt"/>
    </style:style>
    <style:style style:name="P9207"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9208"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TableColumn9210" style:family="table-column">
      <style:table-column-properties style:column-width="3.909in"/>
    </style:style>
    <style:style style:name="TableColumn9211" style:family="table-column">
      <style:table-column-properties style:column-width="1.5965in"/>
    </style:style>
    <style:style style:name="TableColumn9212" style:family="table-column">
      <style:table-column-properties style:column-width="1.0777in"/>
    </style:style>
    <style:style style:name="Table9209" style:family="table">
      <style:table-properties style:width="6.5833in" fo:margin-left="0in" table:align="left"/>
    </style:style>
    <style:style style:name="TableRow9213" style:family="table-row">
      <style:table-row-properties style:min-row-height="0.4395in"/>
    </style:style>
    <style:style style:name="TableCell9214" style:family="table-cell">
      <style:table-cell-properties fo:border="0.0138in solid #000000" style:vertical-align="bottom" fo:padding-top="0in" fo:padding-left="0.0486in" fo:padding-bottom="0in" fo:padding-right="0.0486in"/>
    </style:style>
    <style:style style:name="P9215" style:parent-style-name="NormalnyWeb" style:family="paragraph">
      <style:paragraph-properties fo:text-align="center" style:vertical-align="baseline" fo:margin-top="0in" fo:margin-bottom="0in" style:line-height-at-least="0.2437in"/>
    </style:style>
    <style:style style:name="T9216" style:parent-style-name="Pogrubienie" style:family="text">
      <style:text-properties style:font-name="Arial" style:font-name-complex="Arial" fo:font-size="10pt" style:font-size-asian="10pt" style:font-size-complex="10pt"/>
    </style:style>
    <style:style style:name="P9217" style:parent-style-name="NormalnyWeb" style:family="paragraph">
      <style:paragraph-properties fo:text-align="center" style:vertical-align="baseline" fo:margin-top="0in" fo:margin-bottom="0in" style:line-height-at-least="0.2437in"/>
    </style:style>
    <style:style style:name="T9218" style:parent-style-name="Pogrubienie" style:family="text">
      <style:text-properties style:font-name="Arial" style:font-name-complex="Arial" fo:font-size="10pt" style:font-size-asian="10pt" style:font-size-complex="10pt"/>
    </style:style>
    <style:style style:name="TableCell9219" style:family="table-cell">
      <style:table-cell-properties fo:border-top="0.0138in solid #000000" fo:border-left="none" fo:border-bottom="0.0138in solid #000000" fo:border-right="0.0138in solid #000000" style:vertical-align="bottom" fo:padding-top="0in" fo:padding-left="0.0486in" fo:padding-bottom="0in" fo:padding-right="0.0486in"/>
    </style:style>
    <style:style style:name="P9220" style:parent-style-name="NormalnyWeb" style:family="paragraph">
      <style:paragraph-properties fo:text-align="center" style:vertical-align="baseline" fo:margin-top="0in" fo:margin-bottom="0in" style:line-height-at-least="0.2437in"/>
    </style:style>
    <style:style style:name="T9221" style:parent-style-name="Pogrubienie" style:family="text">
      <style:text-properties style:font-name="Arial" style:font-name-complex="Arial" fo:font-size="10pt" style:font-size-asian="10pt" style:font-size-complex="10pt"/>
    </style:style>
    <style:style style:name="TableCell9222" style:family="table-cell">
      <style:table-cell-properties fo:border-top="0.0138in solid #000000" fo:border-left="none" fo:border-bottom="0.0138in solid #000000" fo:border-right="0.0138in solid #000000" style:vertical-align="bottom" fo:padding-top="0in" fo:padding-left="0.0486in" fo:padding-bottom="0in" fo:padding-right="0.0486in"/>
    </style:style>
    <style:style style:name="P9223" style:parent-style-name="NormalnyWeb" style:family="paragraph">
      <style:paragraph-properties fo:text-align="center" style:vertical-align="baseline" fo:margin-top="0in" fo:margin-bottom="0in" style:line-height-at-least="0.2437in"/>
    </style:style>
    <style:style style:name="T9224" style:parent-style-name="Pogrubienie" style:family="text">
      <style:text-properties style:font-name="Arial" style:font-name-complex="Arial" fo:font-size="10pt" style:font-size-asian="10pt" style:font-size-complex="10pt"/>
    </style:style>
    <style:style style:name="TableRow9225" style:family="table-row">
      <style:table-row-properties style:min-row-height="0.177in"/>
    </style:style>
    <style:style style:name="TableCell9226"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227" style:parent-style-name="NormalnyWeb" style:family="paragraph">
      <style:paragraph-properties fo:text-align="justify" style:vertical-align="baseline" fo:margin-top="0in" fo:margin-bottom="0in" style:line-height-at-least="0.2437in"/>
    </style:style>
    <style:style style:name="T9228" style:parent-style-name="Domyślnaczcionkaakapitu" style:family="text">
      <style:text-properties style:font-name="Arial" style:font-name-complex="Arial" fo:font-size="10pt" style:font-size-asian="10pt" style:font-size-complex="10pt"/>
    </style:style>
    <style:style style:name="TableCell922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230" style:parent-style-name="NormalnyWeb" style:family="paragraph">
      <style:paragraph-properties fo:text-align="center" style:vertical-align="baseline" fo:margin-top="0in" fo:margin-bottom="0in" style:line-height-at-least="0.2437in"/>
    </style:style>
    <style:style style:name="T9231" style:parent-style-name="Domyślnaczcionkaakapitu" style:family="text">
      <style:text-properties style:font-name="Arial" style:font-name-complex="Arial" fo:font-size="10pt" style:font-size-asian="10pt" style:font-size-complex="10pt"/>
    </style:style>
    <style:style style:name="TableCell923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233" style:parent-style-name="NormalnyWeb" style:family="paragraph">
      <style:paragraph-properties fo:text-align="center" style:vertical-align="baseline" fo:margin-top="0in" fo:margin-bottom="0in" style:line-height-at-least="0.2437in"/>
    </style:style>
    <style:style style:name="T9234" style:parent-style-name="Domyślnaczcionkaakapitu" style:family="text">
      <style:text-properties style:font-name="Arial" style:font-name-complex="Arial" fo:font-size="10pt" style:font-size-asian="10pt" style:font-size-complex="10pt"/>
    </style:style>
    <style:style style:name="TableRow9235" style:family="table-row">
      <style:table-row-properties style:min-row-height="0.177in"/>
    </style:style>
    <style:style style:name="TableCell9236"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237" style:parent-style-name="NormalnyWeb" style:family="paragraph">
      <style:paragraph-properties fo:text-align="justify" style:vertical-align="baseline" fo:margin-top="0in" fo:margin-bottom="0in" style:line-height-at-least="0.2437in"/>
    </style:style>
    <style:style style:name="T9238" style:parent-style-name="Domyślnaczcionkaakapitu" style:family="text">
      <style:text-properties style:font-name="Arial" style:font-name-complex="Arial" fo:font-size="10pt" style:font-size-asian="10pt" style:font-size-complex="10pt"/>
    </style:style>
    <style:style style:name="TableCell923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240" style:parent-style-name="NormalnyWeb" style:family="paragraph">
      <style:paragraph-properties fo:text-align="center" style:vertical-align="baseline" fo:margin-top="0in" fo:margin-bottom="0in" style:line-height-at-least="0.2437in"/>
    </style:style>
    <style:style style:name="T9241" style:parent-style-name="Domyślnaczcionkaakapitu" style:family="text">
      <style:text-properties style:font-name="Arial" style:font-name-complex="Arial" fo:font-size="10pt" style:font-size-asian="10pt" style:font-size-complex="10pt"/>
    </style:style>
    <style:style style:name="TableCell924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243" style:parent-style-name="NormalnyWeb" style:family="paragraph">
      <style:paragraph-properties fo:text-align="center" style:vertical-align="baseline" fo:margin-top="0in" fo:margin-bottom="0in" style:line-height-at-least="0.2437in"/>
    </style:style>
    <style:style style:name="T9244" style:parent-style-name="Domyślnaczcionkaakapitu" style:family="text">
      <style:text-properties style:font-name="Arial" style:font-name-complex="Arial" fo:font-size="10pt" style:font-size-asian="10pt" style:font-size-complex="10pt"/>
    </style:style>
    <style:style style:name="TableRow9245" style:family="table-row">
      <style:table-row-properties style:min-row-height="0.177in"/>
    </style:style>
    <style:style style:name="TableCell9246"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247" style:parent-style-name="NormalnyWeb" style:family="paragraph">
      <style:paragraph-properties fo:text-align="justify" style:vertical-align="baseline" fo:margin-top="0in" fo:margin-bottom="0in" style:line-height-at-least="0.2437in"/>
    </style:style>
    <style:style style:name="T9248" style:parent-style-name="Domyślnaczcionkaakapitu" style:family="text">
      <style:text-properties style:font-name="Arial" style:font-name-complex="Arial" fo:font-size="10pt" style:font-size-asian="10pt" style:font-size-complex="10pt"/>
    </style:style>
    <style:style style:name="TableCell924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250" style:parent-style-name="NormalnyWeb" style:family="paragraph">
      <style:paragraph-properties fo:text-align="center" style:vertical-align="baseline" fo:margin-top="0in" fo:margin-bottom="0in" style:line-height-at-least="0.2437in"/>
    </style:style>
    <style:style style:name="T9251" style:parent-style-name="Domyślnaczcionkaakapitu" style:family="text">
      <style:text-properties style:font-name="Arial" style:font-name-complex="Arial" fo:font-size="10pt" style:font-size-asian="10pt" style:font-size-complex="10pt"/>
    </style:style>
    <style:style style:name="TableCell925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253" style:parent-style-name="NormalnyWeb" style:family="paragraph">
      <style:paragraph-properties fo:text-align="center" style:vertical-align="baseline" fo:margin-top="0in" fo:margin-bottom="0in" style:line-height-at-least="0.2437in"/>
    </style:style>
    <style:style style:name="T9254" style:parent-style-name="Domyślnaczcionkaakapitu" style:family="text">
      <style:text-properties style:font-name="Arial" style:font-name-complex="Arial" fo:font-size="10pt" style:font-size-asian="10pt" style:font-size-complex="10pt"/>
    </style:style>
    <style:style style:name="TableRow9255" style:family="table-row">
      <style:table-row-properties style:min-row-height="0.177in"/>
    </style:style>
    <style:style style:name="TableCell9256"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257" style:parent-style-name="NormalnyWeb" style:family="paragraph">
      <style:paragraph-properties fo:text-align="justify" style:vertical-align="baseline" fo:margin-top="0in" fo:margin-bottom="0in" style:line-height-at-least="0.2437in"/>
    </style:style>
    <style:style style:name="T9258" style:parent-style-name="Domyślnaczcionkaakapitu" style:family="text">
      <style:text-properties style:font-name="Arial" style:font-name-complex="Arial" fo:font-size="10pt" style:font-size-asian="10pt" style:font-size-complex="10pt"/>
    </style:style>
    <style:style style:name="TableCell925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260" style:parent-style-name="NormalnyWeb" style:family="paragraph">
      <style:paragraph-properties fo:text-align="center" style:vertical-align="baseline" fo:margin-top="0in" fo:margin-bottom="0in" style:line-height-at-least="0.2437in"/>
    </style:style>
    <style:style style:name="T9261" style:parent-style-name="Domyślnaczcionkaakapitu" style:family="text">
      <style:text-properties style:font-name="Arial" style:font-name-complex="Arial" fo:font-size="10pt" style:font-size-asian="10pt" style:font-size-complex="10pt"/>
    </style:style>
    <style:style style:name="TableCell926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263" style:parent-style-name="NormalnyWeb" style:family="paragraph">
      <style:paragraph-properties fo:text-align="center" style:vertical-align="baseline" fo:margin-top="0in" fo:margin-bottom="0in" style:line-height-at-least="0.2437in"/>
    </style:style>
    <style:style style:name="T9264" style:parent-style-name="Domyślnaczcionkaakapitu" style:family="text">
      <style:text-properties style:font-name="Arial" style:font-name-complex="Arial" fo:font-size="10pt" style:font-size-asian="10pt" style:font-size-complex="10pt"/>
    </style:style>
    <style:style style:name="TableRow9265" style:family="table-row">
      <style:table-row-properties style:min-row-height="0.177in"/>
    </style:style>
    <style:style style:name="TableCell9266"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267" style:parent-style-name="NormalnyWeb" style:family="paragraph">
      <style:paragraph-properties fo:text-align="justify" style:vertical-align="baseline" fo:margin-top="0in" fo:margin-bottom="0in" style:line-height-at-least="0.2437in"/>
    </style:style>
    <style:style style:name="T9268" style:parent-style-name="Domyślnaczcionkaakapitu" style:family="text">
      <style:text-properties style:font-name="Arial" style:font-name-complex="Arial" fo:font-size="10pt" style:font-size-asian="10pt" style:font-size-complex="10pt"/>
    </style:style>
    <style:style style:name="TableCell926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270" style:parent-style-name="NormalnyWeb" style:family="paragraph">
      <style:paragraph-properties fo:text-align="center" style:vertical-align="baseline" fo:margin-top="0in" fo:margin-bottom="0in" style:line-height-at-least="0.2437in"/>
    </style:style>
    <style:style style:name="T9271" style:parent-style-name="Domyślnaczcionkaakapitu" style:family="text">
      <style:text-properties style:font-name="Arial" style:font-name-complex="Arial" fo:font-size="10pt" style:font-size-asian="10pt" style:font-size-complex="10pt"/>
    </style:style>
    <style:style style:name="TableCell927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273" style:parent-style-name="NormalnyWeb" style:family="paragraph">
      <style:paragraph-properties fo:text-align="center" style:vertical-align="baseline" fo:margin-top="0in" fo:margin-bottom="0in" style:line-height-at-least="0.2437in"/>
    </style:style>
    <style:style style:name="T9274" style:parent-style-name="Domyślnaczcionkaakapitu" style:family="text">
      <style:text-properties style:font-name="Arial" style:font-name-complex="Arial" fo:font-size="10pt" style:font-size-asian="10pt" style:font-size-complex="10pt"/>
    </style:style>
    <style:style style:name="TableRow9275" style:family="table-row">
      <style:table-row-properties style:min-row-height="0.177in"/>
    </style:style>
    <style:style style:name="TableCell9276"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277" style:parent-style-name="NormalnyWeb" style:family="paragraph">
      <style:paragraph-properties fo:text-align="justify" style:vertical-align="baseline" fo:margin-top="0in" fo:margin-bottom="0in" style:line-height-at-least="0.2437in"/>
    </style:style>
    <style:style style:name="T9278" style:parent-style-name="Domyślnaczcionkaakapitu" style:family="text">
      <style:text-properties style:font-name="Arial" style:font-name-complex="Arial" fo:font-size="10pt" style:font-size-asian="10pt" style:font-size-complex="10pt"/>
    </style:style>
    <style:style style:name="TableCell927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280" style:parent-style-name="NormalnyWeb" style:family="paragraph">
      <style:paragraph-properties fo:text-align="center" style:vertical-align="baseline" fo:margin-top="0in" fo:margin-bottom="0in" style:line-height-at-least="0.2437in"/>
    </style:style>
    <style:style style:name="T9281" style:parent-style-name="Domyślnaczcionkaakapitu" style:family="text">
      <style:text-properties style:font-name="Arial" style:font-name-complex="Arial" fo:font-size="10pt" style:font-size-asian="10pt" style:font-size-complex="10pt"/>
    </style:style>
    <style:style style:name="TableCell928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283" style:parent-style-name="NormalnyWeb" style:family="paragraph">
      <style:paragraph-properties fo:text-align="center" style:vertical-align="baseline" fo:margin-top="0in" fo:margin-bottom="0in" style:line-height-at-least="0.2437in"/>
    </style:style>
    <style:style style:name="T9284" style:parent-style-name="Domyślnaczcionkaakapitu" style:family="text">
      <style:text-properties style:font-name="Arial" style:font-name-complex="Arial" fo:font-size="10pt" style:font-size-asian="10pt" style:font-size-complex="10pt"/>
    </style:style>
    <style:style style:name="TableRow9285" style:family="table-row">
      <style:table-row-properties style:min-row-height="0.177in"/>
    </style:style>
    <style:style style:name="TableCell9286"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287" style:parent-style-name="NormalnyWeb" style:family="paragraph">
      <style:paragraph-properties fo:text-align="justify" style:vertical-align="baseline" fo:margin-top="0in" fo:margin-bottom="0in" style:line-height-at-least="0.2437in"/>
    </style:style>
    <style:style style:name="T9288" style:parent-style-name="Domyślnaczcionkaakapitu" style:family="text">
      <style:text-properties style:font-name="Arial" style:font-name-complex="Arial" fo:font-size="10pt" style:font-size-asian="10pt" style:font-size-complex="10pt"/>
    </style:style>
    <style:style style:name="P9289" style:parent-style-name="NormalnyWeb" style:family="paragraph">
      <style:paragraph-properties fo:text-align="justify" style:vertical-align="baseline" fo:margin-top="0in" fo:margin-bottom="0in" style:line-height-at-least="0.2437in"/>
    </style:style>
    <style:style style:name="T9290" style:parent-style-name="Domyślnaczcionkaakapitu" style:family="text">
      <style:text-properties style:font-name="Arial" style:font-name-complex="Arial" fo:font-size="10pt" style:font-size-asian="10pt" style:font-size-complex="10pt"/>
    </style:style>
    <style:style style:name="T9291" style:parent-style-name="Domyślnaczcionkaakapitu" style:family="text">
      <style:text-properties style:font-name="Arial" style:font-name-complex="Arial" fo:font-size="10pt" style:font-size-asian="10pt" style:font-size-complex="10pt"/>
    </style:style>
    <style:style style:name="TableCell929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293" style:parent-style-name="NormalnyWeb" style:family="paragraph">
      <style:paragraph-properties fo:text-align="center" style:vertical-align="baseline" fo:margin-top="0in" fo:margin-bottom="0in" style:line-height-at-least="0.2437in"/>
    </style:style>
    <style:style style:name="T9294" style:parent-style-name="Domyślnaczcionkaakapitu" style:family="text">
      <style:text-properties style:font-name="Arial" style:font-name-complex="Arial" fo:font-size="10pt" style:font-size-asian="10pt" style:font-size-complex="10pt"/>
    </style:style>
    <style:style style:name="P9295" style:parent-style-name="NormalnyWeb" style:family="paragraph">
      <style:paragraph-properties fo:text-align="center" style:vertical-align="baseline" fo:margin-top="0in" fo:margin-bottom="0in" style:line-height-at-least="0.2437in"/>
    </style:style>
    <style:style style:name="T9296" style:parent-style-name="Domyślnaczcionkaakapitu" style:family="text">
      <style:text-properties style:font-name="Arial" style:font-name-complex="Arial" fo:font-size="10pt" style:font-size-asian="10pt" style:font-size-complex="10pt"/>
    </style:style>
    <style:style style:name="TableCell929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298" style:parent-style-name="NormalnyWeb" style:family="paragraph">
      <style:paragraph-properties fo:text-align="center" style:vertical-align="baseline" fo:margin-top="0in" fo:margin-bottom="0in" style:line-height-at-least="0.2437in"/>
    </style:style>
    <style:style style:name="T9299" style:parent-style-name="Domyślnaczcionkaakapitu" style:family="text">
      <style:text-properties style:font-name="Arial" style:font-name-complex="Arial" fo:font-size="10pt" style:font-size-asian="10pt" style:font-size-complex="10pt"/>
    </style:style>
    <style:style style:name="TableRow9300" style:family="table-row">
      <style:table-row-properties style:min-row-height="0.177in"/>
    </style:style>
    <style:style style:name="TableCell9301"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302" style:parent-style-name="NormalnyWeb" style:family="paragraph">
      <style:paragraph-properties fo:text-align="justify" style:vertical-align="baseline" fo:margin-top="0in" fo:margin-bottom="0in" style:line-height-at-least="0.2437in"/>
    </style:style>
    <style:style style:name="T9303" style:parent-style-name="Domyślnaczcionkaakapitu" style:family="text">
      <style:text-properties style:font-name="Arial" style:font-name-complex="Arial" fo:font-size="10pt" style:font-size-asian="10pt" style:font-size-complex="10pt"/>
    </style:style>
    <style:style style:name="P9304" style:parent-style-name="NormalnyWeb" style:family="paragraph">
      <style:paragraph-properties fo:text-align="justify" style:vertical-align="baseline" fo:margin-top="0in" fo:margin-bottom="0in" style:line-height-at-least="0.2437in"/>
    </style:style>
    <style:style style:name="T9305" style:parent-style-name="Domyślnaczcionkaakapitu" style:family="text">
      <style:text-properties style:font-name="Arial" style:font-name-complex="Arial" fo:font-size="10pt" style:font-size-asian="10pt" style:font-size-complex="10pt"/>
    </style:style>
    <style:style style:name="P9306" style:parent-style-name="NormalnyWeb" style:family="paragraph">
      <style:paragraph-properties fo:text-align="justify" style:vertical-align="baseline" fo:margin-top="0in" fo:margin-bottom="0in" style:line-height-at-least="0.2437in"/>
    </style:style>
    <style:style style:name="T9307" style:parent-style-name="Domyślnaczcionkaakapitu" style:family="text">
      <style:text-properties style:font-name="Arial" style:font-name-complex="Arial" fo:font-size="10pt" style:font-size-asian="10pt" style:font-size-complex="10pt"/>
    </style:style>
    <style:style style:name="P9308" style:parent-style-name="NormalnyWeb" style:family="paragraph">
      <style:paragraph-properties fo:text-align="justify" style:vertical-align="baseline" fo:margin-top="0in" fo:margin-bottom="0in" style:line-height-at-least="0.2437in"/>
    </style:style>
    <style:style style:name="T9309" style:parent-style-name="Domyślnaczcionkaakapitu" style:family="text">
      <style:text-properties style:font-name="Arial" style:font-name-complex="Arial" fo:font-size="10pt" style:font-size-asian="10pt" style:font-size-complex="10pt"/>
    </style:style>
    <style:style style:name="P9310" style:parent-style-name="NormalnyWeb" style:family="paragraph">
      <style:paragraph-properties fo:text-align="justify" style:vertical-align="baseline" fo:margin-top="0in" fo:margin-bottom="0in" style:line-height-at-least="0.2437in"/>
    </style:style>
    <style:style style:name="T9311" style:parent-style-name="Domyślnaczcionkaakapitu" style:family="text">
      <style:text-properties style:font-name="Arial" style:font-name-complex="Arial" fo:font-size="10pt" style:font-size-asian="10pt" style:font-size-complex="10pt"/>
    </style:style>
    <style:style style:name="P9312" style:parent-style-name="NormalnyWeb" style:family="paragraph">
      <style:paragraph-properties fo:text-align="justify" style:vertical-align="baseline" fo:margin-top="0in" fo:margin-bottom="0in" style:line-height-at-least="0.2437in"/>
    </style:style>
    <style:style style:name="T9313" style:parent-style-name="Domyślnaczcionkaakapitu" style:family="text">
      <style:text-properties style:font-name="Arial" style:font-name-complex="Arial" fo:font-size="10pt" style:font-size-asian="10pt" style:font-size-complex="10pt"/>
    </style:style>
    <style:style style:name="P9314" style:parent-style-name="NormalnyWeb" style:family="paragraph">
      <style:paragraph-properties fo:text-align="justify" style:vertical-align="baseline" fo:margin-top="0in" fo:margin-bottom="0in" style:line-height-at-least="0.2437in"/>
    </style:style>
    <style:style style:name="T9315" style:parent-style-name="Domyślnaczcionkaakapitu" style:family="text">
      <style:text-properties style:font-name="Arial" style:font-name-complex="Arial" fo:font-size="10pt" style:font-size-asian="10pt" style:font-size-complex="10pt"/>
    </style:style>
    <style:style style:name="TableCell931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317" style:parent-style-name="NormalnyWeb" style:family="paragraph">
      <style:paragraph-properties fo:text-align="center" style:vertical-align="baseline" fo:margin-top="0in" fo:margin-bottom="0in" style:line-height-at-least="0.2437in"/>
    </style:style>
    <style:style style:name="T9318" style:parent-style-name="Domyślnaczcionkaakapitu" style:family="text">
      <style:text-properties style:font-name="Arial" style:font-name-complex="Arial" fo:font-size="10pt" style:font-size-asian="10pt" style:font-size-complex="10pt"/>
    </style:style>
    <style:style style:name="P9319" style:parent-style-name="NormalnyWeb" style:family="paragraph">
      <style:paragraph-properties fo:text-align="center" style:vertical-align="baseline" fo:margin-top="0in" fo:margin-bottom="0in" style:line-height-at-least="0.2437in"/>
    </style:style>
    <style:style style:name="T9320" style:parent-style-name="Domyślnaczcionkaakapitu" style:family="text">
      <style:text-properties style:font-name="Arial" style:font-name-complex="Arial" fo:font-size="10pt" style:font-size-asian="10pt" style:font-size-complex="10pt"/>
    </style:style>
    <style:style style:name="P9321" style:parent-style-name="NormalnyWeb" style:family="paragraph">
      <style:paragraph-properties fo:text-align="center" style:vertical-align="baseline" fo:margin-top="0in" fo:margin-bottom="0in" style:line-height-at-least="0.2437in"/>
    </style:style>
    <style:style style:name="T9322" style:parent-style-name="Domyślnaczcionkaakapitu" style:family="text">
      <style:text-properties style:font-name="Arial" style:font-name-complex="Arial" fo:font-size="10pt" style:font-size-asian="10pt" style:font-size-complex="10pt"/>
    </style:style>
    <style:style style:name="P9323" style:parent-style-name="NormalnyWeb" style:family="paragraph">
      <style:paragraph-properties fo:text-align="center" style:vertical-align="baseline" fo:margin-top="0in" fo:margin-bottom="0in" style:line-height-at-least="0.2437in"/>
    </style:style>
    <style:style style:name="T9324" style:parent-style-name="Domyślnaczcionkaakapitu" style:family="text">
      <style:text-properties style:font-name="Arial" style:font-name-complex="Arial" fo:font-size="10pt" style:font-size-asian="10pt" style:font-size-complex="10pt"/>
    </style:style>
    <style:style style:name="P9325" style:parent-style-name="NormalnyWeb" style:family="paragraph">
      <style:paragraph-properties fo:text-align="center" style:vertical-align="baseline" fo:margin-top="0in" fo:margin-bottom="0in" style:line-height-at-least="0.2437in"/>
    </style:style>
    <style:style style:name="T9326" style:parent-style-name="Domyślnaczcionkaakapitu" style:family="text">
      <style:text-properties style:font-name="Arial" style:font-name-complex="Arial" fo:font-size="10pt" style:font-size-asian="10pt" style:font-size-complex="10pt"/>
    </style:style>
    <style:style style:name="P9327" style:parent-style-name="NormalnyWeb" style:family="paragraph">
      <style:paragraph-properties fo:text-align="center" style:vertical-align="baseline" fo:margin-top="0in" fo:margin-bottom="0in" style:line-height-at-least="0.2437in"/>
    </style:style>
    <style:style style:name="T9328" style:parent-style-name="Domyślnaczcionkaakapitu" style:family="text">
      <style:text-properties style:font-name="Arial" style:font-name-complex="Arial" fo:font-size="10pt" style:font-size-asian="10pt" style:font-size-complex="10pt"/>
    </style:style>
    <style:style style:name="P9329" style:parent-style-name="NormalnyWeb" style:family="paragraph">
      <style:paragraph-properties fo:text-align="center" style:vertical-align="baseline" fo:margin-top="0in" fo:margin-bottom="0in" style:line-height-at-least="0.2437in"/>
    </style:style>
    <style:style style:name="T9330" style:parent-style-name="Domyślnaczcionkaakapitu" style:family="text">
      <style:text-properties style:font-name="Arial" style:font-name-complex="Arial" fo:font-size="10pt" style:font-size-asian="10pt" style:font-size-complex="10pt"/>
    </style:style>
    <style:style style:name="P9331" style:parent-style-name="NormalnyWeb" style:family="paragraph">
      <style:paragraph-properties fo:text-align="center" style:vertical-align="baseline" fo:margin-top="0in" fo:margin-bottom="0in" style:line-height-at-least="0.2437in"/>
    </style:style>
    <style:style style:name="T9332" style:parent-style-name="Domyślnaczcionkaakapitu" style:family="text">
      <style:text-properties style:font-name="Arial" style:font-name-complex="Arial" fo:font-size="10pt" style:font-size-asian="10pt" style:font-size-complex="10pt"/>
    </style:style>
    <style:style style:name="P9333" style:parent-style-name="NormalnyWeb" style:family="paragraph">
      <style:paragraph-properties fo:text-align="center" style:vertical-align="baseline" fo:margin-top="0in" fo:margin-bottom="0in" style:line-height-at-least="0.2437in"/>
    </style:style>
    <style:style style:name="T9334" style:parent-style-name="Domyślnaczcionkaakapitu" style:family="text">
      <style:text-properties style:font-name="Arial" style:font-name-complex="Arial" fo:font-size="10pt" style:font-size-asian="10pt" style:font-size-complex="10pt"/>
    </style:style>
    <style:style style:name="P9335" style:parent-style-name="NormalnyWeb" style:family="paragraph">
      <style:paragraph-properties fo:text-align="center" style:vertical-align="baseline" fo:margin-top="0in" fo:margin-bottom="0in" style:line-height-at-least="0.2437in"/>
    </style:style>
    <style:style style:name="T9336" style:parent-style-name="Domyślnaczcionkaakapitu" style:family="text">
      <style:text-properties style:font-name="Arial" style:font-name-complex="Arial" fo:font-size="10pt" style:font-size-asian="10pt" style:font-size-complex="10pt"/>
    </style:style>
    <style:style style:name="TableCell933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338" style:parent-style-name="NormalnyWeb" style:family="paragraph">
      <style:paragraph-properties fo:text-align="center" style:vertical-align="baseline" fo:margin-top="0in" fo:margin-bottom="0in" style:line-height-at-least="0.2437in"/>
    </style:style>
    <style:style style:name="T9339" style:parent-style-name="Domyślnaczcionkaakapitu" style:family="text">
      <style:text-properties style:font-name="Arial" style:font-name-complex="Arial" fo:font-size="10pt" style:font-size-asian="10pt" style:font-size-complex="10pt"/>
    </style:style>
    <style:style style:name="TableRow9340" style:family="table-row">
      <style:table-row-properties style:min-row-height="0.177in"/>
    </style:style>
    <style:style style:name="TableCell9341"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342" style:parent-style-name="NormalnyWeb" style:family="paragraph">
      <style:paragraph-properties fo:text-align="justify" style:vertical-align="baseline" fo:margin-top="0in" fo:margin-bottom="0in" style:line-height-at-least="0.2437in"/>
    </style:style>
    <style:style style:name="T9343" style:parent-style-name="Domyślnaczcionkaakapitu" style:family="text">
      <style:text-properties style:font-name="Arial" style:font-name-complex="Arial" fo:font-size="10pt" style:font-size-asian="10pt" style:font-size-complex="10pt"/>
    </style:style>
    <style:style style:name="TableCell934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345" style:parent-style-name="NormalnyWeb" style:family="paragraph">
      <style:paragraph-properties fo:text-align="center" style:vertical-align="baseline" fo:margin-top="0in" fo:margin-bottom="0in" style:line-height-at-least="0.2437in"/>
    </style:style>
    <style:style style:name="T9346" style:parent-style-name="Domyślnaczcionkaakapitu" style:family="text">
      <style:text-properties style:font-name="Arial" style:font-name-complex="Arial" fo:font-size="10pt" style:font-size-asian="10pt" style:font-size-complex="10pt"/>
    </style:style>
    <style:style style:name="TableCell934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348" style:parent-style-name="NormalnyWeb" style:family="paragraph">
      <style:paragraph-properties fo:text-align="center" style:vertical-align="baseline" fo:margin-top="0in" fo:margin-bottom="0in" style:line-height-at-least="0.2437in"/>
    </style:style>
    <style:style style:name="T9349" style:parent-style-name="Domyślnaczcionkaakapitu" style:family="text">
      <style:text-properties style:font-name="Arial" style:font-name-complex="Arial" fo:font-size="10pt" style:font-size-asian="10pt" style:font-size-complex="10pt"/>
    </style:style>
    <style:style style:name="TableRow9350" style:family="table-row">
      <style:table-row-properties style:min-row-height="0.177in"/>
    </style:style>
    <style:style style:name="TableCell9351"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352" style:parent-style-name="NormalnyWeb" style:family="paragraph">
      <style:paragraph-properties fo:text-align="justify" style:vertical-align="baseline" fo:margin-top="0in" fo:margin-bottom="0in" style:line-height-at-least="0.2437in"/>
    </style:style>
    <style:style style:name="T9353" style:parent-style-name="Domyślnaczcionkaakapitu" style:family="text">
      <style:text-properties style:font-name="Arial" style:font-name-complex="Arial" fo:font-size="10pt" style:font-size-asian="10pt" style:font-size-complex="10pt" fo:language="en" fo:country="US"/>
    </style:style>
    <style:style style:name="TableCell935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355" style:parent-style-name="NormalnyWeb" style:family="paragraph">
      <style:paragraph-properties fo:text-align="center" style:vertical-align="baseline" fo:margin-top="0in" fo:margin-bottom="0in" style:line-height-at-least="0.2437in"/>
    </style:style>
    <style:style style:name="T9356" style:parent-style-name="Domyślnaczcionkaakapitu" style:family="text">
      <style:text-properties style:font-name="Arial" style:font-name-complex="Arial" fo:font-size="10pt" style:font-size-asian="10pt" style:font-size-complex="10pt"/>
    </style:style>
    <style:style style:name="TableCell935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358" style:parent-style-name="NormalnyWeb" style:family="paragraph">
      <style:paragraph-properties fo:text-align="center" style:vertical-align="baseline" fo:margin-top="0in" fo:margin-bottom="0in" style:line-height-at-least="0.2437in"/>
    </style:style>
    <style:style style:name="T9359" style:parent-style-name="Domyślnaczcionkaakapitu" style:family="text">
      <style:text-properties style:font-name="Arial" style:font-name-complex="Arial" fo:font-size="10pt" style:font-size-asian="10pt" style:font-size-complex="10pt"/>
    </style:style>
    <style:style style:name="TableRow9360" style:family="table-row">
      <style:table-row-properties style:min-row-height="0.177in"/>
    </style:style>
    <style:style style:name="TableCell9361"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362" style:parent-style-name="NormalnyWeb" style:family="paragraph">
      <style:paragraph-properties fo:text-align="justify" style:vertical-align="baseline" fo:margin-top="0in" fo:margin-bottom="0in" style:line-height-at-least="0.2437in"/>
    </style:style>
    <style:style style:name="T9363" style:parent-style-name="Domyślnaczcionkaakapitu" style:family="text">
      <style:text-properties style:font-name="Arial" style:font-name-complex="Arial" fo:font-size="10pt" style:font-size-asian="10pt" style:font-size-complex="10pt"/>
    </style:style>
    <style:style style:name="TableCell936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365" style:parent-style-name="NormalnyWeb" style:family="paragraph">
      <style:paragraph-properties fo:text-align="center" style:vertical-align="baseline" fo:margin-top="0in" fo:margin-bottom="0in" style:line-height-at-least="0.2437in"/>
    </style:style>
    <style:style style:name="T9366" style:parent-style-name="Domyślnaczcionkaakapitu" style:family="text">
      <style:text-properties style:font-name="Arial" style:font-name-complex="Arial" fo:font-size="10pt" style:font-size-asian="10pt" style:font-size-complex="10pt"/>
    </style:style>
    <style:style style:name="P9367" style:parent-style-name="NormalnyWeb" style:family="paragraph">
      <style:paragraph-properties fo:text-align="center" style:vertical-align="baseline" fo:margin-top="0in" fo:margin-bottom="0in" style:line-height-at-least="0.2437in"/>
    </style:style>
    <style:style style:name="T9368" style:parent-style-name="Domyślnaczcionkaakapitu" style:family="text">
      <style:text-properties style:font-name="Arial" style:font-name-complex="Arial" fo:font-size="10pt" style:font-size-asian="10pt" style:font-size-complex="10pt"/>
    </style:style>
    <style:style style:name="TableCell936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370" style:parent-style-name="NormalnyWeb" style:family="paragraph">
      <style:paragraph-properties fo:text-align="center" style:vertical-align="baseline" fo:margin-top="0in" fo:margin-bottom="0in" style:line-height-at-least="0.2437in"/>
    </style:style>
    <style:style style:name="T9371" style:parent-style-name="Domyślnaczcionkaakapitu" style:family="text">
      <style:text-properties style:font-name="Arial" style:font-name-complex="Arial" fo:font-size="10pt" style:font-size-asian="10pt" style:font-size-complex="10pt"/>
    </style:style>
    <style:style style:name="TableRow9372" style:family="table-row">
      <style:table-row-properties style:min-row-height="0.177in"/>
    </style:style>
    <style:style style:name="TableCell9373"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374" style:parent-style-name="NormalnyWeb" style:family="paragraph">
      <style:paragraph-properties fo:text-align="justify" style:vertical-align="baseline" fo:margin-top="0in" fo:margin-bottom="0in" style:line-height-at-least="0.2437in"/>
    </style:style>
    <style:style style:name="T9375" style:parent-style-name="Domyślnaczcionkaakapitu" style:family="text">
      <style:text-properties style:font-name="Arial" style:font-name-complex="Arial" fo:font-size="10pt" style:font-size-asian="10pt" style:font-size-complex="10pt"/>
    </style:style>
    <style:style style:name="TableCell937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377" style:parent-style-name="NormalnyWeb" style:family="paragraph">
      <style:paragraph-properties fo:text-align="center" style:vertical-align="baseline" fo:margin-top="0in" fo:margin-bottom="0in" style:line-height-at-least="0.2437in"/>
    </style:style>
    <style:style style:name="T9378" style:parent-style-name="Domyślnaczcionkaakapitu" style:family="text">
      <style:text-properties style:font-name="Arial" style:font-name-complex="Arial" fo:font-size="10pt" style:font-size-asian="10pt" style:font-size-complex="10pt"/>
    </style:style>
    <style:style style:name="TableCell937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380" style:parent-style-name="NormalnyWeb" style:family="paragraph">
      <style:paragraph-properties fo:text-align="center" style:vertical-align="baseline" fo:margin-top="0in" fo:margin-bottom="0in" style:line-height-at-least="0.2437in"/>
    </style:style>
    <style:style style:name="T9381" style:parent-style-name="Domyślnaczcionkaakapitu" style:family="text">
      <style:text-properties style:font-name="Arial" style:font-name-complex="Arial" fo:font-size="10pt" style:font-size-asian="10pt" style:font-size-complex="10pt"/>
    </style:style>
    <style:style style:name="TableRow9382" style:family="table-row">
      <style:table-row-properties style:min-row-height="0.177in"/>
    </style:style>
    <style:style style:name="TableCell9383"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384" style:parent-style-name="NormalnyWeb" style:family="paragraph">
      <style:paragraph-properties fo:text-align="justify" style:vertical-align="baseline" fo:margin-top="0in" fo:margin-bottom="0in" style:line-height-at-least="0.2437in"/>
    </style:style>
    <style:style style:name="T9385" style:parent-style-name="Domyślnaczcionkaakapitu" style:family="text">
      <style:text-properties style:font-name="Arial" style:font-name-complex="Arial" fo:font-size="10pt" style:font-size-asian="10pt" style:font-size-complex="10pt"/>
    </style:style>
    <style:style style:name="TableCell938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387" style:parent-style-name="NormalnyWeb" style:family="paragraph">
      <style:paragraph-properties fo:text-align="center" style:vertical-align="baseline" fo:margin-top="0in" fo:margin-bottom="0in" style:line-height-at-least="0.2437in"/>
    </style:style>
    <style:style style:name="T9388" style:parent-style-name="Domyślnaczcionkaakapitu" style:family="text">
      <style:text-properties style:font-name="Arial" style:font-name-complex="Arial" fo:font-size="10pt" style:font-size-asian="10pt" style:font-size-complex="10pt"/>
    </style:style>
    <style:style style:name="TableCell938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390" style:parent-style-name="NormalnyWeb" style:family="paragraph">
      <style:paragraph-properties fo:text-align="center" style:vertical-align="baseline" fo:margin-top="0in" fo:margin-bottom="0in" style:line-height-at-least="0.2437in"/>
    </style:style>
    <style:style style:name="T9391" style:parent-style-name="Domyślnaczcionkaakapitu" style:family="text">
      <style:text-properties style:font-name="Arial" style:font-name-complex="Arial" fo:font-size="10pt" style:font-size-asian="10pt" style:font-size-complex="10pt"/>
    </style:style>
    <style:style style:name="TableRow9392" style:family="table-row">
      <style:table-row-properties style:min-row-height="0.177in"/>
    </style:style>
    <style:style style:name="TableCell9393"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394" style:parent-style-name="NormalnyWeb" style:family="paragraph">
      <style:paragraph-properties fo:text-align="justify" style:vertical-align="baseline" fo:margin-top="0in" fo:margin-bottom="0in" style:line-height-at-least="0.2437in"/>
    </style:style>
    <style:style style:name="T9395" style:parent-style-name="Domyślnaczcionkaakapitu" style:family="text">
      <style:text-properties style:font-name="Arial" style:font-name-complex="Arial" fo:font-size="10pt" style:font-size-asian="10pt" style:font-size-complex="10pt"/>
    </style:style>
    <style:style style:name="TableCell939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397" style:parent-style-name="NormalnyWeb" style:family="paragraph">
      <style:paragraph-properties fo:text-align="center" style:vertical-align="baseline" fo:margin-top="0in" fo:margin-bottom="0in" style:line-height-at-least="0.2437in"/>
    </style:style>
    <style:style style:name="T9398" style:parent-style-name="Domyślnaczcionkaakapitu" style:family="text">
      <style:text-properties style:font-name="Arial" style:font-name-complex="Arial" fo:font-size="10pt" style:font-size-asian="10pt" style:font-size-complex="10pt"/>
    </style:style>
    <style:style style:name="TableCell939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400" style:parent-style-name="NormalnyWeb" style:family="paragraph">
      <style:paragraph-properties fo:text-align="center" style:vertical-align="baseline" fo:margin-top="0in" fo:margin-bottom="0in" style:line-height-at-least="0.2437in"/>
    </style:style>
    <style:style style:name="T9401" style:parent-style-name="Domyślnaczcionkaakapitu" style:family="text">
      <style:text-properties style:font-name="Arial" style:font-name-complex="Arial" fo:font-size="10pt" style:font-size-asian="10pt" style:font-size-complex="10pt"/>
    </style:style>
    <style:style style:name="TableRow9402" style:family="table-row">
      <style:table-row-properties style:min-row-height="0.177in"/>
    </style:style>
    <style:style style:name="TableCell9403"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404" style:parent-style-name="NormalnyWeb" style:family="paragraph">
      <style:paragraph-properties fo:text-align="justify" style:vertical-align="baseline" fo:margin-top="0in" fo:margin-bottom="0in" style:line-height-at-least="0.2437in"/>
    </style:style>
    <style:style style:name="T9405" style:parent-style-name="Domyślnaczcionkaakapitu" style:family="text">
      <style:text-properties style:font-name="Arial" style:font-name-complex="Arial" fo:font-size="10pt" style:font-size-asian="10pt" style:font-size-complex="10pt"/>
    </style:style>
    <style:style style:name="TableCell940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407" style:parent-style-name="NormalnyWeb" style:family="paragraph">
      <style:paragraph-properties fo:text-align="center" style:vertical-align="baseline" fo:margin-top="0in" fo:margin-bottom="0in" style:line-height-at-least="0.2437in"/>
    </style:style>
    <style:style style:name="T9408" style:parent-style-name="Domyślnaczcionkaakapitu" style:family="text">
      <style:text-properties style:font-name="Arial" style:font-name-complex="Arial" fo:font-size="10pt" style:font-size-asian="10pt" style:font-size-complex="10pt"/>
    </style:style>
    <style:style style:name="TableCell940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410" style:parent-style-name="NormalnyWeb" style:family="paragraph">
      <style:paragraph-properties fo:text-align="center" style:vertical-align="baseline" fo:margin-top="0in" fo:margin-bottom="0in" style:line-height-at-least="0.2437in"/>
    </style:style>
    <style:style style:name="T9411" style:parent-style-name="Domyślnaczcionkaakapitu" style:family="text">
      <style:text-properties style:font-name="Arial" style:font-name-complex="Arial" fo:font-size="10pt" style:font-size-asian="10pt" style:font-size-complex="10pt"/>
    </style:style>
    <style:style style:name="TableRow9412" style:family="table-row">
      <style:table-row-properties style:min-row-height="0.177in"/>
    </style:style>
    <style:style style:name="TableCell9413"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414" style:parent-style-name="NormalnyWeb" style:family="paragraph">
      <style:paragraph-properties fo:text-align="justify" style:vertical-align="baseline" fo:margin-top="0in" fo:margin-bottom="0in" style:line-height-at-least="0.2437in"/>
    </style:style>
    <style:style style:name="T9415" style:parent-style-name="Domyślnaczcionkaakapitu" style:family="text">
      <style:text-properties style:font-name="Arial" style:font-name-complex="Arial" fo:font-size="10pt" style:font-size-asian="10pt" style:font-size-complex="10pt"/>
    </style:style>
    <style:style style:name="TableCell941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417" style:parent-style-name="NormalnyWeb" style:family="paragraph">
      <style:paragraph-properties fo:text-align="center" style:vertical-align="baseline" fo:margin-top="0in" fo:margin-bottom="0in" style:line-height-at-least="0.2437in"/>
    </style:style>
    <style:style style:name="T9418" style:parent-style-name="Domyślnaczcionkaakapitu" style:family="text">
      <style:text-properties style:font-name="Arial" style:font-name-complex="Arial" fo:font-size="10pt" style:font-size-asian="10pt" style:font-size-complex="10pt"/>
    </style:style>
    <style:style style:name="TableCell941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420" style:parent-style-name="NormalnyWeb" style:family="paragraph">
      <style:paragraph-properties fo:text-align="center" style:vertical-align="baseline" fo:margin-top="0in" fo:margin-bottom="0in" style:line-height-at-least="0.2437in"/>
    </style:style>
    <style:style style:name="T9421" style:parent-style-name="Domyślnaczcionkaakapitu" style:family="text">
      <style:text-properties style:font-name="Arial" style:font-name-complex="Arial" fo:font-size="10pt" style:font-size-asian="10pt" style:font-size-complex="10pt"/>
    </style:style>
    <style:style style:name="TableRow9422" style:family="table-row">
      <style:table-row-properties style:min-row-height="0.177in"/>
    </style:style>
    <style:style style:name="TableCell9423"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424" style:parent-style-name="NormalnyWeb" style:family="paragraph">
      <style:paragraph-properties fo:text-align="justify" style:vertical-align="baseline" fo:margin-top="0in" fo:margin-bottom="0in" style:line-height-at-least="0.2437in"/>
    </style:style>
    <style:style style:name="T9425" style:parent-style-name="Domyślnaczcionkaakapitu" style:family="text">
      <style:text-properties style:font-name="Arial" style:font-name-complex="Arial" fo:font-size="10pt" style:font-size-asian="10pt" style:font-size-complex="10pt"/>
    </style:style>
    <style:style style:name="TableCell942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427" style:parent-style-name="NormalnyWeb" style:family="paragraph">
      <style:paragraph-properties fo:text-align="center" style:vertical-align="baseline" fo:margin-top="0in" fo:margin-bottom="0in" style:line-height-at-least="0.2437in"/>
    </style:style>
    <style:style style:name="T9428" style:parent-style-name="Domyślnaczcionkaakapitu" style:family="text">
      <style:text-properties style:font-name="Arial" style:font-name-complex="Arial" fo:font-size="10pt" style:font-size-asian="10pt" style:font-size-complex="10pt"/>
    </style:style>
    <style:style style:name="P9429" style:parent-style-name="NormalnyWeb" style:family="paragraph">
      <style:paragraph-properties fo:text-align="center" style:vertical-align="baseline" fo:margin-top="0in" fo:margin-bottom="0in" style:line-height-at-least="0.2437in"/>
    </style:style>
    <style:style style:name="T9430" style:parent-style-name="Domyślnaczcionkaakapitu" style:family="text">
      <style:text-properties style:font-name="Arial" style:font-name-complex="Arial" fo:font-size="10pt" style:font-size-asian="10pt" style:font-size-complex="10pt"/>
    </style:style>
    <style:style style:name="TableCell943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432" style:parent-style-name="NormalnyWeb" style:family="paragraph">
      <style:paragraph-properties fo:text-align="center" style:vertical-align="baseline" fo:margin-top="0in" fo:margin-bottom="0in" style:line-height-at-least="0.2437in"/>
    </style:style>
    <style:style style:name="T9433" style:parent-style-name="Domyślnaczcionkaakapitu" style:family="text">
      <style:text-properties style:font-name="Arial" style:font-name-complex="Arial" fo:font-size="10pt" style:font-size-asian="10pt" style:font-size-complex="10pt"/>
    </style:style>
    <style:style style:name="TableRow9434" style:family="table-row">
      <style:table-row-properties style:min-row-height="0.177in"/>
    </style:style>
    <style:style style:name="TableCell9435"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436" style:parent-style-name="NormalnyWeb" style:family="paragraph">
      <style:paragraph-properties fo:text-align="justify" style:vertical-align="baseline" fo:margin-top="0in" fo:margin-bottom="0in" style:line-height-at-least="0.2437in"/>
    </style:style>
    <style:style style:name="T9437" style:parent-style-name="Domyślnaczcionkaakapitu" style:family="text">
      <style:text-properties style:font-name="Arial" style:font-name-complex="Arial" fo:font-size="10pt" style:font-size-asian="10pt" style:font-size-complex="10pt"/>
    </style:style>
    <style:style style:name="TableCell943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439" style:parent-style-name="NormalnyWeb" style:family="paragraph">
      <style:paragraph-properties fo:text-align="center" style:vertical-align="baseline" fo:margin-top="0in" fo:margin-bottom="0in" style:line-height-at-least="0.2437in"/>
    </style:style>
    <style:style style:name="T9440" style:parent-style-name="Domyślnaczcionkaakapitu" style:family="text">
      <style:text-properties style:font-name="Arial" style:font-name-complex="Arial" fo:font-size="10pt" style:font-size-asian="10pt" style:font-size-complex="10pt"/>
    </style:style>
    <style:style style:name="TableCell944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442" style:parent-style-name="NormalnyWeb" style:family="paragraph">
      <style:paragraph-properties fo:text-align="center" style:vertical-align="baseline" fo:margin-top="0in" fo:margin-bottom="0in" style:line-height-at-least="0.2437in"/>
    </style:style>
    <style:style style:name="T9443" style:parent-style-name="Domyślnaczcionkaakapitu" style:family="text">
      <style:text-properties style:font-name="Arial" style:font-name-complex="Arial" fo:font-size="10pt" style:font-size-asian="10pt" style:font-size-complex="10pt"/>
    </style:style>
    <style:style style:name="TableRow9444" style:family="table-row">
      <style:table-row-properties style:min-row-height="0.177in"/>
    </style:style>
    <style:style style:name="TableCell9445"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446" style:parent-style-name="NormalnyWeb" style:family="paragraph">
      <style:paragraph-properties fo:text-align="justify" style:vertical-align="baseline" fo:margin-top="0in" fo:margin-bottom="0in" style:line-height-at-least="0.2437in"/>
    </style:style>
    <style:style style:name="T9447" style:parent-style-name="Domyślnaczcionkaakapitu" style:family="text">
      <style:text-properties style:font-name="Arial" style:font-name-complex="Arial" fo:font-size="10pt" style:font-size-asian="10pt" style:font-size-complex="10pt"/>
    </style:style>
    <style:style style:name="TableCell944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449" style:parent-style-name="NormalnyWeb" style:family="paragraph">
      <style:paragraph-properties fo:text-align="center" style:vertical-align="baseline" fo:margin-top="0in" fo:margin-bottom="0in" style:line-height-at-least="0.2437in"/>
    </style:style>
    <style:style style:name="T9450" style:parent-style-name="Domyślnaczcionkaakapitu" style:family="text">
      <style:text-properties style:font-name="Arial" style:font-name-complex="Arial" fo:font-size="10pt" style:font-size-asian="10pt" style:font-size-complex="10pt"/>
    </style:style>
    <style:style style:name="TableCell945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452" style:parent-style-name="NormalnyWeb" style:family="paragraph">
      <style:paragraph-properties fo:text-align="center" style:vertical-align="baseline" fo:margin-top="0in" fo:margin-bottom="0in" style:line-height-at-least="0.2437in"/>
    </style:style>
    <style:style style:name="T9453" style:parent-style-name="Domyślnaczcionkaakapitu" style:family="text">
      <style:text-properties style:font-name="Arial" style:font-name-complex="Arial" fo:font-size="10pt" style:font-size-asian="10pt" style:font-size-complex="10pt"/>
    </style:style>
    <style:style style:name="TableRow9454" style:family="table-row">
      <style:table-row-properties style:min-row-height="0.177in"/>
    </style:style>
    <style:style style:name="TableCell9455"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456" style:parent-style-name="NormalnyWeb" style:family="paragraph">
      <style:paragraph-properties fo:text-align="justify" style:vertical-align="baseline" fo:margin-top="0in" fo:margin-bottom="0in" style:line-height-at-least="0.2437in"/>
    </style:style>
    <style:style style:name="T9457" style:parent-style-name="Domyślnaczcionkaakapitu" style:family="text">
      <style:text-properties style:font-name="Arial" style:font-name-complex="Arial" fo:font-size="10pt" style:font-size-asian="10pt" style:font-size-complex="10pt"/>
    </style:style>
    <style:style style:name="T9458" style:parent-style-name="apple-converted-space" style:family="text">
      <style:text-properties style:font-name="Arial" style:font-name-complex="Arial" fo:font-size="10pt" style:font-size-asian="10pt" style:font-size-complex="10pt"/>
    </style:style>
    <style:style style:name="T9459" style:parent-style-name="Hiperłącze" style:family="text">
      <style:text-properties style:font-name="Arial" style:font-name-complex="Arial" fo:color="#990000" fo:font-size="10pt" style:font-size-asian="10pt" style:font-size-complex="10pt"/>
    </style:style>
    <style:style style:name="T9460" style:parent-style-name="Domyślnaczcionkaakapitu" style:family="text">
      <style:text-properties style:font-name="Arial" style:font-name-complex="Arial" fo:font-size="10pt" style:font-size-asian="10pt" style:font-size-complex="10pt"/>
    </style:style>
    <style:style style:name="TableCell946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462" style:parent-style-name="NormalnyWeb" style:family="paragraph">
      <style:paragraph-properties fo:text-align="center" style:vertical-align="baseline" fo:margin-top="0in" fo:margin-bottom="0in" style:line-height-at-least="0.2437in"/>
    </style:style>
    <style:style style:name="T9463" style:parent-style-name="Domyślnaczcionkaakapitu" style:family="text">
      <style:text-properties style:font-name="Arial" style:font-name-complex="Arial" fo:font-size="10pt" style:font-size-asian="10pt" style:font-size-complex="10pt"/>
    </style:style>
    <style:style style:name="TableCell946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465" style:parent-style-name="NormalnyWeb" style:family="paragraph">
      <style:paragraph-properties fo:text-align="center" style:vertical-align="baseline" fo:margin-top="0in" fo:margin-bottom="0in" style:line-height-at-least="0.2437in"/>
    </style:style>
    <style:style style:name="T9466" style:parent-style-name="Domyślnaczcionkaakapitu" style:family="text">
      <style:text-properties style:font-name="Arial" style:font-name-complex="Arial" fo:font-size="10pt" style:font-size-asian="10pt" style:font-size-complex="10pt"/>
    </style:style>
    <style:style style:name="TableRow9467" style:family="table-row">
      <style:table-row-properties style:min-row-height="0.177in"/>
    </style:style>
    <style:style style:name="TableCell9468"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469" style:parent-style-name="NormalnyWeb" style:family="paragraph">
      <style:paragraph-properties fo:text-align="justify" style:vertical-align="baseline" fo:margin-top="0in" fo:margin-bottom="0in" style:line-height-at-least="0.2437in"/>
    </style:style>
    <style:style style:name="T9470" style:parent-style-name="Domyślnaczcionkaakapitu" style:family="text">
      <style:text-properties style:font-name="Arial" style:font-name-complex="Arial" fo:font-size="10pt" style:font-size-asian="10pt" style:font-size-complex="10pt"/>
    </style:style>
    <style:style style:name="TableCell947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472" style:parent-style-name="NormalnyWeb" style:family="paragraph">
      <style:paragraph-properties fo:text-align="center" style:vertical-align="baseline" fo:margin-top="0in" fo:margin-bottom="0in" style:line-height-at-least="0.2437in"/>
    </style:style>
    <style:style style:name="T9473" style:parent-style-name="Domyślnaczcionkaakapitu" style:family="text">
      <style:text-properties style:font-name="Arial" style:font-name-complex="Arial" fo:font-size="10pt" style:font-size-asian="10pt" style:font-size-complex="10pt"/>
    </style:style>
    <style:style style:name="TableCell947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475" style:parent-style-name="NormalnyWeb" style:family="paragraph">
      <style:paragraph-properties fo:text-align="center" style:vertical-align="baseline" fo:margin-top="0in" fo:margin-bottom="0in" style:line-height-at-least="0.2437in"/>
    </style:style>
    <style:style style:name="T9476" style:parent-style-name="Domyślnaczcionkaakapitu" style:family="text">
      <style:text-properties style:font-name="Arial" style:font-name-complex="Arial" fo:font-size="10pt" style:font-size-asian="10pt" style:font-size-complex="10pt"/>
    </style:style>
    <style:style style:name="TableRow9477" style:family="table-row">
      <style:table-row-properties style:min-row-height="0.177in"/>
    </style:style>
    <style:style style:name="TableCell9478"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479" style:parent-style-name="NormalnyWeb" style:family="paragraph">
      <style:paragraph-properties fo:text-align="justify" style:vertical-align="baseline" fo:margin-top="0in" fo:margin-bottom="0in" style:line-height-at-least="0.2437in"/>
    </style:style>
    <style:style style:name="T9480" style:parent-style-name="Domyślnaczcionkaakapitu" style:family="text">
      <style:text-properties style:font-name="Arial" style:font-name-complex="Arial" fo:font-size="10pt" style:font-size-asian="10pt" style:font-size-complex="10pt"/>
    </style:style>
    <style:style style:name="TableCell948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482" style:parent-style-name="NormalnyWeb" style:family="paragraph">
      <style:paragraph-properties fo:text-align="center" style:vertical-align="baseline" fo:margin-top="0in" fo:margin-bottom="0in" style:line-height-at-least="0.2437in"/>
    </style:style>
    <style:style style:name="T9483" style:parent-style-name="Domyślnaczcionkaakapitu" style:family="text">
      <style:text-properties style:font-name="Arial" style:font-name-complex="Arial" fo:font-size="10pt" style:font-size-asian="10pt" style:font-size-complex="10pt"/>
    </style:style>
    <style:style style:name="TableCell948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485" style:parent-style-name="NormalnyWeb" style:family="paragraph">
      <style:paragraph-properties fo:text-align="center" style:vertical-align="baseline" fo:margin-top="0in" fo:margin-bottom="0in" style:line-height-at-least="0.2437in"/>
    </style:style>
    <style:style style:name="T9486" style:parent-style-name="Domyślnaczcionkaakapitu" style:family="text">
      <style:text-properties style:font-name="Arial" style:font-name-complex="Arial" fo:font-size="10pt" style:font-size-asian="10pt" style:font-size-complex="10pt"/>
    </style:style>
    <style:style style:name="TableRow9487" style:family="table-row">
      <style:table-row-properties style:min-row-height="0.177in"/>
    </style:style>
    <style:style style:name="TableCell9488"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489" style:parent-style-name="NormalnyWeb" style:family="paragraph">
      <style:paragraph-properties fo:text-align="justify" style:vertical-align="baseline" fo:margin-top="0in" fo:margin-bottom="0in" style:line-height-at-least="0.2437in"/>
    </style:style>
    <style:style style:name="T9490" style:parent-style-name="Domyślnaczcionkaakapitu" style:family="text">
      <style:text-properties style:font-name="Arial" style:font-name-complex="Arial" fo:font-size="10pt" style:font-size-asian="10pt" style:font-size-complex="10pt"/>
    </style:style>
    <style:style style:name="TableCell949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492" style:parent-style-name="NormalnyWeb" style:family="paragraph">
      <style:paragraph-properties fo:text-align="center" style:vertical-align="baseline" fo:margin-top="0in" fo:margin-bottom="0in" style:line-height-at-least="0.2437in"/>
    </style:style>
    <style:style style:name="T9493" style:parent-style-name="Domyślnaczcionkaakapitu" style:family="text">
      <style:text-properties style:font-name="Arial" style:font-name-complex="Arial" fo:font-size="10pt" style:font-size-asian="10pt" style:font-size-complex="10pt"/>
    </style:style>
    <style:style style:name="TableCell949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495" style:parent-style-name="NormalnyWeb" style:family="paragraph">
      <style:paragraph-properties fo:text-align="center" style:vertical-align="baseline" fo:margin-top="0in" fo:margin-bottom="0in" style:line-height-at-least="0.2437in"/>
    </style:style>
    <style:style style:name="T9496" style:parent-style-name="Domyślnaczcionkaakapitu" style:family="text">
      <style:text-properties style:font-name="Arial" style:font-name-complex="Arial" fo:font-size="10pt" style:font-size-asian="10pt" style:font-size-complex="10pt"/>
    </style:style>
    <style:style style:name="TableRow9497" style:family="table-row">
      <style:table-row-properties style:min-row-height="0.177in"/>
    </style:style>
    <style:style style:name="TableCell9498"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499" style:parent-style-name="NormalnyWeb" style:family="paragraph">
      <style:paragraph-properties fo:text-align="justify" style:vertical-align="baseline" fo:margin-top="0in" fo:margin-bottom="0in" style:line-height-at-least="0.2437in"/>
    </style:style>
    <style:style style:name="T9500" style:parent-style-name="Domyślnaczcionkaakapitu" style:family="text">
      <style:text-properties style:font-name="Arial" style:font-name-complex="Arial" fo:font-size="10pt" style:font-size-asian="10pt" style:font-size-complex="10pt"/>
    </style:style>
    <style:style style:name="T9501" style:parent-style-name="Domyślnaczcionkaakapitu" style:family="text">
      <style:text-properties style:font-name="Arial" style:font-name-complex="Arial" fo:font-size="10pt" style:font-size-asian="10pt" style:font-size-complex="10pt"/>
    </style:style>
    <style:style style:name="TableCell950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503" style:parent-style-name="NormalnyWeb" style:family="paragraph">
      <style:paragraph-properties fo:text-align="center" style:vertical-align="baseline" fo:margin-top="0in" fo:margin-bottom="0in" style:line-height-at-least="0.2437in"/>
    </style:style>
    <style:style style:name="T9504" style:parent-style-name="Domyślnaczcionkaakapitu" style:family="text">
      <style:text-properties style:font-name="Arial" style:font-name-complex="Arial" fo:font-size="10pt" style:font-size-asian="10pt" style:font-size-complex="10pt"/>
    </style:style>
    <style:style style:name="T9505" style:parent-style-name="Domyślnaczcionkaakapitu" style:family="text">
      <style:text-properties style:font-name="Arial" style:font-name-complex="Arial" fo:font-size="10pt" style:font-size-asian="10pt" style:font-size-complex="10pt"/>
    </style:style>
    <style:style style:name="TableCell950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507" style:parent-style-name="NormalnyWeb" style:family="paragraph">
      <style:paragraph-properties fo:text-align="center" style:vertical-align="baseline" fo:margin-top="0in" fo:margin-bottom="0in" style:line-height-at-least="0.2437in"/>
    </style:style>
    <style:style style:name="T9508" style:parent-style-name="Domyślnaczcionkaakapitu" style:family="text">
      <style:text-properties style:font-name="Arial" style:font-name-complex="Arial" fo:font-size="10pt" style:font-size-asian="10pt" style:font-size-complex="10pt"/>
    </style:style>
    <style:style style:name="TableRow9509" style:family="table-row">
      <style:table-row-properties style:min-row-height="0.177in"/>
    </style:style>
    <style:style style:name="TableCell9510"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511" style:parent-style-name="NormalnyWeb" style:family="paragraph">
      <style:paragraph-properties fo:text-align="justify" style:vertical-align="baseline" fo:margin-top="0in" fo:margin-bottom="0in" style:line-height-at-least="0.2437in"/>
    </style:style>
    <style:style style:name="T9512" style:parent-style-name="Domyślnaczcionkaakapitu" style:family="text">
      <style:text-properties style:font-name="Arial" style:font-name-complex="Arial" fo:font-size="10pt" style:font-size-asian="10pt" style:font-size-complex="10pt"/>
    </style:style>
    <style:style style:name="T9513" style:parent-style-name="apple-converted-space" style:family="text">
      <style:text-properties style:font-name="Arial" style:font-name-complex="Arial" fo:font-size="10pt" style:font-size-asian="10pt" style:font-size-complex="10pt"/>
    </style:style>
    <style:style style:name="T9514" style:parent-style-name="Hiperłącze" style:family="text">
      <style:text-properties style:font-name="Arial" style:font-name-complex="Arial" fo:color="#990000" fo:font-size="10pt" style:font-size-asian="10pt" style:font-size-complex="10pt"/>
    </style:style>
    <style:style style:name="T9515" style:parent-style-name="Domyślnaczcionkaakapitu" style:family="text">
      <style:text-properties style:font-name="Arial" style:font-name-complex="Arial" fo:font-size="10pt" style:font-size-asian="10pt" style:font-size-complex="10pt"/>
    </style:style>
    <style:style style:name="TableCell951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517" style:parent-style-name="NormalnyWeb" style:family="paragraph">
      <style:paragraph-properties fo:text-align="center" style:vertical-align="baseline" fo:margin-top="0in" fo:margin-bottom="0in" style:line-height-at-least="0.2437in"/>
    </style:style>
    <style:style style:name="T9518" style:parent-style-name="Domyślnaczcionkaakapitu" style:family="text">
      <style:text-properties style:font-name="Arial" style:font-name-complex="Arial" fo:font-size="10pt" style:font-size-asian="10pt" style:font-size-complex="10pt"/>
    </style:style>
    <style:style style:name="TableCell951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520" style:parent-style-name="NormalnyWeb" style:family="paragraph">
      <style:paragraph-properties fo:text-align="center" style:vertical-align="baseline" fo:margin-top="0in" fo:margin-bottom="0in" style:line-height-at-least="0.2437in"/>
    </style:style>
    <style:style style:name="T9521" style:parent-style-name="Domyślnaczcionkaakapitu" style:family="text">
      <style:text-properties style:font-name="Arial" style:font-name-complex="Arial" fo:font-size="10pt" style:font-size-asian="10pt" style:font-size-complex="10pt"/>
    </style:style>
    <style:style style:name="TableRow9522" style:family="table-row">
      <style:table-row-properties style:min-row-height="0.177in"/>
    </style:style>
    <style:style style:name="TableCell9523"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524" style:parent-style-name="NormalnyWeb" style:family="paragraph">
      <style:paragraph-properties fo:text-align="justify" style:vertical-align="baseline" fo:margin-top="0in" fo:margin-bottom="0in" style:line-height-at-least="0.2437in"/>
    </style:style>
    <style:style style:name="T9525" style:parent-style-name="Domyślnaczcionkaakapitu" style:family="text">
      <style:text-properties style:font-name="Arial" style:font-name-complex="Arial" fo:font-size="10pt" style:font-size-asian="10pt" style:font-size-complex="10pt"/>
    </style:style>
    <style:style style:name="T9526" style:parent-style-name="apple-converted-space" style:family="text">
      <style:text-properties style:font-name="Arial" style:font-name-complex="Arial" fo:font-size="10pt" style:font-size-asian="10pt" style:font-size-complex="10pt"/>
    </style:style>
    <style:style style:name="T9527" style:parent-style-name="Hiperłącze" style:family="text">
      <style:text-properties style:font-name="Arial" style:font-name-complex="Arial" fo:color="#990000" fo:font-size="10pt" style:font-size-asian="10pt" style:font-size-complex="10pt"/>
    </style:style>
    <style:style style:name="T9528" style:parent-style-name="Domyślnaczcionkaakapitu" style:family="text">
      <style:text-properties style:font-name="Arial" style:font-name-complex="Arial" fo:font-size="10pt" style:font-size-asian="10pt" style:font-size-complex="10pt"/>
    </style:style>
    <style:style style:name="TableCell952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530" style:parent-style-name="NormalnyWeb" style:family="paragraph">
      <style:paragraph-properties fo:text-align="center" style:vertical-align="baseline" fo:margin-top="0in" fo:margin-bottom="0in" style:line-height-at-least="0.2437in"/>
    </style:style>
    <style:style style:name="T9531" style:parent-style-name="Domyślnaczcionkaakapitu" style:family="text">
      <style:text-properties style:font-name="Arial" style:font-name-complex="Arial" fo:font-size="10pt" style:font-size-asian="10pt" style:font-size-complex="10pt"/>
    </style:style>
    <style:style style:name="TableCell953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533" style:parent-style-name="NormalnyWeb" style:family="paragraph">
      <style:paragraph-properties fo:text-align="center" style:vertical-align="baseline" fo:margin-top="0in" fo:margin-bottom="0in" style:line-height-at-least="0.2437in"/>
    </style:style>
    <style:style style:name="T9534" style:parent-style-name="Domyślnaczcionkaakapitu" style:family="text">
      <style:text-properties style:font-name="Arial" style:font-name-complex="Arial" fo:font-size="10pt" style:font-size-asian="10pt" style:font-size-complex="10pt"/>
    </style:style>
    <style:style style:name="TableRow9535" style:family="table-row">
      <style:table-row-properties style:min-row-height="0.177in"/>
    </style:style>
    <style:style style:name="TableCell9536"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537" style:parent-style-name="NormalnyWeb" style:family="paragraph">
      <style:paragraph-properties fo:text-align="justify" style:vertical-align="baseline" fo:margin-top="0in" fo:margin-bottom="0in" style:line-height-at-least="0.2437in"/>
    </style:style>
    <style:style style:name="T9538" style:parent-style-name="Domyślnaczcionkaakapitu" style:family="text">
      <style:text-properties style:font-name="Arial" style:font-name-complex="Arial" fo:font-size="10pt" style:font-size-asian="10pt" style:font-size-complex="10pt"/>
    </style:style>
    <style:style style:name="TableCell953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540" style:parent-style-name="NormalnyWeb" style:family="paragraph">
      <style:paragraph-properties fo:text-align="center" style:vertical-align="baseline" fo:margin-top="0in" fo:margin-bottom="0in" style:line-height-at-least="0.2437in"/>
    </style:style>
    <style:style style:name="T9541" style:parent-style-name="Domyślnaczcionkaakapitu" style:family="text">
      <style:text-properties style:font-name="Arial" style:font-name-complex="Arial" fo:font-size="10pt" style:font-size-asian="10pt" style:font-size-complex="10pt"/>
    </style:style>
    <style:style style:name="P9542" style:parent-style-name="NormalnyWeb" style:family="paragraph">
      <style:paragraph-properties fo:text-align="center" style:vertical-align="baseline" fo:margin-top="0in" fo:margin-bottom="0in" style:line-height-at-least="0.2437in"/>
    </style:style>
    <style:style style:name="T9543" style:parent-style-name="Domyślnaczcionkaakapitu" style:family="text">
      <style:text-properties style:font-name="Arial" style:font-name-complex="Arial" fo:font-size="10pt" style:font-size-asian="10pt" style:font-size-complex="10pt"/>
    </style:style>
    <style:style style:name="TableCell954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545" style:parent-style-name="NormalnyWeb" style:family="paragraph">
      <style:paragraph-properties fo:text-align="center" style:vertical-align="baseline" fo:margin-top="0in" fo:margin-bottom="0in" style:line-height-at-least="0.2437in"/>
    </style:style>
    <style:style style:name="T9546" style:parent-style-name="Domyślnaczcionkaakapitu" style:family="text">
      <style:text-properties style:font-name="Arial" style:font-name-complex="Arial" fo:font-size="10pt" style:font-size-asian="10pt" style:font-size-complex="10pt"/>
    </style:style>
    <style:style style:name="TableRow9547" style:family="table-row">
      <style:table-row-properties style:min-row-height="0.177in"/>
    </style:style>
    <style:style style:name="TableCell9548"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549" style:parent-style-name="NormalnyWeb" style:family="paragraph">
      <style:paragraph-properties fo:text-align="justify" style:vertical-align="baseline" fo:margin-top="0in" fo:margin-bottom="0in" style:line-height-at-least="0.2437in"/>
    </style:style>
    <style:style style:name="T9550" style:parent-style-name="Domyślnaczcionkaakapitu" style:family="text">
      <style:text-properties style:font-name="Arial" style:font-name-complex="Arial" fo:font-size="10pt" style:font-size-asian="10pt" style:font-size-complex="10pt"/>
    </style:style>
    <style:style style:name="TableCell955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552" style:parent-style-name="NormalnyWeb" style:family="paragraph">
      <style:paragraph-properties fo:text-align="center" style:vertical-align="baseline" fo:margin-top="0in" fo:margin-bottom="0in" style:line-height-at-least="0.2437in"/>
    </style:style>
    <style:style style:name="T9553" style:parent-style-name="Domyślnaczcionkaakapitu" style:family="text">
      <style:text-properties style:font-name="Arial" style:font-name-complex="Arial" fo:font-size="10pt" style:font-size-asian="10pt" style:font-size-complex="10pt"/>
    </style:style>
    <style:style style:name="P9554" style:parent-style-name="NormalnyWeb" style:family="paragraph">
      <style:paragraph-properties fo:text-align="center" style:vertical-align="baseline" fo:margin-top="0in" fo:margin-bottom="0in" style:line-height-at-least="0.2437in"/>
    </style:style>
    <style:style style:name="T9555" style:parent-style-name="Domyślnaczcionkaakapitu" style:family="text">
      <style:text-properties style:font-name="Arial" style:font-name-complex="Arial" fo:font-size="10pt" style:font-size-asian="10pt" style:font-size-complex="10pt"/>
    </style:style>
    <style:style style:name="TableCell955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557" style:parent-style-name="NormalnyWeb" style:family="paragraph">
      <style:paragraph-properties fo:text-align="center" style:vertical-align="baseline" fo:margin-top="0in" fo:margin-bottom="0in" style:line-height-at-least="0.2437in"/>
    </style:style>
    <style:style style:name="T9558" style:parent-style-name="Domyślnaczcionkaakapitu" style:family="text">
      <style:text-properties style:font-name="Arial" style:font-name-complex="Arial" fo:font-size="10pt" style:font-size-asian="10pt" style:font-size-complex="10pt"/>
    </style:style>
    <style:style style:name="TableRow9559" style:family="table-row">
      <style:table-row-properties style:min-row-height="0.177in"/>
    </style:style>
    <style:style style:name="TableCell9560"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561" style:parent-style-name="NormalnyWeb" style:family="paragraph">
      <style:paragraph-properties fo:text-align="justify" style:vertical-align="baseline" fo:margin-top="0in" fo:margin-bottom="0in" style:line-height-at-least="0.2437in"/>
    </style:style>
    <style:style style:name="T9562" style:parent-style-name="Domyślnaczcionkaakapitu" style:family="text">
      <style:text-properties style:font-name="Arial" style:font-name-complex="Arial" fo:font-size="10pt" style:font-size-asian="10pt" style:font-size-complex="10pt"/>
    </style:style>
    <style:style style:name="TableCell956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564" style:parent-style-name="NormalnyWeb" style:family="paragraph">
      <style:paragraph-properties fo:text-align="center" style:vertical-align="baseline" fo:margin-top="0in" fo:margin-bottom="0in" style:line-height-at-least="0.2437in"/>
    </style:style>
    <style:style style:name="T9565" style:parent-style-name="Domyślnaczcionkaakapitu" style:family="text">
      <style:text-properties style:font-name="Arial" style:font-name-complex="Arial" fo:font-size="10pt" style:font-size-asian="10pt" style:font-size-complex="10pt"/>
    </style:style>
    <style:style style:name="P9566" style:parent-style-name="NormalnyWeb" style:family="paragraph">
      <style:paragraph-properties fo:text-align="center" style:vertical-align="baseline" fo:margin-top="0in" fo:margin-bottom="0in" style:line-height-at-least="0.2437in"/>
    </style:style>
    <style:style style:name="T9567" style:parent-style-name="Domyślnaczcionkaakapitu" style:family="text">
      <style:text-properties style:font-name="Arial" style:font-name-complex="Arial" fo:font-size="10pt" style:font-size-asian="10pt" style:font-size-complex="10pt"/>
    </style:style>
    <style:style style:name="TableCell956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569" style:parent-style-name="NormalnyWeb" style:family="paragraph">
      <style:paragraph-properties fo:text-align="center" style:vertical-align="baseline" fo:margin-top="0in" fo:margin-bottom="0in" style:line-height-at-least="0.2437in"/>
    </style:style>
    <style:style style:name="T9570" style:parent-style-name="Domyślnaczcionkaakapitu" style:family="text">
      <style:text-properties style:font-name="Arial" style:font-name-complex="Arial" fo:font-size="10pt" style:font-size-asian="10pt" style:font-size-complex="10pt"/>
    </style:style>
    <style:style style:name="TableRow9571" style:family="table-row">
      <style:table-row-properties style:min-row-height="0.177in"/>
    </style:style>
    <style:style style:name="TableCell9572"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573" style:parent-style-name="NormalnyWeb" style:family="paragraph">
      <style:paragraph-properties fo:text-align="justify" style:vertical-align="baseline" fo:margin-top="0in" fo:margin-bottom="0in" style:line-height-at-least="0.2437in"/>
    </style:style>
    <style:style style:name="T9574" style:parent-style-name="Domyślnaczcionkaakapitu" style:family="text">
      <style:text-properties style:font-name="Arial" style:font-name-complex="Arial" fo:font-size="10pt" style:font-size-asian="10pt" style:font-size-complex="10pt"/>
    </style:style>
    <style:style style:name="T9575" style:parent-style-name="apple-converted-space" style:family="text">
      <style:text-properties style:font-name="Arial" style:font-name-complex="Arial" fo:font-size="10pt" style:font-size-asian="10pt" style:font-size-complex="10pt"/>
    </style:style>
    <style:style style:name="T9576" style:parent-style-name="Hiperłącze" style:family="text">
      <style:text-properties style:font-name="Arial" style:font-name-complex="Arial" fo:color="#990000" fo:font-size="10pt" style:font-size-asian="10pt" style:font-size-complex="10pt"/>
    </style:style>
    <style:style style:name="T9577" style:parent-style-name="Domyślnaczcionkaakapitu" style:family="text">
      <style:text-properties style:font-name="Arial" style:font-name-complex="Arial" fo:font-size="10pt" style:font-size-asian="10pt" style:font-size-complex="10pt"/>
    </style:style>
    <style:style style:name="TableCell957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579" style:parent-style-name="NormalnyWeb" style:family="paragraph">
      <style:paragraph-properties fo:text-align="center" style:vertical-align="baseline" fo:margin-top="0in" fo:margin-bottom="0in" style:line-height-at-least="0.2437in"/>
    </style:style>
    <style:style style:name="T9580" style:parent-style-name="Domyślnaczcionkaakapitu" style:family="text">
      <style:text-properties style:font-name="Arial" style:font-name-complex="Arial" fo:font-size="10pt" style:font-size-asian="10pt" style:font-size-complex="10pt"/>
    </style:style>
    <style:style style:name="P9581" style:parent-style-name="NormalnyWeb" style:family="paragraph">
      <style:paragraph-properties fo:text-align="center" style:vertical-align="baseline" fo:margin-top="0in" fo:margin-bottom="0in" style:line-height-at-least="0.2437in"/>
    </style:style>
    <style:style style:name="T9582" style:parent-style-name="Domyślnaczcionkaakapitu" style:family="text">
      <style:text-properties style:font-name="Arial" style:font-name-complex="Arial" fo:font-size="10pt" style:font-size-asian="10pt" style:font-size-complex="10pt"/>
    </style:style>
    <style:style style:name="TableCell958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584" style:parent-style-name="NormalnyWeb" style:family="paragraph">
      <style:paragraph-properties fo:text-align="center" style:vertical-align="baseline" fo:margin-top="0in" fo:margin-bottom="0in" style:line-height-at-least="0.2437in"/>
    </style:style>
    <style:style style:name="T9585" style:parent-style-name="Domyślnaczcionkaakapitu" style:family="text">
      <style:text-properties style:font-name="Arial" style:font-name-complex="Arial" fo:font-size="10pt" style:font-size-asian="10pt" style:font-size-complex="10pt"/>
    </style:style>
    <style:style style:name="TableRow9586" style:family="table-row">
      <style:table-row-properties style:min-row-height="0.177in"/>
    </style:style>
    <style:style style:name="TableCell9587"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588" style:parent-style-name="NormalnyWeb" style:family="paragraph">
      <style:paragraph-properties fo:text-align="justify" style:vertical-align="baseline" fo:margin-top="0in" fo:margin-bottom="0in" style:line-height-at-least="0.2437in"/>
    </style:style>
    <style:style style:name="T9589" style:parent-style-name="Domyślnaczcionkaakapitu" style:family="text">
      <style:text-properties style:font-name="Arial" style:font-name-complex="Arial" fo:font-size="10pt" style:font-size-asian="10pt" style:font-size-complex="10pt"/>
    </style:style>
    <style:style style:name="TableCell959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591" style:parent-style-name="NormalnyWeb" style:family="paragraph">
      <style:paragraph-properties fo:text-align="center" style:vertical-align="baseline" fo:margin-top="0in" fo:margin-bottom="0in" style:line-height-at-least="0.2437in"/>
    </style:style>
    <style:style style:name="T9592" style:parent-style-name="Domyślnaczcionkaakapitu" style:family="text">
      <style:text-properties style:font-name="Arial" style:font-name-complex="Arial" fo:font-size="10pt" style:font-size-asian="10pt" style:font-size-complex="10pt"/>
    </style:style>
    <style:style style:name="P9593" style:parent-style-name="NormalnyWeb" style:family="paragraph">
      <style:paragraph-properties fo:text-align="center" style:vertical-align="baseline" fo:margin-top="0in" fo:margin-bottom="0in" style:line-height-at-least="0.2437in"/>
    </style:style>
    <style:style style:name="T9594" style:parent-style-name="Domyślnaczcionkaakapitu" style:family="text">
      <style:text-properties style:font-name="Arial" style:font-name-complex="Arial" fo:font-size="10pt" style:font-size-asian="10pt" style:font-size-complex="10pt"/>
    </style:style>
    <style:style style:name="P9595" style:parent-style-name="NormalnyWeb" style:family="paragraph">
      <style:paragraph-properties fo:text-align="center" style:vertical-align="baseline" fo:margin-top="0in" fo:margin-bottom="0in" style:line-height-at-least="0.2437in"/>
    </style:style>
    <style:style style:name="T9596" style:parent-style-name="Domyślnaczcionkaakapitu" style:family="text">
      <style:text-properties style:font-name="Arial" style:font-name-complex="Arial" fo:font-size="10pt" style:font-size-asian="10pt" style:font-size-complex="10pt"/>
    </style:style>
    <style:style style:name="TableCell959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598" style:parent-style-name="NormalnyWeb" style:family="paragraph">
      <style:paragraph-properties fo:text-align="center" style:vertical-align="baseline" fo:margin-top="0in" fo:margin-bottom="0in" style:line-height-at-least="0.2437in"/>
    </style:style>
    <style:style style:name="T9599" style:parent-style-name="Domyślnaczcionkaakapitu" style:family="text">
      <style:text-properties style:font-name="Arial" style:font-name-complex="Arial" fo:font-size="10pt" style:font-size-asian="10pt" style:font-size-complex="10pt"/>
    </style:style>
    <style:style style:name="TableRow9600" style:family="table-row">
      <style:table-row-properties style:min-row-height="0.177in"/>
    </style:style>
    <style:style style:name="TableCell9601"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602" style:parent-style-name="NormalnyWeb" style:family="paragraph">
      <style:paragraph-properties fo:text-align="justify" style:vertical-align="baseline" fo:margin-top="0in" fo:margin-bottom="0in" style:line-height-at-least="0.2437in"/>
    </style:style>
    <style:style style:name="T9603" style:parent-style-name="Domyślnaczcionkaakapitu" style:family="text">
      <style:text-properties style:font-name="Arial" style:font-name-complex="Arial" fo:font-size="10pt" style:font-size-asian="10pt" style:font-size-complex="10pt"/>
    </style:style>
    <style:style style:name="T9604" style:parent-style-name="Domyślnaczcionkaakapitu" style:family="text">
      <style:text-properties style:font-name="Arial" style:font-name-complex="Arial" fo:font-size="10pt" style:font-size-asian="10pt" style:font-size-complex="10pt"/>
    </style:style>
    <style:style style:name="TableCell960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606" style:parent-style-name="NormalnyWeb" style:family="paragraph">
      <style:paragraph-properties fo:text-align="center" style:vertical-align="baseline" fo:margin-top="0in" fo:margin-bottom="0in" style:line-height-at-least="0.2437in"/>
    </style:style>
    <style:style style:name="T9607" style:parent-style-name="Domyślnaczcionkaakapitu" style:family="text">
      <style:text-properties style:font-name="Arial" style:font-name-complex="Arial" fo:font-size="10pt" style:font-size-asian="10pt" style:font-size-complex="10pt"/>
    </style:style>
    <style:style style:name="P9608" style:parent-style-name="NormalnyWeb" style:family="paragraph">
      <style:paragraph-properties fo:text-align="center" style:vertical-align="baseline" fo:margin-top="0in" fo:margin-bottom="0in" style:line-height-at-least="0.2437in"/>
    </style:style>
    <style:style style:name="T9609" style:parent-style-name="Domyślnaczcionkaakapitu" style:family="text">
      <style:text-properties style:font-name="Arial" style:font-name-complex="Arial" fo:font-size="10pt" style:font-size-asian="10pt" style:font-size-complex="10pt"/>
    </style:style>
    <style:style style:name="TableCell961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611" style:parent-style-name="NormalnyWeb" style:family="paragraph">
      <style:paragraph-properties fo:text-align="center" style:vertical-align="baseline" fo:margin-top="0in" fo:margin-bottom="0in" style:line-height-at-least="0.2437in"/>
    </style:style>
    <style:style style:name="T9612" style:parent-style-name="Domyślnaczcionkaakapitu" style:family="text">
      <style:text-properties style:font-name="Arial" style:font-name-complex="Arial" fo:font-size="10pt" style:font-size-asian="10pt" style:font-size-complex="10pt"/>
    </style:style>
    <style:style style:name="TableRow9613" style:family="table-row">
      <style:table-row-properties style:min-row-height="0.177in"/>
    </style:style>
    <style:style style:name="TableCell9614"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T9615" style:parent-style-name="Domyślnaczcionkaakapitu" style:family="text">
      <style:text-properties style:font-name="Arial" style:font-name-complex="Arial" fo:font-size="10pt" style:font-size-asian="10pt" style:font-size-complex="10pt"/>
    </style:style>
    <style:style style:name="TableCell961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617" style:parent-style-name="NormalnyWeb" style:family="paragraph">
      <style:paragraph-properties fo:text-align="center" style:vertical-align="baseline" fo:margin-top="0in" fo:margin-bottom="0in" style:line-height-at-least="0.2437in"/>
    </style:style>
    <style:style style:name="T9618" style:parent-style-name="Domyślnaczcionkaakapitu" style:family="text">
      <style:text-properties style:font-name="Arial" style:font-name-complex="Arial" fo:font-size="10pt" style:font-size-asian="10pt" style:font-size-complex="10pt"/>
    </style:style>
    <style:style style:name="P9619" style:parent-style-name="NormalnyWeb" style:family="paragraph">
      <style:paragraph-properties fo:text-align="center" style:vertical-align="baseline" fo:margin-top="0in" fo:margin-bottom="0in" style:line-height-at-least="0.2437in"/>
    </style:style>
    <style:style style:name="T9620" style:parent-style-name="Domyślnaczcionkaakapitu" style:family="text">
      <style:text-properties style:font-name="Arial" style:font-name-complex="Arial" fo:font-size="10pt" style:font-size-asian="10pt" style:font-size-complex="10pt"/>
    </style:style>
    <style:style style:name="TableCell962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622" style:parent-style-name="NormalnyWeb" style:family="paragraph">
      <style:paragraph-properties fo:text-align="center" style:vertical-align="baseline" fo:margin-top="0in" fo:margin-bottom="0in" style:line-height-at-least="0.2437in"/>
    </style:style>
    <style:style style:name="T9623" style:parent-style-name="Domyślnaczcionkaakapitu" style:family="text">
      <style:text-properties style:font-name="Arial" style:font-name-complex="Arial" fo:font-size="10pt" style:font-size-asian="10pt" style:font-size-complex="10pt"/>
    </style:style>
    <style:style style:name="TableRow9624" style:family="table-row">
      <style:table-row-properties style:min-row-height="0.3479in"/>
    </style:style>
    <style:style style:name="TableCell9625"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626" style:parent-style-name="NormalnyWeb" style:family="paragraph">
      <style:paragraph-properties fo:text-align="justify" style:vertical-align="baseline" fo:margin-top="0in" fo:margin-bottom="0in" style:line-height-at-least="0.2437in"/>
    </style:style>
    <style:style style:name="T9627" style:parent-style-name="Domyślnaczcionkaakapitu" style:family="text">
      <style:text-properties style:font-name="Arial" style:font-name-complex="Arial" fo:font-size="10pt" style:font-size-asian="10pt" style:font-size-complex="10pt"/>
    </style:style>
    <style:style style:name="TableCell962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629" style:parent-style-name="NormalnyWeb" style:family="paragraph">
      <style:paragraph-properties fo:text-align="center" style:vertical-align="baseline" fo:margin-top="0in" fo:margin-bottom="0in" style:line-height-at-least="0.2437in"/>
    </style:style>
    <style:style style:name="T9630" style:parent-style-name="Domyślnaczcionkaakapitu" style:family="text">
      <style:text-properties style:font-name="Arial" style:font-name-complex="Arial" fo:font-size="10pt" style:font-size-asian="10pt" style:font-size-complex="10pt"/>
    </style:style>
    <style:style style:name="P9631" style:parent-style-name="NormalnyWeb" style:family="paragraph">
      <style:paragraph-properties fo:text-align="center" style:vertical-align="baseline" fo:margin-top="0in" fo:margin-bottom="0in" style:line-height-at-least="0.2437in"/>
    </style:style>
    <style:style style:name="T9632" style:parent-style-name="Domyślnaczcionkaakapitu" style:family="text">
      <style:text-properties style:font-name="Arial" style:font-name-complex="Arial" fo:font-size="10pt" style:font-size-asian="10pt" style:font-size-complex="10pt"/>
    </style:style>
    <style:style style:name="TableCell963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634" style:parent-style-name="NormalnyWeb" style:family="paragraph">
      <style:paragraph-properties fo:text-align="center" style:vertical-align="baseline" fo:margin-top="0in" fo:margin-bottom="0in" style:line-height-at-least="0.2437in"/>
    </style:style>
    <style:style style:name="T9635" style:parent-style-name="Domyślnaczcionkaakapitu" style:family="text">
      <style:text-properties style:font-name="Arial" style:font-name-complex="Arial" fo:font-size="10pt" style:font-size-asian="10pt" style:font-size-complex="10pt"/>
    </style:style>
    <style:style style:name="TableRow9636" style:family="table-row">
      <style:table-row-properties style:min-row-height="0.3479in"/>
    </style:style>
    <style:style style:name="TableCell9637"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638" style:parent-style-name="NormalnyWeb" style:family="paragraph">
      <style:paragraph-properties fo:text-align="justify" style:vertical-align="baseline" fo:margin-top="0in" fo:margin-bottom="0in" style:line-height-at-least="0.2437in"/>
    </style:style>
    <style:style style:name="T9639" style:parent-style-name="Domyślnaczcionkaakapitu" style:family="text">
      <style:text-properties style:font-name="Arial" style:font-name-complex="Arial" fo:font-size="10pt" style:font-size-asian="10pt" style:font-size-complex="10pt"/>
    </style:style>
    <style:style style:name="TableCell964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641" style:parent-style-name="NormalnyWeb" style:family="paragraph">
      <style:paragraph-properties fo:text-align="center" style:vertical-align="baseline" fo:margin-top="0in" fo:margin-bottom="0in" style:line-height-at-least="0.2437in"/>
    </style:style>
    <style:style style:name="T9642" style:parent-style-name="Domyślnaczcionkaakapitu" style:family="text">
      <style:text-properties style:font-name="Arial" style:font-name-complex="Arial" fo:font-size="10pt" style:font-size-asian="10pt" style:font-size-complex="10pt"/>
    </style:style>
    <style:style style:name="TableCell964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644" style:parent-style-name="NormalnyWeb" style:family="paragraph">
      <style:paragraph-properties fo:text-align="center" style:vertical-align="baseline" fo:margin-top="0in" fo:margin-bottom="0in" style:line-height-at-least="0.2437in"/>
    </style:style>
    <style:style style:name="T9645" style:parent-style-name="Domyślnaczcionkaakapitu" style:family="text">
      <style:text-properties style:font-name="Arial" style:font-name-complex="Arial" fo:font-size="10pt" style:font-size-asian="10pt" style:font-size-complex="10pt"/>
    </style:style>
    <style:style style:name="TableRow9646" style:family="table-row">
      <style:table-row-properties style:min-row-height="0.3479in"/>
    </style:style>
    <style:style style:name="TableCell9647"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648" style:parent-style-name="NormalnyWeb" style:family="paragraph">
      <style:paragraph-properties fo:text-align="justify" style:vertical-align="baseline" fo:margin-top="0in" fo:margin-bottom="0in" style:line-height-at-least="0.2437in"/>
    </style:style>
    <style:style style:name="T9649" style:parent-style-name="Domyślnaczcionkaakapitu" style:family="text">
      <style:text-properties style:font-name="Arial" style:font-name-complex="Arial" fo:font-size="10pt" style:font-size-asian="10pt" style:font-size-complex="10pt"/>
    </style:style>
    <style:style style:name="T9650" style:parent-style-name="Domyślnaczcionkaakapitu" style:family="text">
      <style:text-properties style:font-name="Segoe UI" style:font-name-complex="Segoe UI" fo:color="#000000" fo:font-size="10pt" style:font-size-asian="10pt" style:font-size-complex="10pt"/>
    </style:style>
    <style:style style:name="T9651" style:parent-style-name="Domyślnaczcionkaakapitu" style:family="text">
      <style:text-properties style:font-name="Arial" style:font-name-complex="Arial" fo:font-size="10pt" style:font-size-asian="10pt" style:font-size-complex="10pt"/>
    </style:style>
    <style:style style:name="TableCell965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653" style:parent-style-name="NormalnyWeb" style:family="paragraph">
      <style:paragraph-properties fo:text-align="center" style:vertical-align="baseline" fo:margin-top="0in" fo:margin-bottom="0in" style:line-height-at-least="0.2437in"/>
    </style:style>
    <style:style style:name="T9654" style:parent-style-name="Domyślnaczcionkaakapitu" style:family="text">
      <style:text-properties style:font-name="Arial" style:font-name-complex="Arial" fo:font-size="10pt" style:font-size-asian="10pt" style:font-size-complex="10pt"/>
    </style:style>
    <style:style style:name="P9655" style:parent-style-name="NormalnyWeb" style:family="paragraph">
      <style:paragraph-properties fo:text-align="center" style:vertical-align="baseline" fo:margin-top="0in" fo:margin-bottom="0in" style:line-height-at-least="0.2437in"/>
    </style:style>
    <style:style style:name="T9656" style:parent-style-name="Domyślnaczcionkaakapitu" style:family="text">
      <style:text-properties style:font-name="Arial" style:font-name-complex="Arial" fo:font-size="10pt" style:font-size-asian="10pt" style:font-size-complex="10pt"/>
    </style:style>
    <style:style style:name="TableCell965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658" style:parent-style-name="NormalnyWeb" style:family="paragraph">
      <style:paragraph-properties fo:text-align="center" style:vertical-align="baseline" fo:margin-top="0in" fo:margin-bottom="0in" style:line-height-at-least="0.2437in"/>
    </style:style>
    <style:style style:name="T9659" style:parent-style-name="Domyślnaczcionkaakapitu" style:family="text">
      <style:text-properties style:font-name="Arial" style:font-name-complex="Arial" fo:font-size="10pt" style:font-size-asian="10pt" style:font-size-complex="10pt"/>
    </style:style>
    <style:style style:name="TableRow9660" style:family="table-row">
      <style:table-row-properties style:min-row-height="0.3479in"/>
    </style:style>
    <style:style style:name="TableCell9661"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662" style:parent-style-name="NormalnyWeb" style:family="paragraph">
      <style:paragraph-properties fo:text-align="justify" style:vertical-align="baseline" fo:margin-top="0in" fo:margin-bottom="0in" style:line-height-at-least="0.2437in"/>
    </style:style>
    <style:style style:name="T9663" style:parent-style-name="Domyślnaczcionkaakapitu" style:family="text">
      <style:text-properties style:font-name="Arial" style:font-name-complex="Arial" fo:font-size="10pt" style:font-size-asian="10pt" style:font-size-complex="10pt"/>
    </style:style>
    <style:style style:name="T9664" style:parent-style-name="apple-converted-space" style:family="text">
      <style:text-properties style:font-name="Arial" style:font-name-complex="Arial" fo:font-size="10pt" style:font-size-asian="10pt" style:font-size-complex="10pt"/>
    </style:style>
    <style:style style:name="T9665" style:parent-style-name="Domyślnaczcionkaakapitu" style:family="text">
      <style:text-properties style:font-name="Segoe UI" style:font-name-complex="Segoe UI" fo:color="#000000" fo:font-size="10pt" style:font-size-asian="10pt" style:font-size-complex="10pt"/>
    </style:style>
    <style:style style:name="TableCell966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667" style:parent-style-name="NormalnyWeb" style:family="paragraph">
      <style:paragraph-properties fo:text-align="center" style:vertical-align="baseline" fo:margin-top="0in" fo:margin-bottom="0in" style:line-height-at-least="0.2437in"/>
    </style:style>
    <style:style style:name="T9668" style:parent-style-name="Domyślnaczcionkaakapitu" style:family="text">
      <style:text-properties style:font-name="Arial" style:font-name-complex="Arial" fo:font-size="10pt" style:font-size-asian="10pt" style:font-size-complex="10pt"/>
    </style:style>
    <style:style style:name="P9669" style:parent-style-name="NormalnyWeb" style:family="paragraph">
      <style:paragraph-properties fo:text-align="center" style:vertical-align="baseline" fo:margin-top="0in" fo:margin-bottom="0in" style:line-height-at-least="0.2437in"/>
    </style:style>
    <style:style style:name="T9670" style:parent-style-name="Domyślnaczcionkaakapitu" style:family="text">
      <style:text-properties style:font-name="Arial" style:font-name-complex="Arial" fo:font-size="10pt" style:font-size-asian="10pt" style:font-size-complex="10pt"/>
    </style:style>
    <style:style style:name="P9671" style:parent-style-name="NormalnyWeb" style:family="paragraph">
      <style:paragraph-properties fo:text-align="center" style:vertical-align="baseline" fo:margin-top="0in" fo:margin-bottom="0in" style:line-height-at-least="0.2437in"/>
    </style:style>
    <style:style style:name="T9672" style:parent-style-name="Domyślnaczcionkaakapitu" style:family="text">
      <style:text-properties style:font-name="Arial" style:font-name-complex="Arial" fo:font-size="10pt" style:font-size-asian="10pt" style:font-size-complex="10pt"/>
    </style:style>
    <style:style style:name="P9673" style:parent-style-name="NormalnyWeb" style:family="paragraph">
      <style:paragraph-properties fo:text-align="center" style:vertical-align="baseline" fo:margin-top="0in" fo:margin-bottom="0in" style:line-height-at-least="0.2437in"/>
    </style:style>
    <style:style style:name="T9674" style:parent-style-name="Domyślnaczcionkaakapitu" style:family="text">
      <style:text-properties style:font-name="Arial" style:font-name-complex="Arial" fo:font-size="10pt" style:font-size-asian="10pt" style:font-size-complex="10pt"/>
    </style:style>
    <style:style style:name="P9675" style:parent-style-name="NormalnyWeb" style:family="paragraph">
      <style:paragraph-properties fo:text-align="center" style:vertical-align="baseline" fo:margin-top="0in" fo:margin-bottom="0in" style:line-height-at-least="0.2437in"/>
    </style:style>
    <style:style style:name="T9676" style:parent-style-name="Domyślnaczcionkaakapitu" style:family="text">
      <style:text-properties style:font-name="Arial" style:font-name-complex="Arial" fo:font-size="10pt" style:font-size-asian="10pt" style:font-size-complex="10pt"/>
    </style:style>
    <style:style style:name="P9677" style:parent-style-name="NormalnyWeb" style:family="paragraph">
      <style:paragraph-properties fo:text-align="center" style:vertical-align="baseline" fo:margin-top="0in" fo:margin-bottom="0in" style:line-height-at-least="0.2437in"/>
    </style:style>
    <style:style style:name="T9678" style:parent-style-name="Domyślnaczcionkaakapitu" style:family="text">
      <style:text-properties style:font-name="Arial" style:font-name-complex="Arial" fo:font-size="10pt" style:font-size-asian="10pt" style:font-size-complex="10pt"/>
    </style:style>
    <style:style style:name="P9679" style:parent-style-name="NormalnyWeb" style:family="paragraph">
      <style:paragraph-properties fo:text-align="center" style:vertical-align="baseline" fo:margin-top="0in" fo:margin-bottom="0in" style:line-height-at-least="0.2437in"/>
    </style:style>
    <style:style style:name="T9680" style:parent-style-name="Domyślnaczcionkaakapitu" style:family="text">
      <style:text-properties style:font-name="Arial" style:font-name-complex="Arial" fo:font-size="10pt" style:font-size-asian="10pt" style:font-size-complex="10pt"/>
    </style:style>
    <style:style style:name="P9681" style:parent-style-name="NormalnyWeb" style:family="paragraph">
      <style:paragraph-properties fo:text-align="center" style:vertical-align="baseline" fo:margin-top="0in" fo:margin-bottom="0in" style:line-height-at-least="0.2437in"/>
    </style:style>
    <style:style style:name="T9682" style:parent-style-name="Domyślnaczcionkaakapitu" style:family="text">
      <style:text-properties style:font-name="Arial" style:font-name-complex="Arial" fo:font-size="10pt" style:font-size-asian="10pt" style:font-size-complex="10pt"/>
    </style:style>
    <style:style style:name="P9683" style:parent-style-name="NormalnyWeb" style:family="paragraph">
      <style:paragraph-properties fo:text-align="center" style:vertical-align="baseline" fo:margin-top="0in" fo:margin-bottom="0in" style:line-height-at-least="0.2437in"/>
    </style:style>
    <style:style style:name="T9684" style:parent-style-name="Domyślnaczcionkaakapitu" style:family="text">
      <style:text-properties style:font-name="Arial" style:font-name-complex="Arial" fo:font-size="10pt" style:font-size-asian="10pt" style:font-size-complex="10pt"/>
    </style:style>
    <style:style style:name="P9685" style:parent-style-name="NormalnyWeb" style:family="paragraph">
      <style:paragraph-properties fo:text-align="center" style:vertical-align="baseline" fo:margin-top="0in" fo:margin-bottom="0in" style:line-height-at-least="0.2437in"/>
    </style:style>
    <style:style style:name="T9686" style:parent-style-name="Domyślnaczcionkaakapitu" style:family="text">
      <style:text-properties style:font-name="Arial" style:font-name-complex="Arial" fo:font-size="10pt" style:font-size-asian="10pt" style:font-size-complex="10pt"/>
    </style:style>
    <style:style style:name="P9687" style:parent-style-name="NormalnyWeb" style:family="paragraph">
      <style:paragraph-properties fo:text-align="center" style:vertical-align="baseline" fo:margin-top="0in" fo:margin-bottom="0in" style:line-height-at-least="0.2437in"/>
    </style:style>
    <style:style style:name="T9688" style:parent-style-name="Domyślnaczcionkaakapitu" style:family="text">
      <style:text-properties style:font-name="Arial" style:font-name-complex="Arial" fo:font-size="10pt" style:font-size-asian="10pt" style:font-size-complex="10pt"/>
    </style:style>
    <style:style style:name="P9689" style:parent-style-name="NormalnyWeb" style:family="paragraph">
      <style:paragraph-properties fo:text-align="center" style:vertical-align="baseline" fo:margin-top="0in" fo:margin-bottom="0in" style:line-height-at-least="0.2437in"/>
    </style:style>
    <style:style style:name="T9690" style:parent-style-name="Domyślnaczcionkaakapitu" style:family="text">
      <style:text-properties style:font-name="Arial" style:font-name-complex="Arial" fo:font-size="10pt" style:font-size-asian="10pt" style:font-size-complex="10pt"/>
    </style:style>
    <style:style style:name="TableCell969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692" style:parent-style-name="NormalnyWeb" style:family="paragraph">
      <style:paragraph-properties fo:text-align="center" style:vertical-align="baseline" fo:margin-top="0in" fo:margin-bottom="0in" style:line-height-at-least="0.2437in"/>
    </style:style>
    <style:style style:name="T9693" style:parent-style-name="Domyślnaczcionkaakapitu" style:family="text">
      <style:text-properties style:font-name="Arial" style:font-name-complex="Arial" fo:font-size="10pt" style:font-size-asian="10pt" style:font-size-complex="10pt"/>
    </style:style>
    <style:style style:name="TableRow9694" style:family="table-row">
      <style:table-row-properties style:min-row-height="0.3479in"/>
    </style:style>
    <style:style style:name="TableCell9695"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T9696" style:parent-style-name="Domyślnaczcionkaakapitu" style:family="text">
      <style:text-properties style:font-name="Arial" style:font-name-complex="Arial" fo:font-size="10pt" style:font-size-asian="10pt" style:font-size-complex="10pt"/>
    </style:style>
    <style:style style:name="T9697" style:parent-style-name="apple-converted-space" style:family="text">
      <style:text-properties style:font-name="Arial" style:font-name-complex="Arial" fo:font-size="10pt" style:font-size-asian="10pt" style:font-size-complex="10pt"/>
    </style:style>
    <style:style style:name="T9698" style:parent-style-name="Domyślnaczcionkaakapitu" style:family="text">
      <style:text-properties style:font-name="Segoe UI" style:font-name-complex="Segoe UI" fo:color="#000000" fo:font-size="10pt" style:font-size-asian="10pt" style:font-size-complex="10pt"/>
    </style:style>
    <style:style style:name="TableCell969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700" style:parent-style-name="NormalnyWeb" style:family="paragraph">
      <style:paragraph-properties fo:text-align="center" style:vertical-align="baseline" fo:margin-top="0in" fo:margin-bottom="0in" style:line-height-at-least="0.2437in"/>
    </style:style>
    <style:style style:name="T9701" style:parent-style-name="Domyślnaczcionkaakapitu" style:family="text">
      <style:text-properties style:font-name="Arial" style:font-name-complex="Arial" fo:font-size="10pt" style:font-size-asian="10pt" style:font-size-complex="10pt"/>
    </style:style>
    <style:style style:name="P9702" style:parent-style-name="NormalnyWeb" style:family="paragraph">
      <style:paragraph-properties fo:text-align="center" style:vertical-align="baseline" fo:margin-top="0in" fo:margin-bottom="0in" style:line-height-at-least="0.2437in"/>
    </style:style>
    <style:style style:name="T9703" style:parent-style-name="Domyślnaczcionkaakapitu" style:family="text">
      <style:text-properties style:font-name="Arial" style:font-name-complex="Arial" fo:font-size="10pt" style:font-size-asian="10pt" style:font-size-complex="10pt"/>
    </style:style>
    <style:style style:name="TableCell970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705" style:parent-style-name="NormalnyWeb" style:family="paragraph">
      <style:paragraph-properties fo:text-align="center" style:vertical-align="baseline" fo:margin-top="0in" fo:margin-bottom="0in" style:line-height-at-least="0.2437in"/>
    </style:style>
    <style:style style:name="T9706" style:parent-style-name="Domyślnaczcionkaakapitu" style:family="text">
      <style:text-properties style:font-name="Arial" style:font-name-complex="Arial" fo:font-size="10pt" style:font-size-asian="10pt" style:font-size-complex="10pt"/>
    </style:style>
    <style:style style:name="TableRow9707" style:family="table-row">
      <style:table-row-properties style:min-row-height="0.3479in"/>
    </style:style>
    <style:style style:name="TableCell9708"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709" style:parent-style-name="NormalnyWeb" style:family="paragraph">
      <style:paragraph-properties fo:text-align="justify" style:vertical-align="baseline" fo:margin-top="0in" fo:margin-bottom="0in" style:line-height-at-least="0.2437in"/>
    </style:style>
    <style:style style:name="T9710" style:parent-style-name="Domyślnaczcionkaakapitu" style:family="text">
      <style:text-properties style:font-name="Arial" style:font-name-complex="Arial" fo:font-size="10pt" style:font-size-asian="10pt" style:font-size-complex="10pt"/>
    </style:style>
    <style:style style:name="T9711" style:parent-style-name="apple-converted-space" style:family="text">
      <style:text-properties style:font-name="Arial" style:font-name-complex="Arial" fo:font-size="10pt" style:font-size-asian="10pt" style:font-size-complex="10pt"/>
    </style:style>
    <style:style style:name="T9712" style:parent-style-name="Domyślnaczcionkaakapitu" style:family="text">
      <style:text-properties style:font-name="Segoe UI" style:font-name-complex="Segoe UI" fo:color="#000000" fo:font-size="10pt" style:font-size-asian="10pt" style:font-size-complex="10pt"/>
    </style:style>
    <style:style style:name="T9713" style:parent-style-name="Domyślnaczcionkaakapitu" style:family="text">
      <style:text-properties style:font-name="Segoe UI" style:font-name-complex="Segoe UI" fo:color="#000000" fo:font-size="10pt" style:font-size-asian="10pt" style:font-size-complex="10pt"/>
    </style:style>
    <style:style style:name="TableCell971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715" style:parent-style-name="NormalnyWeb" style:family="paragraph">
      <style:paragraph-properties fo:text-align="center" style:vertical-align="baseline" fo:margin-top="0in" fo:margin-bottom="0in" style:line-height-at-least="0.2437in"/>
    </style:style>
    <style:style style:name="T9716" style:parent-style-name="Domyślnaczcionkaakapitu" style:family="text">
      <style:text-properties style:font-name="Arial" style:font-name-complex="Arial" fo:font-size="10pt" style:font-size-asian="10pt" style:font-size-complex="10pt"/>
    </style:style>
    <style:style style:name="P9717" style:parent-style-name="NormalnyWeb" style:family="paragraph">
      <style:paragraph-properties fo:text-align="center" style:vertical-align="baseline" fo:margin-top="0in" fo:margin-bottom="0in" style:line-height-at-least="0.2437in"/>
    </style:style>
    <style:style style:name="T9718" style:parent-style-name="Domyślnaczcionkaakapitu" style:family="text">
      <style:text-properties style:font-name="Arial" style:font-name-complex="Arial" fo:font-size="10pt" style:font-size-asian="10pt" style:font-size-complex="10pt"/>
    </style:style>
    <style:style style:name="P9719" style:parent-style-name="NormalnyWeb" style:family="paragraph">
      <style:paragraph-properties fo:text-align="center" style:vertical-align="baseline" fo:margin-top="0in" fo:margin-bottom="0in" style:line-height-at-least="0.2437in"/>
    </style:style>
    <style:style style:name="T9720" style:parent-style-name="Domyślnaczcionkaakapitu" style:family="text">
      <style:text-properties style:font-name="Arial" style:font-name-complex="Arial" fo:font-size="10pt" style:font-size-asian="10pt" style:font-size-complex="10pt"/>
    </style:style>
    <style:style style:name="P9721" style:parent-style-name="NormalnyWeb" style:family="paragraph">
      <style:paragraph-properties fo:text-align="center" style:vertical-align="baseline" fo:margin-top="0in" fo:margin-bottom="0in" style:line-height-at-least="0.2437in"/>
    </style:style>
    <style:style style:name="T9722" style:parent-style-name="Domyślnaczcionkaakapitu" style:family="text">
      <style:text-properties style:font-name="Arial" style:font-name-complex="Arial" fo:font-size="10pt" style:font-size-asian="10pt" style:font-size-complex="10pt"/>
    </style:style>
    <style:style style:name="TableCell972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724" style:parent-style-name="NormalnyWeb" style:family="paragraph">
      <style:paragraph-properties fo:text-align="center" style:vertical-align="baseline" fo:margin-top="0in" fo:margin-bottom="0in" style:line-height-at-least="0.2437in"/>
    </style:style>
    <style:style style:name="T9725" style:parent-style-name="Domyślnaczcionkaakapitu" style:family="text">
      <style:text-properties style:font-name="Arial" style:font-name-complex="Arial" fo:font-size="10pt" style:font-size-asian="10pt" style:font-size-complex="10pt"/>
    </style:style>
    <style:style style:name="TableRow9726" style:family="table-row">
      <style:table-row-properties style:min-row-height="0.3479in"/>
    </style:style>
    <style:style style:name="TableCell9727"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T9728" style:parent-style-name="Domyślnaczcionkaakapitu" style:family="text">
      <style:text-properties style:font-name="Arial" style:font-name-complex="Arial" fo:font-size="10pt" style:font-size-asian="10pt" style:font-size-complex="10pt"/>
    </style:style>
    <style:style style:name="T9729" style:parent-style-name="apple-converted-space" style:family="text">
      <style:text-properties style:font-name="Arial" style:font-name-complex="Arial" fo:font-size="10pt" style:font-size-asian="10pt" style:font-size-complex="10pt"/>
    </style:style>
    <style:style style:name="T9730" style:parent-style-name="Domyślnaczcionkaakapitu" style:family="text">
      <style:text-properties style:font-name="Segoe UI" style:font-name-complex="Segoe UI" fo:color="#000000" fo:font-size="10pt" style:font-size-asian="10pt" style:font-size-complex="10pt"/>
    </style:style>
    <style:style style:name="TableCell973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732" style:parent-style-name="NormalnyWeb" style:family="paragraph">
      <style:paragraph-properties fo:text-align="center" style:vertical-align="baseline" fo:margin-top="0in" fo:margin-bottom="0in" style:line-height-at-least="0.2437in"/>
    </style:style>
    <style:style style:name="T9733" style:parent-style-name="Domyślnaczcionkaakapitu" style:family="text">
      <style:text-properties style:font-name="Arial" style:font-name-complex="Arial" fo:font-size="10pt" style:font-size-asian="10pt" style:font-size-complex="10pt"/>
    </style:style>
    <style:style style:name="P9734" style:parent-style-name="NormalnyWeb" style:family="paragraph">
      <style:paragraph-properties fo:text-align="center" style:vertical-align="baseline" fo:margin-top="0in" fo:margin-bottom="0in" style:line-height-at-least="0.2437in"/>
    </style:style>
    <style:style style:name="T9735" style:parent-style-name="Domyślnaczcionkaakapitu" style:family="text">
      <style:text-properties style:font-name="Arial" style:font-name-complex="Arial" fo:font-size="10pt" style:font-size-asian="10pt" style:font-size-complex="10pt"/>
    </style:style>
    <style:style style:name="P9736" style:parent-style-name="NormalnyWeb" style:family="paragraph">
      <style:paragraph-properties fo:text-align="center" style:vertical-align="baseline" fo:margin-top="0in" fo:margin-bottom="0in" style:line-height-at-least="0.2437in"/>
    </style:style>
    <style:style style:name="T9737" style:parent-style-name="Domyślnaczcionkaakapitu" style:family="text">
      <style:text-properties style:font-name="Arial" style:font-name-complex="Arial" fo:font-size="10pt" style:font-size-asian="10pt" style:font-size-complex="10pt"/>
    </style:style>
    <style:style style:name="P9738" style:parent-style-name="NormalnyWeb" style:family="paragraph">
      <style:paragraph-properties fo:text-align="center" style:vertical-align="baseline" fo:margin-top="0in" fo:margin-bottom="0in" style:line-height-at-least="0.2437in"/>
    </style:style>
    <style:style style:name="T9739" style:parent-style-name="Domyślnaczcionkaakapitu" style:family="text">
      <style:text-properties style:font-name="Arial" style:font-name-complex="Arial" fo:font-size="10pt" style:font-size-asian="10pt" style:font-size-complex="10pt"/>
    </style:style>
    <style:style style:name="TableCell974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741" style:parent-style-name="NormalnyWeb" style:family="paragraph">
      <style:paragraph-properties fo:text-align="center" style:vertical-align="baseline" fo:margin-top="0in" fo:margin-bottom="0in" style:line-height-at-least="0.2437in"/>
    </style:style>
    <style:style style:name="T9742" style:parent-style-name="Domyślnaczcionkaakapitu" style:family="text">
      <style:text-properties style:font-name="Arial" style:font-name-complex="Arial" fo:font-size="10pt" style:font-size-asian="10pt" style:font-size-complex="10pt"/>
    </style:style>
    <style:style style:name="TableRow9743" style:family="table-row">
      <style:table-row-properties style:min-row-height="0.3479in"/>
    </style:style>
    <style:style style:name="TableCell9744"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745" style:parent-style-name="NormalnyWeb" style:family="paragraph">
      <style:paragraph-properties fo:text-align="justify" style:vertical-align="baseline" fo:margin-top="0in" fo:margin-bottom="0in" style:line-height-at-least="0.2437in"/>
    </style:style>
    <style:style style:name="T9746" style:parent-style-name="Domyślnaczcionkaakapitu" style:family="text">
      <style:text-properties style:font-name="Arial" style:font-name-complex="Arial" fo:font-size="10pt" style:font-size-asian="10pt" style:font-size-complex="10pt"/>
    </style:style>
    <style:style style:name="TableCell974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748" style:parent-style-name="NormalnyWeb" style:family="paragraph">
      <style:paragraph-properties fo:text-align="center" style:vertical-align="baseline" fo:margin-top="0in" fo:margin-bottom="0in" style:line-height-at-least="0.2437in"/>
    </style:style>
    <style:style style:name="T9749" style:parent-style-name="Domyślnaczcionkaakapitu" style:family="text">
      <style:text-properties style:font-name="Arial" style:font-name-complex="Arial" fo:font-size="10pt" style:font-size-asian="10pt" style:font-size-complex="10pt"/>
    </style:style>
    <style:style style:name="P9750" style:parent-style-name="NormalnyWeb" style:family="paragraph">
      <style:paragraph-properties fo:text-align="center" style:vertical-align="baseline" fo:margin-top="0in" fo:margin-bottom="0in" style:line-height-at-least="0.2437in"/>
    </style:style>
    <style:style style:name="T9751" style:parent-style-name="Domyślnaczcionkaakapitu" style:family="text">
      <style:text-properties style:font-name="Arial" style:font-name-complex="Arial" fo:font-size="10pt" style:font-size-asian="10pt" style:font-size-complex="10pt"/>
    </style:style>
    <style:style style:name="P9752" style:parent-style-name="NormalnyWeb" style:family="paragraph">
      <style:paragraph-properties fo:text-align="center" style:vertical-align="baseline" fo:margin-top="0in" fo:margin-bottom="0in" style:line-height-at-least="0.2437in"/>
    </style:style>
    <style:style style:name="T9753" style:parent-style-name="Domyślnaczcionkaakapitu" style:family="text">
      <style:text-properties style:font-name="Arial" style:font-name-complex="Arial" fo:font-size="10pt" style:font-size-asian="10pt" style:font-size-complex="10pt"/>
    </style:style>
    <style:style style:name="P9754" style:parent-style-name="NormalnyWeb" style:family="paragraph">
      <style:paragraph-properties fo:text-align="center" style:vertical-align="baseline" fo:margin-top="0in" fo:margin-bottom="0in" style:line-height-at-least="0.2437in"/>
    </style:style>
    <style:style style:name="T9755" style:parent-style-name="Domyślnaczcionkaakapitu" style:family="text">
      <style:text-properties style:font-name="Arial" style:font-name-complex="Arial" fo:font-size="10pt" style:font-size-asian="10pt" style:font-size-complex="10pt"/>
    </style:style>
    <style:style style:name="P9756" style:parent-style-name="NormalnyWeb" style:family="paragraph">
      <style:paragraph-properties fo:text-align="center" style:vertical-align="baseline" fo:margin-top="0in" fo:margin-bottom="0in" style:line-height-at-least="0.2437in"/>
    </style:style>
    <style:style style:name="T9757" style:parent-style-name="Domyślnaczcionkaakapitu" style:family="text">
      <style:text-properties style:font-name="Arial" style:font-name-complex="Arial" fo:font-size="10pt" style:font-size-asian="10pt" style:font-size-complex="10pt"/>
    </style:style>
    <style:style style:name="P9758" style:parent-style-name="NormalnyWeb" style:family="paragraph">
      <style:paragraph-properties fo:text-align="center" style:vertical-align="baseline" fo:margin-top="0in" fo:margin-bottom="0in" style:line-height-at-least="0.2437in"/>
    </style:style>
    <style:style style:name="T9759" style:parent-style-name="Domyślnaczcionkaakapitu" style:family="text">
      <style:text-properties style:font-name="Arial" style:font-name-complex="Arial" fo:font-size="10pt" style:font-size-asian="10pt" style:font-size-complex="10pt"/>
    </style:style>
    <style:style style:name="P9760" style:parent-style-name="NormalnyWeb" style:family="paragraph">
      <style:paragraph-properties fo:text-align="center" style:vertical-align="baseline" fo:margin-top="0in" fo:margin-bottom="0in" style:line-height-at-least="0.2437in"/>
    </style:style>
    <style:style style:name="T9761" style:parent-style-name="Domyślnaczcionkaakapitu" style:family="text">
      <style:text-properties style:font-name="Arial" style:font-name-complex="Arial" fo:font-size="10pt" style:font-size-asian="10pt" style:font-size-complex="10pt"/>
    </style:style>
    <style:style style:name="P9762" style:parent-style-name="NormalnyWeb" style:family="paragraph">
      <style:paragraph-properties fo:text-align="center" style:vertical-align="baseline" fo:margin-top="0in" fo:margin-bottom="0in" style:line-height-at-least="0.2437in"/>
    </style:style>
    <style:style style:name="T9763" style:parent-style-name="Domyślnaczcionkaakapitu" style:family="text">
      <style:text-properties style:font-name="Arial" style:font-name-complex="Arial" fo:font-size="10pt" style:font-size-asian="10pt" style:font-size-complex="10pt"/>
    </style:style>
    <style:style style:name="TableCell976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765" style:parent-style-name="NormalnyWeb" style:family="paragraph">
      <style:paragraph-properties fo:text-align="center" style:vertical-align="baseline" fo:margin-top="0in" fo:margin-bottom="0in" style:line-height-at-least="0.2437in"/>
    </style:style>
    <style:style style:name="T9766" style:parent-style-name="Domyślnaczcionkaakapitu" style:family="text">
      <style:text-properties style:font-name="Arial" style:font-name-complex="Arial" fo:font-size="10pt" style:font-size-asian="10pt" style:font-size-complex="10pt"/>
    </style:style>
    <style:style style:name="TableRow9767" style:family="table-row">
      <style:table-row-properties style:min-row-height="0.3479in"/>
    </style:style>
    <style:style style:name="TableCell9768"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T9769" style:parent-style-name="Domyślnaczcionkaakapitu" style:family="text">
      <style:text-properties style:font-name="Arial" style:font-name-complex="Arial" fo:font-size="10pt" style:font-size-asian="10pt" style:font-size-complex="10pt"/>
    </style:style>
    <style:style style:name="TableCell977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771" style:parent-style-name="NormalnyWeb" style:family="paragraph">
      <style:paragraph-properties fo:text-align="center" style:vertical-align="baseline" fo:margin-top="0in" fo:margin-bottom="0in" style:line-height-at-least="0.2437in"/>
    </style:style>
    <style:style style:name="T9772" style:parent-style-name="Domyślnaczcionkaakapitu" style:family="text">
      <style:text-properties style:font-name="Arial" style:font-name-complex="Arial" fo:font-size="10pt" style:font-size-asian="10pt" style:font-size-complex="10pt"/>
    </style:style>
    <style:style style:name="P9773" style:parent-style-name="NormalnyWeb" style:family="paragraph">
      <style:paragraph-properties fo:text-align="center" style:vertical-align="baseline" fo:margin-top="0in" fo:margin-bottom="0in" style:line-height-at-least="0.2437in"/>
    </style:style>
    <style:style style:name="T9774" style:parent-style-name="Domyślnaczcionkaakapitu" style:family="text">
      <style:text-properties style:font-name="Arial" style:font-name-complex="Arial" fo:font-size="10pt" style:font-size-asian="10pt" style:font-size-complex="10pt"/>
    </style:style>
    <style:style style:name="P9775" style:parent-style-name="NormalnyWeb" style:family="paragraph">
      <style:paragraph-properties fo:text-align="center" style:vertical-align="baseline" fo:margin-top="0in" fo:margin-bottom="0in" style:line-height-at-least="0.2437in"/>
    </style:style>
    <style:style style:name="T9776" style:parent-style-name="Domyślnaczcionkaakapitu" style:family="text">
      <style:text-properties style:font-name="Arial" style:font-name-complex="Arial" fo:font-size="10pt" style:font-size-asian="10pt" style:font-size-complex="10pt"/>
    </style:style>
    <style:style style:name="P9777" style:parent-style-name="NormalnyWeb" style:family="paragraph">
      <style:paragraph-properties fo:text-align="center" style:vertical-align="baseline" fo:margin-top="0in" fo:margin-bottom="0in" style:line-height-at-least="0.2437in"/>
    </style:style>
    <style:style style:name="T9778" style:parent-style-name="Domyślnaczcionkaakapitu" style:family="text">
      <style:text-properties style:font-name="Arial" style:font-name-complex="Arial" fo:font-size="10pt" style:font-size-asian="10pt" style:font-size-complex="10pt"/>
    </style:style>
    <style:style style:name="TableCell977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780" style:parent-style-name="NormalnyWeb" style:family="paragraph">
      <style:paragraph-properties fo:text-align="center" style:vertical-align="baseline" fo:margin-top="0in" fo:margin-bottom="0in" style:line-height-at-least="0.2437in"/>
    </style:style>
    <style:style style:name="T9781" style:parent-style-name="Domyślnaczcionkaakapitu" style:family="text">
      <style:text-properties style:font-name="Arial" style:font-name-complex="Arial" fo:font-size="10pt" style:font-size-asian="10pt" style:font-size-complex="10pt"/>
    </style:style>
    <style:style style:name="TableRow9782" style:family="table-row">
      <style:table-row-properties style:min-row-height="0.3479in"/>
    </style:style>
    <style:style style:name="TableCell9783"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784" style:parent-style-name="NormalnyWeb" style:family="paragraph">
      <style:paragraph-properties fo:text-align="justify" style:vertical-align="baseline" fo:margin-top="0in" fo:margin-bottom="0in" style:line-height-at-least="0.2437in"/>
    </style:style>
    <style:style style:name="T9785" style:parent-style-name="Domyślnaczcionkaakapitu" style:family="text">
      <style:text-properties style:font-name="Arial" style:font-name-complex="Arial" fo:font-size="10pt" style:font-size-asian="10pt" style:font-size-complex="10pt"/>
    </style:style>
    <style:style style:name="TableCell978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787" style:parent-style-name="NormalnyWeb" style:family="paragraph">
      <style:paragraph-properties fo:text-align="center" style:vertical-align="baseline" fo:margin-top="0in" fo:margin-bottom="0in" style:line-height-at-least="0.2437in"/>
    </style:style>
    <style:style style:name="T9788" style:parent-style-name="Domyślnaczcionkaakapitu" style:family="text">
      <style:text-properties style:font-name="Arial" style:font-name-complex="Arial" fo:font-size="10pt" style:font-size-asian="10pt" style:font-size-complex="10pt"/>
    </style:style>
    <style:style style:name="P9789" style:parent-style-name="NormalnyWeb" style:family="paragraph">
      <style:paragraph-properties fo:text-align="center" style:vertical-align="baseline" fo:margin-top="0in" fo:margin-bottom="0in" style:line-height-at-least="0.2437in"/>
    </style:style>
    <style:style style:name="T9790" style:parent-style-name="Domyślnaczcionkaakapitu" style:family="text">
      <style:text-properties style:font-name="Arial" style:font-name-complex="Arial" fo:font-size="10pt" style:font-size-asian="10pt" style:font-size-complex="10pt"/>
    </style:style>
    <style:style style:name="P9791" style:parent-style-name="NormalnyWeb" style:family="paragraph">
      <style:paragraph-properties fo:text-align="center" style:vertical-align="baseline" fo:margin-top="0in" fo:margin-bottom="0in" style:line-height-at-least="0.2437in"/>
    </style:style>
    <style:style style:name="T9792" style:parent-style-name="Domyślnaczcionkaakapitu" style:family="text">
      <style:text-properties style:font-name="Arial" style:font-name-complex="Arial" fo:font-size="10pt" style:font-size-asian="10pt" style:font-size-complex="10pt"/>
    </style:style>
    <style:style style:name="P9793" style:parent-style-name="NormalnyWeb" style:family="paragraph">
      <style:paragraph-properties fo:text-align="center" style:vertical-align="baseline" fo:margin-top="0in" fo:margin-bottom="0in" style:line-height-at-least="0.2437in"/>
    </style:style>
    <style:style style:name="T9794" style:parent-style-name="Domyślnaczcionkaakapitu" style:family="text">
      <style:text-properties style:font-name="Arial" style:font-name-complex="Arial" fo:font-size="10pt" style:font-size-asian="10pt" style:font-size-complex="10pt"/>
    </style:style>
    <style:style style:name="P9795" style:parent-style-name="NormalnyWeb" style:family="paragraph">
      <style:paragraph-properties fo:text-align="center" style:vertical-align="baseline" fo:margin-top="0in" fo:margin-bottom="0in" style:line-height-at-least="0.2437in"/>
    </style:style>
    <style:style style:name="T9796" style:parent-style-name="Domyślnaczcionkaakapitu" style:family="text">
      <style:text-properties style:font-name="Arial" style:font-name-complex="Arial" fo:font-size="10pt" style:font-size-asian="10pt" style:font-size-complex="10pt"/>
    </style:style>
    <style:style style:name="P9797" style:parent-style-name="NormalnyWeb" style:family="paragraph">
      <style:paragraph-properties fo:text-align="center" style:vertical-align="baseline" fo:margin-top="0in" fo:margin-bottom="0in" style:line-height-at-least="0.2437in"/>
    </style:style>
    <style:style style:name="T9798" style:parent-style-name="Domyślnaczcionkaakapitu" style:family="text">
      <style:text-properties style:font-name="Arial" style:font-name-complex="Arial" fo:font-size="10pt" style:font-size-asian="10pt" style:font-size-complex="10pt"/>
    </style:style>
    <style:style style:name="P9799" style:parent-style-name="NormalnyWeb" style:family="paragraph">
      <style:paragraph-properties fo:text-align="center" style:vertical-align="baseline" fo:margin-top="0in" fo:margin-bottom="0in" style:line-height-at-least="0.2437in"/>
    </style:style>
    <style:style style:name="T9800" style:parent-style-name="Domyślnaczcionkaakapitu" style:family="text">
      <style:text-properties style:font-name="Arial" style:font-name-complex="Arial" fo:font-size="10pt" style:font-size-asian="10pt" style:font-size-complex="10pt"/>
    </style:style>
    <style:style style:name="P9801" style:parent-style-name="NormalnyWeb" style:family="paragraph">
      <style:paragraph-properties fo:text-align="center" style:vertical-align="baseline" fo:margin-top="0in" fo:margin-bottom="0in" style:line-height-at-least="0.2437in"/>
    </style:style>
    <style:style style:name="T9802" style:parent-style-name="Domyślnaczcionkaakapitu" style:family="text">
      <style:text-properties style:font-name="Arial" style:font-name-complex="Arial" fo:font-size="10pt" style:font-size-asian="10pt" style:font-size-complex="10pt"/>
    </style:style>
    <style:style style:name="TableCell980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804" style:parent-style-name="NormalnyWeb" style:family="paragraph">
      <style:paragraph-properties fo:text-align="center" style:vertical-align="baseline" fo:margin-top="0in" fo:margin-bottom="0in" style:line-height-at-least="0.2437in"/>
    </style:style>
    <style:style style:name="T9805" style:parent-style-name="Domyślnaczcionkaakapitu" style:family="text">
      <style:text-properties style:font-name="Arial" style:font-name-complex="Arial" fo:font-size="10pt" style:font-size-asian="10pt" style:font-size-complex="10pt"/>
    </style:style>
    <style:style style:name="TableRow9806" style:family="table-row">
      <style:table-row-properties style:min-row-height="0.3479in"/>
    </style:style>
    <style:style style:name="TableCell9807"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808" style:parent-style-name="NormalnyWeb" style:family="paragraph">
      <style:paragraph-properties fo:text-align="justify" style:vertical-align="baseline" fo:margin-top="0in" fo:margin-bottom="0in" style:line-height-at-least="0.2437in"/>
    </style:style>
    <style:style style:name="T9809" style:parent-style-name="Domyślnaczcionkaakapitu" style:family="text">
      <style:text-properties style:font-name="Arial" style:font-name-complex="Arial" fo:font-size="10pt" style:font-size-asian="10pt" style:font-size-complex="10pt"/>
    </style:style>
    <style:style style:name="TableCell981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811" style:parent-style-name="NormalnyWeb" style:family="paragraph">
      <style:paragraph-properties fo:text-align="center" style:vertical-align="baseline" fo:margin-top="0in" fo:margin-bottom="0in" style:line-height-at-least="0.2437in"/>
    </style:style>
    <style:style style:name="T9812" style:parent-style-name="Domyślnaczcionkaakapitu" style:family="text">
      <style:text-properties style:font-name="Arial" style:font-name-complex="Arial" fo:font-size="10pt" style:font-size-asian="10pt" style:font-size-complex="10pt"/>
    </style:style>
    <style:style style:name="P9813" style:parent-style-name="NormalnyWeb" style:family="paragraph">
      <style:paragraph-properties fo:text-align="center" style:vertical-align="baseline" fo:margin-top="0in" fo:margin-bottom="0in" style:line-height-at-least="0.2437in"/>
    </style:style>
    <style:style style:name="T9814" style:parent-style-name="Domyślnaczcionkaakapitu" style:family="text">
      <style:text-properties style:font-name="Arial" style:font-name-complex="Arial" fo:font-size="10pt" style:font-size-asian="10pt" style:font-size-complex="10pt"/>
    </style:style>
    <style:style style:name="TableCell981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816" style:parent-style-name="NormalnyWeb" style:family="paragraph">
      <style:paragraph-properties fo:text-align="center" style:vertical-align="baseline" fo:margin-top="0in" fo:margin-bottom="0in" style:line-height-at-least="0.2437in"/>
    </style:style>
    <style:style style:name="T9817" style:parent-style-name="Domyślnaczcionkaakapitu" style:family="text">
      <style:text-properties style:font-name="Arial" style:font-name-complex="Arial" fo:font-size="10pt" style:font-size-asian="10pt" style:font-size-complex="10pt"/>
    </style:style>
    <style:style style:name="TableRow9818" style:family="table-row">
      <style:table-row-properties style:min-row-height="0.3479in"/>
    </style:style>
    <style:style style:name="TableCell9819"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820" style:parent-style-name="NormalnyWeb" style:family="paragraph">
      <style:paragraph-properties fo:text-align="justify" style:vertical-align="baseline" fo:margin-top="0in" fo:margin-bottom="0in" style:line-height-at-least="0.2437in"/>
    </style:style>
    <style:style style:name="T9821" style:parent-style-name="Domyślnaczcionkaakapitu" style:family="text">
      <style:text-properties style:font-name="Arial" style:font-name-complex="Arial" fo:font-size="10pt" style:font-size-asian="10pt" style:font-size-complex="10pt"/>
    </style:style>
    <style:style style:name="T9822" style:parent-style-name="Domyślnaczcionkaakapitu" style:family="text">
      <style:text-properties style:font-name="Arial" style:font-name-complex="Arial" fo:font-size="10pt" style:font-size-asian="10pt" style:font-size-complex="10pt"/>
    </style:style>
    <style:style style:name="TableCell982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824" style:parent-style-name="NormalnyWeb" style:family="paragraph">
      <style:paragraph-properties fo:text-align="center" style:vertical-align="baseline" fo:margin-top="0in" fo:margin-bottom="0in" style:line-height-at-least="0.2437in"/>
    </style:style>
    <style:style style:name="T9825" style:parent-style-name="Domyślnaczcionkaakapitu" style:family="text">
      <style:text-properties style:font-name="Arial" style:font-name-complex="Arial" fo:font-size="10pt" style:font-size-asian="10pt" style:font-size-complex="10pt"/>
    </style:style>
    <style:style style:name="P9826" style:parent-style-name="NormalnyWeb" style:family="paragraph">
      <style:paragraph-properties fo:text-align="center" style:vertical-align="baseline" fo:margin-top="0in" fo:margin-bottom="0in" style:line-height-at-least="0.2437in"/>
    </style:style>
    <style:style style:name="T9827" style:parent-style-name="Domyślnaczcionkaakapitu" style:family="text">
      <style:text-properties style:font-name="Arial" style:font-name-complex="Arial" fo:font-size="10pt" style:font-size-asian="10pt" style:font-size-complex="10pt"/>
    </style:style>
    <style:style style:name="TableCell982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829" style:parent-style-name="NormalnyWeb" style:family="paragraph">
      <style:paragraph-properties fo:text-align="center" style:vertical-align="baseline" fo:margin-top="0in" fo:margin-bottom="0in" style:line-height-at-least="0.2437in"/>
    </style:style>
    <style:style style:name="T9830" style:parent-style-name="Domyślnaczcionkaakapitu" style:family="text">
      <style:text-properties style:font-name="Arial" style:font-name-complex="Arial" fo:font-size="10pt" style:font-size-asian="10pt" style:font-size-complex="10pt"/>
    </style:style>
    <style:style style:name="TableRow9831" style:family="table-row">
      <style:table-row-properties style:min-row-height="0.3479in"/>
    </style:style>
    <style:style style:name="TableCell9832"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833" style:parent-style-name="NormalnyWeb" style:family="paragraph">
      <style:paragraph-properties fo:text-align="justify" style:vertical-align="baseline" fo:margin-top="0in" fo:margin-bottom="0in" style:line-height-at-least="0.2437in"/>
    </style:style>
    <style:style style:name="T9834" style:parent-style-name="Domyślnaczcionkaakapitu" style:family="text">
      <style:text-properties style:font-name="Arial" style:font-name-complex="Arial" fo:font-size="10pt" style:font-size-asian="10pt" style:font-size-complex="10pt"/>
    </style:style>
    <style:style style:name="TableCell983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836" style:parent-style-name="NormalnyWeb" style:family="paragraph">
      <style:paragraph-properties fo:text-align="center" style:vertical-align="baseline" fo:margin-top="0in" fo:margin-bottom="0in" style:line-height-at-least="0.2437in"/>
    </style:style>
    <style:style style:name="T9837" style:parent-style-name="Domyślnaczcionkaakapitu" style:family="text">
      <style:text-properties style:font-name="Arial" style:font-name-complex="Arial" fo:font-size="10pt" style:font-size-asian="10pt" style:font-size-complex="10pt"/>
    </style:style>
    <style:style style:name="P9838" style:parent-style-name="NormalnyWeb" style:family="paragraph">
      <style:paragraph-properties fo:text-align="center" style:vertical-align="baseline" fo:margin-top="0in" fo:margin-bottom="0in" style:line-height-at-least="0.2437in"/>
    </style:style>
    <style:style style:name="T9839" style:parent-style-name="Domyślnaczcionkaakapitu" style:family="text">
      <style:text-properties style:font-name="Arial" style:font-name-complex="Arial" fo:font-size="10pt" style:font-size-asian="10pt" style:font-size-complex="10pt"/>
    </style:style>
    <style:style style:name="TableCell984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841" style:parent-style-name="NormalnyWeb" style:family="paragraph">
      <style:paragraph-properties fo:text-align="center" style:vertical-align="baseline" fo:margin-top="0in" fo:margin-bottom="0in" style:line-height-at-least="0.2437in"/>
    </style:style>
    <style:style style:name="T9842" style:parent-style-name="Domyślnaczcionkaakapitu" style:family="text">
      <style:text-properties style:font-name="Arial" style:font-name-complex="Arial" fo:font-size="10pt" style:font-size-asian="10pt" style:font-size-complex="10pt"/>
    </style:style>
    <style:style style:name="TableRow9843" style:family="table-row">
      <style:table-row-properties style:min-row-height="0.3479in"/>
    </style:style>
    <style:style style:name="TableCell9844"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T9845" style:parent-style-name="Domyślnaczcionkaakapitu" style:family="text">
      <style:text-properties style:font-name="Arial" style:font-name-complex="Arial" fo:font-size="10pt" style:font-size-asian="10pt" style:font-size-complex="10pt"/>
    </style:style>
    <style:style style:name="TableCell984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847" style:parent-style-name="NormalnyWeb" style:family="paragraph">
      <style:paragraph-properties fo:text-align="center" style:vertical-align="baseline" fo:margin-top="0in" fo:margin-bottom="0in" style:line-height-at-least="0.2437in"/>
    </style:style>
    <style:style style:name="T9848" style:parent-style-name="Domyślnaczcionkaakapitu" style:family="text">
      <style:text-properties style:font-name="Arial" style:font-name-complex="Arial" fo:font-size="10pt" style:font-size-asian="10pt" style:font-size-complex="10pt"/>
    </style:style>
    <style:style style:name="P9849" style:parent-style-name="NormalnyWeb" style:family="paragraph">
      <style:paragraph-properties fo:text-align="center" style:vertical-align="baseline" fo:margin-top="0in" fo:margin-bottom="0in" style:line-height-at-least="0.2437in"/>
    </style:style>
    <style:style style:name="T9850" style:parent-style-name="Domyślnaczcionkaakapitu" style:family="text">
      <style:text-properties style:font-name="Arial" style:font-name-complex="Arial" fo:font-size="10pt" style:font-size-asian="10pt" style:font-size-complex="10pt"/>
    </style:style>
    <style:style style:name="P9851" style:parent-style-name="NormalnyWeb" style:family="paragraph">
      <style:paragraph-properties fo:text-align="center" style:vertical-align="baseline" fo:margin-top="0in" fo:margin-bottom="0in" style:line-height-at-least="0.2437in"/>
    </style:style>
    <style:style style:name="T9852" style:parent-style-name="Domyślnaczcionkaakapitu" style:family="text">
      <style:text-properties style:font-name="Arial" style:font-name-complex="Arial" fo:font-size="10pt" style:font-size-asian="10pt" style:font-size-complex="10pt"/>
    </style:style>
    <style:style style:name="P9853" style:parent-style-name="NormalnyWeb" style:family="paragraph">
      <style:paragraph-properties fo:text-align="center" style:vertical-align="baseline" fo:margin-top="0in" fo:margin-bottom="0in" style:line-height-at-least="0.2437in"/>
    </style:style>
    <style:style style:name="T9854" style:parent-style-name="Domyślnaczcionkaakapitu" style:family="text">
      <style:text-properties style:font-name="Arial" style:font-name-complex="Arial" fo:font-size="10pt" style:font-size-asian="10pt" style:font-size-complex="10pt"/>
    </style:style>
    <style:style style:name="P9855" style:parent-style-name="NormalnyWeb" style:family="paragraph">
      <style:paragraph-properties fo:text-align="center" style:vertical-align="baseline" fo:margin-top="0in" fo:margin-bottom="0in" style:line-height-at-least="0.2437in"/>
    </style:style>
    <style:style style:name="T9856" style:parent-style-name="Domyślnaczcionkaakapitu" style:family="text">
      <style:text-properties style:font-name="Arial" style:font-name-complex="Arial" fo:font-size="10pt" style:font-size-asian="10pt" style:font-size-complex="10pt"/>
    </style:style>
    <style:style style:name="P9857" style:parent-style-name="NormalnyWeb" style:family="paragraph">
      <style:paragraph-properties fo:text-align="center" style:vertical-align="baseline" fo:margin-top="0in" fo:margin-bottom="0in" style:line-height-at-least="0.2437in"/>
    </style:style>
    <style:style style:name="T9858" style:parent-style-name="Domyślnaczcionkaakapitu" style:family="text">
      <style:text-properties style:font-name="Arial" style:font-name-complex="Arial" fo:font-size="10pt" style:font-size-asian="10pt" style:font-size-complex="10pt"/>
    </style:style>
    <style:style style:name="TableCell985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860" style:parent-style-name="NormalnyWeb" style:family="paragraph">
      <style:paragraph-properties fo:text-align="center" style:vertical-align="baseline" fo:margin-top="0in" fo:margin-bottom="0in" style:line-height-at-least="0.2437in"/>
    </style:style>
    <style:style style:name="T9861" style:parent-style-name="Domyślnaczcionkaakapitu" style:family="text">
      <style:text-properties style:font-name="Arial" style:font-name-complex="Arial" fo:font-size="10pt" style:font-size-asian="10pt" style:font-size-complex="10pt"/>
    </style:style>
    <style:style style:name="TableRow9862" style:family="table-row">
      <style:table-row-properties style:min-row-height="0.3479in"/>
    </style:style>
    <style:style style:name="TableCell9863"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864" style:parent-style-name="NormalnyWeb" style:family="paragraph">
      <style:paragraph-properties fo:text-align="justify" style:vertical-align="baseline" fo:margin-top="0in" fo:margin-bottom="0in" style:line-height-at-least="0.2437in"/>
    </style:style>
    <style:style style:name="T9865" style:parent-style-name="Domyślnaczcionkaakapitu" style:family="text">
      <style:text-properties style:font-name="Arial" style:font-name-complex="Arial" fo:font-size="10pt" style:font-size-asian="10pt" style:font-size-complex="10pt"/>
    </style:style>
    <style:style style:name="TableCell986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867" style:parent-style-name="NormalnyWeb" style:family="paragraph">
      <style:paragraph-properties fo:text-align="center" style:vertical-align="baseline" fo:margin-top="0in" fo:margin-bottom="0in" style:line-height-at-least="0.2437in"/>
    </style:style>
    <style:style style:name="T9868" style:parent-style-name="Domyślnaczcionkaakapitu" style:family="text">
      <style:text-properties style:font-name="Arial" style:font-name-complex="Arial" fo:font-size="10pt" style:font-size-asian="10pt" style:font-size-complex="10pt"/>
    </style:style>
    <style:style style:name="P9869" style:parent-style-name="NormalnyWeb" style:family="paragraph">
      <style:paragraph-properties fo:text-align="center" style:vertical-align="baseline" fo:margin-top="0in" fo:margin-bottom="0in" style:line-height-at-least="0.2437in"/>
    </style:style>
    <style:style style:name="T9870" style:parent-style-name="Domyślnaczcionkaakapitu" style:family="text">
      <style:text-properties style:font-name="Arial" style:font-name-complex="Arial" fo:font-size="10pt" style:font-size-asian="10pt" style:font-size-complex="10pt"/>
    </style:style>
    <style:style style:name="TableCell987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872" style:parent-style-name="NormalnyWeb" style:family="paragraph">
      <style:paragraph-properties fo:text-align="center" style:vertical-align="baseline" fo:margin-top="0in" fo:margin-bottom="0in" style:line-height-at-least="0.2437in"/>
    </style:style>
    <style:style style:name="T9873" style:parent-style-name="Domyślnaczcionkaakapitu" style:family="text">
      <style:text-properties style:font-name="Arial" style:font-name-complex="Arial" fo:font-size="10pt" style:font-size-asian="10pt" style:font-size-complex="10pt"/>
    </style:style>
    <style:style style:name="TableRow9874" style:family="table-row">
      <style:table-row-properties style:min-row-height="0.3479in"/>
    </style:style>
    <style:style style:name="TableCell9875"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T9876" style:parent-style-name="Domyślnaczcionkaakapitu" style:family="text">
      <style:text-properties style:font-name="Arial" style:font-name-complex="Arial" fo:font-size="10pt" style:font-size-asian="10pt" style:font-size-complex="10pt"/>
    </style:style>
    <style:style style:name="TableCell987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878" style:parent-style-name="NormalnyWeb" style:family="paragraph">
      <style:paragraph-properties fo:text-align="center" style:vertical-align="baseline" fo:margin-top="0in" fo:margin-bottom="0in" style:line-height-at-least="0.2437in"/>
    </style:style>
    <style:style style:name="T9879" style:parent-style-name="Domyślnaczcionkaakapitu" style:family="text">
      <style:text-properties style:font-name="Arial" style:font-name-complex="Arial" fo:font-size="10pt" style:font-size-asian="10pt" style:font-size-complex="10pt"/>
    </style:style>
    <style:style style:name="P9880" style:parent-style-name="NormalnyWeb" style:family="paragraph">
      <style:paragraph-properties fo:text-align="center" style:vertical-align="baseline" fo:margin-top="0in" fo:margin-bottom="0in" style:line-height-at-least="0.2437in"/>
    </style:style>
    <style:style style:name="T9881" style:parent-style-name="Domyślnaczcionkaakapitu" style:family="text">
      <style:text-properties style:font-name="Arial" style:font-name-complex="Arial" fo:font-size="10pt" style:font-size-asian="10pt" style:font-size-complex="10pt"/>
    </style:style>
    <style:style style:name="TableCell988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883" style:parent-style-name="NormalnyWeb" style:family="paragraph">
      <style:paragraph-properties fo:text-align="center" style:vertical-align="baseline" fo:margin-top="0in" fo:margin-bottom="0in" style:line-height-at-least="0.2437in"/>
    </style:style>
    <style:style style:name="T9884" style:parent-style-name="Domyślnaczcionkaakapitu" style:family="text">
      <style:text-properties style:font-name="Arial" style:font-name-complex="Arial" fo:font-size="10pt" style:font-size-asian="10pt" style:font-size-complex="10pt"/>
    </style:style>
    <style:style style:name="TableRow9885" style:family="table-row">
      <style:table-row-properties style:min-row-height="0.3479in"/>
    </style:style>
    <style:style style:name="TableCell9886"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887" style:parent-style-name="NormalnyWeb" style:family="paragraph">
      <style:paragraph-properties fo:text-align="justify" style:vertical-align="baseline" fo:margin-top="0in" fo:margin-bottom="0in" style:line-height-at-least="0.2437in"/>
    </style:style>
    <style:style style:name="T9888" style:parent-style-name="Domyślnaczcionkaakapitu" style:family="text">
      <style:text-properties style:font-name="Arial" style:font-name-complex="Arial" fo:font-size="10pt" style:font-size-asian="10pt" style:font-size-complex="10pt"/>
    </style:style>
    <style:style style:name="TableCell988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890" style:parent-style-name="NormalnyWeb" style:family="paragraph">
      <style:paragraph-properties fo:text-align="center" style:vertical-align="baseline" fo:margin-top="0in" fo:margin-bottom="0in" style:line-height-at-least="0.2437in"/>
    </style:style>
    <style:style style:name="T9891" style:parent-style-name="Domyślnaczcionkaakapitu" style:family="text">
      <style:text-properties style:font-name="Arial" style:font-name-complex="Arial" fo:font-size="10pt" style:font-size-asian="10pt" style:font-size-complex="10pt"/>
    </style:style>
    <style:style style:name="P9892" style:parent-style-name="NormalnyWeb" style:family="paragraph">
      <style:paragraph-properties fo:text-align="center" style:vertical-align="baseline" fo:margin-top="0in" fo:margin-bottom="0in" style:line-height-at-least="0.2437in"/>
    </style:style>
    <style:style style:name="T9893" style:parent-style-name="Domyślnaczcionkaakapitu" style:family="text">
      <style:text-properties style:font-name="Arial" style:font-name-complex="Arial" fo:font-size="10pt" style:font-size-asian="10pt" style:font-size-complex="10pt"/>
    </style:style>
    <style:style style:name="TableCell989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895" style:parent-style-name="NormalnyWeb" style:family="paragraph">
      <style:paragraph-properties fo:text-align="center" style:vertical-align="baseline" fo:margin-top="0in" fo:margin-bottom="0in" style:line-height-at-least="0.2437in"/>
    </style:style>
    <style:style style:name="T9896" style:parent-style-name="Domyślnaczcionkaakapitu" style:family="text">
      <style:text-properties style:font-name="Arial" style:font-name-complex="Arial" fo:font-size="10pt" style:font-size-asian="10pt" style:font-size-complex="10pt"/>
    </style:style>
    <style:style style:name="TableRow9897" style:family="table-row">
      <style:table-row-properties style:min-row-height="0.3479in"/>
    </style:style>
    <style:style style:name="TableCell9898"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899" style:parent-style-name="NormalnyWeb" style:family="paragraph">
      <style:paragraph-properties fo:text-align="justify" style:vertical-align="baseline" fo:margin-top="0in" fo:margin-bottom="0in" style:line-height-at-least="0.2437in"/>
    </style:style>
    <style:style style:name="T9900" style:parent-style-name="Domyślnaczcionkaakapitu" style:family="text">
      <style:text-properties style:font-name="Arial" style:font-name-complex="Arial" fo:font-size="10pt" style:font-size-asian="10pt" style:font-size-complex="10pt"/>
    </style:style>
    <style:style style:name="TableCell990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902" style:parent-style-name="NormalnyWeb" style:family="paragraph">
      <style:paragraph-properties fo:text-align="center" style:vertical-align="baseline" fo:margin-top="0in" fo:margin-bottom="0in" style:line-height-at-least="0.2437in"/>
    </style:style>
    <style:style style:name="T9903" style:parent-style-name="Domyślnaczcionkaakapitu" style:family="text">
      <style:text-properties style:font-name="Arial" style:font-name-complex="Arial" fo:font-size="10pt" style:font-size-asian="10pt" style:font-size-complex="10pt"/>
    </style:style>
    <style:style style:name="P9904" style:parent-style-name="NormalnyWeb" style:family="paragraph">
      <style:paragraph-properties fo:text-align="center" style:vertical-align="baseline" fo:margin-top="0in" fo:margin-bottom="0in" style:line-height-at-least="0.2437in"/>
    </style:style>
    <style:style style:name="T9905" style:parent-style-name="Domyślnaczcionkaakapitu" style:family="text">
      <style:text-properties style:font-name="Arial" style:font-name-complex="Arial" fo:font-size="10pt" style:font-size-asian="10pt" style:font-size-complex="10pt"/>
    </style:style>
    <style:style style:name="TableCell990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907" style:parent-style-name="NormalnyWeb" style:family="paragraph">
      <style:paragraph-properties fo:text-align="center" style:vertical-align="baseline" fo:margin-top="0in" fo:margin-bottom="0in" style:line-height-at-least="0.2437in"/>
    </style:style>
    <style:style style:name="T9908" style:parent-style-name="Domyślnaczcionkaakapitu" style:family="text">
      <style:text-properties style:font-name="Arial" style:font-name-complex="Arial" fo:font-size="10pt" style:font-size-asian="10pt" style:font-size-complex="10pt"/>
    </style:style>
    <style:style style:name="TableRow9909" style:family="table-row">
      <style:table-row-properties style:min-row-height="0.3479in"/>
    </style:style>
    <style:style style:name="TableCell9910"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911" style:parent-style-name="NormalnyWeb" style:family="paragraph">
      <style:paragraph-properties fo:text-align="justify" style:vertical-align="baseline" fo:margin-top="0in" fo:margin-bottom="0in" style:line-height-at-least="0.2437in"/>
    </style:style>
    <style:style style:name="T9912" style:parent-style-name="Domyślnaczcionkaakapitu" style:family="text">
      <style:text-properties style:font-name="Arial" style:font-name-complex="Arial" fo:font-size="10pt" style:font-size-asian="10pt" style:font-size-complex="10pt"/>
    </style:style>
    <style:style style:name="TableCell991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914" style:parent-style-name="NormalnyWeb" style:family="paragraph">
      <style:paragraph-properties fo:text-align="center" style:vertical-align="baseline" fo:margin-top="0in" fo:margin-bottom="0in" style:line-height-at-least="0.2437in"/>
    </style:style>
    <style:style style:name="T9915" style:parent-style-name="Domyślnaczcionkaakapitu" style:family="text">
      <style:text-properties style:font-name="Arial" style:font-name-complex="Arial" fo:font-size="10pt" style:font-size-asian="10pt" style:font-size-complex="10pt"/>
    </style:style>
    <style:style style:name="P9916" style:parent-style-name="NormalnyWeb" style:family="paragraph">
      <style:paragraph-properties fo:text-align="center" style:vertical-align="baseline" fo:margin-top="0in" fo:margin-bottom="0in" style:line-height-at-least="0.2437in"/>
    </style:style>
    <style:style style:name="T9917" style:parent-style-name="Domyślnaczcionkaakapitu" style:family="text">
      <style:text-properties style:font-name="Arial" style:font-name-complex="Arial" fo:font-size="10pt" style:font-size-asian="10pt" style:font-size-complex="10pt"/>
    </style:style>
    <style:style style:name="TableCell991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919" style:parent-style-name="NormalnyWeb" style:family="paragraph">
      <style:paragraph-properties fo:text-align="center" style:vertical-align="baseline" fo:margin-top="0in" fo:margin-bottom="0in" style:line-height-at-least="0.2437in"/>
    </style:style>
    <style:style style:name="T9920" style:parent-style-name="Domyślnaczcionkaakapitu" style:family="text">
      <style:text-properties style:font-name="Arial" style:font-name-complex="Arial" fo:font-size="10pt" style:font-size-asian="10pt" style:font-size-complex="10pt"/>
    </style:style>
    <style:style style:name="TableRow9921" style:family="table-row">
      <style:table-row-properties style:min-row-height="0.3479in"/>
    </style:style>
    <style:style style:name="TableCell9922"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923" style:parent-style-name="NormalnyWeb" style:family="paragraph">
      <style:paragraph-properties fo:text-align="justify" style:vertical-align="baseline" fo:margin-top="0in" fo:margin-bottom="0in" style:line-height-at-least="0.2437in"/>
    </style:style>
    <style:style style:name="T9924" style:parent-style-name="Domyślnaczcionkaakapitu" style:family="text">
      <style:text-properties style:font-name="Arial" style:font-name-complex="Arial" fo:font-size="10pt" style:font-size-asian="10pt" style:font-size-complex="10pt"/>
    </style:style>
    <style:style style:name="TableCell992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926" style:parent-style-name="Normalny" style:family="paragraph">
      <style:text-properties fo:font-size="10pt" style:font-size-asian="10pt" style:font-size-complex="10pt"/>
    </style:style>
    <style:style style:name="TableCell992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928" style:parent-style-name="NormalnyWeb" style:family="paragraph">
      <style:paragraph-properties fo:text-align="center" style:vertical-align="baseline" fo:margin-top="0in" fo:margin-bottom="0in" style:line-height-at-least="0.2437in"/>
    </style:style>
    <style:style style:name="T9929" style:parent-style-name="Domyślnaczcionkaakapitu" style:family="text">
      <style:text-properties style:font-name="Arial" style:font-name-complex="Arial" fo:font-size="10pt" style:font-size-asian="10pt" style:font-size-complex="10pt"/>
    </style:style>
    <style:style style:name="TableRow9930" style:family="table-row">
      <style:table-row-properties style:min-row-height="0.3479in"/>
    </style:style>
    <style:style style:name="TableCell9931"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932" style:parent-style-name="NormalnyWeb" style:family="paragraph">
      <style:paragraph-properties fo:text-align="justify" style:vertical-align="baseline" fo:margin-top="0in" fo:margin-bottom="0in" style:line-height-at-least="0.2437in"/>
    </style:style>
    <style:style style:name="T9933" style:parent-style-name="Domyślnaczcionkaakapitu" style:family="text">
      <style:text-properties style:font-name="Arial" style:font-name-complex="Arial" fo:font-size="10pt" style:font-size-asian="10pt" style:font-size-complex="10pt"/>
    </style:style>
    <style:style style:name="TableCell993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935" style:parent-style-name="NormalnyWeb" style:family="paragraph">
      <style:paragraph-properties fo:text-align="center" style:vertical-align="baseline" fo:margin-top="0in" fo:margin-bottom="0in" style:line-height-at-least="0.2437in"/>
    </style:style>
    <style:style style:name="T9936" style:parent-style-name="Domyślnaczcionkaakapitu" style:family="text">
      <style:text-properties style:font-name="Arial" style:font-name-complex="Arial" fo:font-size="10pt" style:font-size-asian="10pt" style:font-size-complex="10pt"/>
    </style:style>
    <style:style style:name="P9937" style:parent-style-name="NormalnyWeb" style:family="paragraph">
      <style:paragraph-properties fo:text-align="center" style:vertical-align="baseline" fo:margin-top="0in" fo:margin-bottom="0in" style:line-height-at-least="0.2437in"/>
    </style:style>
    <style:style style:name="T9938" style:parent-style-name="Domyślnaczcionkaakapitu" style:family="text">
      <style:text-properties style:font-name="Arial" style:font-name-complex="Arial" fo:font-size="10pt" style:font-size-asian="10pt" style:font-size-complex="10pt"/>
    </style:style>
    <style:style style:name="TableCell993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940" style:parent-style-name="NormalnyWeb" style:family="paragraph">
      <style:paragraph-properties fo:text-align="center" style:vertical-align="baseline" fo:margin-top="0in" fo:margin-bottom="0in" style:line-height-at-least="0.2437in"/>
    </style:style>
    <style:style style:name="T9941" style:parent-style-name="Domyślnaczcionkaakapitu" style:family="text">
      <style:text-properties style:font-name="Arial" style:font-name-complex="Arial" fo:font-size="10pt" style:font-size-asian="10pt" style:font-size-complex="10pt"/>
    </style:style>
    <style:style style:name="TableRow9942" style:family="table-row">
      <style:table-row-properties style:min-row-height="0.3479in"/>
    </style:style>
    <style:style style:name="TableCell9943"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944" style:parent-style-name="NormalnyWeb" style:family="paragraph">
      <style:paragraph-properties fo:text-align="justify" style:vertical-align="baseline" fo:margin-top="0in" fo:margin-bottom="0in" style:line-height-at-least="0.2437in"/>
    </style:style>
    <style:style style:name="T9945" style:parent-style-name="Domyślnaczcionkaakapitu" style:family="text">
      <style:text-properties style:font-name="Arial" style:font-name-complex="Arial" fo:font-size="10pt" style:font-size-asian="10pt" style:font-size-complex="10pt"/>
    </style:style>
    <style:style style:name="T9946" style:parent-style-name="apple-converted-space" style:family="text">
      <style:text-properties style:font-name="Arial" style:font-name-complex="Arial" fo:font-size="10pt" style:font-size-asian="10pt" style:font-size-complex="10pt"/>
    </style:style>
    <style:style style:name="T9947" style:parent-style-name="Domyślnaczcionkaakapitu" style:family="text">
      <style:text-properties fo:font-size="10pt" style:font-size-asian="10pt" style:font-size-complex="10pt"/>
    </style:style>
    <style:style style:name="T9948" style:parent-style-name="Domyślnaczcionkaakapitu" style:family="text">
      <style:text-properties fo:font-size="10pt" style:font-size-asian="10pt" style:font-size-complex="10pt"/>
    </style:style>
    <style:style style:name="TableCell994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950" style:parent-style-name="NormalnyWeb" style:family="paragraph">
      <style:paragraph-properties fo:text-align="center" style:vertical-align="baseline" fo:margin-top="0in" fo:margin-bottom="0in" style:line-height-at-least="0.2437in"/>
    </style:style>
    <style:style style:name="T9951" style:parent-style-name="Domyślnaczcionkaakapitu" style:family="text">
      <style:text-properties style:font-name="Arial" style:font-name-complex="Arial" fo:font-size="10pt" style:font-size-asian="10pt" style:font-size-complex="10pt"/>
    </style:style>
    <style:style style:name="P9952" style:parent-style-name="NormalnyWeb" style:family="paragraph">
      <style:paragraph-properties fo:text-align="center" style:vertical-align="baseline" fo:margin-top="0in" fo:margin-bottom="0in" style:line-height-at-least="0.2437in"/>
    </style:style>
    <style:style style:name="T9953" style:parent-style-name="Domyślnaczcionkaakapitu" style:family="text">
      <style:text-properties style:font-name="Arial" style:font-name-complex="Arial" fo:font-size="10pt" style:font-size-asian="10pt" style:font-size-complex="10pt"/>
    </style:style>
    <style:style style:name="TableCell995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955" style:parent-style-name="NormalnyWeb" style:family="paragraph">
      <style:paragraph-properties fo:text-align="center" style:vertical-align="baseline" fo:margin-top="0in" fo:margin-bottom="0in" style:line-height-at-least="0.2437in"/>
    </style:style>
    <style:style style:name="T9956" style:parent-style-name="Domyślnaczcionkaakapitu" style:family="text">
      <style:text-properties style:font-name="Arial" style:font-name-complex="Arial" fo:font-size="10pt" style:font-size-asian="10pt" style:font-size-complex="10pt"/>
    </style:style>
    <style:style style:name="TableRow9957" style:family="table-row">
      <style:table-row-properties style:min-row-height="0.3479in"/>
    </style:style>
    <style:style style:name="TableCell9958"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959" style:parent-style-name="NormalnyWeb" style:family="paragraph">
      <style:paragraph-properties fo:text-align="justify" style:vertical-align="baseline" fo:margin-top="0in" fo:margin-bottom="0in" style:line-height-at-least="0.2437in"/>
    </style:style>
    <style:style style:name="T9960" style:parent-style-name="Domyślnaczcionkaakapitu" style:family="text">
      <style:text-properties style:font-name="Arial" style:font-name-complex="Arial" fo:font-size="10pt" style:font-size-asian="10pt" style:font-size-complex="10pt"/>
    </style:style>
    <style:style style:name="TableCell996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962" style:parent-style-name="NormalnyWeb" style:family="paragraph">
      <style:paragraph-properties fo:text-align="center" style:vertical-align="baseline" fo:margin-top="0in" fo:margin-bottom="0in" style:line-height-at-least="0.2437in"/>
    </style:style>
    <style:style style:name="T9963" style:parent-style-name="Domyślnaczcionkaakapitu" style:family="text">
      <style:text-properties style:font-name="Arial" style:font-name-complex="Arial" fo:font-size="10pt" style:font-size-asian="10pt" style:font-size-complex="10pt"/>
    </style:style>
    <style:style style:name="P9964" style:parent-style-name="NormalnyWeb" style:family="paragraph">
      <style:paragraph-properties fo:text-align="center" style:vertical-align="baseline" fo:margin-top="0in" fo:margin-bottom="0in" style:line-height-at-least="0.2437in"/>
    </style:style>
    <style:style style:name="T9965" style:parent-style-name="Domyślnaczcionkaakapitu" style:family="text">
      <style:text-properties style:font-name="Arial" style:font-name-complex="Arial" fo:font-size="10pt" style:font-size-asian="10pt" style:font-size-complex="10pt"/>
    </style:style>
    <style:style style:name="TableCell996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967" style:parent-style-name="NormalnyWeb" style:family="paragraph">
      <style:paragraph-properties fo:text-align="center" style:vertical-align="baseline" fo:margin-top="0in" fo:margin-bottom="0in" style:line-height-at-least="0.2437in"/>
    </style:style>
    <style:style style:name="T9968" style:parent-style-name="Domyślnaczcionkaakapitu" style:family="text">
      <style:text-properties style:font-name="Arial" style:font-name-complex="Arial" fo:font-size="10pt" style:font-size-asian="10pt" style:font-size-complex="10pt"/>
    </style:style>
    <style:style style:name="TableRow9969" style:family="table-row">
      <style:table-row-properties style:min-row-height="0.3479in"/>
    </style:style>
    <style:style style:name="TableCell9970"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971" style:parent-style-name="NormalnyWeb" style:family="paragraph">
      <style:paragraph-properties fo:text-align="justify" style:vertical-align="baseline" fo:margin-top="0in" fo:margin-bottom="0in" style:line-height-at-least="0.2437in"/>
    </style:style>
    <style:style style:name="T9972" style:parent-style-name="Domyślnaczcionkaakapitu" style:family="text">
      <style:text-properties style:font-name="Arial" style:font-name-complex="Arial" fo:font-size="10pt" style:font-size-asian="10pt" style:font-size-complex="10pt"/>
    </style:style>
    <style:style style:name="TableCell997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974" style:parent-style-name="NormalnyWeb" style:family="paragraph">
      <style:paragraph-properties fo:text-align="center" style:vertical-align="baseline" fo:margin-top="0in" fo:margin-bottom="0in" style:line-height-at-least="0.2437in"/>
    </style:style>
    <style:style style:name="T9975" style:parent-style-name="Domyślnaczcionkaakapitu" style:family="text">
      <style:text-properties style:font-name="Arial" style:font-name-complex="Arial" fo:font-size="10pt" style:font-size-asian="10pt" style:font-size-complex="10pt"/>
    </style:style>
    <style:style style:name="P9976" style:parent-style-name="NormalnyWeb" style:family="paragraph">
      <style:paragraph-properties fo:text-align="center" style:vertical-align="baseline" fo:margin-top="0in" fo:margin-bottom="0in" style:line-height-at-least="0.2437in"/>
    </style:style>
    <style:style style:name="T9977" style:parent-style-name="Domyślnaczcionkaakapitu" style:family="text">
      <style:text-properties style:font-name="Arial" style:font-name-complex="Arial" fo:font-size="10pt" style:font-size-asian="10pt" style:font-size-complex="10pt"/>
    </style:style>
    <style:style style:name="TableCell997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979" style:parent-style-name="NormalnyWeb" style:family="paragraph">
      <style:paragraph-properties fo:text-align="center" style:vertical-align="baseline" fo:margin-top="0in" fo:margin-bottom="0in" style:line-height-at-least="0.2437in"/>
    </style:style>
    <style:style style:name="T9980" style:parent-style-name="Domyślnaczcionkaakapitu" style:family="text">
      <style:text-properties style:font-name="Arial" style:font-name-complex="Arial" fo:font-size="10pt" style:font-size-asian="10pt" style:font-size-complex="10pt"/>
    </style:style>
    <style:style style:name="TableRow9981" style:family="table-row">
      <style:table-row-properties style:min-row-height="0.3479in"/>
    </style:style>
    <style:style style:name="TableCell9982"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983" style:parent-style-name="NormalnyWeb" style:family="paragraph">
      <style:paragraph-properties fo:text-align="justify" style:vertical-align="baseline" fo:margin-top="0in" fo:margin-bottom="0in" style:line-height-at-least="0.2437in"/>
    </style:style>
    <style:style style:name="T9984" style:parent-style-name="Domyślnaczcionkaakapitu" style:family="text">
      <style:text-properties style:font-name="Arial" style:font-name-complex="Arial" fo:font-size="10pt" style:font-size-asian="10pt" style:font-size-complex="10pt"/>
    </style:style>
    <style:style style:name="T9985" style:parent-style-name="apple-converted-space" style:family="text">
      <style:text-properties style:font-name="Arial" style:font-name-complex="Arial" fo:font-size="10pt" style:font-size-asian="10pt" style:font-size-complex="10pt"/>
    </style:style>
    <style:style style:name="T9986" style:parent-style-name="Domyślnaczcionkaakapitu" style:family="text">
      <style:text-properties style:font-name="Arial" style:font-name-complex="Arial" fo:font-size="10pt" style:font-size-asian="10pt" style:font-size-complex="10pt"/>
    </style:style>
    <style:style style:name="TableCell998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988" style:parent-style-name="NormalnyWeb" style:family="paragraph">
      <style:paragraph-properties fo:text-align="center" style:vertical-align="baseline" fo:margin-top="0in" fo:margin-bottom="0in" style:line-height-at-least="0.2437in"/>
    </style:style>
    <style:style style:name="T9989" style:parent-style-name="Domyślnaczcionkaakapitu" style:family="text">
      <style:text-properties style:font-name="Arial" style:font-name-complex="Arial" fo:font-size="10pt" style:font-size-asian="10pt" style:font-size-complex="10pt"/>
    </style:style>
    <style:style style:name="P9990" style:parent-style-name="NormalnyWeb" style:family="paragraph">
      <style:paragraph-properties fo:text-align="center" style:vertical-align="baseline" fo:margin-top="0in" fo:margin-bottom="0in" style:line-height-at-least="0.2437in"/>
    </style:style>
    <style:style style:name="T9991" style:parent-style-name="Domyślnaczcionkaakapitu" style:family="text">
      <style:text-properties style:font-name="Arial" style:font-name-complex="Arial" fo:font-size="10pt" style:font-size-asian="10pt" style:font-size-complex="10pt"/>
    </style:style>
    <style:style style:name="TableCell999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993" style:parent-style-name="NormalnyWeb" style:family="paragraph">
      <style:paragraph-properties fo:text-align="center" style:vertical-align="baseline" fo:margin-top="0in" fo:margin-bottom="0in" style:line-height-at-least="0.2437in"/>
    </style:style>
    <style:style style:name="T9994" style:parent-style-name="Domyślnaczcionkaakapitu" style:family="text">
      <style:text-properties style:font-name="Arial" style:font-name-complex="Arial" fo:font-size="10pt" style:font-size-asian="10pt" style:font-size-complex="10pt"/>
    </style:style>
    <style:style style:name="TableRow9995" style:family="table-row">
      <style:table-row-properties style:min-row-height="0.3479in"/>
    </style:style>
    <style:style style:name="TableCell9996"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997" style:parent-style-name="NormalnyWeb" style:family="paragraph">
      <style:paragraph-properties fo:text-align="justify" style:vertical-align="baseline" fo:margin-top="0in" fo:margin-bottom="0in" style:line-height-at-least="0.2437in"/>
    </style:style>
    <style:style style:name="T9998" style:parent-style-name="Domyślnaczcionkaakapitu" style:family="text">
      <style:text-properties style:font-name="Arial" style:font-name-complex="Arial" fo:font-size="10pt" style:font-size-asian="10pt" style:font-size-complex="10pt"/>
    </style:style>
    <style:style style:name="TableCell999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000" style:parent-style-name="NormalnyWeb" style:family="paragraph">
      <style:paragraph-properties fo:text-align="center" style:vertical-align="baseline" fo:margin-top="0in" fo:margin-bottom="0in" style:line-height-at-least="0.2437in"/>
    </style:style>
    <style:style style:name="T10001" style:parent-style-name="Domyślnaczcionkaakapitu" style:family="text">
      <style:text-properties style:font-name="Arial" style:font-name-complex="Arial" fo:font-size="10pt" style:font-size-asian="10pt" style:font-size-complex="10pt"/>
    </style:style>
    <style:style style:name="P10002" style:parent-style-name="NormalnyWeb" style:family="paragraph">
      <style:paragraph-properties fo:text-align="center" style:vertical-align="baseline" fo:margin-top="0in" fo:margin-bottom="0in" style:line-height-at-least="0.2437in"/>
    </style:style>
    <style:style style:name="T10003" style:parent-style-name="Domyślnaczcionkaakapitu" style:family="text">
      <style:text-properties style:font-name="Arial" style:font-name-complex="Arial" fo:font-size="10pt" style:font-size-asian="10pt" style:font-size-complex="10pt"/>
    </style:style>
    <style:style style:name="TableCell1000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005" style:parent-style-name="NormalnyWeb" style:family="paragraph">
      <style:paragraph-properties fo:text-align="center" style:vertical-align="baseline" fo:margin-top="0in" fo:margin-bottom="0in" style:line-height-at-least="0.2437in"/>
    </style:style>
    <style:style style:name="T10006" style:parent-style-name="Domyślnaczcionkaakapitu" style:family="text">
      <style:text-properties style:font-name="Arial" style:font-name-complex="Arial" fo:font-size="10pt" style:font-size-asian="10pt" style:font-size-complex="10pt"/>
    </style:style>
    <style:style style:name="TableRow10007" style:family="table-row">
      <style:table-row-properties style:min-row-height="0.3479in"/>
    </style:style>
    <style:style style:name="TableCell10008"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0009" style:parent-style-name="NormalnyWeb" style:family="paragraph">
      <style:paragraph-properties fo:text-align="justify" style:vertical-align="baseline" fo:margin-top="0in" fo:margin-bottom="0in" style:line-height-at-least="0.2437in"/>
    </style:style>
    <style:style style:name="T10010" style:parent-style-name="Domyślnaczcionkaakapitu" style:family="text">
      <style:text-properties style:font-name="Arial" style:font-name-complex="Arial" fo:font-size="10pt" style:font-size-asian="10pt" style:font-size-complex="10pt"/>
    </style:style>
    <style:style style:name="T10011" style:parent-style-name="apple-converted-space" style:family="text">
      <style:text-properties style:font-name="Arial" style:font-name-complex="Arial" fo:font-size="10pt" style:font-size-asian="10pt" style:font-size-complex="10pt"/>
    </style:style>
    <style:style style:name="T10012" style:parent-style-name="Domyślnaczcionkaakapitu" style:family="text">
      <style:text-properties fo:font-size="10pt" style:font-size-asian="10pt" style:font-size-complex="10pt"/>
    </style:style>
    <style:style style:name="TableCell1001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014" style:parent-style-name="NormalnyWeb" style:family="paragraph">
      <style:paragraph-properties fo:text-align="center" style:vertical-align="baseline" fo:margin-top="0in" fo:margin-bottom="0in" style:line-height-at-least="0.2437in"/>
    </style:style>
    <style:style style:name="T10015" style:parent-style-name="Domyślnaczcionkaakapitu" style:family="text">
      <style:text-properties style:font-name="Arial" style:font-name-complex="Arial" fo:font-size="10pt" style:font-size-asian="10pt" style:font-size-complex="10pt"/>
    </style:style>
    <style:style style:name="P10016" style:parent-style-name="NormalnyWeb" style:family="paragraph">
      <style:paragraph-properties fo:text-align="center" style:vertical-align="baseline" fo:margin-top="0in" fo:margin-bottom="0in" style:line-height-at-least="0.2437in"/>
    </style:style>
    <style:style style:name="T10017" style:parent-style-name="Domyślnaczcionkaakapitu" style:family="text">
      <style:text-properties style:font-name="Arial" style:font-name-complex="Arial" fo:font-size="10pt" style:font-size-asian="10pt" style:font-size-complex="10pt"/>
    </style:style>
    <style:style style:name="TableCell1001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019" style:parent-style-name="NormalnyWeb" style:family="paragraph">
      <style:paragraph-properties fo:text-align="center" style:vertical-align="baseline" fo:margin-top="0in" fo:margin-bottom="0in" style:line-height-at-least="0.2437in"/>
    </style:style>
    <style:style style:name="T10020" style:parent-style-name="Domyślnaczcionkaakapitu" style:family="text">
      <style:text-properties style:font-name="Arial" style:font-name-complex="Arial" fo:font-size="10pt" style:font-size-asian="10pt" style:font-size-complex="10pt"/>
    </style:style>
    <style:style style:name="TableRow10021" style:family="table-row">
      <style:table-row-properties style:min-row-height="0.3479in"/>
    </style:style>
    <style:style style:name="TableCell10022"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0023" style:parent-style-name="NormalnyWeb" style:family="paragraph">
      <style:paragraph-properties fo:text-align="justify" style:vertical-align="baseline" fo:margin-top="0in" fo:margin-bottom="0in" style:line-height-at-least="0.2437in"/>
    </style:style>
    <style:style style:name="T10024" style:parent-style-name="Domyślnaczcionkaakapitu" style:family="text">
      <style:text-properties style:font-name="Arial" style:font-name-complex="Arial" fo:font-size="10pt" style:font-size-asian="10pt" style:font-size-complex="10pt"/>
    </style:style>
    <style:style style:name="TableCell1002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026" style:parent-style-name="NormalnyWeb" style:family="paragraph">
      <style:paragraph-properties fo:text-align="center" style:vertical-align="baseline" fo:margin-top="0in" fo:margin-bottom="0in" style:line-height-at-least="0.2437in"/>
    </style:style>
    <style:style style:name="T10027" style:parent-style-name="Domyślnaczcionkaakapitu" style:family="text">
      <style:text-properties style:font-name="Arial" style:font-name-complex="Arial" fo:font-size="10pt" style:font-size-asian="10pt" style:font-size-complex="10pt"/>
    </style:style>
    <style:style style:name="P10028" style:parent-style-name="NormalnyWeb" style:family="paragraph">
      <style:paragraph-properties fo:text-align="center" style:vertical-align="baseline" fo:margin-top="0in" fo:margin-bottom="0in" style:line-height-at-least="0.2437in"/>
    </style:style>
    <style:style style:name="T10029" style:parent-style-name="Domyślnaczcionkaakapitu" style:family="text">
      <style:text-properties style:font-name="Arial" style:font-name-complex="Arial" fo:font-size="10pt" style:font-size-asian="10pt" style:font-size-complex="10pt"/>
    </style:style>
    <style:style style:name="P10030" style:parent-style-name="NormalnyWeb" style:family="paragraph">
      <style:paragraph-properties fo:text-align="center" style:vertical-align="baseline" fo:margin-top="0in" fo:margin-bottom="0in" style:line-height-at-least="0.2437in"/>
    </style:style>
    <style:style style:name="T10031" style:parent-style-name="Domyślnaczcionkaakapitu" style:family="text">
      <style:text-properties style:font-name="Arial" style:font-name-complex="Arial" fo:font-size="10pt" style:font-size-asian="10pt" style:font-size-complex="10pt"/>
    </style:style>
    <style:style style:name="P10032" style:parent-style-name="NormalnyWeb" style:family="paragraph">
      <style:paragraph-properties fo:text-align="center" style:vertical-align="baseline" fo:margin-top="0in" fo:margin-bottom="0in" style:line-height-at-least="0.2437in"/>
    </style:style>
    <style:style style:name="T10033" style:parent-style-name="Domyślnaczcionkaakapitu" style:family="text">
      <style:text-properties style:font-name="Arial" style:font-name-complex="Arial" fo:font-size="10pt" style:font-size-asian="10pt" style:font-size-complex="10pt"/>
    </style:style>
    <style:style style:name="TableCell1003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035" style:parent-style-name="NormalnyWeb" style:family="paragraph">
      <style:paragraph-properties fo:text-align="center" style:vertical-align="baseline" fo:margin-top="0in" fo:margin-bottom="0in" style:line-height-at-least="0.2437in"/>
    </style:style>
    <style:style style:name="T10036" style:parent-style-name="Domyślnaczcionkaakapitu" style:family="text">
      <style:text-properties style:font-name="Arial" style:font-name-complex="Arial" fo:font-size="10pt" style:font-size-asian="10pt" style:font-size-complex="10pt"/>
    </style:style>
    <style:style style:name="TableRow10037" style:family="table-row">
      <style:table-row-properties style:min-row-height="0.3479in"/>
    </style:style>
    <style:style style:name="TableCell10038"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0039" style:parent-style-name="NormalnyWeb" style:family="paragraph">
      <style:paragraph-properties fo:text-align="justify" style:vertical-align="baseline" fo:margin-top="0in" fo:margin-bottom="0in" style:line-height-at-least="0.2437in"/>
    </style:style>
    <style:style style:name="T10040" style:parent-style-name="Domyślnaczcionkaakapitu" style:family="text">
      <style:text-properties style:font-name="Arial" style:font-name-complex="Arial" fo:font-size="10pt" style:font-size-asian="10pt" style:font-size-complex="10pt"/>
    </style:style>
    <style:style style:name="T10041" style:parent-style-name="apple-converted-space" style:family="text">
      <style:text-properties style:font-name="Arial" style:font-name-complex="Arial" fo:font-size="10pt" style:font-size-asian="10pt" style:font-size-complex="10pt"/>
    </style:style>
    <style:style style:name="T10042" style:parent-style-name="Domyślnaczcionkaakapitu" style:family="text">
      <style:text-properties style:font-name="Arial" style:font-name-complex="Arial" fo:font-size="10pt" style:font-size-asian="10pt" style:font-size-complex="10pt"/>
    </style:style>
    <style:style style:name="TableCell1004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044" style:parent-style-name="NormalnyWeb" style:family="paragraph">
      <style:paragraph-properties fo:text-align="center" style:vertical-align="baseline" fo:margin-top="0in" fo:margin-bottom="0in" style:line-height-at-least="0.2437in"/>
    </style:style>
    <style:style style:name="T10045" style:parent-style-name="Domyślnaczcionkaakapitu" style:family="text">
      <style:text-properties style:font-name="Arial" style:font-name-complex="Arial" fo:font-size="10pt" style:font-size-asian="10pt" style:font-size-complex="10pt"/>
    </style:style>
    <style:style style:name="TableCell1004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047" style:parent-style-name="NormalnyWeb" style:family="paragraph">
      <style:paragraph-properties fo:text-align="center" style:vertical-align="baseline" fo:margin-top="0in" fo:margin-bottom="0in" style:line-height-at-least="0.2437in"/>
    </style:style>
    <style:style style:name="T10048" style:parent-style-name="Domyślnaczcionkaakapitu" style:family="text">
      <style:text-properties style:font-name="Arial" style:font-name-complex="Arial" fo:font-size="10pt" style:font-size-asian="10pt" style:font-size-complex="10pt"/>
    </style:style>
    <style:style style:name="TableRow10049" style:family="table-row">
      <style:table-row-properties style:min-row-height="0.3479in"/>
    </style:style>
    <style:style style:name="TableCell10050"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0051" style:parent-style-name="NormalnyWeb" style:family="paragraph">
      <style:paragraph-properties fo:text-align="justify" style:vertical-align="baseline" fo:margin-top="0in" fo:margin-bottom="0in" style:line-height-at-least="0.2437in"/>
    </style:style>
    <style:style style:name="T10052" style:parent-style-name="Domyślnaczcionkaakapitu" style:family="text">
      <style:text-properties style:font-name="Arial" style:font-name-complex="Arial" fo:font-size="10pt" style:font-size-asian="10pt" style:font-size-complex="10pt"/>
    </style:style>
    <style:style style:name="TableCell1005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054" style:parent-style-name="NormalnyWeb" style:family="paragraph">
      <style:paragraph-properties fo:text-align="center" style:vertical-align="baseline" fo:margin-top="0in" fo:margin-bottom="0in" style:line-height-at-least="0.2437in"/>
    </style:style>
    <style:style style:name="T10055" style:parent-style-name="Domyślnaczcionkaakapitu" style:family="text">
      <style:text-properties style:font-name="Arial" style:font-name-complex="Arial" fo:font-size="10pt" style:font-size-asian="10pt" style:font-size-complex="10pt"/>
    </style:style>
    <style:style style:name="TableCell1005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057" style:parent-style-name="NormalnyWeb" style:family="paragraph">
      <style:paragraph-properties fo:text-align="center" style:vertical-align="baseline" fo:margin-top="0in" fo:margin-bottom="0in" style:line-height-at-least="0.2437in"/>
    </style:style>
    <style:style style:name="T10058" style:parent-style-name="Domyślnaczcionkaakapitu" style:family="text">
      <style:text-properties style:font-name="Arial" style:font-name-complex="Arial" fo:font-size="10pt" style:font-size-asian="10pt" style:font-size-complex="10pt"/>
    </style:style>
    <style:style style:name="TableRow10059" style:family="table-row">
      <style:table-row-properties style:min-row-height="0.3479in"/>
    </style:style>
    <style:style style:name="TableCell10060"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0061" style:parent-style-name="NormalnyWeb" style:family="paragraph">
      <style:paragraph-properties fo:text-align="justify" style:vertical-align="baseline" fo:margin-top="0in" fo:margin-bottom="0in" style:line-height-at-least="0.2437in"/>
    </style:style>
    <style:style style:name="T10062" style:parent-style-name="Domyślnaczcionkaakapitu" style:family="text">
      <style:text-properties style:font-name="Arial" style:font-name-complex="Arial" fo:font-size="10pt" style:font-size-asian="10pt" style:font-size-complex="10pt"/>
    </style:style>
    <style:style style:name="T10063" style:parent-style-name="Domyślnaczcionkaakapitu" style:family="text">
      <style:text-properties fo:font-size="10pt" style:font-size-asian="10pt" style:font-size-complex="10pt"/>
    </style:style>
    <style:style style:name="TableCell1006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065" style:parent-style-name="NormalnyWeb" style:family="paragraph">
      <style:paragraph-properties fo:text-align="center" style:vertical-align="baseline" fo:margin-top="0in" fo:margin-bottom="0.2395in" style:line-height-at-least="0.2437in"/>
      <style:text-properties fo:font-size="10pt" style:font-size-asian="10pt" style:font-size-complex="10pt"/>
    </style:style>
    <style:style style:name="P10066" style:parent-style-name="NormalnyWeb" style:family="paragraph">
      <style:paragraph-properties fo:text-align="center" style:vertical-align="baseline" fo:margin-top="0in" fo:margin-bottom="0.2395in" style:line-height-at-least="0.2437in"/>
      <style:text-properties fo:font-size="10pt" style:font-size-asian="10pt" style:font-size-complex="10pt"/>
    </style:style>
    <style:style style:name="TableCell1006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068" style:parent-style-name="NormalnyWeb" style:family="paragraph">
      <style:paragraph-properties fo:text-align="center" style:vertical-align="baseline" fo:margin-top="0in" fo:margin-bottom="0in" style:line-height-at-least="0.2437in"/>
    </style:style>
    <style:style style:name="T10069" style:parent-style-name="Domyślnaczcionkaakapitu" style:family="text">
      <style:text-properties style:font-name="Arial" style:font-name-complex="Arial" fo:font-size="10pt" style:font-size-asian="10pt" style:font-size-complex="10pt"/>
    </style:style>
    <style:style style:name="TableRow10070" style:family="table-row">
      <style:table-row-properties style:min-row-height="0.3479in"/>
    </style:style>
    <style:style style:name="TableCell10071"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0072" style:parent-style-name="NormalnyWeb" style:family="paragraph">
      <style:paragraph-properties fo:text-align="justify" style:vertical-align="baseline" fo:margin-top="0in" fo:margin-bottom="0in" style:line-height-at-least="0.2437in"/>
    </style:style>
    <style:style style:name="T10073" style:parent-style-name="Domyślnaczcionkaakapitu" style:family="text">
      <style:text-properties style:font-name="Arial" style:font-name-complex="Arial" fo:font-size="10pt" style:font-size-asian="10pt" style:font-size-complex="10pt"/>
    </style:style>
    <style:style style:name="T10074" style:parent-style-name="Domyślnaczcionkaakapitu" style:family="text">
      <style:text-properties fo:font-size="10pt" style:font-size-asian="10pt" style:font-size-complex="10pt"/>
    </style:style>
    <style:style style:name="TableCell1007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076" style:parent-style-name="NormalnyWeb" style:family="paragraph">
      <style:paragraph-properties fo:text-align="center" style:vertical-align="baseline" fo:margin-top="0in" fo:margin-bottom="0.2395in" style:line-height-at-least="0.2437in"/>
      <style:text-properties fo:font-size="10pt" style:font-size-asian="10pt" style:font-size-complex="10pt"/>
    </style:style>
    <style:style style:name="TableCell1007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078" style:parent-style-name="NormalnyWeb" style:family="paragraph">
      <style:paragraph-properties fo:text-align="center" style:vertical-align="baseline" fo:margin-top="0in" fo:margin-bottom="0in" style:line-height-at-least="0.2437in"/>
    </style:style>
    <style:style style:name="T10079" style:parent-style-name="Domyślnaczcionkaakapitu" style:family="text">
      <style:text-properties style:font-name="Arial" style:font-name-complex="Arial" fo:font-size="10pt" style:font-size-asian="10pt" style:font-size-complex="10pt"/>
    </style:style>
    <style:style style:name="TableRow10080" style:family="table-row">
      <style:table-row-properties style:min-row-height="0.3479in"/>
    </style:style>
    <style:style style:name="TableCell10081"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0082" style:parent-style-name="NormalnyWeb" style:family="paragraph">
      <style:paragraph-properties fo:text-align="justify" style:vertical-align="baseline" fo:margin-top="0in" fo:margin-bottom="0in" style:line-height-at-least="0.2437in"/>
    </style:style>
    <style:style style:name="T10083" style:parent-style-name="Domyślnaczcionkaakapitu" style:family="text">
      <style:text-properties style:font-name="Arial" style:font-name-complex="Arial" fo:font-size="10pt" style:font-size-asian="10pt" style:font-size-complex="10pt"/>
    </style:style>
    <style:style style:name="T10084" style:parent-style-name="Domyślnaczcionkaakapitu" style:family="text">
      <style:text-properties fo:font-size="10pt" style:font-size-asian="10pt" style:font-size-complex="10pt"/>
    </style:style>
    <style:style style:name="TableCell1008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086" style:parent-style-name="NormalnyWeb" style:family="paragraph">
      <style:paragraph-properties fo:text-align="center" style:vertical-align="baseline" fo:margin-top="0in" fo:margin-bottom="0.2395in" style:line-height-at-least="0.2437in"/>
      <style:text-properties fo:font-size="10pt" style:font-size-asian="10pt" style:font-size-complex="10pt"/>
    </style:style>
    <style:style style:name="TableCell1008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088" style:parent-style-name="NormalnyWeb" style:family="paragraph">
      <style:paragraph-properties fo:text-align="center" style:vertical-align="baseline" fo:margin-top="0in" fo:margin-bottom="0in" style:line-height-at-least="0.2437in"/>
    </style:style>
    <style:style style:name="T10089" style:parent-style-name="Domyślnaczcionkaakapitu" style:family="text">
      <style:text-properties style:font-name="Arial" style:font-name-complex="Arial" fo:font-size="10pt" style:font-size-asian="10pt" style:font-size-complex="10pt"/>
    </style:style>
    <style:style style:name="TableRow10090" style:family="table-row">
      <style:table-row-properties style:min-row-height="0.3479in"/>
    </style:style>
    <style:style style:name="TableCell10091"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0092" style:parent-style-name="NormalnyWeb" style:family="paragraph">
      <style:paragraph-properties fo:text-align="justify" style:vertical-align="baseline" fo:margin-top="0in" fo:margin-bottom="0in" style:line-height-at-least="0.2437in"/>
    </style:style>
    <style:style style:name="T10093" style:parent-style-name="Domyślnaczcionkaakapitu" style:family="text">
      <style:text-properties style:font-name="Arial" style:font-name-complex="Arial" fo:font-size="10pt" style:font-size-asian="10pt" style:font-size-complex="10pt"/>
    </style:style>
    <style:style style:name="T10094" style:parent-style-name="Domyślnaczcionkaakapitu" style:family="text">
      <style:text-properties fo:font-size="10pt" style:font-size-asian="10pt" style:font-size-complex="10pt"/>
    </style:style>
    <style:style style:name="TableCell1009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096" style:parent-style-name="NormalnyWeb" style:family="paragraph">
      <style:paragraph-properties fo:text-align="center" style:vertical-align="baseline" fo:margin-top="0in" fo:margin-bottom="0.2395in" style:line-height-at-least="0.2437in"/>
      <style:text-properties fo:font-size="10pt" style:font-size-asian="10pt" style:font-size-complex="10pt"/>
    </style:style>
    <style:style style:name="TableCell1009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098" style:parent-style-name="NormalnyWeb" style:family="paragraph">
      <style:paragraph-properties fo:text-align="center" style:vertical-align="baseline" fo:margin-top="0in" fo:margin-bottom="0in" style:line-height-at-least="0.2437in"/>
    </style:style>
    <style:style style:name="T10099" style:parent-style-name="Domyślnaczcionkaakapitu" style:family="text">
      <style:text-properties style:font-name="Arial" style:font-name-complex="Arial" fo:font-size="10pt" style:font-size-asian="10pt" style:font-size-complex="10pt"/>
    </style:style>
    <style:style style:name="TableRow10100" style:family="table-row">
      <style:table-row-properties style:min-row-height="0.3479in"/>
    </style:style>
    <style:style style:name="TableCell10101"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0102" style:parent-style-name="NormalnyWeb" style:family="paragraph">
      <style:paragraph-properties fo:text-align="justify" style:vertical-align="baseline" fo:margin-top="0in" fo:margin-bottom="0in" style:line-height-at-least="0.2437in"/>
    </style:style>
    <style:style style:name="T10103" style:parent-style-name="Domyślnaczcionkaakapitu" style:family="text">
      <style:text-properties style:font-name="Arial" style:font-name-complex="Arial" fo:font-size="10pt" style:font-size-asian="10pt" style:font-size-complex="10pt"/>
    </style:style>
    <style:style style:name="T10104" style:parent-style-name="apple-converted-space" style:family="text">
      <style:text-properties style:font-name="Arial" style:font-name-complex="Arial" fo:font-size="10pt" style:font-size-asian="10pt" style:font-size-complex="10pt"/>
    </style:style>
    <style:style style:name="T10105" style:parent-style-name="Domyślnaczcionkaakapitu" style:family="text">
      <style:text-properties fo:font-size="10pt" style:font-size-asian="10pt" style:font-size-complex="10pt"/>
    </style:style>
    <style:style style:name="TableCell1010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107" style:parent-style-name="NormalnyWeb" style:family="paragraph">
      <style:paragraph-properties fo:text-align="center" style:vertical-align="baseline" fo:margin-top="0in" fo:margin-bottom="0.2395in" style:line-height-at-least="0.2437in"/>
      <style:text-properties fo:font-size="10pt" style:font-size-asian="10pt" style:font-size-complex="10pt"/>
    </style:style>
    <style:style style:name="TableCell1010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109" style:parent-style-name="NormalnyWeb" style:family="paragraph">
      <style:paragraph-properties fo:text-align="center" style:vertical-align="baseline" fo:margin-top="0in" fo:margin-bottom="0in" style:line-height-at-least="0.2437in"/>
    </style:style>
    <style:style style:name="T10110" style:parent-style-name="Domyślnaczcionkaakapitu" style:family="text">
      <style:text-properties style:font-name="Arial" style:font-name-complex="Arial" fo:font-size="10pt" style:font-size-asian="10pt" style:font-size-complex="10pt"/>
    </style:style>
    <style:style style:name="TableRow10111" style:family="table-row">
      <style:table-row-properties style:min-row-height="0.3479in"/>
    </style:style>
    <style:style style:name="TableCell10112"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0113" style:parent-style-name="NormalnyWeb" style:family="paragraph">
      <style:paragraph-properties fo:text-align="justify" style:vertical-align="baseline" fo:margin-top="0in" fo:margin-bottom="0in" style:line-height-at-least="0.2437in"/>
    </style:style>
    <style:style style:name="T10114" style:parent-style-name="Domyślnaczcionkaakapitu" style:family="text">
      <style:text-properties style:font-name="Arial" style:font-name-complex="Arial" fo:font-size="10pt" style:font-size-asian="10pt" style:font-size-complex="10pt"/>
    </style:style>
    <style:style style:name="T10115" style:parent-style-name="Domyślnaczcionkaakapitu" style:family="text">
      <style:text-properties fo:font-size="10pt" style:font-size-asian="10pt" style:font-size-complex="10pt"/>
    </style:style>
    <style:style style:name="TableCell1011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117" style:parent-style-name="NormalnyWeb" style:family="paragraph">
      <style:paragraph-properties fo:text-align="center" style:vertical-align="baseline" fo:margin-top="0in" fo:margin-bottom="0.2395in" style:line-height-at-least="0.2437in"/>
      <style:text-properties fo:font-size="10pt" style:font-size-asian="10pt" style:font-size-complex="10pt"/>
    </style:style>
    <style:style style:name="TableCell1011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119" style:parent-style-name="NormalnyWeb" style:family="paragraph">
      <style:paragraph-properties fo:text-align="center" style:vertical-align="baseline" fo:margin-top="0in" fo:margin-bottom="0in" style:line-height-at-least="0.2437in"/>
    </style:style>
    <style:style style:name="T10120" style:parent-style-name="Domyślnaczcionkaakapitu" style:family="text">
      <style:text-properties style:font-name="Arial" style:font-name-complex="Arial" fo:font-size="10pt" style:font-size-asian="10pt" style:font-size-complex="10pt"/>
    </style:style>
    <style:style style:name="TableRow10121" style:family="table-row">
      <style:table-row-properties style:min-row-height="0.3479in"/>
    </style:style>
    <style:style style:name="TableCell10122"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0123" style:parent-style-name="NormalnyWeb" style:family="paragraph">
      <style:paragraph-properties fo:text-align="justify" style:vertical-align="baseline" fo:margin-top="0in" fo:margin-bottom="0in" style:line-height-at-least="0.2437in"/>
    </style:style>
    <style:style style:name="T10124" style:parent-style-name="Domyślnaczcionkaakapitu" style:family="text">
      <style:text-properties style:font-name="Arial" style:font-name-complex="Arial" fo:font-size="10pt" style:font-size-asian="10pt" style:font-size-complex="10pt"/>
    </style:style>
    <style:style style:name="T10125" style:parent-style-name="apple-converted-space" style:family="text">
      <style:text-properties style:font-name="Arial" style:font-name-complex="Arial" fo:font-size="10pt" style:font-size-asian="10pt" style:font-size-complex="10pt"/>
    </style:style>
    <style:style style:name="T10126" style:parent-style-name="Domyślnaczcionkaakapitu" style:family="text">
      <style:text-properties fo:font-size="10pt" style:font-size-asian="10pt" style:font-size-complex="10pt"/>
    </style:style>
    <style:style style:name="TableCell1012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128" style:parent-style-name="NormalnyWeb" style:family="paragraph">
      <style:paragraph-properties fo:text-align="center" style:vertical-align="baseline" fo:margin-top="0in" fo:margin-bottom="0.2395in" style:line-height-at-least="0.2437in"/>
      <style:text-properties fo:font-size="10pt" style:font-size-asian="10pt" style:font-size-complex="10pt"/>
    </style:style>
    <style:style style:name="TableCell1012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130" style:parent-style-name="NormalnyWeb" style:family="paragraph">
      <style:paragraph-properties fo:text-align="center" style:vertical-align="baseline" fo:margin-top="0in" fo:margin-bottom="0in" style:line-height-at-least="0.2437in"/>
    </style:style>
    <style:style style:name="T10131" style:parent-style-name="Domyślnaczcionkaakapitu" style:family="text">
      <style:text-properties style:font-name="Arial" style:font-name-complex="Arial" fo:font-size="10pt" style:font-size-asian="10pt" style:font-size-complex="10pt"/>
    </style:style>
    <style:style style:name="TableRow10132" style:family="table-row">
      <style:table-row-properties style:min-row-height="0.3479in"/>
    </style:style>
    <style:style style:name="TableCell10133"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0134" style:parent-style-name="NormalnyWeb" style:family="paragraph">
      <style:paragraph-properties fo:text-align="justify" style:vertical-align="baseline" fo:margin-top="0in" fo:margin-bottom="0in" style:line-height-at-least="0.2437in"/>
    </style:style>
    <style:style style:name="T10135" style:parent-style-name="Domyślnaczcionkaakapitu" style:family="text">
      <style:text-properties style:font-name="Arial" style:font-name-complex="Arial" fo:font-size="10pt" style:font-size-asian="10pt" style:font-size-complex="10pt"/>
    </style:style>
    <style:style style:name="T10136" style:parent-style-name="apple-converted-space" style:family="text">
      <style:text-properties style:font-name="Arial" style:font-name-complex="Arial" fo:font-size="10pt" style:font-size-asian="10pt" style:font-size-complex="10pt"/>
    </style:style>
    <style:style style:name="T10137" style:parent-style-name="Domyślnaczcionkaakapitu" style:family="text">
      <style:text-properties fo:font-size="10pt" style:font-size-asian="10pt" style:font-size-complex="10pt"/>
    </style:style>
    <style:style style:name="TableCell1013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139" style:parent-style-name="NormalnyWeb" style:family="paragraph">
      <style:paragraph-properties fo:text-align="center" style:vertical-align="baseline" fo:margin-top="0in" fo:margin-bottom="0.2395in" style:line-height-at-least="0.2437in"/>
      <style:text-properties fo:font-size="10pt" style:font-size-asian="10pt" style:font-size-complex="10pt"/>
    </style:style>
    <style:style style:name="TableCell1014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141" style:parent-style-name="NormalnyWeb" style:family="paragraph">
      <style:paragraph-properties fo:text-align="center" style:vertical-align="baseline" fo:margin-top="0in" fo:margin-bottom="0in" style:line-height-at-least="0.2437in"/>
    </style:style>
    <style:style style:name="T10142" style:parent-style-name="Domyślnaczcionkaakapitu" style:family="text">
      <style:text-properties style:font-name="Arial" style:font-name-complex="Arial" fo:font-size="10pt" style:font-size-asian="10pt" style:font-size-complex="10pt"/>
    </style:style>
    <style:style style:name="TableRow10143" style:family="table-row">
      <style:table-row-properties style:min-row-height="0.3479in"/>
    </style:style>
    <style:style style:name="TableCell10144"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0145" style:parent-style-name="NormalnyWeb" style:family="paragraph">
      <style:paragraph-properties fo:text-align="justify" style:vertical-align="baseline" fo:margin-top="0in" fo:margin-bottom="0in" style:line-height-at-least="0.2437in"/>
    </style:style>
    <style:style style:name="T10146" style:parent-style-name="Domyślnaczcionkaakapitu" style:family="text">
      <style:text-properties style:font-name="Arial" style:font-name-complex="Arial" fo:font-size="10pt" style:font-size-asian="10pt" style:font-size-complex="10pt"/>
    </style:style>
    <style:style style:name="TableCell1014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148" style:parent-style-name="NormalnyWeb" style:family="paragraph">
      <style:paragraph-properties fo:text-align="center" style:vertical-align="baseline" fo:margin-top="0in" fo:margin-bottom="0.2395in" style:line-height-at-least="0.2437in"/>
      <style:text-properties fo:font-size="10pt" style:font-size-asian="10pt" style:font-size-complex="10pt"/>
    </style:style>
    <style:style style:name="TableCell1014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150" style:parent-style-name="NormalnyWeb" style:family="paragraph">
      <style:paragraph-properties fo:text-align="center" style:vertical-align="baseline" fo:margin-top="0in" fo:margin-bottom="0in" style:line-height-at-least="0.2437in"/>
    </style:style>
    <style:style style:name="T10151" style:parent-style-name="Domyślnaczcionkaakapitu" style:family="text">
      <style:text-properties style:font-name="Arial" style:font-name-complex="Arial" fo:font-size="10pt" style:font-size-asian="10pt" style:font-size-complex="10pt"/>
    </style:style>
    <style:style style:name="TableRow10152" style:family="table-row">
      <style:table-row-properties style:min-row-height="0.3479in"/>
    </style:style>
    <style:style style:name="TableCell10153"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0154" style:parent-style-name="NormalnyWeb" style:family="paragraph">
      <style:paragraph-properties fo:text-align="justify" style:vertical-align="baseline" fo:margin-top="0in" fo:margin-bottom="0in" style:line-height-at-least="0.2437in"/>
    </style:style>
    <style:style style:name="T10155" style:parent-style-name="Domyślnaczcionkaakapitu" style:family="text">
      <style:text-properties style:font-name="Arial" style:font-name-complex="Arial" fo:font-size="10pt" style:font-size-asian="10pt" style:font-size-complex="10pt"/>
    </style:style>
    <style:style style:name="TableCell1015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157" style:parent-style-name="NormalnyWeb" style:family="paragraph">
      <style:paragraph-properties fo:text-align="center" style:vertical-align="baseline" fo:margin-top="0in" fo:margin-bottom="0.2395in" style:line-height-at-least="0.2437in"/>
      <style:text-properties fo:font-size="10pt" style:font-size-asian="10pt" style:font-size-complex="10pt"/>
    </style:style>
    <style:style style:name="P10158" style:parent-style-name="NormalnyWeb" style:family="paragraph">
      <style:paragraph-properties fo:text-align="center" style:vertical-align="baseline" fo:margin-top="0in" fo:margin-bottom="0.2395in" style:line-height-at-least="0.2437in"/>
      <style:text-properties fo:font-size="10pt" style:font-size-asian="10pt" style:font-size-complex="10pt"/>
    </style:style>
    <style:style style:name="P10159" style:parent-style-name="NormalnyWeb" style:family="paragraph">
      <style:paragraph-properties fo:text-align="center" style:vertical-align="baseline" fo:margin-top="0in" fo:margin-bottom="0.2395in" style:line-height-at-least="0.2437in"/>
      <style:text-properties fo:font-size="10pt" style:font-size-asian="10pt" style:font-size-complex="10pt"/>
    </style:style>
    <style:style style:name="TableCell1016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161" style:parent-style-name="NormalnyWeb" style:family="paragraph">
      <style:paragraph-properties fo:text-align="center" style:vertical-align="baseline" fo:margin-top="0in" fo:margin-bottom="0in" style:line-height-at-least="0.2437in"/>
    </style:style>
    <style:style style:name="T10162" style:parent-style-name="Domyślnaczcionkaakapitu" style:family="text">
      <style:text-properties style:font-name="Arial" style:font-name-complex="Arial" fo:font-size="10pt" style:font-size-asian="10pt" style:font-size-complex="10pt"/>
    </style:style>
    <style:style style:name="TableRow10163" style:family="table-row">
      <style:table-row-properties style:min-row-height="0.3479in"/>
    </style:style>
    <style:style style:name="TableCell10164"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0165" style:parent-style-name="NormalnyWeb" style:family="paragraph">
      <style:paragraph-properties fo:text-align="justify" style:vertical-align="baseline" fo:margin-top="0in" fo:margin-bottom="0in" style:line-height-at-least="0.2437in"/>
    </style:style>
    <style:style style:name="T10166" style:parent-style-name="Domyślnaczcionkaakapitu" style:family="text">
      <style:text-properties style:font-name="Arial" style:font-name-complex="Arial" fo:font-size="10pt" style:font-size-asian="10pt" style:font-size-complex="10pt"/>
    </style:style>
    <style:style style:name="TableCell1016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168" style:parent-style-name="NormalnyWeb" style:family="paragraph">
      <style:paragraph-properties fo:text-align="center" style:vertical-align="baseline" fo:margin-top="0in" fo:margin-bottom="0.2395in" style:line-height-at-least="0.2437in"/>
      <style:text-properties fo:font-size="10pt" style:font-size-asian="10pt" style:font-size-complex="10pt"/>
    </style:style>
    <style:style style:name="TableCell1016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170" style:parent-style-name="NormalnyWeb" style:family="paragraph">
      <style:paragraph-properties fo:text-align="center" style:vertical-align="baseline" fo:margin-top="0in" fo:margin-bottom="0in" style:line-height-at-least="0.2437in"/>
    </style:style>
    <style:style style:name="T10171" style:parent-style-name="Domyślnaczcionkaakapitu" style:family="text">
      <style:text-properties style:font-name="Arial" style:font-name-complex="Arial" fo:font-size="10pt" style:font-size-asian="10pt" style:font-size-complex="10pt"/>
    </style:style>
    <style:style style:name="TableRow10172" style:family="table-row">
      <style:table-row-properties style:min-row-height="0.3479in"/>
    </style:style>
    <style:style style:name="TableCell10173"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0174" style:parent-style-name="NormalnyWeb" style:family="paragraph">
      <style:paragraph-properties fo:text-align="justify" style:vertical-align="baseline" fo:margin-top="0in" fo:margin-bottom="0in" style:line-height-at-least="0.2437in"/>
    </style:style>
    <style:style style:name="T10175" style:parent-style-name="Domyślnaczcionkaakapitu" style:family="text">
      <style:text-properties style:font-name="Arial" style:font-name-complex="Arial" fo:font-size="10pt" style:font-size-asian="10pt" style:font-size-complex="10pt"/>
    </style:style>
    <style:style style:name="TableCell1017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177" style:parent-style-name="NormalnyWeb" style:family="paragraph">
      <style:paragraph-properties fo:text-align="center" style:vertical-align="baseline" fo:margin-top="0in" fo:margin-bottom="0.2395in" style:line-height-at-least="0.2437in"/>
      <style:text-properties fo:font-size="10pt" style:font-size-asian="10pt" style:font-size-complex="10pt"/>
    </style:style>
    <style:style style:name="TableCell1017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179" style:parent-style-name="NormalnyWeb" style:family="paragraph">
      <style:paragraph-properties fo:text-align="center" style:vertical-align="baseline" fo:margin-top="0in" fo:margin-bottom="0in" style:line-height-at-least="0.2437in"/>
    </style:style>
    <style:style style:name="T10180" style:parent-style-name="Domyślnaczcionkaakapitu" style:family="text">
      <style:text-properties style:font-name="Arial" style:font-name-complex="Arial" fo:font-size="10pt" style:font-size-asian="10pt" style:font-size-complex="10pt"/>
    </style:style>
    <style:style style:name="TableRow10181" style:family="table-row">
      <style:table-row-properties style:min-row-height="0.3479in"/>
    </style:style>
    <style:style style:name="TableCell10182"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0183" style:parent-style-name="NormalnyWeb" style:family="paragraph">
      <style:paragraph-properties fo:text-align="justify" style:vertical-align="baseline" fo:margin-top="0in" fo:margin-bottom="0in" style:line-height-at-least="0.2437in"/>
    </style:style>
    <style:style style:name="T10184" style:parent-style-name="Domyślnaczcionkaakapitu" style:family="text">
      <style:text-properties style:font-name="Arial" style:font-name-complex="Arial" fo:font-size="10pt" style:font-size-asian="10pt" style:font-size-complex="10pt"/>
    </style:style>
    <style:style style:name="TableCell1018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186" style:parent-style-name="NormalnyWeb" style:family="paragraph">
      <style:paragraph-properties fo:text-align="center" style:vertical-align="baseline" fo:margin-top="0in" fo:margin-bottom="0.2395in" style:line-height-at-least="0.2437in"/>
      <style:text-properties fo:font-size="10pt" style:font-size-asian="10pt" style:font-size-complex="10pt"/>
    </style:style>
    <style:style style:name="TableCell1018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188" style:parent-style-name="NormalnyWeb" style:family="paragraph">
      <style:paragraph-properties fo:text-align="center" style:vertical-align="baseline" fo:margin-top="0in" fo:margin-bottom="0in" style:line-height-at-least="0.2437in"/>
    </style:style>
    <style:style style:name="T10189" style:parent-style-name="Domyślnaczcionkaakapitu" style:family="text">
      <style:text-properties style:font-name="Arial" style:font-name-complex="Arial" fo:font-size="10pt" style:font-size-asian="10pt" style:font-size-complex="10pt"/>
    </style:style>
    <style:style style:name="TableRow10190" style:family="table-row">
      <style:table-row-properties style:min-row-height="0.3479in"/>
    </style:style>
    <style:style style:name="TableCell10191"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0192" style:parent-style-name="NormalnyWeb" style:family="paragraph">
      <style:paragraph-properties fo:text-align="justify" style:vertical-align="baseline" fo:margin-top="0in" fo:margin-bottom="0in" style:line-height-at-least="0.2437in"/>
    </style:style>
    <style:style style:name="T10193" style:parent-style-name="Domyślnaczcionkaakapitu" style:family="text">
      <style:text-properties style:font-name="Arial" style:font-name-complex="Arial" fo:font-size="10pt" style:font-size-asian="10pt" style:font-size-complex="10pt"/>
    </style:style>
    <style:style style:name="T10194" style:parent-style-name="apple-converted-space" style:family="text">
      <style:text-properties style:font-name="Arial" style:font-name-complex="Arial" fo:font-size="10pt" style:font-size-asian="10pt" style:font-size-complex="10pt"/>
    </style:style>
    <style:style style:name="T10195" style:parent-style-name="Domyślnaczcionkaakapitu" style:family="text">
      <style:text-properties fo:font-size="10pt" style:font-size-asian="10pt" style:font-size-complex="10pt"/>
    </style:style>
    <style:style style:name="TableCell1019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197" style:parent-style-name="NormalnyWeb" style:family="paragraph">
      <style:paragraph-properties fo:text-align="center" style:vertical-align="baseline" fo:margin-top="0in" fo:margin-bottom="0.2395in" style:line-height-at-least="0.2437in"/>
      <style:text-properties fo:font-size="10pt" style:font-size-asian="10pt" style:font-size-complex="10pt"/>
    </style:style>
    <style:style style:name="P10198" style:parent-style-name="NormalnyWeb" style:family="paragraph">
      <style:paragraph-properties fo:text-align="center" style:vertical-align="baseline" fo:margin-top="0in" fo:margin-bottom="0.2395in" style:line-height-at-least="0.2437in"/>
      <style:text-properties fo:font-size="10pt" style:font-size-asian="10pt" style:font-size-complex="10pt"/>
    </style:style>
    <style:style style:name="P10199" style:parent-style-name="NormalnyWeb" style:family="paragraph">
      <style:paragraph-properties fo:text-align="center" style:vertical-align="baseline" fo:margin-top="0in" fo:margin-bottom="0.2395in" style:line-height-at-least="0.2437in"/>
      <style:text-properties fo:font-size="10pt" style:font-size-asian="10pt" style:font-size-complex="10pt"/>
    </style:style>
    <style:style style:name="P10200" style:parent-style-name="NormalnyWeb" style:family="paragraph">
      <style:paragraph-properties fo:text-align="center" style:vertical-align="baseline" fo:margin-top="0in" fo:margin-bottom="0.2395in" style:line-height-at-least="0.2437in"/>
      <style:text-properties fo:font-size="10pt" style:font-size-asian="10pt" style:font-size-complex="10pt"/>
    </style:style>
    <style:style style:name="TableCell1020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202" style:parent-style-name="NormalnyWeb" style:family="paragraph">
      <style:paragraph-properties fo:text-align="center" style:vertical-align="baseline" fo:margin-top="0in" fo:margin-bottom="0in" style:line-height-at-least="0.2437in"/>
    </style:style>
    <style:style style:name="T10203" style:parent-style-name="Domyślnaczcionkaakapitu" style:family="text">
      <style:text-properties style:font-name="Arial" style:font-name-complex="Arial" fo:font-size="10pt" style:font-size-asian="10pt" style:font-size-complex="10pt"/>
    </style:style>
    <style:style style:name="TableRow10204" style:family="table-row">
      <style:table-row-properties style:min-row-height="0.3479in"/>
    </style:style>
    <style:style style:name="TableCell10205"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0206" style:parent-style-name="NormalnyWeb" style:family="paragraph">
      <style:paragraph-properties fo:text-align="justify" style:vertical-align="baseline" fo:margin-top="0in" fo:margin-bottom="0in" style:line-height-at-least="0.2437in"/>
    </style:style>
    <style:style style:name="T10207" style:parent-style-name="Domyślnaczcionkaakapitu" style:family="text">
      <style:text-properties style:font-name="Arial" style:font-name-complex="Arial" fo:font-size="10pt" style:font-size-asian="10pt" style:font-size-complex="10pt"/>
    </style:style>
    <style:style style:name="TableCell1020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209" style:parent-style-name="Normalny" style:family="paragraph">
      <style:text-properties fo:font-size="10pt" style:font-size-asian="10pt" style:font-size-complex="10pt"/>
    </style:style>
    <style:style style:name="TableCell1021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211" style:parent-style-name="NormalnyWeb" style:family="paragraph">
      <style:paragraph-properties fo:text-align="center" style:vertical-align="baseline" fo:margin-top="0in" fo:margin-bottom="0in" style:line-height-at-least="0.2437in"/>
    </style:style>
    <style:style style:name="T10212" style:parent-style-name="Pogrubienie" style:family="text">
      <style:text-properties style:font-name="Arial" style:font-name-complex="Arial" fo:font-size="10pt" style:font-size-asian="10pt" style:font-size-complex="10pt"/>
    </style:style>
    <style:style style:name="TableRow10213" style:family="table-row">
      <style:table-row-properties style:min-row-height="0.3479in"/>
    </style:style>
    <style:style style:name="TableCell10214"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0215" style:parent-style-name="NormalnyWeb" style:family="paragraph">
      <style:paragraph-properties fo:text-align="justify" style:vertical-align="baseline" fo:margin-top="0in" fo:margin-bottom="0in" style:line-height-at-least="0.2437in"/>
    </style:style>
    <style:style style:name="T10216" style:parent-style-name="Domyślnaczcionkaakapitu" style:family="text">
      <style:text-properties style:font-name="Arial" style:font-name-complex="Arial" fo:font-size="10pt" style:font-size-asian="10pt" style:font-size-complex="10pt"/>
    </style:style>
    <style:style style:name="TableCell1021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218" style:parent-style-name="NormalnyWeb" style:family="paragraph">
      <style:paragraph-properties fo:text-align="center" style:vertical-align="baseline" fo:margin-top="0in" fo:margin-bottom="0in" style:line-height-at-least="0.2437in"/>
    </style:style>
    <style:style style:name="T10219" style:parent-style-name="Domyślnaczcionkaakapitu" style:family="text">
      <style:text-properties style:font-name="Arial" style:font-name-complex="Arial" fo:font-size="10pt" style:font-size-asian="10pt" style:font-size-complex="10pt"/>
    </style:style>
    <style:style style:name="P10220" style:parent-style-name="NormalnyWeb" style:family="paragraph">
      <style:paragraph-properties fo:text-align="center" style:vertical-align="baseline" fo:margin-top="0in" fo:margin-bottom="0in" style:line-height-at-least="0.2437in"/>
    </style:style>
    <style:style style:name="T10221" style:parent-style-name="Domyślnaczcionkaakapitu" style:family="text">
      <style:text-properties style:font-name="Arial" style:font-name-complex="Arial" fo:font-size="10pt" style:font-size-asian="10pt" style:font-size-complex="10pt"/>
    </style:style>
    <style:style style:name="TableCell1022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223" style:parent-style-name="NormalnyWeb" style:family="paragraph">
      <style:paragraph-properties fo:text-align="center" style:vertical-align="baseline" fo:margin-top="0in" fo:margin-bottom="0in" style:line-height-at-least="0.2437in"/>
    </style:style>
    <style:style style:name="T10224" style:parent-style-name="Domyślnaczcionkaakapitu" style:family="text">
      <style:text-properties style:font-name="Arial" style:font-name-complex="Arial" fo:font-size="10pt" style:font-size-asian="10pt" style:font-size-complex="10pt"/>
    </style:style>
    <style:style style:name="TableRow10225" style:family="table-row">
      <style:table-row-properties style:min-row-height="0.3479in"/>
    </style:style>
    <style:style style:name="TableCell10226"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0227" style:parent-style-name="NormalnyWeb" style:family="paragraph">
      <style:paragraph-properties fo:text-align="justify" style:vertical-align="baseline" fo:margin-top="0in" fo:margin-bottom="0in" style:line-height-at-least="0.2437in"/>
    </style:style>
    <style:style style:name="T10228" style:parent-style-name="Domyślnaczcionkaakapitu" style:family="text">
      <style:text-properties style:font-name="Arial" style:font-name-complex="Arial" fo:font-size="10pt" style:font-size-asian="10pt" style:font-size-complex="10pt"/>
    </style:style>
    <style:style style:name="TableCell1022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230" style:parent-style-name="NormalnyWeb" style:family="paragraph">
      <style:paragraph-properties fo:text-align="center" style:vertical-align="baseline" fo:margin-top="0in" fo:margin-bottom="0in" style:line-height-at-least="0.2437in"/>
    </style:style>
    <style:style style:name="T10231" style:parent-style-name="Domyślnaczcionkaakapitu" style:family="text">
      <style:text-properties style:font-name="Arial" style:font-name-complex="Arial" fo:font-size="10pt" style:font-size-asian="10pt" style:font-size-complex="10pt"/>
    </style:style>
    <style:style style:name="P10232" style:parent-style-name="NormalnyWeb" style:family="paragraph">
      <style:paragraph-properties fo:text-align="center" style:vertical-align="baseline" fo:margin-top="0in" fo:margin-bottom="0in" style:line-height-at-least="0.2437in"/>
    </style:style>
    <style:style style:name="T10233" style:parent-style-name="Domyślnaczcionkaakapitu" style:family="text">
      <style:text-properties style:font-name="Arial" style:font-name-complex="Arial" fo:font-size="10pt" style:font-size-asian="10pt" style:font-size-complex="10pt"/>
    </style:style>
    <style:style style:name="TableCell1023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235" style:parent-style-name="NormalnyWeb" style:family="paragraph">
      <style:paragraph-properties fo:text-align="center" style:vertical-align="baseline" fo:margin-top="0in" fo:margin-bottom="0in" style:line-height-at-least="0.2437in"/>
    </style:style>
    <style:style style:name="T10236" style:parent-style-name="Domyślnaczcionkaakapitu" style:family="text">
      <style:text-properties style:font-name="Arial" style:font-name-complex="Arial" fo:font-size="10pt" style:font-size-asian="10pt" style:font-size-complex="10pt"/>
    </style:style>
    <style:style style:name="P10237" style:parent-style-name="NormalnyWeb" style:family="paragraph">
      <style:paragraph-properties style:vertical-align="baseline" fo:margin-top="0in" fo:margin-bottom="0in" style:line-height-at-least="0.2437in"/>
    </style:style>
    <style:style style:name="T10238" style:parent-style-name="Hiperłącze" style:family="text">
      <style:text-properties style:font-name="Verdana" fo:color="#990000" fo:font-size="10pt" style:font-size-asian="10pt" style:font-size-complex="10pt"/>
    </style:style>
    <style:style style:name="T10239" style:parent-style-name="apple-converted-space" style:family="text">
      <style:text-properties style:font-name="Verdana" fo:color="#333333" fo:font-size="10pt" style:font-size-asian="10pt" style:font-size-complex="10pt"/>
    </style:style>
    <style:style style:name="T10240" style:parent-style-name="Domyślnaczcionkaakapitu" style:family="text">
      <style:text-properties style:font-name="Verdana" fo:color="#333333" fo:font-size="10pt" style:font-size-asian="10pt" style:font-size-complex="10pt"/>
    </style:style>
    <style:style style:name="T10241" style:parent-style-name="apple-converted-space" style:family="text">
      <style:text-properties style:font-name="Verdana" fo:color="#333333" fo:font-size="10pt" style:font-size-asian="10pt" style:font-size-complex="10pt"/>
    </style:style>
    <style:style style:name="T10242" style:parent-style-name="Hiperłącze" style:family="text">
      <style:text-properties style:font-name="Verdana" fo:color="#990000" fo:font-size="10pt" style:font-size-asian="10pt" style:font-size-complex="10pt"/>
    </style:style>
    <style:style style:name="T10243" style:parent-style-name="apple-converted-space" style:family="text">
      <style:text-properties style:font-name="Verdana" fo:color="#333333" fo:font-size="10pt" style:font-size-asian="10pt" style:font-size-complex="10pt"/>
    </style:style>
    <style:style style:name="T10244" style:parent-style-name="Domyślnaczcionkaakapitu" style:family="text">
      <style:text-properties style:font-name="Verdana" fo:color="#333333" fo:font-size="10pt" style:font-size-asian="10pt" style:font-size-complex="10pt"/>
    </style:style>
    <style:style style:name="T10245" style:parent-style-name="Hiperłącze" style:family="text">
      <style:text-properties style:font-name="Verdana" fo:color="#990000" fo:font-size="10pt" style:font-size-asian="10pt" style:font-size-complex="10pt"/>
    </style:style>
    <style:style style:name="P10246"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10247" style:parent-style-name="NormalnyWeb" style:family="paragraph">
      <style:paragraph-properties style:vertical-align="baseline" fo:margin-top="0in" fo:margin-bottom="0in" style:line-height-at-least="0.2437in"/>
    </style:style>
    <style:style style:name="T10248" style:parent-style-name="Domyślnaczcionkaakapitu" style:family="text">
      <style:text-properties style:font-name="Helvetica" style:font-name-complex="Helvetica" fo:color="#333333" fo:font-size="11.5pt" style:font-size-asian="11.5pt" style:font-size-complex="11.5pt"/>
    </style:style>
    <style:style style:name="T10249" style:parent-style-name="Domyślnaczcionkaakapitu" style:family="text">
      <style:text-properties style:font-name="Helvetica" style:font-name-complex="Helvetica" fo:color="#333333" fo:font-size="11.5pt" style:font-size-asian="11.5pt" style:font-size-complex="11.5pt"/>
    </style:style>
    <style:style style:name="T10250" style:parent-style-name="Domyślnaczcionkaakapitu" style:family="text">
      <style:text-properties style:font-name="Helvetica" style:font-name-complex="Helvetica" fo:color="#333333" fo:font-size="11.5pt" style:font-size-asian="11.5pt" style:font-size-complex="11.5pt" fo:language="en" fo:country="US"/>
    </style:style>
    <style:style style:name="T10251" style:parent-style-name="Domyślnaczcionkaakapitu" style:family="text">
      <style:text-properties style:font-name="Helvetica" style:font-name-complex="Helvetica" fo:color="#333333" fo:font-size="11.5pt" style:font-size-asian="11.5pt" style:font-size-complex="11.5pt"/>
    </style:style>
    <style:style style:name="T10252" style:parent-style-name="Domyślnaczcionkaakapitu" style:family="text">
      <style:text-properties style:font-name="Verdana" fo:color="#333333" fo:font-size="10pt" style:font-size-asian="10pt" style:font-size-complex="10pt"/>
    </style:style>
    <style:style style:name="T10253" style:parent-style-name="Domyślnaczcionkaakapitu" style:family="text">
      <style:text-properties style:font-name="Helvetica" style:font-name-complex="Helvetica" fo:color="#333333" fo:font-size="11.5pt" style:font-size-asian="11.5pt" style:font-size-complex="11.5pt"/>
    </style:style>
    <style:style style:name="T10254" style:parent-style-name="Domyślnaczcionkaakapitu" style:family="text">
      <style:text-properties style:font-name="Helvetica" style:font-name-complex="Helvetica" fo:color="#333333" fo:font-size="11.5pt" style:font-size-asian="11.5pt" style:font-size-complex="11.5pt"/>
    </style:style>
    <style:style style:name="T10255" style:parent-style-name="Hiperłącze" style:family="text">
      <style:text-properties style:font-name="Helvetica" style:font-name-complex="Helvetica" fo:color="#990000" fo:font-size="11.5pt" style:font-size-asian="11.5pt" style:font-size-complex="11.5pt"/>
    </style:style>
    <style:style style:name="T10256" style:parent-style-name="Domyślnaczcionkaakapitu" style:family="text">
      <style:text-properties style:font-name="Helvetica" style:font-name-complex="Helvetica" fo:color="#333333" fo:font-size="11.5pt" style:font-size-asian="11.5pt" style:font-size-complex="11.5pt"/>
    </style:style>
    <style:style style:name="T10257" style:parent-style-name="Domyślnaczcionkaakapitu" style:family="text">
      <style:text-properties style:font-name="Verdana" fo:color="#333333" fo:font-size="10pt" style:font-size-asian="10pt" style:font-size-complex="10pt"/>
    </style:style>
    <style:style style:name="T10258" style:parent-style-name="Domyślnaczcionkaakapitu" style:family="text">
      <style:text-properties style:font-name="Helvetica" style:font-name-complex="Helvetica" fo:color="#333333" fo:font-size="11.5pt" style:font-size-asian="11.5pt" style:font-size-complex="11.5pt"/>
    </style:style>
    <style:style style:name="T10259" style:parent-style-name="Hiperłącze" style:family="text">
      <style:text-properties style:font-name="Helvetica" style:font-name-complex="Helvetica" fo:color="#C4122F" fo:font-size="11.5pt" style:font-size-asian="11.5pt" style:font-size-complex="11.5pt"/>
    </style:style>
    <style:style style:name="T10260" style:parent-style-name="Domyślnaczcionkaakapitu" style:family="text">
      <style:text-properties style:font-name="Helvetica" style:font-name-complex="Helvetica" fo:color="#333333" fo:font-size="11.5pt" style:font-size-asian="11.5pt" style:font-size-complex="11.5pt"/>
    </style:style>
    <style:style style:name="P10261" style:parent-style-name="NormalnyWeb" style:family="paragraph">
      <style:paragraph-properties style:vertical-align="baseline" fo:margin-top="0in" fo:margin-bottom="0in" style:line-height-at-least="0.2437in"/>
    </style:style>
    <style:style style:name="T10262" style:parent-style-name="Domyślnaczcionkaakapitu" style:family="text">
      <style:text-properties style:font-name="Helvetica" style:font-name-complex="Helvetica" fo:color="#333333" fo:font-size="11.5pt" style:font-size-asian="11.5pt" style:font-size-complex="11.5pt"/>
    </style:style>
    <style:style style:name="T10263" style:parent-style-name="Hiperłącze" style:family="text">
      <style:text-properties style:font-name="Helvetica" style:font-name-complex="Helvetica" fo:color="#C4122F" fo:font-size="11.5pt" style:font-size-asian="11.5pt" style:font-size-complex="11.5pt"/>
    </style:style>
    <style:style style:name="T10264" style:parent-style-name="Domyślnaczcionkaakapitu" style:family="text">
      <style:text-properties style:font-name="Helvetica" style:font-name-complex="Helvetica" fo:color="#333333" fo:font-size="11.5pt" style:font-size-asian="11.5pt" style:font-size-complex="11.5pt"/>
    </style:style>
    <style:style style:name="P10265" style:parent-style-name="NormalnyWeb" style:family="paragraph">
      <style:paragraph-properties style:vertical-align="baseline" fo:margin-top="0in" fo:margin-bottom="0in" style:line-height-at-least="0.2437in"/>
    </style:style>
    <style:style style:name="T10266" style:parent-style-name="Domyślnaczcionkaakapitu" style:family="text">
      <style:text-properties style:font-name="Verdana" fo:color="#333333" fo:font-size="9.5pt" style:font-size-asian="9.5pt" style:font-size-complex="9.5pt"/>
    </style:style>
    <style:style style:name="T10267" style:parent-style-name="Domyślnaczcionkaakapitu" style:family="text">
      <style:text-properties style:font-name="Verdana" fo:color="#333333" fo:font-size="10pt" style:font-size-asian="10pt" style:font-size-complex="10pt"/>
    </style:style>
    <style:style style:name="T10268" style:parent-style-name="Domyślnaczcionkaakapitu" style:family="text">
      <style:text-properties style:font-name="Verdana" fo:color="#333333" fo:font-size="9.5pt" style:font-size-asian="9.5pt" style:font-size-complex="9.5pt"/>
    </style:style>
    <style:style style:name="T10269" style:parent-style-name="Domyślnaczcionkaakapitu" style:family="text">
      <style:text-properties style:font-name="Verdana" fo:color="#333333" fo:font-size="10pt" style:font-size-asian="10pt" style:font-size-complex="10pt"/>
    </style:style>
    <style:style style:name="T10270" style:parent-style-name="Domyślnaczcionkaakapitu" style:family="text">
      <style:text-properties style:font-name="Verdana" fo:color="#333333" fo:font-size="9.5pt" style:font-size-asian="9.5pt" style:font-size-complex="9.5pt"/>
    </style:style>
    <style:style style:name="T10271" style:parent-style-name="Hiperłącze" style:family="text">
      <style:text-properties style:font-name="Verdana" fo:color="#990000" fo:font-size="9.5pt" style:font-size-asian="9.5pt" style:font-size-complex="9.5pt"/>
    </style:style>
    <style:style style:name="T10272" style:parent-style-name="Domyślnaczcionkaakapitu" style:family="text">
      <style:text-properties style:font-name="Verdana" fo:color="#333333" fo:font-size="10pt" style:font-size-asian="10pt" style:font-size-complex="10pt"/>
    </style:style>
    <style:style style:name="T10273" style:parent-style-name="Domyślnaczcionkaakapitu" style:family="text">
      <style:text-properties style:font-name="Verdana" fo:color="#333333" fo:font-size="9.5pt" style:font-size-asian="9.5pt" style:font-size-complex="9.5pt"/>
    </style:style>
    <style:style style:name="T10274" style:parent-style-name="Hiperłącze" style:family="text">
      <style:text-properties style:font-name="Verdana" fo:color="#990000" fo:font-size="9.5pt" style:font-size-asian="9.5pt" style:font-size-complex="9.5pt"/>
    </style:style>
    <style:style style:name="T10275" style:parent-style-name="Domyślnaczcionkaakapitu" style:family="text">
      <style:text-properties style:font-name="Verdana" fo:color="#333333" fo:font-size="10pt" style:font-size-asian="10pt" style:font-size-complex="10pt"/>
    </style:style>
    <style:style style:name="T10276" style:parent-style-name="Hiperłącze" style:family="text">
      <style:text-properties style:font-name="Verdana" fo:color="#990000" fo:font-size="9.5pt" style:font-size-asian="9.5pt" style:font-size-complex="9.5pt"/>
    </style:style>
    <style:style style:name="T10277" style:parent-style-name="Domyślnaczcionkaakapitu" style:family="text">
      <style:text-properties style:font-name="Verdana" fo:color="#333333" fo:font-size="10pt" style:font-size-asian="10pt" style:font-size-complex="10pt"/>
    </style:style>
    <style:style style:name="T10278" style:parent-style-name="Hiperłącze" style:family="text">
      <style:text-properties style:font-name="Verdana" fo:color="#990000" fo:font-size="9.5pt" style:font-size-asian="9.5pt" style:font-size-complex="9.5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Budżetowanie i zarządzanie kosztami w tworzeniu wartości przedsiębiorstwa</text:p>
      <text:p text:style-name="P38"><text:span text:style-name="T39"><draw:frame draw:style-name="a0" draw:name="Obraz 3" text:anchor-type="as-char" svg:x="0in" svg:y="0in" svg:width="5.13194in" svg:height="0.62292in" style:rel-width="scale" style:rel-height="scale"><draw:image xlink:href="media/image1.jpeg" xlink:type="simple" xlink:show="embed" xlink:actuate="onLoad"/><svg:title/><svg:desc>http://www.otrek.com.pl/gfx/naglowek.jpg</svg:desc></draw:frame></text:span></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Normalny"><text:span text:style-name="T53">Termin</text:span></text:p>
          </table:table-cell>
          <table:table-cell table:style-name="TableCell54">
            <text:p text:style-name="P55"/>
          </table:table-cell>
          <table:table-cell table:style-name="TableCell56">
            <text:p text:style-name="Normalny"><text:span text:style-name="T57">2015-08-31 - 2015-09-01</text:span></text:p>
          </table: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Normalny"><text:span text:style-name="T67">Miejsce</text:span></text:p>
          </table:table-cell>
          <table:table-cell table:style-name="TableCell68">
            <text:p text:style-name="P69"/>
          </table:table-cell>
          <table:table-cell table:style-name="TableCell70">
            <text:p text:style-name="Normalny"><text:span text:style-name="Pogrubienie">Sala szkoleniowa "OTREK" Europejskie Centrum Rozwoju Biznesu Sp. z o.o.</text:span><text:line-break/>53-609 Wrocław, ul. Fabryczna 10 - II piętro</text:p>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Normalny"><text:span text:style-name="T80">Cena</text:span></text:p>
          </table:table-cell>
          <table:table-cell table:style-name="TableCell81">
            <text:p text:style-name="P82"/>
          </table:table-cell>
          <table:table-cell table:style-name="TableCell83">
            <text:p text:style-name="Normalny">1150 zł netto +23% VAT</text:p>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Normalny"><text:span text:style-name="T93">Wykładowcy</text:span></text:p>
          </table:table-cell>
          <table:table-cell table:style-name="TableCell94">
            <text:p text:style-name="P95"/>
          </table:table-cell>
          <table:table-cell table:style-name="TableCell96">
            <text:p text:style-name="Normalny"><text:a xlink:href="javascript:void(0)" office:target-frame-name="_top" xlink:show="replace"><text:span text:style-name="T97">dr hab.Grzegorz Michalski</text:span></text:a></text:p>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row>
      </table:table>
      <text:p text:style-name="P105"><text:span text:style-name="T106"><draw:frame draw:style-name="a1" draw:name="Obraz 2" text:anchor-type="as-char" svg:x="0in" svg:y="0in" svg:width="5.09444in" svg:height="0.39653in" style:rel-width="scale" style:rel-height="scale"><draw:image xlink:href="media/image2.jpeg" xlink:type="simple" xlink:show="embed" xlink:actuate="onLoad"/><svg:title/><svg:desc>http://www.otrek.com.pl/gfx/szkol_polec_szkolenie.jpg</svg:desc></draw:frame></text:span></text:p>
      <text:list text:style-name="LFO8" text:continue-numbering="true">
        <text:list-item>
          <text:p text:style-name="P107"><text:a xlink:href="http://www.otrek.com.pl/pl/367/Budzetowanie_i_zarzadzanie_kosztami_w_tworzeniu_wartosci_przedsiebiorstwa/#szkolenia_id190_tab_informacje" office:target-frame-name="_top" xlink:show="replace"><text:span text:style-name="T108">Informacje</text:span></text:a></text:p>
        </text:list-item>
        <text:list-item>
          <text:p text:style-name="P109"><text:a xlink:href="http://www.otrek.com.pl/pl/367/Budzetowanie_i_zarzadzanie_kosztami_w_tworzeniu_wartosci_przedsiebiorstwa/#szkolenia_id190_tab_program" office:target-frame-name="_top" xlink:show="replace"><text:span text:style-name="T110">Program</text:span></text:a></text:p>
        </text:list-item>
        <text:list-item>
          <text:p text:style-name="P111"><text:a xlink:href="http://www.otrek.com.pl/pl/367/Budzetowanie_i_zarzadzanie_kosztami_w_tworzeniu_wartosci_przedsiebiorstwa/#szkolenia_id190_tab_formularz" office:target-frame-name="_top" xlink:show="replace"><text:span text:style-name="T112">Formularz zgłoszenia</text:span></text:a></text:p>
        </text:list-item>
      </text:list>
      <text:p text:style-name="P113"> </text:p>
      <text:p text:style-name="P114"><text:span text:style-name="T115">Cel:</text:span></text:p>
      <text:p text:style-name="P116"> </text:p>
      <text:p text:style-name="P117">Celem szkolenia jest przekazanie praktycznej wiedzy i wykształcenie umiejętności w zakresie skutecznego zastosowania kluczowych technik i narzędzi budżetowania ze szczególnym uwzględnieniem nowoczesnego podejścia do rachunku kosztów i zarządzania kosztami.</text:p>
      <text:p text:style-name="P118"> </text:p>
      <text:p text:style-name="P119"> </text:p>
      <text:p text:style-name="P120"><text:span text:style-name="T121">Do udziału zapraszamy:</text:span></text:p>
      <text:p text:style-name="P122"> </text:p>
      <text:p text:style-name="P123">Szkolenie skierowane jest do menedżerów wyższego i średniego szczebla, podejmujących decyzje dotyczące budżetów, kosztów i rentowności, a także specjalistów tworzących i administrujących systemem controllingu i budżetowania (zarządzania).</text:p>
      <text:p text:style-name="P124"> </text:p>
      <text:p text:style-name="P125"> </text:p>
      <text:p text:style-name="P126"><text:span text:style-name="T127">Cena:</text:span></text:p>
      <text:p text:style-name="P128"><text:span text:style-name="T129"><text:line-break/>Opłata za udział w szkoleniu wynosi</text:span><text:span text:style-name="T130"> </text:span><text:span text:style-name="T131">1.150, 00 PLN + 23% VAT</text:span><text:span text:style-name="T132"> </text:span><text:span text:style-name="T133">i obejmuje materiały szkoleniowe, przerwy kawowe, poczęstunek.</text:span></text:p>
      <text:p text:style-name="P134"> </text:p>
      <text:p text:style-name="P135"><text:span text:style-name="T136"><text:line-break/>Dla dwóch lub więcej osób z jednej firmy upust w wysokości</text:span><text:span text:style-name="T137"> </text:span><text:span text:style-name="T138">5%</text:span></text:p>
      <text:soft-page-break/>
      <text:p text:style-name="P139"> </text:p>
      <text:p text:style-name="P140"> </text:p>
      <text:p text:style-name="P141"><text:span text:style-name="T142">Przy oświadczeniu, iż szkolenie finansowane jest ze środków publicznych, opłata za szkolenie bez podatku VAT</text:span></text:p>
      <text:p text:style-name="P143"> </text:p>
      <text:p text:style-name="P144"> </text:p>
      <text:p text:style-name="P145"> </text:p>
      <text:p text:style-name="P146"><text:span text:style-name="T147">Opiekun szkolenia:</text:span></text:p>
      <text:p text:style-name="P148"> </text:p>
      <text:p text:style-name="P149">Halina Skórska</text:p>
      <text:p text:style-name="P150">Tel./Fax. 71/ 356 50 90</text:p>
      <text:p text:style-name="P151">email: szkolenia1@otrek.com.pl</text:p>
      <text:p text:style-name="P152"> </text:p>
      <text:p text:style-name="P153"><text:a xlink:href="http://www.otrek.com.pl/mce/plugins/filemanager/files/budzetowanie-oferta.pdf" office:target-frame-name="_blank" xlink:show="new"><text:span text:style-name="T154">pobierz ofertę:</text:span></text:a></text:p>
      <text:p text:style-name="P155"><text:a xlink:href="http://www.otrek.com.pl/mce/plugins/filemanager/files/umowa_zgloszenie.doc" office:target-frame-name="_top" xlink:show="replace"><text:span text:style-name="T156">pobierz kartę zgłoszenia</text:span></text:a></text:p>
      <text:p text:style-name="P157">PODSTAWY ZARZĄDZANIA PŁYNNOŚCIĄ FINANSOWĄ – KAPITAŁ PRACUJĄCY NWC W PRZEDSIĘBIORSTWIE PRODUKCYJNYM</text:p>
      <text:p text:style-name="P158"><text:span text:style-name="T159">Terminy</text:span><text:a xlink:href="javascript:window.print()" office:target-frame-name="_top" xlink:show="replace"><text:span text:style-name="T160"> Wydrukuj to szkolenie</text:span></text:a></text:p>
      <table:table table:style-name="Table161">
        <table:table-columns>
          <table:table-column table:style-name="TableColumn162"/>
          <table:table-column table:style-name="TableColumn163"/>
        </table:table-columns>
        <table:table-row table:style-name="TableRow164">
          <table:table-cell table:style-name="TableCell165">
            <text:p text:style-name="P166">27 08 2015 - 28 08 2015 - Warszawa</text:p>
          </table:table-cell>
          <table:table-cell table:style-name="TableCell167">
            <text:p text:style-name="P168"><text:a xlink:href="http://www.akademiamddp.pl/training-form/3731/2638" office:target-frame-name="_top" xlink:show="replace"><text:span text:style-name="T169">Zgłoś się</text:span></text:a></text:p>
          </table:table-cell>
        </table:table-row>
        <table:table-row table:style-name="TableRow170">
          <table:table-cell table:style-name="TableCell171">
            <text:p text:style-name="P172">28 09 2015 - 29 09 2015 - Wrocław</text:p>
          </table:table-cell>
          <table:table-cell table:style-name="TableCell173">
            <text:p text:style-name="P174"><text:a xlink:href="http://www.akademiamddp.pl/training-form/3731/2639" office:target-frame-name="_top" xlink:show="replace"><text:span text:style-name="T175">Zgłoś się</text:span></text:a></text:p>
          </table:table-cell>
        </table:table-row>
      </table:table>
      <text:p text:style-name="P176"><text:span text:style-name="T177">Kategoria: </text:span><text:a xlink:href="http://www.akademiamddp.pl/kategoria/finanse/" office:target-frame-name="_top" xlink:show="replace"><text:span text:style-name="T178">Finanse/Controlling</text:span></text:a><text:span text:style-name="T179">, </text:span><text:a xlink:href="http://www.akademiamddp.pl/kategoria/dla-ksiegowych/" office:target-frame-name="_top" xlink:show="replace"><text:span text:style-name="T180">Szkolenia księgowe</text:span></text:a></text:p>
      <text:p text:style-name="P181">Prowadzący</text:p>
      <text:p text:style-name="P182"><text:span text:style-name="T183">dr hab. Grzegorz Michalski</text:span><text:span text:style-name="T184"> – specjalista z zakresu finansów przedsiębiorstw, adiunkt w Instytucie Ekonomii, na Wydziale Inżynieryjno-Ekonomicznym Uniwersytetu Ekonomicznego we Wrocławiu, ekspert I stopnia do oceny merytorycznej projektów w ramach Regionalnego Programu Operacyjnego dla Województwa Dolnośląskiego na lata 2007-2013. Autor wielu naukowych i praktycznych publikacji, w tym książek: Leksykon zarządzania finansami, Strategiczne zarządzanie płynnością finansową, Krótkoterminowe zarządzanie kapitałem (razem z W. Pluta), Tajniki finansowego sukcesu (razem z K. Prędkiewicz), Płynność finansowa w małych i średnich przedsiębiorstwach, Strategie finansowe przedsiębiorstw, Wprowadzenie do zarządzania finansami przedsiębiorstwa, Ocena kontrahenta na podstawie sprawozdań finansowych, i innych. Jako trener przede wszystkim ukierunkowuje uczestników na sposób rozumienia głównych idei związanych z tematem szkolenia, łącząc je z prostotą i jasnością przekazu i jak najwyższym poziomem merytorycznym. Także autor otwartych i zamkniętych seminariów, warsztatów i szkoleń z zakresu zarządzania finansami, zarządzania płynnością finansową, controllingu finansowego, analizy finansowej kontrahenta, finansowego studium wykonalności, oceny i analizy ryzyka i opłacalności projektów inwestycyjnych.</text:span></text:p>
      <text:soft-page-break/>
      <text:p text:style-name="P185">Cel szkolenia</text:p>
      <text:p text:style-name="P186">Celem szkolenia jest zaprezentowanie podstaw problematyki zarządzania płynnością finansową, przybliżenie elementów fundamentalnych dla prawidłowego zarządzania kapitałem pracującym w sposób przystępny dla osób, które na co dzień zajmują się innymi zagadnieniami niż controlling finansowy, planowanie finansowe, kontroling, rachunkowość i finanse.</text:p>
      <text:p text:style-name="P187">Szkolenie adresowane przede wszystkim dla pracowników zaangażowanych w proces sprzedaży, projektowania, konstruowania, zaopatrzenia, oraz dla niefinansowej kadry kierowniczej.<text:line-break/>Szkolenie zalecamy przede wszystkim osobom, które są zainteresowane zrozumieniem mechanizmów związanych z nowoczesnym zarządzaniem kapitałem pracującym zachodzących w przedsiębiorstwie produkcyjnym. Zapraszam pracowników z wszystkich działów przedsiębiorstw produkcyjnych.</text:p>
      <text:p text:style-name="P188"><text:span text:style-name="T189">Propozycja programu zawiera teorię z zakresu podstawowych pojęć, między innymi:</text:span><text:span text:style-name="T190"><text:line-break/>• elementów kapitału pracującego,</text:span><text:span text:style-name="T191"><text:line-break/>• wpływu zmian kapitału pracującego na generowanie gotówki,</text:span><text:span text:style-name="T192"><text:line-break/>• różnicy między zyskiem a generowaniem gotówki,</text:span><text:span text:style-name="T193"><text:line-break/>• sprzedaży a wpływów ze sprzedaży,</text:span><text:span text:style-name="T194"><text:line-break/>• kosztów a wydatków.</text:span></text:p>
      <text:p text:style-name="P195">Dodatkowo uwzględniane są również podstawowe zagadnienia rachunku wyników, bilansu i sprawozdania z przepływów finansowych. Zagadnienia szkolenia prezentowane są na dużej ilości praktycznych przykładów z tematyki zarządzania kapitałem pracującym w korporacji produkcyjnej.</text:p>
      <text:p text:style-name="P196">Zarządzanie kapitałem pracującym zawiera w sobie zbiór fundamentalnych narzędzi umożliwiających oszacowanie wpływu działań biznesowych w zakresie kształtowania aktywów płynnych na wartość przedsiębiorstwa. Proponujemy szkolenie, dzięki któremu Szkolony będzie umiał zarządzać elementami aktywów płynnych takich jak środki pieniężne, należności i zapasy w sposób kreujący wartość przedsiębiorstwa. W trakcie tego szkolenia wszystkie przykłady i analizowane przypadki opierają się na danych bliskich rzeczywistości.</text:p>
      <text:soft-page-break/>
      <text:p text:style-name="P197"><text:span text:style-name="T198">Uczestnicy będą wdrażać i pogłębiać umiejętności:</text:span><text:span text:style-name="T199"><text:line-break/>• zarządzania środkami pieniężnymi, doboru właściwego modelu zarządzania gotówką w zależności od sytuacji (4 modele zarządzania gotówką – każdy na inną okazję) w przedsiębiorstwie produkcyjnym,</text:span><text:span text:style-name="T200"><text:line-break/>• oceniania przyszłych potrzeb gotówkowych i dodatkowych niezbędnych środków z wykorzystaniem budżetu środków pieniężnych w przedsiębiorstwie produkcyjnym,</text:span><text:span text:style-name="T201"><text:line-break/>• szacowania wolnych przepływów pieniężnych w przedsiębiorstwie produkcyjnym,</text:span><text:span text:style-name="T202"><text:line-break/>• brania pod uwagę w decyzjach ryzyka i niepewności w decyzjach związanych z doborem strategii zarządzania kapitałem pracującym w przedsiębiorstwie produkcyjnym,</text:span><text:span text:style-name="T203"><text:line-break/>• doboru strategii inwestowania w kapitał pracujący w przedsiębiorstwie produkcyjnym w zależności od specyfiki przedsiębiorstwa,</text:span><text:span text:style-name="T204"><text:line-break/>• doboru najodpowiedniejszej strategii finansowania kapitału pracującego w przedsiębiorstwie produkcyjnym w zależności od charakterystyk biznesu,</text:span><text:span text:style-name="T205"><text:line-break/>• odpowiedniej wyceny decyzji w zakresie polityki kredytu kupieckiego i zarządzania należnościami w przedsiębiorstwie produkcyjnym – metoda pośrednia i bezpośrednia (uproszczona i przyrostowa),</text:span><text:span text:style-name="T206"><text:line-break/>• najlepszego z punktu widzenia interesów przedsiębiorstwa produkcyjnego zarządzania zapasami materiałów i surowców do produkcji, zapasów produkcji w toku, zapasów wyrobów gotowych, z uwzględnieniem metody ABC, modeli EOQ i VBEOQ, modeli POQ i VBPOQ.</text:span></text:p>
      <text:p text:style-name="P207">Program</text:p>
      <text:p text:style-name="P208"><text:span text:style-name="T209">1. Podstawowe informacje na temat celu i potrzeby zarządzania kapitałem pracującym w przedsiębiorstwie produkcyjnym:</text:span><text:span text:style-name="T210"><text:line-break/>a) cel zarządzania finansami przedsiębiorstwa produkcyjnego,</text:span><text:span text:style-name="T211"><text:line-break/>b) cykl operacyjny w przedsiębiorstwie produkcyjnym, wpływ elementów cyklu operacyjnego w przedsiębiorstwie produkcyjnym na wielkość zapotrzebowania na kapitał pracujący,</text:span><text:span text:style-name="T212"><text:line-break/>c) przejście cykl zapasów -&gt; poziom kapitału pracującego zamrożonego w zapasach przedsiębiorstwa produkcyjnego,</text:span><text:span text:style-name="T213"><text:line-break/>d) przejście cykl należności -&gt; poziom kapitału pracującego zamrożonego w należnościach zapasów,</text:span><text:span text:style-name="T214"><text:line-break/>e) wpływ ryzyka operacyjnego na wielkość buforu środków pieniężnych i wielkości kapitału pracującego zamrożonego w operacyjnych środkach pieniężnych,</text:span><text:span text:style-name="T215"><text:line-break/>f) wpływ wielkości środków zamrożonych w kapitale pracującym na generowanie gotówki i na wartość przedsiębiorstwa.</text:span></text:p>
      <text:soft-page-break/>
      <text:p text:style-name="P216"><text:span text:style-name="T217">Ćwiczenia: Rozpoznawanie elementów związanych z zarządzaniem kapitałem pracującym i próba określenia ich wpływu na wielkość gotówkowych przychodów ze sprzedaży (CR), na EBIT, NOPAT, na wielkość wolnych przepływów pieniężnych (FCF), na poziom ryzyka biznesowego, na poziom stopy kosztu kapitału finansującego przedsiębiorstwo oraz na wartość przedsiębiorstwa.</text:span></text:p>
      <text:p text:style-name="P218"><text:span text:style-name="T219">2. Wprowadzenie do podstawowych definicji i pojęć odnoszących się do zarządzania kapitałem pracującym i decyzji kształtujących płynność finansową:</text:span><text:span text:style-name="T220"><text:line-break/>a) definicje kapitału pracującego, płynności finansowej (płynność krótkoterminowa, płynność długoterminowa, płynność aktywów, płynność rynku, płynność finansowa przedsiębiorstwa),</text:span><text:span text:style-name="T221"><text:line-break/>b) relacje między znaczeniami płynności,</text:span><text:span text:style-name="T222"><text:line-break/>c) płynność jako różnica między kapitałem pracującym a zapotrzebowaniem na kapitał pracujący.</text:span></text:p>
      <text:p text:style-name="P223"><text:span text:style-name="T224">Ćwiczenie: rozpoznawanie wśród praktycznych sytuacji, o „którą” płynność chodzi.</text:span></text:p>
      <text:p text:style-name="P225"><text:span text:style-name="T226">3. Elementarne podstawy kapitału pracującego netto i zapotrzebowania na kapitał pracujący netto:</text:span><text:span text:style-name="T227"><text:line-break/>a) zapotrzebowanie na kapitał pracujący (obrotowy) netto (Net Working Capital, dalej: NWC) w przedsiębiorstwie produkcyjnym, poziom NWC,</text:span><text:span text:style-name="T228"><text:line-break/>b) cykl konwersji gotówki (cykl konwersji środków pieniężnych),  określanie strategii zarządzania NWC.</text:span></text:p>
      <text:p text:style-name="P229"><text:span text:style-name="T230">Ćwiczenie: Rozpoznawanie składników związanych z zarządzaniem NWC i wycena ich wpływu na wielkość gotówkowych wolnych przepływów pieniężnych (FCF), na poziom ryzyka biznesowego, na poziom stopy kosztu kapitału finansującego przedsiębiorstwo oraz na wartość przedsiębiorstwa.</text:span></text:p>
      <text:p text:style-name="P231"><text:span text:style-name="T232">4. Wprowadzenie do zarządzania zapasami w przedsiębiorstwie produkcyjnym:</text:span><text:span text:style-name="T233"><text:line-break/>a) potrzeba utrzymywania zapasów w przedsiębiorstwie produkcyjnym,</text:span><text:span text:style-name="T234"><text:line-break/>b) zapasy materiałów i surowców, zapasy produkcji w toku, zapasy wyrobów gotowych,</text:span><text:span text:style-name="T235"><text:line-break/>c) okres konwersji zapasów, rotacja zapasów, </text:span><text:span text:style-name="T236"><text:line-break/>d) metoda ABC w doborze podejścia do zarządzania zapasami,</text:span><text:span text:style-name="T237"><text:line-break/>e) model ekonomicznej partii dostawy (EOQ), model ukierunkowanej na wartość przedsiębiorstwa ekonomicznej wartości dostawy (VBEOQ), model produkcyjnej partii dostawy (POQ), model ukierunkowanej na wzrost wartości przedsiębiorstwa produkcyjnej partii dostawy (VBEOQ),</text:span><text:span text:style-name="T238"><text:line-break/></text:span><text:soft-page-break/><text:span text:style-name="T239">f) koszty utrzymywania i zamawiania zapasów i ich wpływ na wolne przepływy pieniężne, na ryzyko przedsiębiorstwa, koszt kapitału i na wartość przedsiębiorstwa, </text:span><text:span text:style-name="T240"><text:line-break/>g) minimalny zapas – wyznaczanie minimalnego zapasu bezpieczeństwa.</text:span></text:p>
      <text:p text:style-name="P241"><text:span text:style-name="T242">Ćwiczenie: Dobieranie sposobów zarządzania zapasami optymalizującego i wpływ na wielkość gotówkowych wolnych przepływów pieniężnych (FCF), na poziom ryzyka biznesowego, na poziom stopy kosztu kapitału finansującego przedsiębiorstwo oraz na wartość przedsiębiorstwa produkcyjnego.</text:span></text:p>
      <text:p text:style-name="P243"><text:span text:style-name="T244">5. Wprowadzenie do podstaw zarządzania kredytem kupieckim (zarządzanie należnościami) w przedsiębiorstwie produkcyjnym:</text:span><text:span text:style-name="T245"><text:line-break/>a) ocena należności przedsiębiorstwa produkcyjnego,</text:span><text:span text:style-name="T246"><text:line-break/>b) metody optymalizowania okresu spływu należności,</text:span><text:span text:style-name="T247"><text:line-break/>c) prognozowanie należności,</text:span><text:span text:style-name="T248"><text:line-break/>d) polityka opustów cenowych w przedsiębiorstwie,</text:span><text:span text:style-name="T249"><text:line-break/>e) faktoring należności, </text:span><text:span text:style-name="T250"><text:line-break/>f) strategie przedsiębiorstwa produkcyjnego wobec odbiorców w zakresie udzielania kredytu kupieckiego,</text:span><text:span text:style-name="T251"><text:line-break/>g) metody analizy ryzyka kredytowego,</text:span><text:span text:style-name="T252"><text:line-break/>h) metoda punktowa, metoda standardu kredytowego, instrumenty polityki kredytowej i ich optymalizacja.</text:span></text:p>
      <text:p text:style-name="P253"><text:span text:style-name="T254">Ćwiczenie: Dobór odpowiedniej wielkości parametrów kredytu kupieckiego i optymalizowanie inwestycji w należności z uwzględnieniem ich wpływu na wielkość gotówkowych wolnych przepływów pieniężnych (FCF), na poziom ryzyka biznesowego, na poziom stopy kosztu kapitału finansującego przedsiębiorstwo oraz na wartość przedsiębiorstwa produkcyjnego.</text:span></text:p>
      <text:p text:style-name="P255"><text:span text:style-name="T256">6. Wprowadzenie do podstaw zarządzania środkami pieniężnymi przedsiębiorstwa produkcyjnego:</text:span><text:span text:style-name="T257"><text:line-break/>a) motywy utrzymywania środków pieniężnych w przedsiębiorstwie produkcyjnym,</text:span><text:span text:style-name="T258"><text:line-break/>b) modele zarządzania środkami pieniężnymi, min.: model Baumola (Baumola-Alaisa-Tobina – BAT), model Beranka, model Millera-Orra, model Stone’a,</text:span><text:span text:style-name="T259"><text:line-break/>c) budżet środków pieniężnych (preliminarz gotówki).</text:span></text:p>
      <text:soft-page-break/>
      <text:p text:style-name="P260"><text:span text:style-name="T261">Ćwiczenie: Wybór odpowiedniego modelu zarządzania środkami pieniężnymi w zależności od charakteru przepływów pieniężnych w przedsiębiorstwie i optymalizowanie inwestycji w środki pieniężne z uwzględnieniem ich wpływu na wielkość gotówkowych wolnych przepływów pieniężnych (FCF), na poziom ryzyka biznesowego, na poziom stopy kosztu kapitału finansującego przedsiębiorstwo oraz na wartość przedsiębiorstwa produkcyjnego.</text:span></text:p>
      <text:p text:style-name="P262">Informacje organizacyjne</text:p>
      <text:p text:style-name="P263"><text:span text:style-name="T264">Koszt uczestnictwa:</text:span></text:p>
      <text:p text:style-name="P265"><text:span text:style-name="T266">Promocja!</text:span><text:span text:style-name="T267"> </text:span><text:span text:style-name="T268"><text:line-break/></text:span><text:span text:style-name="T269">Przy zgłoszeniu do 31 lipca koszt uczestnictwa wynosi 1090 zł/os + 23% VAT</text:span></text:p>
      <text:p text:style-name="P270"><text:span text:style-name="T271">Przy zgłoszeniu od 1 sierpnia:</text:span><text:span text:style-name="T272"><text:line-break/>– jednej osoby 1290 zł + 23% VAT, </text:span><text:span text:style-name="T273"><text:line-break/>– dwóch lub więcej osób z jednej firmy 1190 zł/os + 23% VAT.</text:span></text:p>
      <text:p text:style-name="P274"><text:span text:style-name="T275">Cena obejmuje:</text:span><text:span text:style-name="T276"> uczestnictwo w zajęciach, materiały szkoleniowe, przerwy kawowe, lunch, certyfikat.</text:span></text:p>
      <text:p text:style-name="P277"><text:span text:style-name="T278">Godziny zajęć:</text:span><text:span text:style-name="T279"> 10:00 – 16:00</text:span></text:p>
      <text:p text:style-name="P280"><text:span text:style-name="T281">Miejsce zajęć:</text:span><text:span text:style-name="T282"> centrum w/w miast</text:span></text:p>
      <text:p text:style-name="P283"><text:span text:style-name="T284"><draw:frame draw:z-index="251659264" draw:id="id0" draw:style-name="a2" draw:name="Pole tekstowe 1" text:anchor-type="paragraph" svg:x="-0.81389in" svg:y="0.49444in" svg:width="0.57569in" svg:height="1.63194in" style:rel-width="scale" style:rel-height="scale"><draw:text-box><text:p text:style-name="P285"/><text:p text:style-name="P286"/><text:p text:style-name="P287">1. Wprowadzenie do zarządzania płynnością finansową</text:p><text:p text:style-name="P288"/><text:p text:style-name="P289">MODUŁ 1Specyfika decyzji krótkoterminowych</text:p><text:p text:style-name="P290">Krótkoterminowe decyzje finansowe, w wielu aspektach różnią się od tych, które odnoszą się do długiego okresu. Obejmują one decyzje związane z pieniężnymi wpływami, wypływami, poziomem płynności we wszystkich jej aspektach, wartością płynności, oraz wewnętrznymi przepływami pieniężnymi. Krótki okres pojmowany jest tutaj najczęściej jako trwający mniej niż 1 rok (lub ściślej: krócej niż jeden pełny rok bilansowy).<text:s/></text:p><text:p text:style-name="P291">Przedsiębiorstwa produkcyjne realizując cel, którym jest maksymalizacja bogactwa właścicieli, poprzez wytwarzanie dóbr i usług. Za dobra te otrzymują wpływy środków pieniężnych. W celu wytworzenia tych dóbr, przedsiębiorstwa wydają określone kwoty pieniężne na materiały, surowce i usługi umożliwiające im działalność. W związku z tym, że wpływy i wypływy środków pieniężnych nie są zsynchronizowane, przedsiębiorstwa muszą posiadać odpowiednią rezerwę płynności (C. F. Lee, J. E. Finnerty, Corporate Finance: Theory, Method and Applications, HBJ, Orlando 1990, s. 536-537). Zwana jest ona też poziomem płynności. Taka rezerwa płynności może składać się ze środków pieniężnych i ich ekwiwalentów oraz innych bieżących aktywów.</text:p><text:p text:style-name="P292"><text:s/></text:p><text:p text:style-name="P293">Rysunek. Bieżące zarządzanie finansami w przedsiębiorstwie.<text:s/></text:p><text:p text:style-name="P294">Źródło: N. C. Hill, W. L. Sartoris, Short-Term Financial Management: Text and Cases, Prentice Hall, Englewood Cliffs, 1995, s. 2.</text:p><text:p text:style-name="P295"/><text:p text:style-name="P296">W związku z tym, że wpływy i wypływy pieniężne przedsiębiorstwa są obarczone niepewnością co do czasu jak i rozmiarów, poziom rezerw środków pieniężnych wynikających ze zwykłego, transakcyjnego zapotrzebowania na pieniądz w pewnych okresach może okazać się zbyt niski. Dlatego też, jak to przedstawia rysunek 1., może być potrzebny pomocniczy dodatkowy zasób bieżących aktywów (J. D. Martin, J. W. Petty, A. J. Keown, D. F. Scott, Basic Financial Management, Prentice Hall, Englewood Cliffs, 1991, s. 530-532) użyteczny w momentach, gdy zwykły, wynikający z transakcyjnego popytu na pieniądz, zasób płynności okaże się niewystarczający.</text:p><text:p text:style-name="P297">Z tego samego powodu istnieje konieczność przemieszczania środków pieniężnych wewnątrz przedsiębiorstwa. Występują więc wewnętrzne przepływy pieniężne, związane z zewnętrznymi wpływami, wypływami oraz źródłami finansowania (na rysunku 1. przedstawione przez pionowe strzałki). W związku z występowaniem tych przepływów pieniężnych, przedsiębiorstwo posiada mechanizm, który je spina. Jest nim system pieniężny przedsiębiorstwa. Schemat takiego mechanizmu przedstawiony jest na rysunku 2.</text:p><text:p text:style-name="P298"/><text:p text:style-name="P299"><text:s/></text:p><text:p text:style-name="P300">Rysunek. Elementy systemu pieniężnego przedsiębiorstwa.<text:s/></text:p><text:p text:style-name="P301">Źródło: N. C. Hill, Short-Term ..., s. 3.</text:p><text:p text:style-name="P302"/><text:p text:style-name="P303">Do elementów tego systemu należą instytucje i usługi wspomagające ściąganie należności od odbiorców oraz instytucje i usługi wspomagające uregulowanie zobowiązań wobec dostawców i innych podmiotów, którym przedsiębiorstwo jest zobowiązane przekazać pieniądze. System taki zawiera także część centralną. To do niej kierowane są wszystkie wpływy i z niej biorą swój początek wszystkie wypływy środków pieniężnych. W systemie tym kluczową rolę odgrywają banki. Sprawność tego systemu jest niezmiernie istotna dla skuteczności krótkookresowego zarządzania finansami, szczególnie płynnością finansową (J. C. Van Horne, Financial Management and Policy, Prentice Hall, Englewood Cliffs, 1989, s. 398-400).</text:p><text:p text:style-name="P304"/><text:p text:style-name="P305">Dla odróżnienia finansów krótkoterminowych od długoterminowych używa się zwyczajowo granicznego okresu o długości jednego roku. Jest to w niektórych przypadkach niejednoznaczne. Aby bardziej klarownie punkt podziału dostrzec, należy zwrócić uwagę nie tylko na czas, ale na charakter operacji. Wówczas rozróżnienie między nimi staje się prostsze.</text:p><text:p text:style-name="P306"/><text:p text:style-name="P307">Długoterminowe decyzje odnoszą się do zagadnień typu:</text:p><text:p text:style-name="P308">•<text:tab/>jakie wyroby będą produkowane przez przedsiębiorstwo,</text:p><text:p text:style-name="P309">•<text:tab/>jakiego rodzaju maszyny będą używane do produkcji,<text:s/></text:p><text:p text:style-name="P310">•<text:tab/>jaka ma być struktura kapitału przedsiębiorstwa,</text:p><text:p text:style-name="P311">•<text:tab/>jakiego rodzaju politykę odnośnie podziału zysku przedsiębiorstwo ma prowadzić.</text:p><text:p text:style-name="P312"/><text:p text:style-name="P313">Oczywiście zagadnienia te nie wyczerpują całego katalogu możliwych zagadnień, lecz wskazują na ogólny ich charakter. Wspólnym mianownikiem tych decyzji, jest to, że są to decyzje z których trudno się wycofać lub odwrócić ich skutki, jeżeli zostanie popełniony błąd. Są to również decyzje, które określają podstawowy charakter przedsiębiorstwa, a w szczególności określają jak ma ono być kierowane.</text:p><text:p text:style-name="P314"/><text:p text:style-name="P315">Inaczej jest z decyzjami krótkoterminowymi, które jako punkt wyjścia przyjmują kierunek nadany przez decyzje o charakterze długoterminowym. Koncentrują się na tym, jak w ramach zadanego zakresu być jak najbardziej efektywnym i opłacalnym. Krótkoterminowe decyzje finansowe są decyzjami operacyjnymi. Dodatkowo, mają tę cechę, że raz podjęte, mogą być zmienione z nieznacznymi negatywnymi skutkami.</text:p><text:p text:style-name="P316"/><text:p text:style-name="P317">W bardzo wielu przypadkach działania długookresowe i krótkookresowe są ze sobą bardzo mocno powiązane. Dzieje się tak wtedy, gdy działanie o charakterze krótkoterminowym ma, poza działaniem operacyjnym, także wpływ długoterminowy.<text:s/></text:p><text:p text:style-name="P318"/><text:p text:style-name="P319">Podział na krótko i długookresowe decyzje jedynie ze względu na to, czy są one o znaczeniu strategicznym, czy taktycznym, nie jest właściwy. Zarówno długoterminowe, jak i krótkoterminowe decyzje mogą mieć znaczenie taktyczne i strategiczne (N. C. Hill, W. L. Sartoris, Short-Term Financial Management: Text and Cases, Prentice Hall, Englewood Cliffs, 1995, s. 4-5).</text:p><text:p text:style-name="P320"/><text:p text:style-name="P321">Specyfika finansów w krótkim okresie ma do siebie to, że najczęściej odnosi się do operacyjnych decyzji, które nie modyfikują ogólnej strategii przedsiębiorstwa. Działania krótkoterminowe najczęściej nie wymagają równie dokładnych analiz jak długoterminowe i są, w przypadku popełnienia błędu, mniej kosztowne niż długookresowe. Najczęściej też decyzje krótkookresowe odnoszą się do operacji pieniężnych lub składników kapitału pracującego.</text:p><text:p text:style-name="P322"/><text:p text:style-name="P323">Z finansami w krótkim okresie związane jest zarządzanie kapitałem pracującym netto, a w szczególności zarządzanie płynnością finansową przedsiębiorstwa. Kapitał pracujący (ang. working capital) jest to wartość aktywów bieżących finansowanych zobowiązaniami bieżącymi i częścią kapitałów stałych, natomiast kapitał pracujący netto (ang. net working capital) jest częścią aktywów bieżących finansowaną kapitałami stałymi. Stanowi on różnicę aktywów bieżących i pasywów bieżących lub różnicę pasywów stałych i aktywów stałych.<text:s/></text:p><text:p text:style-name="P324"/><text:p text:style-name="P325">Zarządzanie kapitałem pracującym netto odnosi się do: finansowania, zakupu, obrotu i kontroli poziomu aktywów bieżących, który powinien zgadzać się z przyjętą przez przedsiębiorstwo polityką finansową. Zarządzanie płynnością finansową przedsiębiorstwa jest pojęciem węższym, skupia się, w zależności od aktualnych potrzeb przedsiębiorstwa, na nabywaniu lub zbywaniu środków pieniężnych, ich ekwiwalentów i innych aktywów bieżących. Działania te podejmowane są w celu zabezpieczenia przedsiębiorstwu optymalnego poziomu płynności finansowej (R. Pike, B. Neale, Corporate Finance and Investment: Decisions and Strategies, Prentice Hall, London 1999, s. 373). Potrzebne przy tym jest poświęcenie odpowiedniej uwagi planowaniu i prognozowaniu przepływów pieniężnych.</text:p><text:p text:style-name="P326">MODUŁ 2</text:p><text:p text:style-name="P327">MODUŁ 3Płynność finansowa</text:p><text:p text:style-name="P328"/><text:p text:style-name="P329">Płynność finansowa przedsiębiorstwa, jest to, najkrócej ujmując, zdolność do spłaty bieżących zobowiązań. Utrzymanie tej zdolności traktowane jest często jako podstawowy warunek funkcjonowania przedsiębiorstwa. Nie jest to jedyne określenie płynności.<text:s/></text:p><text:p text:style-name="P330">Najczęściej spotyka się przytoczoną przed chwilą definicję płynności finansowej, a więc rozumianej jako „wypłacalność” przedsiębiorstwa. W takim ujęciu, jest to możliwość regulowania zobowiązań przedsiębiorstwa, wynikających ze zwykłych transakcji, niespodziewanych zdarzeń, oraz zaistniałych sytuacji, pozwalających na „okazyjny zakup dóbr” (G. Bannock, W. Manser, Międzynarodowy słownik finansów, Wydawnictwo Andrzej Bonarski, Warszawa 1992, s. 158).<text:s/></text:p><text:p text:style-name="P331">Z drugiej strony spotyka się także definicję płynności, mówiącą o: wymienialności aktywów przedsiębiorstwa na inne aktywa. W takim ujęciu płynność jest <text:s/>łatwością dokonywania transakcji wymiany, przy towarzyszących jej niskich kosztach transakcyjnych(B. Olzacka, R. Pałczyńska-Gościniak, Leksykon zarządzania finansami, ODDK Gdańsk 1998, s. 207-208). Jest tutaj położony większy nacisk na wymienialność jednego przedmiotu na drugi.</text:p><text:p text:style-name="P332"/><text:p text:style-name="P333">Studium Przypadku 1. Przedsiębiorstwo Drewmeb <text:s/>produkuje drewniane meble dla dzieci. Płynność w znaczeniu wymienialności aktywów przedsiębiorstwa na inne aktywa byłaby dla przedsiębiorstwa Drewmeb <text:s/>łatwością zamiany stolików (produktu gotowego) na tarcicę, będącą surowcem do produkcji mebli. Najczęściej jednak będzie chodziło o łatwość zamiany wyrobów gotowych i innych aktywów będących w posiadaniu przedsiębiorstwa na środki pieniężne. Łatwość taka wiązać się musi w myśl podanej przed chwilą definicji z pomijalnie niskimi kosztami transakcyjnymi.</text:p><text:p text:style-name="P334"/><text:p text:style-name="P335">Kolejnym spotykanym znaczeniem płynności finansowej jest przestrzeń dla transakcji na rynku, a w szczególności na rynku finansowym. Płynność taka występuje wtedy, gdy istnieje na danym rynku „swoboda” dokonywania „wielkich” transakcji sprzedaży lub kupna, bez obawy, że nie znajdzie się odpowiedniego popytu lub podaży (J. W. Henderson, T. S. Maness, The Financial Analyst's Deskbook: A Cash Flow Approach to Liquidity, Van Nostrand Reinhold, New York 1989, s. 95).</text:p><text:p text:style-name="P336"/><text:p text:style-name="P337">Studium Przypadku 2. Jeśli przedsiębiorstwo Drewmeb <text:s/>z przykładu poprzedniego, zamierza sprzedać określoną ilość gotowych produktów, to przy założeniu występowania na rynku mebli dla dzieci płynności w znaczeniu przestrzeni do transakcji, uda się bez żadnych problemów sprzedać zamierzoną ilość, bez konieczności korygowania ceny i bez strat wynikających z opóźnień w sprzedaży.</text:p><text:p text:style-name="P338"/><text:p text:style-name="P339"><text:s/></text:p><text:p text:style-name="P340">Rysunek. Powiązania między trzema przejawami płynności finansowej.</text:p><text:p text:style-name="P341"/><text:p text:style-name="P342"/><text:p text:style-name="P343">Pomiędzy tymi trzema spojrzeniami na płynność finansową występują istotne powiązania. Jeśli wystąpi konieczność uregulowania zobowiązania o rozmiarze przekraczającym zasoby posiadanych przez dłużnika środków pieniężnych i ich ekwiwalentów, to możliwość zapłaty jest uzależniona od tego czy istnieje sposobność zamiany aktywów będących w posiadaniu dłużnika na środki pieniężne. Jeśli jest to możliwe, to wówczas zobowiązanie może być uregulowane terminowo. Możliwość takiej zamiany zależy od tego jaką „pojemność” ma rynek posiadanych przez dłużnika aktywów. Zatem zdolność uregulowania zobowiązań dłużnika (krótkoterminowa wypłacalność) jest zależna od pojemności rynku aktywów stanowiących zapasy (lub szerzej: „majątek”) dłużnika. Trzeci przejaw płynności finansowej przedsiębiorstwa może występować także wtedy, gdy zdolność zamiany aktywów przedsiębiorstwa na inne aktywa jest niska. Na przykład jest to możliwe w wyniku posiadania przez przedsiębiorstwo niewykorzystanej linii kredytowej na odpowiednią kwotę. Z drugiej strony, środki pozostawione w banku dla przedsiębiorstwa można traktować jako aktywa będące już w jej dyspozycji w oparciu o finansowanie kredytem. Procent pobierany od tej kwoty przez bank jest wówczas kosztem tych aktywów.</text:p><text:p text:style-name="P344"/><text:p text:style-name="P345">Studium Przypadku 3. Jeżeli przedsiębiorstwo Drewmeb <text:s/>natrafiło na konieczność zapłaty kwoty 39 700 złotych za surowce, a wielkość środków pieniężnych w tym czasie kształtowała się na zbyt niskim poziomie, to aby uregulować to zobowiązanie, konieczne jest zdobycie brakujących środków. O tym, czy zostaną zdobyte, decyduje to, czy aktywa posiadane przez przedsiębiorstwo można łatwo zamienić na środki pieniężne (jest to drugi przejaw płynności, czyli: zdolność zamiany aktywów na inne aktywa). Będzie to możliwe wtedy, gdy rynek aktywów, które zadłużone przedsiębiorstwo posiada i zdecyduje się zamienić na środki pieniężne, pomieści te aktywa (jest to trzeci przejaw płynności: pojemność rynku aktywów posiadanych przez przedsiębiorstwo). Wszystkie trzy przejawy (wypłacalność, wymienialność, i pojemność rynku) są ze sobą mocno związane i zależne od siebie.</text:p><text:p text:style-name="P346"/><text:p text:style-name="P347">Podsumowując, należy stwierdzić, że najczęściej, jeśli wymieniana jest płynność finansowa bez specjalnych określeń, chodzi o zdolność rozpatrywanej jednostki gospodarczej (przedsiębiorstwa) do dokonywania zakupów wszelkiego rodzaju towarów i usług wtedy, gdy są one potrzebne do zaspokojenia potrzeb produkcyjnych tej jednostki, jak też zdolność do regulowania jej wszelkiego rodzaju zobowiązań finansowych w pełnej wysokości i w obowiązujących terminach (U. Wojciechowska, Płynność finansowa polskich przedsiębiorstw w okresie transformacji gospodarki. Aspekty mikroekonomiczne i makroekonomiczne, SGH, Warszawa 2001, s. 14).</text:p><text:p text:style-name="P348"/><text:p text:style-name="P349">Przytoczona przed chwilą definicja płynności finansowej ujmuje oddzielnie „zdolność do dokonywania zakupów” i „zdolność do regulowania zobowiązań pieniężnych”, tak jakby były to dwie oddzielne cechy płynności finansowej. Jeżeli wszystkich zakupów przedsiębiorstwo dokonywałoby na zasadach odroczenia terminu płatności (na warunkach kredytowych) wystarczyłoby ujęcie w definicji samej tylko zdolności do regulowania zobowiązań. Są jednak przypadki przedsiębiorstw, które dokonują zakupów także na zasadzie natychmiastowej zapłaty.<text:s/></text:p><text:p text:style-name="P350">Określenie: „pełna wysokość zobowiązań”, użyte w tej definicji, wskazuje na to, że przedsiębiorstwo stojące przed koniecznością spłaty zobowiązań nie dokonało jednostronnych modyfikacji kwoty zobowiązania. Z kolei określenie „obowiązujący termin” odnosi się do ostatniego dnia, w którym uregulowanie należności ma być dokonane (U. Wojciechowska, Płynność ..., s. 14).</text:p><text:p text:style-name="P351">Posiadane przez przedsiębiorstwo płynne aktywa determinują w sposób bezpośredni zdolność do dokonywania zakupów i regulowania wszelkiego rodzaju zobowiązań finansowych. Dlatego zwiększając zasoby płynnych aktywów, zwiększa się tę zdolność i odwrotnie. W związku z tym można mówić o niedoborze lub o nadwyżce płynności.</text:p><text:p text:style-name="P352">Nadwyżka płynności wynika z sytuacji, w której przedsiębiorstwo posiada poziom płynności i/lub przewidywane w najbliższym okresie wpływy pieniężne przekraczające zapotrzebowanie na dokonywanie zakupów i terminowe regulowanie zobowiązań. Analogicznie niedobór płynności wiąże się ze zbyt małymi zasobami i/lub wpływami pieniężnymi. Nie wystarczają one do tego, aby dokonywać wszystkich koniecznych zakupów i regulować wszystkie zobowiązania. Oba zjawiska: niedoboru i nadwyżki płynności, są zjawiskami normalnymi, o ile są krótkotrwałe.</text:p><text:p text:style-name="P353">Płynność finansowa może być rozpatrywana jako zjawisko mikroekonomiczne lub makroekonomiczne. W tym drugim przypadku, gdy mowa o płynności finansowej jako wypłacalności, chodzi o wypłacalność w znaczeniu ponadjednostkowym. Tego rodzaju płynność wpływa na sytuację przedsiębiorstw w sposób pośredni.</text:p><text:p text:style-name="P354">Płynność finansowa lub jej brak, w ujęciu makroekonomicznym, determinuje koszt zewnętrznego finansowania lub stopę w przypadku dokonania inwestycji przez przedsiębiorstwo dysponujące nadwyżkami.</text:p><text:p text:style-name="P355">Brak płynności w wielu podmiotach gospodarczych wywołuje zgłaszanie przez nie zapotrzebowania na zewnętrzne finansowanie, a więc wywołuje zwiększenie popytu na zewnętrzne finansowanie, czego wynikiem jest wzrost rynkowego kosztu tego finansowania. Podobnie działa ogólny brak płynności w skali makro wynikający z określonej polityki monetarnej państwa. Gdy jakiegoś „towaru” jest mniej niż go potrzeba – staje się relatywnie cenniejszy.</text:p><text:p text:style-name="P356"/><text:p text:style-name="P357">Płynność finansowa przedsiębiorstwa może być również rozpatrywana w perspektywie długookresowej i krótkookresowej. Definicja określająca płynność finansową jako zdolność do dokonywania zakupów wtedy, gdy są one potrzebne i zdolność do regulowania zobowiązań finansowych w obowiązujących terminach odnosi się do płynności finansowej w znaczeniu krótkoterminowym. Długookresowa płynność finansowa jest określana także bardziej odpowiednim określeniem równowagi dochodowej (M. Rzepnikowska, E. Śnieżek, Przepływy środków pieniężnych FRR w Polsce, Warszawa 1995, s. 22-25). Występuje ona wtedy, gdy przedsiębiorstwo posiada zdolność do dokonywania zakupów i zdolność do regulowania zobowiązań finansowych, czyli jest to sytuacja, w której przychody pieniężne podmiotu zasadniczo przewyższają jego łączne wymagania pieniężne, ale niekoniecznie jest to gwarancją istnienia płynności finansowej w krótkim okresie, czyli z punktu widzenia płynności długookresowej nie jest konieczne, aby pieniądze były dostępne na „każde zawołanie”. Przedsiębiorstwo może legitymować się równowagą dochodową (płynnością finansową w długim okresie) i równocześnie nie posiadać krótkookresowej płynności finansowej.<text:s/></text:p><text:p text:style-name="P358">MODUŁ 4</text:p><text:p text:style-name="P359">MODUŁ 5Decyzje w zakresie płynności finansowej a wartość przedsiębiorstwa</text:p><text:p text:style-name="P360"/><text:p text:style-name="P361">Decyzje krótkoterminowe mają wpływ na realizację i skuteczność realizacji zamierzeń długookresowych. Wiadomo, że jako podstawowy finansowy cel działania przedsiębiorstwa przyjmuje się maksymalizację jego wartości. W najprostszym ujęciu wzór na wartość przedsiębiorstwa można przedstawić następująco:</text:p><text:p text:style-name="P362"><text:s/></text:p><text:p text:style-name="P363"/><text:p text:style-name="P364">gdzie:<text:s/><text:tab/>Vp – wartość przedsiębiorstwa, CFt – przepływy pieniężne generowane przez przedsiębiorstwo w okresie t, t – jest uzależnione od przewidywanej liczby okresów działania przedsiębiorstwa.</text:p><text:p text:style-name="P365"/><text:p text:style-name="P366">Jak widać w liczniku prawej strony równania 1 znajdują się przepływy pieniężne generowane przez przedsiębiorstwo. Są one szacowane na podstawie wzoru:</text:p><text:p text:style-name="P367"><text:s/></text:p><text:p text:style-name="P368"/><text:p text:style-name="P369">gdzie:<text:s/><text:tab/>St – przychody ze sprzedaży, KSBD – koszty stałe bez uwzględnienia amortyzacji, KZt – koszty zmienne w okresie t, D – amortyzacja, T – efektywna stopa podatkowa,<text:s/>NWC – przyrost kapitału pracującego netto.</text:p><text:p text:style-name="P370"/><text:p text:style-name="P371">Natomiast w mianowniku prawej strony równania 1, występuje stopa procentowa reprezentująca koszt kapitału finansującego przedsiębiorstwo (oznaczona przez k) oraz liczba okresów w których występować będą przepływy pieniężne generowane przez przedsiębiorstwo (oznaczona przez t).</text:p><text:p text:style-name="P372"/><text:p text:style-name="P373">Wpływ poszczególnych obszarów będących pod wpływem decyzji krótkoterminowych, przedstawia rysunek.</text:p><text:p text:style-name="P374"/><text:p text:style-name="P375"><text:s/></text:p><text:p text:style-name="P376">Rysunek. Wpływ decyzji krótkoterminowych na wartość przedsiębiorstwa.</text:p><text:p text:style-name="P377"/><text:p text:style-name="P378"/><text:p text:style-name="P379">Zagrożenie utratą płynności mogące być podstawą powstawania trudności finansowych, ma wpływ na przewidywaną długość życia przedsiębiorstwa. Skracaniu przewidywanego okresu działania przedsiębiorstwa, towarzyszy obniżanie wartości przedsiębiorstwa. Na zagrożenie utratą płynności wpływ mają wszystkie elementy krótkoterminowych decyzji finansowych.</text:p><text:p text:style-name="P380">Koszt finansowania jest pośrednio związany z zagrożeniem utraty płynności, lecz nie tylko. Jest on bezpośrednim efektem wartości płynności dla przedsiębiorstwa, a ta zależna jest od typu przedsiębiorstwa i jego zarządu, sytuacji na rynku oraz racjonalnego zarządzania wszystkimi elementami będącymi pod wpływem decyzji krótkoterminowych. Wzrostowi kosztu finansowania towarzyszy spadek wartości przedsiębiorstwa.</text:p><text:p text:style-name="P381">Kolejnym elementem wpływającym na wzrost wartości przedsiębiorstwa, są oczekiwane przepływy pieniężne. Spośród krótkoterminowych obszarów decyzji finansowych, na ich wielkość wpływają efekty zarządzania należnościami, zarządzania zapasami, środkami pieniężnymi oraz bieżącymi zobowiązaniami przedsiębiorstwa. Zarządzaniem tymi obszarami, zajmować się będziemy w następnych rozdziałach.</text:p><text:p text:style-name="P382"/><text:p text:style-name="Normalny"><text:span text:style-name="T383"> </text:span></text:p><text:p text:style-name="P384">2. Monitorowanie poziomu płynności</text:p><text:p text:style-name="P385">MODUŁ 6</text:p><text:p text:style-name="P386">MODUŁ 7Zagrożenia wynikające z niepewności i ryzyka</text:p><text:p text:style-name="P387">Zarządzanie finansami w przedsiębiorstwie odbywa się w warunkach niepewności. Oznacza to, że pozornie prawidłowe decyzje, skutkować mogą utratą płynności lub wartością majątku przedsiębiorstwa, niewypłacalnością, upadłością ekonomiczną i w końcu upadłością ogłoszoną przez sąd.</text:p><text:p text:style-name="P388">Upadłość ogłaszana jest przez sąd w stosunku do dłużnika, który stał się niewypłacalny (Ustawa z dnia 28 lutego 2003 roku, Prawo upadłościowe i naprawcze, Dz. U. 2003 nr 60, poz 535, art. 10). Natomiast za niewypłacalne, należy uważać przedsiębiorstwo, które nie wykonuje swoich wymagalnych zobowiązań lub gdy jego zobowiązania przekroczą wartość jego majątku, nawet wtedy, gdy wykonuje swoje wymagalne zobowiązania (Ustawa z dnia 28 lutego 2003 roku, Prawo upadłościowe i naprawcze, Dz. U. 2003 nr 60, poz 535, art. 11).</text:p><text:p text:style-name="P389">Niewypłacalne przedsiębiorstwo przed sądowym ogłoszeniem upadłości jest już w rzeczywistości upadłe ekonomicznie. Zależności między niewypłacalnością, upadłością ekonomiczną i upadłością ogłaszaną sądownie przedstawia rysunek 1. Rozróżnienie między upadłością ekonomiczną a upadłością ogłaszaną sądownie wynika z tego, że mimo istnienia upadłości ekonomicznej wynikającej z niewypłacalności, sąd może oddalić wniosek o ogłoszeniu upadłości, jeśli majątek zadłużonego przedsiębiorstwa nie wystarcza na zaspokojenie kosztów postępowania upadłościowego (Ustawa z dnia 28 lutego 2003 roku, Prawo upadłościowe i naprawcze, Dz. U. 2003 nr 60, poz 535, art. 13).</text:p><text:p text:style-name="Normalny"><text:span text:style-name="T390"> </text:span></text:p><text:p text:style-name="P391"><text:s/></text:p><text:p text:style-name="P392">Rysunek. Relacja między upadłością a niewypłacalnością.</text:p><text:p text:style-name="P393"/><text:p text:style-name="P394">Treść rysunku sugeruje, że niewypłacalność powstaje w wyniku utraty wartości majątku i/lub trwałej utraty płynności finansowej. Utrata wartości majątku uwarunkowana może być wieloma przyczynami. Poczynając od zwykłej bezmyślności zarządzającego zagrożonym przedsiębiorstwem, poprzez radykalną zmianę warunków działania przedsiębiorstwa po skutki ogólnego kryzysu w całej gospodarce narodowej odbijające się na danym przedsiębiorstwie.</text:p><text:p text:style-name="P395">Z drugiej strony, trwałe zaniedbywanie spłaty wymagalnych zobowiązań, może być skutkiem tych samych czynników wpływających na utratę wartości majątku i/lub zwykłych błędów w zarządzaniu płynnością finansową.</text:p><text:p text:style-name="P396">W przedsiębiorstwie istnieją trzy typy zapotrzebowania na płynność. Wynikają one z:</text:p><text:p text:style-name="P397">•<text:tab/>konieczności finansowania bieżących wydatków (motyw transakcyjny – jeśli chodzi o wydatek wcześniej zaplanowany i związany ze zwyczajną działalnością przedsiębiorstwa, np. zapłata za surowce do produkcji oraz motyw celowy – jeśli chodzi o wydatek wcześniej zaplanowany, nie związany ze zwyczajną działalnością przedsiębiorstwa, np. wydatek inwestycyjny),</text:p><text:p text:style-name="P398">•<text:tab/>obawy związanej z niepewnością co do poziomu przyszłych przepływów pieniężnych (motyw ostrożnościowy),</text:p><text:p text:style-name="P399">•<text:tab/>niepewności co do przyszłego poziomu cen (motyw spekulacyjny).</text:p><text:p text:style-name="P400"/><text:p text:style-name="P401">Nie oznacza to, że przedsiębiorstwa utrzymują trzy oddzielne poziomy płynności dla realizacji każdego motywu oddzielnie. Powody te nie wykluczają się nawzajem, więc zasoby płynnych aktywów utrzymywanych w przedsiębiorstwie, traktowane są jako jeden poziom płynności zdeterminowany różnymi czynnikami.<text:s/></text:p><text:p text:style-name="P402">Od tego, czy przedsiębiorstwo posiada na wystarczającym poziomie płynność wynikającą z transakcyjnego i ostrożnościowego popytu na pieniądz, uzależnione jest terminowe (i w odpowiedniej wysokości) zaspokojenie wierzycieli wewnętrznych (np. wypłata wynagrodzeń pracownikom) i zewnętrznych (np. zapłata dostawcom). Płynność finansowa przedsiębiorstwa wynikająca z transakcyjnego i ostrożnościowego popytu na pieniądz zazwyczaj nie jest związana z działalnością inwestycyjną.</text:p><text:p text:style-name="P403">Jeżeli z jakichś powodów dojdzie do utraty wynikającej z transakcyjnego i ostrożnościowego popytu na pieniądz płynności finansowej w przedsiębiorstwie, to wtedy pojawia się groźba (J. Penc, Leksykon Biznesu, AW PLACET, Warszawa 1997, s. 316):</text:p><text:p text:style-name="P404">•<text:tab/>zmniejszania elastyczności w podejmowaniu decyzji,</text:p><text:p text:style-name="P405">•<text:tab/>pogarszania rentowności przedsiębiorstwa,</text:p><text:p text:style-name="P406">•<text:tab/>wzrostu kosztu pozyskiwania finansowania zewnętrznego,</text:p><text:p text:style-name="P407">•<text:tab/>wycofania udziałów przez kapitałodawców,</text:p><text:p text:style-name="P408">•<text:tab/>pogarszania rynkowej pozycji przedsiębiorstwa.</text:p><text:p text:style-name="P409">Aby uniknąć tych zagrożeń, konieczny jest ciągły monitoring obecnego i prognozowanie przyszłego poziomu płynności finansowej w przedsiębiorstwie, i podejmowanie odpowiednich działań gwarantujących równowagę gospodarczo-finansową i właściwy poziom płynności.</text:p><text:p text:style-name="P410">W trakcie zarządzania finansami przedsiębiorstwa istnieją dwie podstawowe grupy źródeł zagrożenia upadłością. Są one związane ze sferą operacyjną i finansową działania przedsiębiorstwa. Najczęściej, do finansowych objawów zagrożenia trudnościami finansowymi przedsiębiorstwa należą (A. Hołda, Prognozowanie bankructwa w polskich realiach gospodarczych, Zarządzanie i Rozwój, nr 28, 9/2002):</text:p><text:p text:style-name="P411">•<text:tab/>niezdolność do terminowej spłaty zobowiązań;</text:p><text:p text:style-name="P412">•<text:tab/>brak środków na inwestycje i odtwarzanie majątku;</text:p><text:p text:style-name="P413">•<text:tab/>występowanie znacznych strat na działalności operacyjnej;</text:p><text:p text:style-name="P414">•<text:tab/>stosowanie na znaczną skalę finansowania się kredytem kupieckim.</text:p><text:p text:style-name="P415">Natomiast do potencjalnych operacyjnych objawów wzrostu zagrożenia trudnościami finansowymi, zalicza się:</text:p><text:p text:style-name="P416">•<text:tab/>niekorzystne zmiany w zakresie personelu kierowniczego, podstawowych rynków zbytu, uprawnień, podatków, koncesji, licencji lub podstawowego dostawcy;</text:p><text:p text:style-name="P417">•<text:tab/>zmiany procesu produkcji;</text:p><text:p text:style-name="P418">•<text:tab/>uwikłanie w procesy sądowe.</text:p><text:p text:style-name="P419"/><text:p text:style-name="P420">Jeśli w wyniku kontroli poziomu płynności zarząd przedsiębiorstwa dojdzie do wniosku, że będzie potrzebne dodatkowe zewnętrzne finansowanie, powinien rozważyć odpowiedzi na pytania takie jak (J. Washam, D. Davis, Evaluating Corporate Liquidity, TMA Journal, marzec / kwiecień 1998, vol. 18, nr 2, s. 28):</text:p><text:p text:style-name="P421">1. Jak dużą kwotę należy zdobyć?<text:s/></text:p><text:p text:style-name="P422">2. Na jak długo będzie ona potrzebna?<text:s/></text:p><text:p text:style-name="P423">3. Które ze źródeł płynności powinny być wykorzystane?<text:s/></text:p><text:p text:style-name="P424">4. Jaki koszt należy ponieść w związku z wykorzystaniem tych źródeł?</text:p><text:p text:style-name="P425"/><text:p text:style-name="P426">Znając odpowiedzi na powyższe pytania, zarząd przedsiębiorstwa będzie w stanie zorganizować środki potrzebne do tego, aby bez problemów przejść przez okres, w którym będą one wymagane. Może się jednak zdarzyć, że zdarzenie gospodarcze wywołujące konieczność finansowania zajdzie z jakichś powodów szybciej niż wynikało z szacunków osób kierujących przedsiębiorstwem. W takim przypadku dalej będzie wiadomo, jak dużo (1.) i na jak długi czas (2.) należy zdobyć środki. Problemem natomiast może pozostawać udzielenie odpowiedzi na pytania (3.) i (4.), czyli które ze źródeł powinny być wykorzystane oraz jakie będą się z tym wiązały koszty. Dla nie przygotowanego przedsiębiorstwa problemem będzie zdobycie potrzebnych środków, a jeśli nawet uda się je zdobyć – będzie się to najprawdopodobniej wiązało z poniesieniem dotkliwych kosztów. Chęć zapobieżenia takim nieprzyjemnym zdarzeniom powoduje, że rozsądnie kierowane przedsiębiorstwa utrzymują poziom płynności zdolny zaspokoić nie tylko transakcyjny, ale też ostrożnościowy popyt na pieniądz. Każde inne działanie naraża przedsiębiorstwo na zakłócenie zdolności do bieżącego regulowania wszystkich bezspornych i wymagalnych zobowiązań.</text:p><text:p text:style-name="P427">Bardzo często jako skutek braku zdolności do bieżącego regulowania zobowiązań od razu przychodzi na myśl upadłość przedsiębiorstwa. W praktyce jednak upadłość jest ostatnim z serii wydarzeń, jakie spotykają przedsiębiorstwo nie posiadające odpowiedniego poziomu płynności. Podmiot nie osiąga stanu upadłości ekonomicznej ani nie zostaje postawiony w stan upadłości z dnia na dzień. Zapobieganiu pochopnych działań w kierunku postawienia przedsiębiorstwa w stan upadłości zapobiegać ma zapis, że sąd może oddalić wniosek o ogłoszenie upadłości, jeśli opóźnienie w wykonaniu zobowiązań nie przekracza trzech miesięcy, a suma niewykonanych zobowiązań nie przekracza 10% wartości bilansowej zadłużonego przedsiębiorstwa (Ustawa z dnia 28 lutego 2003 roku, Prawo upadłościowe i naprawcze, Dz. U. 2003 nr 60, poz 535, art. 12). Skutki braku płynności są związane z serią działań naprawczych podejmowanych przez zarząd, dostrzegające niezdolność przedsiębiorstwa do regulowania bieżących zobowiązań.<text:s/></text:p><text:p text:style-name="P428">Pierwszym takim krokiem jest często rezygnacja z posiadania (obcych) krótkoterminowych papierów dłużnych (N. C. Hill, Short-Term ..., s. 263). Następnym działaniem prawdopodobnie będzie wykorzystanie każdej możliwości rozszerzenia kredytowania, wynikającego z wcześniej podpisanych umów kredytowych. Trzeci krok to próba zmiany warunków umów kredytowych w celu zwiększenia poziomu dostępnego kredytu. Jeśli te posunięcia nie będą skutkować uzyskaniem wystarczających środków, zaistnieje potrzeba opóźnienia spłaty części zobowiązań, poprzez uzyskanie ich odroczenia u zaprzyjaźnionych z przedsiębiorstwem dostawców (są to najczęściej podmioty, których istnienie lub sprawne funkcjonowanie jest uzależnione od sprawnego działania zadłużonego u nich przedsiębiorstwa). Jeżeli te posunięcia zaowocują dostępem do dostatecznej ilości środków, to i tak konsekwencje ich podjęcia spowodują w przyszłości zmniejszenie kredytowego zaufania do przedsiębiorstwa i zmniejszenie jego elastyczności finansowej. Będzie to skutkowało tym, że w przyszłości finansowanie zewnętrzne będzie droższe. Kredyty kupieckie będą udzielane przedsiębiorstwu na krótszy okres i na gorszych warunkach. Gdyby przedsiębiorstwo wcześniej posiadało odpowiedni poziom płynności finansowej, uniknęłoby tego. Dochód alternatywny wynikający z uniknięcia tych strat także pokazuje, że płynność finansowa przedsiębiorstwa ma wystarczająco wysoką wartość, aby uzasadnić utrzymywanie odpowiedniego poziomu płynności – na tyle wysokiego, aby zaspokoić ostrożnościowy popyt na pieniądz. Niewłaściwym więc jest traktowanie poziomu płynności, jako kategorii nie przynoszącej korzyści (zasoby ostrożnościowe płynności, są często postrzegane jako niepotrzebnie zamrożone środki).</text:p><text:p text:style-name="P429">Jeśli wymienione wcześniej kroki naprawcze nie dadzą właściwych rezultatów w postaci zdobycia wystarczających środków, kolejne działania mają już typowo długookresowe skutki. Zarząd przedsiębiorstwa musi podjąć próbę zredukowania wypływu środków pieniężnych, aby uzyskać relatywnie większy, dodatni wpływ z działań operacyjnych przedsiębiorstwa. Najłatwiej jest tutaj obciąć wydatki związane z marketingiem oraz z badaniami nad nowymi produktami i rozwojem już wytwarzanych. Skutki są tu oczywiste: przyszły spadek poziomu przychodów ze sprzedaży oraz obniżenie konkurencyjności produktów przedsiębiorstwa. Konsekwencje te będą się utrzymywać długo po rozwiązaniu problemów z niedostatecznym poziomem płynności finansowej. Jeżeli taka redukcja wydatków będzie niewystarczająca, zarząd przedsiębiorstwa może zadziałać jeszcze bardziej drastycznie, sprzedając aktywa przedsiębiorstwa, zarówno bieżące, jak i trwałe. Aktywa możliwe do sprzedania w krótkim okresie najczęściej są najlepszymi aktywami będącymi w posiadaniu przedsiębiorstwa. Ostatnim posunięciem dostępnym dla przedsiębiorstwa jest przystąpienie do renegocjacji z kredytodawcami, w celu ustalenia późniejszych terminów spłaty. Gdy te wszystkie posunięcia mające na celu odzyskanie zdolności do bieżącego regulowania wszystkich wymagalnych zobowiązań zawiodą, przedsiębiorstwo doświadcza upadłości ekonomicznej i tylko kwestią czasu jest zgłoszenie wniosku o sądowne ogłoszenie upadłości.<text:s/></text:p><text:p text:style-name="P430">Chcąc zapobiec takim (często możliwym do uniknięcia) kłopotom, zarząd przedsiębiorstwa musi starać się przewidzieć, czy będzie konieczne zewnętrzne finansowanie w (najbliższej) przyszłości – i zdobyć je wcześniej, uprzedzając fakty. </text:p><text:p text:style-name="P431">MODUŁ 8Analiza sprawozdań finansowych</text:p><text:p text:style-name="P432">Podstawowym źródłem informacji stanowiących fundament do podejmowania decyzji w procesie zarządzania finansami przedsiębiorstwa są sprawozdania finansowe. Sprawozdania finansowe prowadzone są najczęściej w układzie miesięcznym i rocznym. Sprawozdania takie jak bilans, rachunek zysków i strat oraz sprawozdanie z przepływów pieniężnych sporządzane są dla okresu rocznego. Ich forma uregulowana jest prawnie przez Ustawę o Rachunkowości. Sprawozdania finansowe stanowią podstawę do statycznej i dynamicznej analizy i oceny stanu i wyników finansowych przedsiębiorstwa.</text:p><text:p text:style-name="P433"/><text:p text:style-name="P434">MODUŁ 9Bilans</text:p><text:p text:style-name="P435">Bilans przedsiębiorstwa jest syntetycznym, dwustronnym zestawieniem wszystkich aktywów i pasywów sporządzonym na określony dzień. Mianem aktywów określa się wszystkie składniki majątkowe, a pasywami źródła finansowania tych składników majątkowych.<text:s/></text:p><text:p text:style-name="P436">Suma wszystkich znajdujących się w dyspozycji przedsiębiorstwa składników majątkowych równa jest sumie źródeł ich finansowania. W przypadku przeciętnego przedsiębiorstwa, wszystkie składniki majątku takie jak teren zajmowany przez przedsiębiorstwo, hale produkcyjne, maszyny i urządzenia w nim się znajdujące, środki transportu, należności od odbiorców produktów i usług świadczonych przez to przedsiębiorstwo, środki pieniężne itp. są aktywami i zapis o ich wartości znajduje się po lewej stronie bilansu (względnie w górnej części bilansu), po stronie aktywów. Natomiast pasywa informują o tym skąd pochodzą środki za które przedsiębiorstwo zgromadziło posiadane przez siebie aktywa.</text:p><text:p text:style-name="P437">W bilansie aktywa są uporządkowane według stopnia płynności, to znaczy od najmniej do najbardziej płynnych. Chodzi tu o płynność w znaczeniu „zamienialności” jednego aktywa na drugie a w szczególności chodzi o łatwość spieniężenia danych aktywów. Z tego powodu, aktywa trwałe znajdują się w górnej części aktywów, natomiast środki pieniężne znajdują się w dolnej części aktywów.</text:p><text:p text:style-name="P438">Kryterium uporządkowania w bilansie pasywów jest termin ich wymagalności. Dlatego przy prezentacji bilansu ułożone są one od kapitałów własnych do zobowiązań krótkoterminowych.</text:p><text:p text:style-name="P439"/><text:p text:style-name="P440">W skład aktywów przedsiębiorstwa wchodzą:</text:p><text:p text:style-name="P441">A. Aktywa trwałe:</text:p><text:p text:style-name="P442"><text:tab/>Wartości niematerialne i prawne</text:p><text:p text:style-name="P443"><text:tab/>Rzeczowe aktywa trwałe</text:p><text:p text:style-name="P444"><text:tab/>Należności długoterminowe</text:p><text:p text:style-name="P445"><text:tab/>Inwestycje długoterminowe</text:p><text:p text:style-name="P446"><text:tab/>Długoterminowe rozliczenia międzyokresowe</text:p><text:p text:style-name="P447">B. Aktywa obrotowe:</text:p><text:p text:style-name="P448"><text:tab/>Zapasy</text:p><text:p text:style-name="P449"><text:tab/>Należności krótkoterminowe</text:p><text:p text:style-name="P450"><text:tab/>Inwestycje krótkoterminowe</text:p><text:p text:style-name="P451"><text:tab/>Krótkoterminowe rozliczenia międzyokresowe</text:p><text:p text:style-name="P452"/><text:p text:style-name="P453"><text:s/></text:p><text:p text:style-name="P454">Tabela. Bilans</text:p><text:p text:style-name="P455">Aktywa<text:tab/>Pasywa</text:p><text:p text:style-name="P456">A. Aktywa trwałe</text:p><text:p text:style-name="P457">I. Wartości niematerialne i prawne</text:p><text:p text:style-name="P458">l. Koszty zakończonych prac rozwojowych</text:p><text:p text:style-name="P459">2. Wartość firmy</text:p><text:p text:style-name="P460">3. Inne wartości niemateria1ne i prawne</text:p><text:p text:style-name="P461">4. Zaliczki na poczet wartości niematerialnych i prawnych</text:p><text:p text:style-name="P462">II. Rzeczowe aktywa trwałe</text:p><text:p text:style-name="P463">l. Środki trwałe</text:p><text:p text:style-name="P464">a) grunty (w tym prawo wieczystego użytkowania)</text:p><text:p text:style-name="P465">b) budynki, lokale oraz obiekty inżynierii lądowej i wodnej</text:p><text:p text:style-name="P466">c) urządzenia techniczne i maszyny</text:p><text:p text:style-name="P467">d) środki transportu</text:p><text:p text:style-name="P468">e) inne środki trwałe</text:p><text:p text:style-name="P469">2. Środki trwałe w budowie</text:p><text:p text:style-name="P470">3. Zaliczki na środki trwałe w budowie</text:p><text:p text:style-name="P471">III. Należności długoterminowe</text:p><text:p text:style-name="P472">l. Od jednostek powiązanych</text:p><text:p text:style-name="P473">2. Od pozostałych jednostek</text:p><text:p text:style-name="P474">IV. Inwestycje długoterminowe</text:p><text:p text:style-name="P475">l. Nieruchomości</text:p><text:p text:style-name="P476">2. Wartości niematerialne i prawne</text:p><text:p text:style-name="P477">3. Długoterminowe aktywa finansowe</text:p><text:p text:style-name="P478">a) w jednostkach powiązanych</text:p><text:p text:style-name="P479">- udziały lub akcje</text:p><text:p text:style-name="P480">- inne papiery wartościowe</text:p><text:p text:style-name="P481">- udzielone pożyczki</text:p><text:p text:style-name="P482">- inne długoterminowe aktywa finansowe</text:p><text:p text:style-name="P483">b) w pozostałych jednostkach</text:p><text:p text:style-name="P484">- udziały lub akcje</text:p><text:p text:style-name="P485">-inne papiery wartościowe</text:p><text:p text:style-name="P486">- udzielone pożyczki</text:p><text:p text:style-name="P487">- inne długoterminowe aktywa finansowe</text:p><text:p text:style-name="P488">4. Inne inwestycje długoterminowe</text:p><text:p text:style-name="P489">V. Długoterminowe rozliczenia międzyokresowe</text:p><text:p text:style-name="P490">1. Aktywa z tytułu odroczonego podatku dochodowego</text:p><text:p text:style-name="P491">2. Inne rozliczenia międzyokresowe</text:p><text:p text:style-name="P492">B. Aktywa obrotowe</text:p><text:p text:style-name="P493">I. Zapasy</text:p><text:p text:style-name="P494">1. Materiały</text:p><text:p text:style-name="P495">2. Półprodukty i produkty w toku</text:p><text:p text:style-name="P496">3. Produkty gotowe</text:p><text:p text:style-name="P497">4. Towary</text:p><text:p text:style-name="P498">5. Zaliczki na dostawy</text:p><text:p text:style-name="P499">II. Należności krótkoterminowe</text:p><text:p text:style-name="P500">1. Należności od jednostek powiązanych</text:p><text:p text:style-name="P501">a) z tytułu dostaw i usług, o okresie spłaty:</text:p><text:p text:style-name="P502">- do 12 miesięcy</text:p><text:p text:style-name="P503">- powyżej 12 miesięcy</text:p><text:p text:style-name="P504">2. Inne</text:p><text:p text:style-name="P505">3. Należności od pozostałych jednostek</text:p><text:p text:style-name="P506">a) z tytułu dostaw i usług, o okresie spłaty:</text:p><text:p text:style-name="P507">- do 12 miesięcy</text:p><text:p text:style-name="P508">- powyżej 12 miesięcy</text:p><text:p text:style-name="P509">b) z tytułu podatków, dotacji, ceł, ubezpieczeń społecznych i zdrowotnych oraz innych świadczeń</text:p><text:p text:style-name="P510">c) dochodzone na drodze sądowej</text:p><text:p text:style-name="P511">d) inne</text:p><text:p text:style-name="P512">III. Inwestycje krótkoterminowe</text:p><text:p text:style-name="P513">1. Krótkoterminowe aktywa finansowe</text:p><text:p text:style-name="P514">a) w jednostkach powiązanych</text:p><text:p text:style-name="P515">- udziały lub akcje</text:p><text:p text:style-name="P516">- inne papiery wartościowe</text:p><text:p text:style-name="P517">- udzielone pożyczki</text:p><text:p text:style-name="P518">- inne krótkoterminowe aktywa finansowe</text:p><text:p text:style-name="P519">b) w pozostałych jednostkach</text:p><text:p text:style-name="P520">- udziały lub akcje</text:p><text:p text:style-name="P521">- inne papiery wartościowe</text:p><text:p text:style-name="P522">- udzielone pożyczki</text:p><text:p text:style-name="P523">- inne krótkoterminowe aktywa finansowe</text:p><text:p text:style-name="P524">c) środki pieniężne i inne aktywa pieniężne</text:p><text:p text:style-name="P525">- środki pieniężne w kasie i na rachunkach</text:p><text:p text:style-name="P526">- inne środki pieniężne</text:p><text:p text:style-name="P527">- inne aktywa pieniężne</text:p><text:p text:style-name="P528">2. Inne inwestycje krótkoterminowe</text:p><text:p text:style-name="P529">IV. Krótkoterminowe rozliczenia międzyokresowe<text:tab/>A. Kapitał (fundusz) własny</text:p><text:p text:style-name="P530">I. Kapitał (fundusz) podstawowy</text:p><text:p text:style-name="P531">II. Należne wpłaty na kapitał podstawowy (wielkość ujemna)</text:p><text:p text:style-name="P532">III. Udziały (akcje) własne (wielkość ujemna)</text:p><text:p text:style-name="P533">IV. Kapitał (fundusz) zapasowy</text:p><text:p text:style-name="P534">V. Kapitał (fundusz) z aktualizacji wyceny</text:p><text:p text:style-name="P535">VI. Pozostałe kapitały (fundusze) rezerwowe</text:p><text:p text:style-name="P536">VII. Zysk (strata) z lat ubiegłych</text:p><text:p text:style-name="P537">VIII. Zysk (strata) netto</text:p><text:p text:style-name="P538">IX. Odpisy z zysku netto w ciągu roku obrotowego (wielkość ujemna)</text:p><text:p text:style-name="P539">B. Zobowiązania i rezerwy na zobowiązania</text:p><text:p text:style-name="P540">I. Rezerwy na zobowiązania</text:p><text:p text:style-name="P541">l. Rezerwa z tytułu odroczonego podatku dochodowego</text:p><text:p text:style-name="P542">2. Rezerwa na świadczenia emeryta1ne i podobne</text:p><text:p text:style-name="P543">a) długoterminowa</text:p><text:p text:style-name="P544">b) krótkoterminowa</text:p><text:p text:style-name="P545">3. Pozostałe rezerwy</text:p><text:p text:style-name="P546">a) długoterminowe</text:p><text:p text:style-name="P547">b) krótkoterminowe</text:p><text:p text:style-name="P548">II. Zobowiązania długoterminowe</text:p><text:p text:style-name="P549">l. Wobec jednostek powiązanych</text:p><text:p text:style-name="P550">2. Wobec pozostałych jednostek</text:p><text:p text:style-name="P551">a) kredyty i pożyczki</text:p><text:p text:style-name="P552">b) z tytułu emisji dłużnych papierów wartościowych</text:p><text:p text:style-name="P553">c) inne zobowiązania finansowe</text:p><text:p text:style-name="P554">d) inne</text:p><text:p text:style-name="P555">III. Zobowiązania krótkoterminowe</text:p><text:p text:style-name="P556">l. Wobec jednostek powiązanych</text:p><text:p text:style-name="P557">a) z tytułu dostaw i usług, o okresie wymagalności:</text:p><text:p text:style-name="P558">- do 12 miesięcy</text:p><text:p text:style-name="P559">- powyżej 12 miesięcy</text:p><text:p text:style-name="P560">b) inne</text:p><text:p text:style-name="P561">2. Wobec pozostałych jednostek<text:s/></text:p><text:p text:style-name="P562">a) kredyty i pożyczki</text:p><text:p text:style-name="P563">b) Z tytułu dłużnych papierów wartościowych</text:p><text:p text:style-name="P564">c) inne zobowiązania finansowe</text:p><text:p text:style-name="P565">d) z tytułu dostaw i usług, o okresie wymagalności:</text:p><text:p text:style-name="P566">- do 12 miesięcy</text:p><text:p text:style-name="P567">- powyżej 12 miesięcy</text:p><text:p text:style-name="P568">e) zaliczki otrzymane na dostawy</text:p><text:p text:style-name="P569">f) zobowiązania wekslowe</text:p><text:p text:style-name="P570">g) z tytułu podatków, ceł, ubezpieczeń i innych świadczeń</text:p><text:p text:style-name="P571">h) z tytułu wynagrodzeń</text:p><text:p text:style-name="P572">i) inne</text:p><text:p text:style-name="P573">3. Fundusze specjalne</text:p><text:p text:style-name="P574">IV. Rozliczenia międzyokresowe</text:p><text:p text:style-name="P575">1. Ujemna wartość firmy</text:p><text:p text:style-name="P576">2. Inne rozliczenia międzyokresowe</text:p><text:p text:style-name="P577">a) długoterminowe</text:p><text:p text:style-name="P578">b) krótkoterminowe</text:p><text:p text:style-name="P579">Aktywa razem<text:tab/>Pasywa razem</text:p><text:p text:style-name="P580">Źródło: Ustawa o rachunkowości, Dz. U. 2002, nr 76, poz. 694.</text:p><text:p text:style-name="P581"/><text:p text:style-name="P582">W tabeli powyższej przedstawiono obowiązujący wg Ustawy o Rachunkowości, układ bilansu dla jednostek gospodarczych nie będących bankami i ubezpieczycielami.</text:p><text:p text:style-name="P583">Do pierwszej części aktywów zaliczone są aktywa trwałe. Obejmują one te środki przedsiębiorstwa, które są użytkowane przez nie w dłuższym niż 12 miesięcy okresie. W skład aktywów trwałych wchodzą wartości niematerialne i prawne. Zalicza się do nich nabyte przez przedsiębiorstwo prawa majątkowe. Są to między innymi: patenty, licencje, oprogramowanie komputerowe, znaki towarowe, prawa autorskie, koncesje i wartość firmy.<text:s/></text:p><text:p text:style-name="P584">Drugim elementem aktywów trwałych są rzeczowe aktywa trwałe. Obejmują one składniki będące własnością bądź współwłasnością przedsiębiorstwa. Zalicza się do nich: budynki, budowle, grunty, prawo do wieczystego użytkowania gruntów, maszyny, urządzenia, oraz środki transportu. Są to, zatem składniki, które przedsiębiorstwo zamierza wykorzystywać w trakcie swojej działalności dłużej niż rok. Rzeczowe aktywa trwałe, są w bilansie wyceniane według wartości netto. Jest to różnica wartości brutto i wielkości umorzenia.</text:p><text:p text:style-name="P585">Kolejnym składnikiem aktywów trwałych są należności długoterminowe. Są to należności o terminie spłaty na dzień bilansowy dłuższym niż 12 miesięcy. Czwartym elementem aktywów rzeczowych są inwestycje długoterminowe. W ich skład wchodzą nieruchomości, wartości niematerialne i prawne oraz długoterminowe aktywa finansowe. Ostatnim składnikiem aktywów rzeczowych, są długoterminowe rozliczenia międzyokresowe. Są to księgowe koszty uzyskania przychodów w okresach przyszłych.<text:s/></text:p><text:p text:style-name="P586"/><text:p text:style-name="P587">Drugą część aktywów stanowią aktywa obrotowe. Są to składniki majątku, które w okresie jednego roku mogą być zamienione na gotówkę. W skład aktywów obrotowych wchodzą zapasy. Obejmują one: surowce, materiały, półprodukty i produkty w toku, produkty gotowe i towary, oraz zaliczki na dostawy. W trakcie analizowania sytuacji przedsiębiorstwa, aktywa obrotowe określa się zwyczajowo mianem aktywów bieżących. Jest to uproszczenie, ponieważ zapasów, szczególnie tych trudno zbywalnych, nie można w pełnej wysokości zaliczyć do aktywów bieżących. Zapasy wycenia się według cen nabycia lub kosztów wytworzenia nie wyższych od ich cen sprzedaży netto na dzień bilansowy.</text:p><text:p text:style-name="P588">Kolejny element aktywów obrotowych to należności krótkoterminowe. Są to kwoty, które odbiorcy są winni za zakupione i nie zapłacone dobra (usługi, towary czy produkty gotowe). Normalny termin ich spłaty to krócej niż jeden rok. W trakcie analizowania sytuacji przedsiębiorstwa, interpretacja tej pozycji bywa kłopotliwa. Powodem jest trudność w dokonaniu oceny ściągalności należności od dłużników . W bilansie, należności są wyceniane w kwocie wymaganej do zapłaty.<text:s/></text:p><text:p text:style-name="P589">Inwestycje krótkoterminowe są następnym składnikiem aktywów obrotowych. W ich skład wchodzą krótkoterminowe aktywa finansowe i inne. Zalicza się do nich: udziały, akcje, krótkoterminowe papiery dłużne (obce), inne papiery wartościowe, udzielone pożyczki krótkoterminowe, środki pieniężne oraz inne aktywa pieniężne takie jak czeki i weksle obce. Są to, przede wszystkim inwestycje przedsiębiorstwa w aktywa finansowe. Przedsiębiorstwo dokonuje takich inwestycji po to, aby uzyskać dodatkowe korzyści, często w postaci przychodów finansowych. Krótkoterminowe papiery dłużne są ujawniane w bilansie według cen nabycia. W przypadku ich sprzedaży, różnicę między ich ceną zbycia a ceną nabycia zalicza się do przychodów lub kosztów z operacji finansowych. Środki pieniężne wyceniane są według wartości nominalnej. Środki pieniężne w walutach obcych wyceniane są według średniego kursu NBP w momencie sporządzenia bilansu.<text:s/></text:p><text:p text:style-name="P590">Ostatnim składnikiem aktywów obrotowych są krótkoterminowe rozliczenia międzyokresowe. Chodzi tu o rozliczenia czynne. Związane są one z nakładami, które były poniesione w okresie poprzedzającym okres, w którym się je rozlicza w ciężar kosztów. Zalicza się do nich wszelkiego rodzaju wydatki poniesione z góry, które są rozliczane w okresach następnych.</text:p><text:p text:style-name="P591">Analizując sytuację przedsiębiorstwa, dokonuje się oceny jakości aktywów. Jest to próba udzielenia odpowiedzi na pytania :</text:p><text:p text:style-name="P592">•<text:tab/>W jakim stopniu aktywa są w stanie w przyszłości tworzyć przychody, zyski i wpływy pieniężne?</text:p><text:p text:style-name="P593">•<text:tab/>Jaka jest ich rzeczywista wartość rynkowa?</text:p><text:p text:style-name="P594">Prawą stronę tabeli 1.1.1 stanowią pasywa. Są one źródłami finansowania majątku (czyli aktywów). Na pasywa składają się:<text:s/></text:p><text:p text:style-name="P595">A. Kapitał (fundusz) własny</text:p><text:p text:style-name="P596"><text:tab/>Kapitał (fundusz) podstawowy</text:p><text:p text:style-name="P597"><text:tab/>Należne wpłaty na kapitał podstawowy</text:p><text:p text:style-name="P598"><text:tab/>Udziały (akcje) własne</text:p><text:p text:style-name="P599"><text:tab/>Kapitał (fundusz) zapasowy</text:p><text:p text:style-name="P600"><text:tab/>Kapitał (fundusz) z aktualizacji wyceny</text:p><text:p text:style-name="P601"><text:tab/>Pozostałe kapitały (fundusze) rezerwowe</text:p><text:p text:style-name="P602"><text:tab/>Zysk (strata) z lat ubiegłych</text:p><text:p text:style-name="P603"><text:tab/>Odpisy z zysku netto w ciągu roku obrotowego</text:p><text:p text:style-name="P604">B. Zobowiązania i rezerwy na zobowiązania</text:p><text:p text:style-name="P605"><text:tab/>Rezerwy na zobowiązania</text:p><text:p text:style-name="P606"><text:tab/>Zobowiązania długoterminowe</text:p><text:p text:style-name="P607"><text:tab/>Zobowiązania krótkoterminowe</text:p><text:p text:style-name="P608"><text:tab/>Rozliczenia międzyokresowe</text:p><text:p text:style-name="P609">Pierwszą część pasywów stanowi kapitał (fundusz) własny. Stanowią go pierwotne lokaty kapitałowe właścicieli. O ile kapitał podstawowy występuje w każdej spółce prawa handlowego, o tyle tworzenie kapitału zapasowego w spółkach z ograniczoną odpowiedzialnością jest dobrowolne.<text:s/></text:p><text:p text:style-name="P610">Kolejna pozycja kapitału własnego, to kapitał z aktualizacji wyceny. Powstaje on w wyniku przeszacowań aktywów trwałych. Ma on zapewnić równowagę między aktywami i pasywami przedsiębiorstwa. Zmniejszenie tej pozycji następuje wtedy, gdy przeszacowane aktywa trwałe zostaną sprzedane lub zlikwidowane.<text:s/></text:p><text:p text:style-name="P611">Pozostałe kapitały rezerwowe tworzone są na wypadek utraty wartości aktywów, znanych albo spodziewanych strat lub zobowiązań.<text:s/></text:p><text:p text:style-name="P612">Zysk (strata) z lat ubiegłych to kolejny składnik kapitałów własnych. Podlega on rozliczeniu w kolejnych okresach sprawozdawczych.<text:s/></text:p><text:p text:style-name="P613">Zobowiązania są kapitałem obcym. Zobowiązania długoterminowe to te, których termin spłaty jest powyżej jednego roku. W ich skład wchodzą między innymi długoterminowe pożyczki, obligacje oraz długoterminowe kredyty bankowe.</text:p><text:p text:style-name="P614">Kolejną pozycję pasywów stanowią zobowiązania krótkoterminowe. W ich skład wchodzą: pożyczki, obligacje, krótkoterminowe papiery dłużne (własne), kredyty bankowe, zaliczki otrzymane, kredyt handlowy, oraz inne zobowiązania. Cechą wspólną tych zobowiązań jest termin wymagalności do jednego roku.</text:p><text:p text:style-name="P615">Ostatnim elementem pasywów są rozliczenia międzyokresowe. Są to bierne rozliczenia. Wynikają z późniejszego regulowania zobowiązań, to znaczy, związane są z koniecznością późniejszego poniesienia wydatku, mimo, że koszty z nim związane zostały już rozliczone w poprzednich okresach.</text:p><text:p text:style-name="P616">W tabeli został przedstawiony obowiązujący obecnie układ bilansu. Przedsiębiorstwa prowadzące działalność na niewielką skalę, mogą sporządzić bilans uproszczony. Podawane są w nim wówczas dane odnoszące się do pozycji oznaczonych w tabeli dużymi literami i cyframi rzymskimi. Prawo to dotyczy przedsiębiorstw spełniających równocześnie kryteria:</text:p><text:p text:style-name="P617">1.<text:tab/>Liczba zatrudnionych przez przedsiębiorstwo nie wyższa niż 50 osób.</text:p><text:p text:style-name="P618">2.<text:tab/>Łączna suma aktywów przedsiębiorstwa na koniec roku obrotowego mniejsza od równowartości 2 000 000 euro w walucie polskiej.</text:p><text:p text:style-name="P619">3.<text:tab/>Przychód netto ze sprzedaży towarów i produktów oraz operacji finansowych za rok obrotowy mniejszy od 4 000 000 euro w walucie polskiej.</text:p><text:p text:style-name="P620">Podstawą do obliczenia równowartości w walucie polskiej jest ustalony przez NBP średni kurs euro obowiązujący w dniu bilansowym.</text:p><text:p text:style-name="P621"/><text:p text:style-name="P622">Studium Przypadku. W tabeli poniżej został przedstawiony bilans przedsiębiorstwa WartFashion. W dalszej części rozdziału kolejne sprawozdania oraz wskaźniki finansowe będą obliczane dla tego przedsiębiorstwa.</text:p><text:p text:style-name="P623">Tabela. Bilans przedsiębiorstwa WartFashion w latach 200(X-2) - 200X.</text:p><text:p text:style-name="P624">AKTYWA<text:tab/>200X-12-31<text:tab/>200(X-1)-12-31<text:tab/>200(X-2)-12-31</text:p><text:p text:style-name="P625">A. Aktywa trwałe<text:tab/>3021063<text:tab/>3034079<text:tab/>3124135</text:p><text:p text:style-name="P626">I. Wartości niematerialne i prawne<text:tab/>1004<text:tab/>6224<text:tab/>14347</text:p><text:p text:style-name="P627">II. Rzeczowe aktywa trwałe<text:tab/>500499<text:tab/>710902<text:tab/>751825</text:p><text:p text:style-name="P628">1. Środki trwałe<text:tab/>498581<text:tab/>708984<text:tab/>748703</text:p><text:p text:style-name="P629">a) grunty (w tym: prawo użytkowania wieczystego gruntu)<text:tab/>131869<text:tab/>148967<text:tab/>149734</text:p><text:p text:style-name="P630">b) budynki, lokale i obiekty inżynierii lądowej i wodnej<text:tab/>302344<text:tab/>458209<text:tab/>462441</text:p><text:p text:style-name="P631">c) urządzenia techniczne i maszyny<text:tab/>44064<text:tab/>77481<text:tab/>97152</text:p><text:p text:style-name="P632">d) środki transportu<text:tab/>19406<text:tab/>2955<text:tab/>7182</text:p><text:p text:style-name="P633">e) inne środki trwałe<text:tab/>897<text:tab/>21372<text:tab/>32194</text:p><text:p text:style-name="P634">2. Środki trwałe w budowie<text:tab/>1918<text:tab/>1918<text:tab/>3122</text:p><text:p text:style-name="P635">III. Należności długoterminowe<text:tab/>0<text:tab/>0<text:tab/>0</text:p><text:p text:style-name="P636">IV. Inwestycje długoterminowe<text:tab/>2487946<text:tab/>2277138<text:tab/>2280588</text:p><text:p text:style-name="P637">3. Długoterminowe aktywa finansowe<text:tab/>2487946<text:tab/>2277138<text:tab/>2280588</text:p><text:p text:style-name="P638">a) w jednostkach powiązanych<text:tab/>2487734<text:tab/>2276928<text:tab/>2276928</text:p><text:p text:style-name="P639"><text:s/>- udziały lub akcje<text:tab/>2487734<text:tab/>2276928<text:tab/>2276928</text:p><text:p text:style-name="P640">b) w pozostałych jednostkach<text:tab/>212<text:tab/>210<text:tab/>3661</text:p><text:p text:style-name="P641"><text:s/>- udziały lub akcje<text:tab/>212<text:tab/>210<text:tab/>3661</text:p><text:p text:style-name="P642">V. Długoterminowe rozliczenia międzyokresowe<text:tab/>31614<text:tab/>39815<text:tab/>77375</text:p><text:p text:style-name="P643">1. Aktywa z tytułu odroczonego podatku dochodowego<text:tab/>31614<text:tab/>39815<text:tab/>77375</text:p><text:p text:style-name="P644">B. Aktywa obrotowe<text:tab/>679669<text:tab/>503874<text:tab/>577696</text:p><text:p text:style-name="P645">I. Zapasy<text:tab/>267944<text:tab/>291376<text:tab/>362540</text:p><text:p text:style-name="P646">1. Materiały<text:tab/>91393<text:tab/>22570<text:tab/>39189</text:p><text:p text:style-name="P647">2. Półprodukty i produkty w toku<text:tab/>13135<text:tab/>8335<text:tab/>8817</text:p><text:p text:style-name="P648">3. Produkty gotowe<text:tab/>148145<text:tab/>114340<text:tab/>152692</text:p><text:p text:style-name="P649">4. Towary<text:tab/>12837<text:tab/>137363<text:tab/>161840</text:p><text:p text:style-name="P650">5. Zaliczki na poczet dostaw<text:tab/>2435<text:tab/>8768<text:tab/>3</text:p><text:p text:style-name="P651">II. Należności i roszczenia<text:tab/>392426<text:tab/>173059<text:tab/>164994</text:p><text:p text:style-name="P652">1. Należności od jednostek powiązanych<text:tab/>129451<text:tab/>1804<text:tab/>1804</text:p><text:p text:style-name="P653">a) z tytułu dostaw i usług, o okresie spłaty:<text:tab/>129451<text:tab/>1804<text:tab/>1804</text:p><text:p text:style-name="P654"><text:s/>- do 12 miesięcy<text:tab/>129451<text:tab/>1804<text:tab/>1804</text:p><text:p text:style-name="P655">2. Należności od pozostałych jednostek<text:tab/>262975<text:tab/>171255<text:tab/>163190</text:p><text:p text:style-name="P656">a) z tytułu dostaw i usług, o okresie spłaty:<text:tab/>189225<text:tab/>132233<text:tab/>107365</text:p><text:p text:style-name="P657"><text:s/>- do 12 miesięcy<text:tab/>189225<text:tab/>132233<text:tab/>107365</text:p><text:p text:style-name="P658">b) z tytułu podatków, dotacji, ceł, ubezpieczeń społecznych i zdrowotnych oraz innych świadczeń<text:tab/>23180<text:tab/>19757<text:tab/>33689</text:p><text:p text:style-name="P659">c) inne<text:tab/>50569<text:tab/>19265<text:tab/>22137</text:p><text:p text:style-name="P660">III. Inwestycje krótkoterminowe<text:tab/>14030<text:tab/>36583<text:tab/>47559</text:p><text:p text:style-name="P661">1. Krótkoterminowe aktywa finansowe<text:tab/>14030<text:tab/>36583<text:tab/>47559</text:p><text:p text:style-name="P662">c) środki pieniężne i inne aktywa pieniężne<text:tab/>14030<text:tab/>36583<text:tab/>47559</text:p><text:p text:style-name="P663"><text:s/>- środki pieniężne w kasie i na rachunkach<text:tab/>14030<text:tab/>23699<text:tab/>41824</text:p><text:p text:style-name="P664"><text:s/>- inne środki pieniężne<text:tab/>0<text:tab/>12884<text:tab/>5735</text:p><text:p text:style-name="P665">IV. Krótkoterminowe rozliczenia międzyokresowe<text:tab/>5270<text:tab/>2857<text:tab/>2603</text:p><text:p text:style-name="P666">SUMA AKTYWÓW<text:tab/>3700732<text:tab/>3537953<text:tab/>3701831</text:p><text:p text:style-name="P667">PASYWA<text:tab/>200X-12-31<text:tab/>200(X-1)-12-31<text:tab/>200(X-2)-12-31</text:p><text:p text:style-name="P668">A. Kapitał (fundusz) własny<text:tab/>2696361<text:tab/>2490979<text:tab/>2324234</text:p><text:p text:style-name="P669">I. Kapitał (fundusz) podstawowy<text:tab/>75275<text:tab/>75275<text:tab/>75275</text:p><text:p text:style-name="P670">III. Udziały (akcje) własne (wielkość ujemna)<text:tab/>-41603<text:tab/>0<text:tab/>0</text:p><text:p text:style-name="P671">IV. Kapitał (fundusz) zapasowy<text:tab/>1042102<text:tab/>1006448<text:tab/>997630</text:p><text:p text:style-name="P672">V. Kapitał (fundusz) z aktualizacji wyceny<text:tab/>1596478<text:tab/>1591481<text:tab/>1457141</text:p><text:p text:style-name="P673">VII. Zysk (strata) z lat ubiegłych<text:tab/>-182224<text:tab/>-205811<text:tab/>-157265</text:p><text:p text:style-name="P674">VIII. Zysk (strata) netto<text:tab/>206334<text:tab/>23587<text:tab/>-48546</text:p><text:p text:style-name="P675">B. Zobowiązania i rezerwy na zobowiązania<text:tab/>1004371<text:tab/>1046974<text:tab/>1377597</text:p><text:p text:style-name="P676">I. Rezerwy na zobowiązania<text:tab/>446918<text:tab/>451970<text:tab/>655262</text:p><text:p text:style-name="P677">1. Rezerwa z tytułu odroczonego podatku dochodowego<text:tab/>350210<text:tab/>340346<text:tab/>485209</text:p><text:p text:style-name="P678">2. Rezerwa na świadczenia emerytalne i podobne<text:tab/>24458<text:tab/>20811<text:tab/>23527</text:p><text:p text:style-name="P679">a) długoterminowa<text:tab/>24458<text:tab/>20811<text:tab/>23527</text:p><text:p text:style-name="P680">3. Pozostałe rezerwy<text:tab/>72250<text:tab/>90813<text:tab/>146526</text:p><text:p text:style-name="P681">b) krótkoterminowe<text:tab/>72250<text:tab/>90813<text:tab/>146526</text:p><text:p text:style-name="P682">II. Zobowiązania długoterminowe i fundusze specjalne<text:tab/>63000<text:tab/>0<text:tab/>0</text:p><text:p text:style-name="P683">1. Wobec jednostek powiązanych<text:tab/>63000<text:tab/>0<text:tab/>0</text:p><text:p text:style-name="P684">III. Zobowiązania krótkoterminowe i fundusze specjalne<text:tab/>494392<text:tab/>594907<text:tab/>722335</text:p><text:p text:style-name="P685">1. Wobec jednostek powiązanych<text:tab/>311<text:tab/>159<text:tab/>167</text:p><text:p text:style-name="P686">a) z tytułu dostaw i usług, o okresie wymagalności:<text:tab/>311<text:tab/>159<text:tab/>167</text:p><text:p text:style-name="P687"><text:s/>- do 12 miesięcy<text:tab/>311<text:tab/>159<text:tab/>167</text:p><text:p text:style-name="P688">2. Wobec pozostałych jednostek<text:tab/>310909<text:tab/>392764<text:tab/>482059</text:p><text:p text:style-name="P689">a) kredyty i pożyczki<text:tab/>96150<text:tab/>54446<text:tab/>118856</text:p><text:p text:style-name="P690">d) z tytułu dostaw i usług, o okresie wymagalności:<text:tab/>122073<text:tab/>228392<text:tab/>274622</text:p><text:p text:style-name="P691"><text:s/>- do 12 miesięcy<text:tab/>122073<text:tab/>228392<text:tab/>274622</text:p><text:p text:style-name="P692">e) zaliczki otrzymane na dostawy<text:tab/>5898<text:tab/>0<text:tab/>0</text:p><text:p text:style-name="P693">g) z tytułu podatków ceł, ubezpieczeń i innych świadczeń<text:tab/>46226<text:tab/>49343<text:tab/>33881</text:p><text:p text:style-name="P694">h) z tytułu wynagrodzeń<text:tab/>34596<text:tab/>54819<text:tab/>50688</text:p><text:p text:style-name="P695">i) inne<text:tab/>5967<text:tab/>5764<text:tab/>4013</text:p><text:p text:style-name="P696">3. Fundusze specjalne<text:tab/>183172<text:tab/>201984<text:tab/>240108</text:p><text:p text:style-name="P697">IV. Rozliczenia międzyokresowe i przychody przyszłych okresów<text:tab/>61<text:tab/>96<text:tab/>0</text:p><text:p text:style-name="P698">2. Inne rozliczenia międzyokresowe<text:tab/>61<text:tab/>96<text:tab/>0</text:p><text:p text:style-name="P699"><text:s/>- krótkoterminowe<text:tab/>61<text:tab/>96<text:tab/>0</text:p><text:p text:style-name="P700">SUMA PASYWÓW<text:tab/>3700732<text:tab/>3537953<text:tab/>3701831</text:p><text:p text:style-name="P701">Źródło: Opracowano na podstawie: Ustawa o rachunkowości, Dz. U. 2002, nr 76, poz. 694.</text:p><text:p text:style-name="P702"/><text:p text:style-name="P703">Na Blansie oparta jest jedna z prostych miar wypłacalności przedsiębiorstwa. Jest nią wskaźnik ryzyka likwidacji. Oblicza się go następująco:<text:s/></text:p><text:p text:style-name="P704">Wskaźnik ryzyka likwidacji = Kapitał własny / aktywa całkowite</text:p><text:p text:style-name="P705">Jeśli w przedsiębiorstwie, kapitał własny wynosi 60 000 zł, a całkowite aktywa równe są 100 000 zł, to wskaźnik ryzyka likwidacji = 60000/100000 = 60%.</text:p><text:p text:style-name="P706">Wskaźnik ryzyka związanego z likwidacją to górna granica straty, na jaką można pozwolić, przy wyprzedaży majątku przedsiębiorstwa, bez narażenia na straty jego wierzycieli. Wskaźnik ten pokazuje o ile taniej w stosunku do ceny bilansowej można zbyć majątek przedsiębiorstwa, aby zaspokoić wszystkich wierzycieli.</text:p><text:p text:style-name="P707">Dla przedsiębiorstwa WartFashion kapitał własny, aktywa całkowite oraz wskaźnik ryzyka likwidacji kształtowały się następująco:</text:p><text:p text:style-name="P708"><text:tab/>200X-12-31<text:tab/>200(X-1)-12-31<text:tab/>200(X-2)-12-31</text:p><text:p text:style-name="P709">Kapitał (fundusz) własny<text:tab/>2696361<text:tab/>2490979<text:tab/>2324234</text:p><text:p text:style-name="P710">Aktywa całkowite<text:tab/>3700732<text:tab/>3537953<text:tab/>3701831</text:p><text:p text:style-name="P711">Wskaźnik ryzyka likwidacji<text:tab/>72,86%<text:tab/>70,41%<text:tab/>62,79%</text:p><text:p text:style-name="P712">Jak widać, wskaźnik ryzyka likwidacji dla przedsiębiorstwa WartFashion, z każdym rokiem wydaje się korzystniejszy.<text:s/></text:p><text:p text:style-name="P713">Kolejną, opartą na bilansie metodą oceny przedsiębiorstwa jest metoda Wilkoxa. Metoda ta podaje zasady ustalenia prognozowanej wartości likwidacyjnej przedsiębiorstwa na wypadek jego bankructwa. Ustala się ją następująco:</text:p><text:p text:style-name="P714">100% środki pieniężne i ich ekwiwalenty</text:p><text:p text:style-name="P715">+ 70% wartości księgowej zapasów, należności i zapłaconych zaliczek</text:p><text:p text:style-name="P716">+ 50% wartości księgowej innych aktywów</text:p><text:p text:style-name="P717">– zobowiązania krótkoterminowe</text:p><text:p text:style-name="P718">– zobowiązania długoterminowe</text:p><text:p text:style-name="P719">___________________________________________</text:p><text:p text:style-name="P720">= wartość przedsiębiorstwa w przypadku likwidacji</text:p><text:p text:style-name="P721"/><text:p text:style-name="P722">Jeśli przedsiębiorstwo posiada środki pieniężne i ich ekwiwalenty na poziomie 2000 zł, zapasy na poziomie 34000 zł, należności na poziomie 19000 zł, pozostałe aktywa na poziomie 16000 zł, zobowiązania krótkoterminowe na poziomie 29000 zł oraz zobowiązania długoterminowe na poziomie 41000 zł, to ile wyniesie jego prognozowana wartość likwidacyjna?</text:p><text:p text:style-name="P723">Wyszczególnienie<text:tab/>Wypłacalność wg Bilansu<text:tab/>Wartość likwidacyjna</text:p><text:p text:style-name="P724">Środki pieniężne i ich ekwiwalenty<text:s/></text:p><text:p text:style-name="P725">Zapasy</text:p><text:p text:style-name="P726">Należności</text:p><text:p text:style-name="P727">Pozostałe aktywa</text:p><text:p text:style-name="P728">Zobowiązania krótkoterminowe</text:p><text:p text:style-name="P729">Zobowiązania długoterminowe<text:tab/>2000</text:p><text:p text:style-name="P730">34 000</text:p><text:p text:style-name="P731">19 000</text:p><text:p text:style-name="P732">16 000</text:p><text:p text:style-name="P733">29 000</text:p><text:p text:style-name="P734">41 000<text:tab/><text:s/>2000</text:p><text:p text:style-name="P735">23800</text:p><text:p text:style-name="P736">13300</text:p><text:p text:style-name="P737">8000</text:p><text:p text:style-name="P738">29000</text:p><text:p text:style-name="P739">41000</text:p><text:p text:style-name="P740">Wypłacalność [nadwyżka majątku nad zobowiązaniami]<text:tab/><text:s/>1000<text:tab/><text:s/>-22900</text:p><text:p text:style-name="P741"/><text:p text:style-name="P742">Jak widać, przedsiębiorstwo to, chociaż według wartości księgowej, legitymuje się wypłacalnością, wg metody Wilcoxa ma wartość likwidacyjną poniżej zera, na poziomie – 22 900 zł.</text:p><text:p text:style-name="P743"/><text:p text:style-name="P744">Dla przedsiębiorstwa WartFashion wartość likwidacyjna oszacowana na podstawie metody Wilcoxa kształtowała się następująco:</text:p><text:p text:style-name="P745"><text:tab/>200X-12-31<text:tab/>200(X-1)-12-31<text:tab/>200(X-2)-12-31</text:p><text:p text:style-name="P746">Środki pieniężne i ich ekwiwalenty (100%)<text:tab/>14030<text:tab/>36583<text:tab/>47559</text:p><text:p text:style-name="P747">Należności (70%)<text:tab/>392426<text:tab/>173059<text:tab/>164994</text:p><text:p text:style-name="P748">Zapasy (70%)<text:tab/>267944<text:tab/>291376<text:tab/>362540</text:p><text:p text:style-name="P749">Aktywa trwałe (50%)<text:tab/>3021063<text:tab/>3034079<text:tab/>3124135</text:p><text:p text:style-name="P750">Krótkoterminowe rozliczenia międzyokresowe (50%)<text:tab/>5270<text:tab/>2857<text:tab/>2603</text:p><text:p text:style-name="P751">Zobowiązania długoterminowe i fundusze specjalne (-100%)<text:tab/>63000<text:tab/>0<text:tab/>0</text:p><text:p text:style-name="P752">Zobowiązania krótkoterminowe i fundusze specjalne (-100%)<text:tab/>494392<text:tab/>594907<text:tab/>722335</text:p><text:p text:style-name="P753">Rozliczenia międzyokresowe (-100%)<text:tab/>61<text:tab/>96<text:tab/>0</text:p><text:p text:style-name="P754">Wartość likwidacyjna wg metody Wilcoxa<text:tab/>1432003<text:tab/>1285153<text:tab/>1257867</text:p><text:p text:style-name="P755"/><text:p text:style-name="P756">Jak widać, wartość likwidacyjna przedsiębiorstwa WartFashion, w całym prezentowanym okresie, kształtowała się na poziomie powyżej miliona złotych i z każdym rokiem rosła, osiągając na koniec 200(X-2) roku 1257867 zł, na koniec 200(X-1) roku 1285153 zł oraz na koniec 200X roku 1432003 zł.</text:p><text:p text:style-name="P757"/><text:p text:style-name="P758">Na podstawie bilansu, można określić salda strukturalne. Należą do nich kapitał obrotowy {[KO] = Zasoby (pasywa) stałe – Aktywa trwałe}, zapotrzebowanie na kapitał obrotowy {[ZKO] = (Aktywa obrotowe niefinansowe) – (Zobowiązania niefinansowe krótkoterminowe i rezerwy na zobowiązania)} oraz saldo netto finansowania {[SNF] = (inwestycje krótkoterminowe) – (zobowiązania finansowe krótkoterminowe)}.</text:p><text:p text:style-name="P759"/><text:p text:style-name="P760">W przypadku przedsiębiorstwa WartFashion, salda strukturalne kształtowały się następująco:</text:p><text:p text:style-name="P761"/><text:p text:style-name="P762"><text:tab/>200X-12-31<text:tab/>200(X-1)-12-31<text:tab/>200(X-2)-12-31</text:p><text:p text:style-name="P763">Kapitał (fundusz) własny<text:tab/>2696361<text:tab/>2490979<text:tab/>2324234</text:p><text:p text:style-name="P764">(+) Zobowiązania długoterminowe i fundusze specjalne<text:tab/>63000<text:tab/>0<text:tab/>0</text:p><text:p text:style-name="P765">(–) Aktywa trwałe<text:tab/>3021063<text:tab/>3034079<text:tab/>3124135</text:p><text:p text:style-name="P766">Kapitał obrotowy (KO)<text:tab/>- 261702<text:tab/>- 543100<text:tab/>- 799901</text:p><text:p text:style-name="P767">Zapasy<text:tab/>267944<text:tab/>291376<text:tab/>362540</text:p><text:p text:style-name="P768">(+) Należności i roszczenia<text:tab/>392426<text:tab/>173059<text:tab/>164994</text:p><text:p text:style-name="P769">(+) Krótkoterminowe rozliczenia międzyokresowe<text:tab/>5270<text:tab/>2857<text:tab/>2603</text:p><text:p text:style-name="P770">(–) Zobowiązania krótkoterminowe i fundusze specjalne<text:tab/>494392<text:tab/>594907<text:tab/>722335</text:p><text:p text:style-name="P771">(+) Krótkoterminowe kredyty i pożyczki<text:tab/>96150<text:tab/>54446<text:tab/>118856</text:p><text:p text:style-name="P772">(–) RMK krótkoterminowe<text:tab/>61<text:tab/>96<text:tab/>0</text:p><text:p text:style-name="P773">(–) Rezerwy na zobowiązania<text:tab/>446918<text:tab/>451970<text:tab/>655262</text:p><text:p text:style-name="P774">Zapotrzebowanie na kapitał obrotowy (ZKO)<text:tab/>- 179581<text:tab/>- 525235<text:tab/>- 728604</text:p><text:p text:style-name="P775">Inwestycje krótkoterminowe<text:tab/>14030<text:tab/>36583<text:tab/>47559</text:p><text:p text:style-name="P776">(–) Krótkoterminowe kredyty i pożyczki<text:tab/>96150<text:tab/>54446<text:tab/>118856</text:p><text:p text:style-name="P777">Saldo netto finansowania (SNF)<text:tab/>- 82120<text:tab/>- 17863<text:tab/>- 71297</text:p><text:p text:style-name="P778"/><text:p text:style-name="P779">Saldo netto finansowania jest saldem „bilansującym” i bezpośrednio zależy od kapitału obrotowego [KO] oraz zapotrzebowania na kapitał obrotowy [ZKO]. Z tej zależności wynika, że:</text:p><text:p text:style-name="P780">KO – ZKO = SNF,</text:p><text:p text:style-name="P781">jeżeli KO &lt; ZKO = to ma miejsce niedobór środków, i saldo netto finansowania jest ujemne (SNF &lt; 0),</text:p><text:p text:style-name="P782">jeżeli KO &gt; ZKO = to ma miejsce nadwyżka środków, a saldo netto finansowania jest dodatnie (SNF &gt; 0).<text:s/></text:p><text:p text:style-name="P783"/><text:p text:style-name="P784">Przedsiębiorstwo WartFashion w ostatnich trzech latach charakteryzowało się ujemnym poziomem salda netto finansowania (SNF), co wynikało z niedoboru środków finansowych będących wynikiem nadwyżki zapotrzebowania na kapitał obrotowy nad kapitałem obrotowym.<text:s/></text:p><text:p text:style-name="P785">MODUŁ 10</text:p><text:p text:style-name="P786">MODUŁ 11Rachunek wyników</text:p><text:p text:style-name="P787">Sprawozdaniem informującym o finansowych wynikach działalności przedsiębiorstwa jest rachunek zysków i strat (rachunek wyników). Są w nim syntetycznie pokazane wszystkie przychody, koszty oraz obciążenia, związane z uzyskaniem przychodu. Istnieją dwa warianty sporządzania rachunku zysków i strat: kalkulacyjny i porównawczy. Oba warianty przedstawione są w tabeli 1.1.3.</text:p><text:p text:style-name="P788">Przychody ze sprzedaży towarów, produktów i materiałów informują o wielkości sprzedaży. Przychody te nie zawierają w sobie podatku VAT. Zawierają natomiast wielkość ewentualnych opustów, bonifikat i dopłat. Pozycja ta jest wynikiem podstawowej działalności przedsiębiorstwa. Realizacja przychodu z założenia, ma miejsce w momencie wystawienia faktury. Koszty sprzedanych towarów, produktów i materiałów odzwierciedlają wszystkie koszty przypadające na uzyskane przychody ze sprzedaży w danym okresie.</text:p><text:p text:style-name="P789"/><text:p text:style-name="P790">Tabela Dwa warianty rachunku zysków i strat</text:p><text:p text:style-name="P791">Wariant kalkulacyjny<text:tab/>Wariant porównawczy</text:p><text:p text:style-name="P792">A. Przychody netto ze sprzedaży produktów, towarów i materiałów, w tym:</text:p><text:p text:style-name="P793">- od jednostek powiązanych<text:s/></text:p><text:p text:style-name="P794">I. Przychody netto ze sprzedaży produktów<text:s/></text:p><text:p text:style-name="P795">II. Przychody netto ze sprzedaży towarów i materiałów</text:p><text:p text:style-name="P796">B. Koszty sprzedanych produktów, towarów i materiałów, w tym:</text:p><text:p text:style-name="P797">- jednostkom powiązanym<text:s/></text:p><text:p text:style-name="P798">I. Koszt wytworzenia sprzedanych produktów<text:s/></text:p><text:p text:style-name="P799">II. Wartość sprzedanych towarów i materiałów<text:s/></text:p><text:p text:style-name="P800">C. Zysk (strata) brutto ze sprzedaży (A-B)</text:p><text:p text:style-name="P801">D. Koszty sprzedaży<text:s/></text:p><text:p text:style-name="P802">E. Koszty ogólnego zarządu<text:s/></text:p><text:p text:style-name="P803">F. Zysk (strata) ze sprzedaży (C-D-E)</text:p><text:p text:style-name="P804">G. Pozostałe przychody operacyjne</text:p><text:p text:style-name="P805">I. Zysk ze zbycia niefinansowych aktywów trwałych<text:s/></text:p><text:p text:style-name="P806">II. Dotacje<text:s/></text:p><text:p text:style-name="P807">III. Inne przychody operacyjne<text:s/></text:p><text:p text:style-name="P808">H. Pozostałe koszty operacyjne</text:p><text:p text:style-name="P809">I. Strata ze zbycia niefinansowych aktywów trwałych<text:s/></text:p><text:p text:style-name="P810">II. Aktualizacja wartości aktywów niefinansowych<text:s/></text:p><text:p text:style-name="P811">III. Inne koszty operacyjne</text:p><text:p text:style-name="P812">I. Zysk (strata) z działalności operacyjnej (F+G-H)</text:p><text:p text:style-name="P813">J. Przychody finansowe</text:p><text:p text:style-name="P814">I. Dywidendy i udziały w zyskach, w tym:</text:p><text:p text:style-name="P815">- od jednostek powiązanych<text:s/></text:p><text:p text:style-name="P816">II. Odsetki, w tym:</text:p><text:p text:style-name="P817">- od jednostek powiązanych<text:s/></text:p><text:p text:style-name="P818">III. Zysk ze zbycia inwestycji<text:s/></text:p><text:p text:style-name="P819">IV. Aktualizacja wartości inwestycji<text:s/></text:p><text:p text:style-name="P820">V. Inne</text:p><text:p text:style-name="P821">K. Koszty finansowe<text:s/></text:p><text:p text:style-name="P822">I. Odsetki, w tym:</text:p><text:p text:style-name="P823">- dla jednostek powiązanych</text:p><text:p text:style-name="P824">II. Strata ze zbycia inwestycji</text:p><text:p text:style-name="P825">III. Aktualizacja wartości inwestycji</text:p><text:p text:style-name="P826">IV. Inne</text:p><text:p text:style-name="P827">L. Zysk (strata) z działalności gospodarczej (I+J-K)</text:p><text:p text:style-name="P828">M. Wynik zdarzeń nadzwyczajnych (M.I. - M.II.)</text:p><text:p text:style-name="P829">I. Zyski nadzwyczajne</text:p><text:p text:style-name="P830">II. Straty nadzwyczajne<text:s/></text:p><text:p text:style-name="P831">N. Zysk (strata) brutto (L +/- M)</text:p><text:p text:style-name="P832">O. Podatek dochodowy</text:p><text:p text:style-name="P833">P. Pozostałe obowiązkowe zmniejszenia zysku (zwiększenia straty)<text:s/></text:p><text:p text:style-name="P834">R. Zysk (strata) netto (N-O-P)<text:tab/>A. Przychody netto ze sprzedaży i zrównane z nimi, w tym:</text:p><text:p text:style-name="P835">- od jednostek powiązanych<text:s/></text:p><text:p text:style-name="P836">I. Przychody netto ze sprzedaży produktów<text:s/></text:p><text:p text:style-name="P837">II. Zmiana stanu produktów (zwiększenie - wartość dodatnia, zmniejszenie – wartość ujemna)</text:p><text:p text:style-name="P838">III. Koszt wytworzenia produktów na własne potrzeby jednostki<text:s/></text:p><text:p text:style-name="P839">IV. Przychody netto ze sprzedaży towarów i materiałów</text:p><text:p text:style-name="P840">B. Koszty działalności operacyjnej<text:s/></text:p><text:p text:style-name="P841">I. Amortyzacja<text:s/></text:p><text:p text:style-name="P842">II. Zużycie materiałów i energii<text:s/></text:p><text:p text:style-name="P843">III. Usługi obce<text:s/></text:p><text:p text:style-name="P844">IV. Podatki i opłaty, w tym:</text:p><text:p text:style-name="P845">- podatek akcyzowy<text:s/></text:p><text:p text:style-name="P846">V. Wynagrodzenia</text:p><text:p text:style-name="P847">VI. Ubezpieczenia społeczne i inne świadczenia<text:s/></text:p><text:p text:style-name="P848">VII. Pozostałe koszty rodzajowe<text:s/></text:p><text:p text:style-name="P849">VIII. Wartość sprzedanych towarów i materiałów</text:p><text:p text:style-name="P850">C. Zysk (strata) ze sprzedaży (A-B)</text:p><text:p text:style-name="P851">D. Pozostałe przychody operacyjne</text:p><text:p text:style-name="P852">I. Zysk ze zbycia niefinansowych aktywów trwałych<text:s/></text:p><text:p text:style-name="P853">II. Dotacje<text:s/></text:p><text:p text:style-name="P854">III. Inne przychody operacyjne<text:s/></text:p><text:p text:style-name="P855">E. Pozostałe koszty operacyjne</text:p><text:p text:style-name="P856">I. Strata ze zbycia niefinansowych aktywów trwałych<text:s/></text:p><text:p text:style-name="P857">II. Aktualizacja wartości aktywów niefinansowych<text:s/></text:p><text:p text:style-name="P858">III. Inne koszty operacyjne</text:p><text:p text:style-name="P859">F. Zysk (strata) z działalności operacyjnej (C+D-E)</text:p><text:p text:style-name="P860">G. Przychody finansowe</text:p><text:p text:style-name="P861">I. Dywidendy i udziały w zyskach, w tym:</text:p><text:p text:style-name="P862">- od jednostek powiązanych<text:s/></text:p><text:p text:style-name="P863">II. Odsetki, w tym:</text:p><text:p text:style-name="P864">- od jednostek powiązanych</text:p><text:p text:style-name="P865">III. Zysk ze zbycia inwestycji<text:s/></text:p><text:p text:style-name="P866">IV. Aktualizacja wartości inwestycji<text:s/></text:p><text:p text:style-name="P867">V. Inne<text:s/></text:p><text:p text:style-name="P868">H. Koszty finansowe</text:p><text:p text:style-name="P869">I. Odsetki, w tym:</text:p><text:p text:style-name="P870">- dla jednostek powiązanych<text:s/></text:p><text:p text:style-name="P871">II. Strata ze zbycia inwestycji<text:s/></text:p><text:p text:style-name="P872">III. Aktualizacja wartości inwestycji<text:s/></text:p><text:p text:style-name="P873">IV. Inne</text:p><text:p text:style-name="P874">I. Zysk (strata) z działalności gospodarczej (F+G-H)</text:p><text:p text:style-name="P875">J. Wynik zdarzeń nadzwyczajnych (J.I. – J.II.)</text:p><text:p text:style-name="P876">I. Zyski nadzwyczajne<text:s/></text:p><text:p text:style-name="P877">II. Straty nadzwyczajne<text:s/></text:p><text:p text:style-name="P878">K. Zysk (strata) brutto (I +/- J)</text:p><text:p text:style-name="P879">L. Podatek dochodowy<text:s/></text:p><text:p text:style-name="P880">M. Pozostałe obowiązkowe zmniejszenia zysku (zwiększenia</text:p><text:p text:style-name="P881">straty)<text:s/></text:p><text:p text:style-name="P882">N. Zysk (strata) netto (K-L-M)</text:p><text:p text:style-name="P883">Źródło: Ustawa o rachunkowości, Dz. U. 2002, nr 76, poz. 694.</text:p><text:p text:style-name="P884"/><text:p text:style-name="P885">Pozostałe przychody operacyjne to skutek działalności operacyjnej innej niż podstawowa. Nie występują one we wszystkich okresach sprawozdawczych – gdyż nie należą do typowej działalności przedsiębiorstwa. Pojawiają się w związku ze sprzedażą aktywów trwałych przedsiębiorstwa, materiałów, przedawnień zobowiązań itp.<text:s/></text:p><text:p text:style-name="P886">Pozostałe koszty operacyjne informują o kosztach związanych z uzyskaniem pozostałych przychodów operacyjnych.<text:s/></text:p><text:p text:style-name="P887">Zysk (strata) na działalności operacyjnej to wynik skorygowania zysku ze sprzedaży skutkami pozostałych przychodów i kosztów operacyjnych. Jest on odzwierciedleniem efektu działalności operacyjnej przedsiębiorstwa bez uwzględnienia kosztów finansowych.</text:p><text:p text:style-name="P888">Przychody i koszty finansowe związane są z działalnością finansową przedsiębiorstwa, przy czym, przychody powstają w związku z inwestowaniem przez przedsiębiorstwo w różne instrumenty finansowe, natomiast koszty finansowe to przede wszystkim, koszty zewnętrznego finansowania.<text:s/></text:p><text:p text:style-name="P889">Zysk (strata) na działalności gospodarczej jest realizowany na trzech poziomach: działalności operacyjnej podstawowej i pozostałej oraz działalności finansowej.<text:s/></text:p><text:p text:style-name="P890">Straty i zyski nadzwyczajne wynikają ze zdarzeń losowych niezależnych od decyzji osób zarządzających przedsiębiorstwem, nie są tu ujmowane np. straty wynikające z zaniedbań.</text:p><text:p text:style-name="P891">Zysk (strata) brutto jest przedmiotem obciążeń podatkowych i innych, po ich odjęciu otrzymywany jest zysk (strata) netto.</text:p><text:p text:style-name="P892"/><text:p text:style-name="P893">Studium Przypadku. Tabela przedstawia uproszczony schemat rachunku zysków i strat dla przedsiębiorstwa WartFashion.</text:p><text:p text:style-name="P894"/><text:p text:style-name="P895">Tabela. Rachunek zysków i strat dla przedsiębiorstwa WartFashion za lata 200(X-2) – 200X.</text:p><text:p text:style-name="P896">RACHUNEK WYNIKÓW<text:tab/>200X<text:tab/>200(X-1)<text:tab/>200(X-2)</text:p><text:p text:style-name="P897">A. Przychody ze sprzedaży i zrównane z nimi<text:tab/>2128780<text:tab/>2280592<text:tab/>2686213</text:p><text:p text:style-name="P898">I. Przychody ze sprzedaży produktów<text:tab/>1664107<text:tab/>1351896<text:tab/>1694008</text:p><text:p text:style-name="P899">II. Przychody ze sprzedaży towarów i materiałów<text:tab/>464672<text:tab/>928696<text:tab/>992206</text:p><text:p text:style-name="P900">B. Koszty sprzedanych towarów i produktów<text:tab/>2101416<text:tab/>2315426<text:tab/>2736942</text:p><text:p text:style-name="P901">I. Wartość sprzedanych towarów i materiałów<text:tab/>252045<text:tab/>436206<text:tab/>507532</text:p><text:p text:style-name="P902">II. Koszt wytworzenia sprzedanych produktów<text:tab/>1091772<text:tab/>939496<text:tab/>1193553</text:p><text:p text:style-name="P903">III. Koszty sprzedaży<text:tab/>453586<text:tab/>589964<text:tab/>655048</text:p><text:p text:style-name="P904">IV. Koszty ogólnego zarządu<text:tab/>304013<text:tab/>349760<text:tab/>380809</text:p><text:p text:style-name="P905">C. Zysk/Strata ze sprzedaży<text:tab/>27363<text:tab/>-34834<text:tab/>-50729</text:p><text:p text:style-name="P906">D. Pozostałe przychody operacyjne<text:tab/>264133<text:tab/>179576<text:tab/>76498</text:p><text:p text:style-name="P907">I. Zysk ze zbycia niefinansowych aktywów trwałych<text:tab/>166278<text:tab/>32195<text:tab/>0</text:p><text:p text:style-name="P908">III. Inne przychody operacyjne<text:tab/>97855<text:tab/>147380<text:tab/>76498</text:p><text:p text:style-name="P909">E. Pozostałe koszty operacyjne<text:tab/>74867<text:tab/>68787<text:tab/>136264</text:p><text:p text:style-name="P910">I. Strata ze zbycia niefinansowych aktywów trwałych<text:tab/>0<text:tab/>0<text:tab/>8299</text:p><text:p text:style-name="P911">II. Aktualizacja wartości aktywów niefinansowych<text:tab/>25872<text:tab/>39124<text:tab/>50327</text:p><text:p text:style-name="P912">III. Inne koszty operacyjne<text:tab/>48995<text:tab/>29663<text:tab/>77638</text:p><text:p text:style-name="P913">F. Zysk/Strata na działalności operacyjnej<text:tab/>216629<text:tab/>75956<text:tab/>-110495</text:p><text:p text:style-name="P914">G. Przychody finansowe<text:tab/>14522<text:tab/>1329<text:tab/>3887</text:p><text:p text:style-name="P915">I. Dywidendy i udziały w zyskach<text:tab/>265<text:tab/>210<text:tab/>210</text:p><text:p text:style-name="P916">II. Odsetki otrzymane<text:tab/>647<text:tab/>826<text:tab/>1235</text:p><text:p text:style-name="P917">III. Zysk ze zbycia inwestycji<text:tab/>0<text:tab/>115<text:tab/>0</text:p><text:p text:style-name="P918">V. Pozostałe<text:tab/>13610<text:tab/>178<text:tab/>2442</text:p><text:p text:style-name="P919">H. Koszty finansowe<text:tab/>11200<text:tab/>17842<text:tab/>17261</text:p><text:p text:style-name="P920">I. Odsetki<text:tab/>9244<text:tab/>5590<text:tab/>9496</text:p><text:p text:style-name="P921">IV. Pozostałe<text:tab/>1956<text:tab/>12253<text:tab/>7765</text:p><text:p text:style-name="P922">I. Zysk/Strata brutto na działalności gospodarczej<text:tab/>219951<text:tab/>59442<text:tab/>-123870</text:p><text:p text:style-name="P923">J. Wynik zdarzeń nadzwyczajnych<text:tab/>0<text:tab/>0<text:tab/>0</text:p><text:p text:style-name="P924">K. Zysk/Strata brutto<text:tab/>219951<text:tab/>59442<text:tab/>-123870</text:p><text:p text:style-name="P925">L. Obowiązkowe obciążenia wyniku finansowego<text:tab/>13617<text:tab/>35855<text:tab/>-75324</text:p><text:p text:style-name="P926">I. Podatek dochodowy od osób prawnych lub osób fizycznych<text:tab/>13617<text:tab/>35855<text:tab/>-75324</text:p><text:p text:style-name="P927">N. Zysk/Strata netto<text:tab/>206334<text:tab/>23587<text:tab/>-48546</text:p><text:p text:style-name="P928">Źródło: Ustawa o rachunkowości, Dz. U. 2002, nr 76, poz. 694.</text:p><text:p text:style-name="P929"/><text:p text:style-name="P930">Porównując poziom przychodów ze sprzedaży (CR) z takimi omawianymi wcześniej saldami strukturalnymi bilansu jak kapitał obrotowy (KO) i zapotrzebowanie na kapitał obrotowy (ZKO), można diagnozować wzrost zagrożenia jednym z kryzysów przedsiębiorstwa, takich kryzysów jak: (I) wzrostu, (II) wywołany błędem w zarządzaniu cyklem operacyjnym, (III) wywołany błędem finansowym, (IV) związany z rentownością oraz (V) działalności.</text:p><text:p text:style-name="P931"/><text:p text:style-name="P932">Kryzys wzrostu. Jeśli przychody ze sprzedaży [CR] dynamicznie wzrastają, proporcjonalnie do nich wzrasta zapotrzebowanie na kapitał obrotowy netto [ZKO], a kapitał obrotowy [KO] jest na stałym poziomie. Sytuację odpowiadającą kryzysowi wzrostu przedstawia rysunek 1.1.1.</text:p><text:p text:style-name="P933"/><text:p text:style-name="P934"><text:s/></text:p><text:p text:style-name="P935">Rysunek. Kryzys wzrostu.</text:p><text:p text:style-name="P936"/><text:p text:style-name="P937">Oznaczenia: CR – przychody ze sprzedaży, ZKO – zapotrzebowanie na kapitał obrotowy, KO – kapitał obrotowy.</text:p><text:p text:style-name="P938"/><text:p text:style-name="P939">Kryzys wywołany błędem w zarządzaniu cyklem operacyjnym, polega na tym, że <text:s/>zapotrzebowanie na kapitał obrotowy [ZKO] rośnie szybciej niż przychody ze sprzedaży [CR]. Wynika to ze złego zarządzania majątkiem obrotowym i zobowiązaniami bieżącymi (np. zbyt liberalna polityka ściągania należności). Popadają w ten kryzys przedsiębiorstwa w których skoncentrowano się na uzyskaniu wzrostu przychodów poprzez wydłużenie cyklu rozliczeniowego należności nie licząc się z koniecznością sfinansowania takiego wzrostu. Sytuację odpowiadającą kryzysowi wywołanemu błędem w zarządzaniu cyklem operacyjnym przedsiębiorstwa przedstawia rysunek następny.</text:p><text:p text:style-name="P940"/><text:p text:style-name="P941"><text:s/></text:p><text:p text:style-name="P942">Rysunek. Kryzys wywołany błędem w zarządzaniu cyklem operacyjnym przedsiębiorstwa.</text:p><text:p text:style-name="P943"/><text:p text:style-name="P944">Oznaczenia: CR – przychody ze sprzedaży, ZKO – zapotrzebowanie na kapitał obrotowy, KO – kapitał obrotowy.</text:p><text:p text:style-name="P945"/><text:p text:style-name="P946">Kryzys wywołany błędem finansowym. Decyzja o wydatkach na aktywa trwałe (środki trwałe w budowie) „wysysa” w takim przedsiębiorstwie zasoby stałe i gwałtownie zmniejsza się wówczas kapitał obrotowy [KO]. Dynamicznie rośnie zapotrzebowanie na kapitał obrotowy [ZKO]. Sytuację odpowiadającą kryzysowi wywołanemu błędem finansowym przedstawia poniższy rysunek.</text:p><text:p text:style-name="P947"/><text:p text:style-name="P948"><text:s/></text:p><text:p text:style-name="P949">Rysunek. Kryzys w przedsiębiorstwie wywołany błędem finansowym.</text:p><text:p text:style-name="P950"/><text:p text:style-name="P951">Oznaczenia: CR – przychody ze sprzedaży, ZKO – zapotrzebowanie na kapitał obrotowy, KO – kapitał obrotowy.</text:p><text:p text:style-name="P952"/><text:p text:style-name="P953">Kryzys wywołany spadkiem rentowności. Kryzys ten może mieć przyczyny w:</text:p><text:p text:style-name="P954">•<text:tab/>Przestarzałym produkcie, na który przedsiębiorstwo obniża ceny, aby zwiększyć przychody ze sprzedaży, a kosztów produkcji nie umie obniżyć,</text:p><text:p text:style-name="P955">•<text:tab/>Wymuszeniu obniżki cen przez konkurencję,</text:p><text:p text:style-name="P956">•<text:tab/>Wymuszeniu podwyżki płac i wzrostu kosztów pracy przez związki zawodowe,</text:p><text:p text:style-name="P957">•<text:tab/>Złym zarządzaniu kosztami.</text:p><text:p text:style-name="P958">Straty wynikłe ze spadku rentowności pokrywa się w zagrożonym kryzysem przedsiębiorstwie kapitałem własnym, co wywołuje obniżenie kapitału obrotowego (KO). Równocześnie pojawiają się problemy z zarządzaniem cyklem obrotowym ( np. ma miejsce odkładanie się zapasów itd.). Sytuację odpowiadającą kryzysowi wywołanemu spadkiem rentowności przedstawia następny rysunek.</text:p><text:p text:style-name="P959"/><text:p text:style-name="P960"><text:s/></text:p><text:p text:style-name="P961">Rysunek. Kryzys w przedsiębiorstwie wywołany spadkiem rentowności.</text:p><text:p text:style-name="P962"/><text:p text:style-name="P963">Oznaczenia: CR – przychody ze sprzedaży, ZKO – zapotrzebowanie na kapitał obrotowy, KO – kapitał obrotowy.</text:p><text:p text:style-name="P964"/><text:p text:style-name="P965">Kryzys działalności. W wyniku obniżania się przychodów ze sprzedaży, przedsiębiorstwie zagrożonym wystąpieniem kryzysu w działalności, wzrasta zapotrzebowanie na kapitał obrotowy [ZKO], natomiast kapitał obrotowy [KO] maleje. Wynikać to może np. z nagromadzenia niesprzedanych zapasów wyrobów gotowych [stąd wzrost ZKO] oraz ze spadku wartości aktywów trwałych i/lub wzrostu zadłużenia [stąd spadek KO]. Sytuację odpowiadającą kryzysowi w działalności przedstawia rysunek.</text:p><text:p text:style-name="P966"/><text:p text:style-name="P967"><text:s/></text:p><text:p text:style-name="P968">Rysunek. Kryzys działalności.</text:p><text:p text:style-name="P969"/><text:p text:style-name="P970">Oznaczenia: CR – przychody ze sprzedaży, ZKO – zapotrzebowanie na kapitał obrotowy, KO – kapitał obrotowy.</text:p><text:p text:style-name="P971"/><text:p text:style-name="P972">Dla przedsiębiorstwa WartFashion, w wyniku porównania sald strukturalnych bilansu kapitału obrotowego (KO) oraz zapotrzebowania na kapitał obrotowy (ZKO), z przychodami ze sprzedaży (CR), otrzymano rysunek.</text:p><text:p text:style-name="P973"/><text:p text:style-name="P974"><text:tab/>200X<text:tab/>200(X-1)<text:tab/>200(X-2)</text:p><text:p text:style-name="P975">Przychody ze sprzedaży (CR)<text:tab/>2128780<text:tab/>2280592<text:tab/>2686213</text:p><text:p text:style-name="P976">Kapitał obrotowy (KO)<text:tab/>- 261702<text:tab/>- 543100<text:tab/>- 799901</text:p><text:p text:style-name="P977">Zapotrzebowanie na kapitał obrotowy (ZKO)<text:tab/>- 179581<text:tab/>- 525235<text:tab/>- 728604</text:p><text:p text:style-name="P978"/><text:p text:style-name="P979"><text:s/></text:p><text:p text:style-name="P980">Rysunek. Przychody ze sprzedaży (CR) i salda strukturalne bilansu dla przedsiębiorstwa WartFashion.<text:s/></text:p><text:p text:style-name="P981"/><text:p text:style-name="P982">Oznaczenia: CR – przychody ze sprzedaży, ZKO – zapotrzebowanie na kapitał obrotowy, KO – kapitał obrotowy.</text:p><text:p text:style-name="P983"><text:s text:c="2"/></text:p><text:p text:style-name="P984">Jak widać z rysunku, przychody ze sprzedaży (CR) przedsiębiorstwa WartFashion obniżają się od kilku lat, natomiast zapotrzebowanie na kapitał obrotowy (ZKO) oraz kapitał obrotowy (KO) rosną. Zapotrzebowanie na kapitał obrotowy (ZKO) przewyższa jednak kapitał obrotowy (KO). Odpowiadająca przedsiębiorstwu WartFashion sytuacja, zdaje się zapowiadać wzrost zagrożenia wystąpienia kryzysu działalności (porównaj rysunek poprzedni).</text:p><text:p text:style-name="P985"/><text:p text:style-name="P986">Działalność przedsiębiorstwa można przedstawić za pomocą trzech realizowanych przez nie cykli: operacyjnego, inwestycyjnego i finansowego. Przedsiębiorstwo po to nabywa aktywa trwałe i obrotowe, aby realizować cykl operacyjny. Realizując podstawową działalność osiąga określone wyniki finansowe, co pozwala mu na powiększanie jego zasobów majątkowych. Dla tych celów może też wykorzystać finansowanie zewnętrzne. Operacje gospodarcze realizowane przez przedsiębiorstwo znajdują odbicie w syntetycznej formie w bilansie i rachunku wyników.</text:p><text:p text:style-name="P987">W bilansie zawarte są wielkości zasobowe, natomiast w rachunku wyników są to wielkości strumieniowe. Przepływy uwidocznione w rachunku wyników nie są zsynchronizowane. Odbiorcy najczęściej realizują zobowiązania z opóźnieniem. Dlatego część przepływów, które faktycznie będą miały miejsce, widoczna będzie w postaci przepływów pieniężnych (uwidocznionych w sprawozdaniu z przepływów pieniężnych), a część jako zasób w postaci należności (uwidocznionych bilansie).</text:p><text:p text:style-name="P988">Różnica między przepływami produktów, towarów i materiałów, a przepływami środków finansowych na koniec okresu sprawozdawczego widoczna jest w zasobach przedsiębiorstwa i źródłach ich finansowania zawartych w bilansie. Rachunek zysków i strat jest odzwierciedleniem przepływów fizycznych. Prezentuje on cykl operacyjny przedsiębiorstwa, oraz niektóre operacje cyklu inwestycyjnego i finansowego .</text:p><text:p text:style-name="P989"/><text:p text:style-name="P990">MODUŁ 12Rachunek przepływów pieniężnych</text:p><text:p text:style-name="P991">Sprawozdanie określane jako rachunek przepływów pieniężnych jest odzwierciedleniem różnicy między rachunkiem zysków i strat a bilansem. Sprawozdanie to opisuje przepływające przez przedsiębiorstwo środki pieniężne w okresie między bilansem otwarcia a bilansem zamknięcia. Sprawozdanie z przepływów środków pieniężnych umożliwia bliższą ocenę zdolności przedsiębiorstwa do generowania środków pieniężnych. W sprawozdaniu tym widoczne są relacje między stanem majątku, nadwyżkami przychodów nad kosztami oraz poziomem płynności finansowej. W sprawozdaniu tym znajdują odzwierciedlenie wszystkie operacje gospodarcze pociągające za sobą wpływy i wydatki środków pieniężnych.<text:s/></text:p><text:p text:style-name="P992">Istnieją dwie metody przygotowania rachunku przepływów pieniężnych: bezpośrednia i pośrednia. W pierwszej z nich, przedstawia się realne wpływy i realne wydatki odnoszące się do każdego z obszarów z osobna. W celu obliczenia przepływów pieniężnych netto w obszarze działalności operacyjnej, odejmuje się sumę wydatków od sumy wpływów środków pieniężnych. Podobnie czyni się w obszarach działalności inwestycyjnej i finansowej. W drugiej metodzie – pośredniej, dokonuje się korekty zysku (straty) netto, aby uzyskać poziom kasowy. Zatem w metodzie pośredniej wychodzi się od zysku netto i koryguje się go o różne przepływy z niego wyodrębniane i uzupełnia o przepływy niewystępujące w rachunku zysków i strat. Najogólniej, sporządzając sprawozdanie z przepływów pieniężnych metodą pośrednią:</text:p><text:p text:style-name="P993">•<text:tab/>wzrost stanu konta aktywnego jest ujmowany ze znakiem minus [wydatek środków pieniężnych],</text:p><text:p text:style-name="P994">•<text:tab/>spadek stanu konta aktywnego jest ujmowany ze znakiem plus [wpływ środków pieniężnych],</text:p><text:p text:style-name="P995">•<text:tab/>wzrost stanu konta pasywnego jest ujmowany ze znakiem plus [wpływ środków pieniężnych],</text:p><text:p text:style-name="P996">•<text:tab/>spadek stanu konta pasywnego jest ujmowany ze znakiem minus [wydatek środków pieniężnych].<text:s/></text:p><text:p text:style-name="P997"/><text:p text:style-name="P998">Obie metody sporządzania sprawozdania z przepływów pieniężnych charakteryzują się różnym podejściem do wyceny poszczególnych przepływów pieniężnych z działalności operacyjnej. Natomiast przepływy inwestycyjne i finansowe wyznacza się w obu metodach identycznie. Wybór metody powinien zależeć od możliwości zgromadzenia potrzebnych informacji.<text:s/></text:p><text:p text:style-name="P999"><text:s/></text:p><text:p text:style-name="P1000">Tabela. Metody sporządzania rachunku przepływów pieniężnych.</text:p><text:p text:style-name="P1001">Metoda bezpośrednia<text:tab/>Metoda pośrednia</text:p><text:p text:style-name="P1002">A. Przepływy środków pieniężnych z działalności operacyjnej<text:s/></text:p><text:p text:style-name="P1003">I. Wpływy</text:p><text:p text:style-name="P1004">1. Sprzedaż</text:p><text:p text:style-name="P1005">2. Inne wpływy z działalności operacyjnej</text:p><text:p text:style-name="P1006">II. Wydatki</text:p><text:p text:style-name="P1007">1. Dostawy i usługi</text:p><text:p text:style-name="P1008">2. Wynagrodzenia netto</text:p><text:p text:style-name="P1009">3. Ubezpieczenia społeczne i zdrowotne oraz inne świadczenia</text:p><text:p text:style-name="P1010">4. Podatki i opłaty o charakterze publicznoprawnym</text:p><text:p text:style-name="P1011">5. Inne wydatki operacyjne<text:s/></text:p><text:p text:style-name="P1012">III. Przepływy pieniężne netto z działalności operacyjnej (I-II)</text:p><text:p text:style-name="P1013">B. Przepływy środków pieniężnych z działalności inwestycyjnej<text:s/></text:p><text:p text:style-name="P1014">I. Wpływy</text:p><text:p text:style-name="P1015">1. Zbycie wartości niematerialnych i prawnych oraz rzeczowych aktywów trwa¬łych</text:p><text:p text:style-name="P1016">2. Zbycie inwestycji w nieruchomości oraz wartości niematerialne i prawne</text:p><text:p text:style-name="P1017">3. Z aktywów finansowych, w tym:</text:p><text:p text:style-name="P1018">a) w jednostkach powiązanych</text:p><text:p text:style-name="P1019">b) w pozostałych jednostkach</text:p><text:p text:style-name="P1020">- zbycie aktywów finansowych</text:p><text:p text:style-name="P1021">- dywidendy i udziały w zyskach</text:p><text:p text:style-name="P1022">- spłata udzielonych pożyczek długoterminowych</text:p><text:p text:style-name="P1023">- odsetki</text:p><text:p text:style-name="P1024">- inne wpływy z aktywów finansowych</text:p><text:p text:style-name="P1025">4. Inne wpływy inwestycyjne<text:s/></text:p><text:p text:style-name="P1026">II. Wydatki</text:p><text:p text:style-name="P1027">1. Nabycie wartości niematerialnych i prawnych oraz rzeczowych aktywów trwałych</text:p><text:p text:style-name="P1028">2. Inwestycje w nieruchomości oraz wartości niematerialne i prawne</text:p><text:p text:style-name="P1029">3. Na aktywa finansowe, w tym:</text:p><text:p text:style-name="P1030">a) w jednostkach powiązanych</text:p><text:p text:style-name="P1031">b) w pozostałych jednostkach</text:p><text:p text:style-name="P1032">- nabycie aktywów finansowych</text:p><text:p text:style-name="P1033">- udzielone pożyczki długoterminowe</text:p><text:p text:style-name="P1034">4. Inne wydatki inwestycyjne<text:s/></text:p><text:p text:style-name="P1035">III. Przepływy pieniężne netto z działalności inwestycyjnej (I-II)</text:p><text:p text:style-name="P1036">C. Przepływy środków pieniężnych z działalności finansowej<text:s/></text:p><text:p text:style-name="P1037">I. Wpływy</text:p><text:p text:style-name="P1038">1. Wpływy netto z wydania udziałów (emisji akcji) i innych instrumentów kapita¬łowych oraz dopłat do kapitału</text:p><text:p text:style-name="P1039">2. Kredyty i pożyczki</text:p><text:p text:style-name="P1040">3. Emisja dłużnych papierów wartościowych</text:p><text:p text:style-name="P1041">4. Inne wpływy finansowe</text:p><text:p text:style-name="P1042">II. Wydatki</text:p><text:p text:style-name="P1043">1. Nabycie udziałów (akcji) własnych</text:p><text:p text:style-name="P1044">2. Dywidendy i inne wypłaty na rzecz właścicieli</text:p><text:p text:style-name="P1045">3. Inne, niż wypłaty na rzecz właścicieli, wydatki z tytułu podziału zysku</text:p><text:p text:style-name="P1046">4. Spłaty kredytów i pożyczek</text:p><text:p text:style-name="P1047">5. Wykup dłużnych papierów wartościowych</text:p><text:p text:style-name="P1048">6. Z tytułu innych zobowiązań finansowych</text:p><text:p text:style-name="P1049">7. Płatności zobowiązań z tytułu umów leasingu finansowego</text:p><text:p text:style-name="P1050">8. Odsetki</text:p><text:p text:style-name="P1051">9. Inne wydatki finansowe<text:s/></text:p><text:p text:style-name="P1052">III. Przepływy pieniężne netto z działalności finansowej (I-II)</text:p><text:p text:style-name="P1053">D. Przepływy pieniężne netto, razem (A.III +/- B.III +/- C.III)</text:p><text:p text:style-name="P1054">E. Bilansowa zmiana stanu środków pieniężnych, w tym:</text:p><text:p text:style-name="P1055">- zmiana stanu środków pieniężnych z tytułu różnic kursowych</text:p><text:p text:style-name="P1056">F. Środki pieniężne na początek okresu</text:p><text:p text:style-name="P1057">G. Środki pieniężne na koniec okresu (F +/- D) w tym:</text:p><text:p text:style-name="P1058">- o ograniczonej możliwości dysponowania<text:tab/>A. Przepływy środków pieniężnych z działalności operacyjnej<text:s/></text:p><text:p text:style-name="P1059">I. Zysk (strata) netto<text:s/></text:p><text:p text:style-name="P1060">II. Korekty razem</text:p><text:p text:style-name="P1061">1. Amortyzacja</text:p><text:p text:style-name="P1062">2. Zyski (straty) z tytułu różnic kursowych</text:p><text:p text:style-name="P1063">3. Odsetki i udziały w zyskach (dywidendy)</text:p><text:p text:style-name="P1064">4. Zysk (strata) z działalności inwestycyjnej</text:p><text:p text:style-name="P1065">5. Zmiana stanu rezerw</text:p><text:p text:style-name="P1066">6. Zmiana stanu zapasów</text:p><text:p text:style-name="P1067">7. Zmiana stanu należności</text:p><text:p text:style-name="P1068">8. Zmiana stanu zobowiązań krótkoterminowych, z wyjątkiem pożyczek i kredy¬tów</text:p><text:p text:style-name="P1069">9. Zmiana stanu rozliczeń międzyokresowych<text:s/></text:p><text:p text:style-name="P1070">10. Inne korekty<text:s/></text:p><text:p text:style-name="P1071">III. Przepływy pieniężne netto z działalności operacyjnej (I +/- II)</text:p><text:p text:style-name="P1072">B. Przepływy środków pieniężnych z działalności inwestycyjnej<text:s/></text:p><text:p text:style-name="P1073">I. Wpływy</text:p><text:p text:style-name="P1074">1. Zbycie wartości niematerialnych i prawnych oraz rzeczowych aktywów trwałych</text:p><text:p text:style-name="P1075">2. Zbycie inwestycji w nieruchomości oraz wartości niematerialne i prawne</text:p><text:p text:style-name="P1076">3. Z aktywów finansowych, w tym:</text:p><text:p text:style-name="P1077">a) w jednostkach powiązanych</text:p><text:p text:style-name="P1078">b) w pozostałych jednostkach</text:p><text:p text:style-name="P1079">- zbycie aktywów finansowych</text:p><text:p text:style-name="P1080">- dywidendy i udziały w zyskach</text:p><text:p text:style-name="P1081">- spłata udzielonych pożyczek długoterminowych</text:p><text:p text:style-name="P1082">- odsetki</text:p><text:p text:style-name="P1083">- inne wpływy z aktywów finansowych</text:p><text:p text:style-name="P1084">4. Inne wpływy inwestycyjne</text:p><text:p text:style-name="P1085">II. Wydatki</text:p><text:p text:style-name="P1086">1. Nabycie wartości niematerialnych i prawnych oraz rzeczowych aktywów trwa¬łych</text:p><text:p text:style-name="P1087">2. Inwestycje w nieruchomości oraz wartości niematerialne i prawne</text:p><text:p text:style-name="P1088">3. Na aktywa finansowe, w tym:</text:p><text:p text:style-name="P1089">a) w jednostkach powiązanych</text:p><text:p text:style-name="P1090">b) w pozostałych jednostkach</text:p><text:p text:style-name="P1091">- nabycie aktywów finansowych</text:p><text:p text:style-name="P1092">- udzielone pożyczki długoterminowe</text:p><text:p text:style-name="P1093">4. Inne wydatki inwestycyjne<text:s/></text:p><text:p text:style-name="P1094">III. Przepływy pieniężne netto z działalności inwestycyjnej (I - II)</text:p><text:p text:style-name="P1095">C. Przepływy środków pieniężnych z działalności finansowej<text:s/></text:p><text:p text:style-name="P1096">I. Wpływy</text:p><text:p text:style-name="P1097">1. Wpływy netto z wydania udziałów (emisji akcji) i innych instrumentów kapita¬łowych oraz dopłat do kapitału</text:p><text:p text:style-name="P1098">2. Kredyty i pożyczki</text:p><text:p text:style-name="P1099">3. Emisja dłużnych papierów wartościowych</text:p><text:p text:style-name="P1100">4. Inne wpływy finansowe<text:s/></text:p><text:p text:style-name="P1101">II. Wydatki</text:p><text:p text:style-name="P1102">1. Nabycie udziałów (akcji) własnych</text:p><text:p text:style-name="P1103">2. Dywidendy i inne wypłaty na rzecz właścicieli</text:p><text:p text:style-name="P1104">3. Inne, niż wypłaty na rzecz właścicieli, wydatki z tytułu podziału zysku</text:p><text:p text:style-name="P1105">4. Spłaty kredytów i pożyczek</text:p><text:p text:style-name="P1106">5. Wykup dłużnych papierów wartościowych</text:p><text:p text:style-name="P1107">6. Z tytułu innych zobowiązań finansowych</text:p><text:p text:style-name="P1108">7. Płatności zobowiązań z tytułu umów leasingu finansowego</text:p><text:p text:style-name="P1109">8. Odsetki</text:p><text:p text:style-name="P1110">9. Inne wydatki finansowe<text:s/></text:p><text:p text:style-name="P1111">III. Przepływy pieniężne netto z działalności finansowej (I - II)</text:p><text:p text:style-name="P1112">D. Przepływy pieniężne netto razem (A.III +/- B.III +/- C.III)</text:p><text:p text:style-name="P1113">E. Bilansowa zmiana stanu środków pieniężnych, w tym:</text:p><text:p text:style-name="P1114">- zmiana stanu środków pieniężnych z tytułu różnic kursowych</text:p><text:p text:style-name="P1115">F. Środki pieniężne na początek okresu</text:p><text:p text:style-name="P1116">G. Środki pieniężne na koniec okresu (F +/- D), w tym:</text:p><text:p text:style-name="P1117">- o ograniczonej możliwości dysponowania</text:p><text:p text:style-name="P1118">Źródło: Opracowano na podstawie: Ustawa o rachunkowości, Dz. U. 2002, nr 76, poz. 694.</text:p><text:p text:style-name="P1119"/><text:p text:style-name="P1120">Tabela przedstawia zgodne z Ustawą o rachunkowości wzory sprawozdania z przepływów pieniężnych.<text:s/></text:p><text:p text:style-name="P1121"/><text:p text:style-name="P1122">Studium Przypadku. Uproszczony schemat rachunku przepływów dla hipotetycznego przedsiębiorstwa WartFashion przedstawia poniższa tabela.</text:p><text:p text:style-name="P1123"/><text:p text:style-name="P1124">Tabela. Schemat rachunku przepływów pieniężnych dla przedsiębiorstwa WartFashion (metoda pośrednia).</text:p><text:p text:style-name="P1125">A. Przepływy środków pieniężnych z działalności operacyjnej<text:tab/>200X<text:tab/>200(X-1)<text:tab/>200(X-2)</text:p><text:p text:style-name="P1126">I. Wynik finansowy netto (zysk/strata)<text:tab/>206334<text:tab/>23587<text:tab/>-48546</text:p><text:p text:style-name="P1127">II. Korekty razem<text:tab/>-470121<text:tab/>39843<text:tab/>165754</text:p><text:p text:style-name="P1128">1. Amortyzacja<text:tab/>45879<text:tab/>88576<text:tab/>99346</text:p><text:p text:style-name="P1129">2. Zyski (straty) z tytułu różnic kursowych<text:tab/>0<text:tab/>0<text:tab/>0</text:p><text:p text:style-name="P1130">3. Odsetki i udziały w zyskach (dywidendy)<text:tab/>8940<text:tab/>5376<text:tab/>9277</text:p><text:p text:style-name="P1131">4. Zysk (strata) na działalności inwestycyjnej<text:tab/>-168266<text:tab/>-29933<text:tab/>11000</text:p><text:p text:style-name="P1132">5. Zmiana stanu rezerw<text:tab/>-14917<text:tab/>-203291<text:tab/>476067</text:p><text:p text:style-name="P1133">6. Zmiana stanu zapasów<text:tab/>23432<text:tab/>71164<text:tab/>199491</text:p><text:p text:style-name="P1134">7. Zmiana stanu należności<text:tab/>-226332<text:tab/>-1683<text:tab/>30604</text:p><text:p text:style-name="P1135">8. Zmiana stanu zobowiązań krótkoterminowych (z wyjątkiem pożyczek i kredytów)<text:tab/>-137729<text:tab/>-65239<text:tab/>-112013</text:p><text:p text:style-name="P1136">9. Zmiana stanu rozliczeń międzyokresowych<text:tab/>-2449<text:tab/>37402<text:tab/>-68534</text:p><text:p text:style-name="P1137">10. Pozostałe korekty<text:tab/>1320<text:tab/>137471<text:tab/>-479484</text:p><text:p text:style-name="P1138">III. Środki pieniężne netto z działalności operacyjnej<text:tab/>-263787<text:tab/>63430<text:tab/>117207</text:p><text:p text:style-name="P1139">B. Przepływy środków pieniężnych z działalności inwestycyjnej<text:tab/><text:tab/><text:tab/></text:p><text:p text:style-name="P1140">I. Wpływy<text:tab/>228549,649<text:tab/>41386,8512<text:tab/>18955,2098</text:p><text:p text:style-name="P1141">1. Zbycie wartości niematerialnych i prawnych oraz rzeczowych aktywów trwałych<text:tab/>228285<text:tab/>37592<text:tab/>18745</text:p><text:p text:style-name="P1142">3. Z aktywów finansowych, w tym:<text:tab/>265<text:tab/>3795<text:tab/>210</text:p><text:p text:style-name="P1143">a) w jednostkach powiązanych<text:tab/>0<text:tab/>252<text:tab/>0</text:p><text:p text:style-name="P1144">b) w pozostałych jednostkach:<text:tab/>265<text:tab/>3543<text:tab/>210</text:p><text:p text:style-name="P1145"><text:s/>- zbycie aktywów finansowych<text:tab/>0<text:tab/>3333<text:tab/>0</text:p><text:p text:style-name="P1146"><text:s/>- dywidendy i udziały w zyskach<text:tab/>265<text:tab/>210<text:tab/>210</text:p><text:p text:style-name="P1147">II. Wydatki<text:tab/>-40078<text:tab/>-45125<text:tab/>-40248</text:p><text:p text:style-name="P1148">1. Nabycie wartości niematerialnych i prawnych oraz rzeczowych aktywów trwałych<text:tab/>-24807<text:tab/>-45125<text:tab/>-40248</text:p><text:p text:style-name="P1149">3. Na aktywa finansowe, w tym:<text:tab/>-15087<text:tab/>0<text:tab/>0</text:p><text:p text:style-name="P1150">a) w jednostkach powiązanych<text:tab/>-15087<text:tab/>0<text:tab/>0</text:p><text:p text:style-name="P1151">4. Inne wydatki inwestycyjne<text:tab/>-185<text:tab/>0<text:tab/>0</text:p><text:p text:style-name="P1152">III. Środki pieniężne netto z działalności inwestycyjnej<text:tab/>188472<text:tab/>-3738<text:tab/>-21292</text:p><text:p text:style-name="P1153">C. Przepływy środków pieniężnych z działalności finansowej<text:tab/><text:tab/><text:tab/></text:p><text:p text:style-name="P1154">I. Wpływy<text:tab/>104704<text:tab/>0<text:tab/>0</text:p><text:p text:style-name="P1155">2. Kredyty i pożyczki<text:tab/>104704<text:tab/>0<text:tab/>0</text:p><text:p text:style-name="P1156">II. Wydatki<text:tab/>-51943<text:tab/>-70668<text:tab/>-148737</text:p><text:p text:style-name="P1157">1. Nabycie akcji (udziałów) własnych<text:tab/>-41603<text:tab/>0<text:tab/>0</text:p><text:p text:style-name="P1158">4. Spłaty kredytów i pożyczek<text:tab/>0<text:tab/>-64410<text:tab/>-135576</text:p><text:p text:style-name="P1159">8. Odsetki<text:tab/>-9202<text:tab/>-5586<text:tab/>-9487</text:p><text:p text:style-name="P1160">9. Inne wydatki finansowe<text:tab/>-1137<text:tab/>-672<text:tab/>-3674</text:p><text:p text:style-name="P1161">III. Środki pieniężne netto z działalności finansowej<text:tab/>52762<text:tab/>-70668<text:tab/>-148737</text:p><text:p text:style-name="P1162">D. Przepływy pieniężne netto, razem<text:tab/>-22553<text:tab/>-10977<text:tab/>-52822</text:p><text:p text:style-name="P1163">E. Bilansowa zmiana stanu środków pieniężnych<text:tab/>-22553<text:tab/>-10977<text:tab/>-52822</text:p><text:p text:style-name="P1164">F. Środki pieniężne na początek okresu<text:tab/>36583<text:tab/>47559<text:tab/>100382</text:p><text:p text:style-name="P1165">G. Środki pieniężne na koniec okresu<text:tab/>14030<text:tab/>36583<text:tab/>47559</text:p><text:p text:style-name="P1166">Źródło: Opracowano na podstawie: Źródło: Ustawa o rachunkowości, Dz. U. 2002, nr 76, poz. 694.</text:p><text:p text:style-name="P1167"/><text:p text:style-name="P1168">W związku z tym, że sprawozdanie z przepływów pieniężnych jest powiązane z bilansem i z rachunkiem zysków i strat, końcowa kwota zestawienia musi być identyczna z tą, która została ujawniona w bilansie zamknięcia. Rachunek przepływów pieniężnych pozwala na określenie jakości zysków generowanych przez przedsiębiorstwo, poprzez ujawnienie ich rzeczywistej zamienialności na transakcyjne środki pieniężne.</text:p><text:p text:style-name="P1169"/><text:p text:style-name="P1170">Studium Przypadku. W tabeli znajdującej się poniżej, jest przedstawiony bilans przedsiębiorstwa „Cosmi” sp. z o. o., w następnej tabeli, przedstawiono rachunek zysków i strat dla tego przedsiębiorstwa. Należy sporządzić sprawozdanie z przepływów pieniężnych dla przedsiębiorstwa „Cosmi” sp. z o. o., dla roku 200X, metodą pośrednią. Wiadomo, że amortyzacja/umorzenie w 200X r. była na poziomie 30 400 zł.</text:p><text:p text:style-name="P1171"/><text:p text:style-name="P1172">Tabela. Bilans przedsiębiorstwa „Cosmi” sp. z o. o.</text:p><text:p text:style-name="P1173">Aktywa<text:tab/>200(X-1) r.<text:tab/>200X r.<text:tab/>Pasywa<text:tab/>200(X-1) r.<text:tab/><text:tab/>200X r.</text:p><text:p text:style-name="P1174">A. Aktywa trwałe</text:p><text:p text:style-name="P1175">Wartości niematerialne i prawne</text:p><text:p text:style-name="P1176">Rzeczowe aktywa trwałe</text:p><text:p text:style-name="P1177"/><text:p text:style-name="P1178">B. Aktywa obrotowe</text:p><text:p text:style-name="P1179">Zapasy</text:p><text:p text:style-name="P1180">Należności krótkoterminowe</text:p><text:p text:style-name="P1181">Inwestycje krótkoterminowe</text:p><text:p text:style-name="P1182">Krótkoterminowe rozliczenia międzyokresowe<text:tab/>150 000</text:p><text:p text:style-name="P1183">20 000</text:p><text:p text:style-name="P1184">130 000</text:p><text:p text:style-name="P1185"/><text:p text:style-name="P1186">50 000</text:p><text:p text:style-name="P1187">22 000</text:p><text:p text:style-name="P1188">26 000</text:p><text:p text:style-name="P1189">1 800</text:p><text:p text:style-name="P1190">200<text:tab/>151 000</text:p><text:p text:style-name="P1191">21 000</text:p><text:p text:style-name="P1192">130 000</text:p><text:p text:style-name="P1193"/><text:p text:style-name="P1194">52 500</text:p><text:p text:style-name="P1195">23 100</text:p><text:p text:style-name="P1196">27 300</text:p><text:p text:style-name="P1197">1 890</text:p><text:p text:style-name="P1198">210<text:tab/>A. Kapitał własny</text:p><text:p text:style-name="P1199">Kapitał podstawowy</text:p><text:p text:style-name="P1200">Zysk z lat ubiegłych</text:p><text:p text:style-name="P1201">Zysk netto</text:p><text:p text:style-name="P1202">B. Zobowiązania i rezerwy na zobowiązania</text:p><text:p text:style-name="P1203">Zobowiązania długoterminowe</text:p><text:p text:style-name="P1204">Zobowiązania krótkoterminowe</text:p><text:p text:style-name="P1205"><text:tab/>100 000</text:p><text:p text:style-name="P1206">90 000</text:p><text:p text:style-name="P1207"><text:s/>5 000</text:p><text:p text:style-name="P1208">5 000</text:p><text:p text:style-name="P1209"/><text:p text:style-name="P1210">100 000</text:p><text:p text:style-name="P1211">76 000</text:p><text:p text:style-name="P1212">24 000</text:p><text:p text:style-name="P1213"><text:tab/>105 250</text:p><text:p text:style-name="P1214">90 000</text:p><text:p text:style-name="P1215">10 000</text:p><text:p text:style-name="P1216">5 250</text:p><text:p text:style-name="P1217"/><text:p text:style-name="P1218">98 250</text:p><text:p text:style-name="P1219">73 000</text:p><text:p text:style-name="P1220">25 250</text:p><text:p text:style-name="P1221">Aktywa razem<text:tab/>200 000<text:tab/>203 500<text:tab/>Pasywa razem<text:tab/>200 000<text:tab/>203 500</text:p><text:p text:style-name="P1222">Źródło: Opracowano na podstawie: Ustawa o rachunkowości, Dz. U. 2002, nr 76, poz. 694.</text:p><text:p text:style-name="P1223"/><text:p text:style-name="P1224">Tabela. Rachunek zysków i strat dla przedsiębiorstwa „Cosmi” sp. z o. o.</text:p><text:p text:style-name="P1225"><text:tab/><text:tab/>200(X-1) r.<text:tab/>200X r.</text:p><text:p text:style-name="P1226">A.</text:p><text:p text:style-name="P1227">B.<text:tab/><text:s text:c="6"/>Przychody ze sprzedaży produktów, towarów i materiałów</text:p><text:p text:style-name="P1228">(–) Koszty sprzedanych produktów, towarów i materiałów<text:s/><text:tab/>300 000</text:p><text:p text:style-name="P1229">161 650<text:tab/>315 000</text:p><text:p text:style-name="P1230">169 730</text:p><text:p text:style-name="P1231">C.</text:p><text:p text:style-name="P1232">D.</text:p><text:p text:style-name="P1233">E.<text:tab/><text:s/>= <text:s/>Zysk (strata) brutto ze sprzedaży (A–B)</text:p><text:p text:style-name="P1234">(–) Koszty sprzedaży</text:p><text:p text:style-name="P1235">(–) Koszty ogólnego zarządu<text:tab/>138 350</text:p><text:p text:style-name="P1236">55 000</text:p><text:p text:style-name="P1237">48 000<text:tab/>145 270</text:p><text:p text:style-name="P1238">57 750</text:p><text:p text:style-name="P1239">59 680</text:p><text:p text:style-name="P1240">F.</text:p><text:p text:style-name="P1241">G.</text:p><text:p text:style-name="P1242">H.<text:tab/><text:s/>= <text:s/>Zysk (strata) ze sprzedaży (C–D–E)</text:p><text:p text:style-name="P1243">(+) Pozostałe przychody operacyjne</text:p><text:p text:style-name="P1244">(–) Pozostałe koszty operacyjne<text:tab/><text:s/>35 350</text:p><text:p text:style-name="P1245"><text:s/>500</text:p><text:p text:style-name="P1246">4 000<text:tab/>27 840</text:p><text:p text:style-name="P1247">520</text:p><text:p text:style-name="P1248">4 200</text:p><text:p text:style-name="P1249">I.</text:p><text:p text:style-name="P1250">J.</text:p><text:p text:style-name="P1251">K.<text:tab/><text:s/>= <text:s/>Zysk (strata) na działalności operacyjnej (F+G–H)</text:p><text:p text:style-name="P1252">(+) Przychody finansowe</text:p><text:p text:style-name="P1253">(–) Koszty finansowe<text:tab/><text:s/>31 850</text:p><text:p text:style-name="P1254">0</text:p><text:p text:style-name="P1255"><text:s/>25 000<text:tab/>24 160</text:p><text:p text:style-name="P1256">0</text:p><text:p text:style-name="P1257">17 680</text:p><text:p text:style-name="P1258">L.</text:p><text:p text:style-name="P1259">M.I.</text:p><text:p text:style-name="P1260">M.II.<text:tab/><text:s/>= <text:s/>Zysk (strata) na działalności gospodarczej (I+J–K)</text:p><text:p text:style-name="P1261">(+) Zyski nadzwyczajne</text:p><text:p text:style-name="P1262">(–) Straty nadzwyczajne<text:tab/>6 850</text:p><text:p text:style-name="P1263">0</text:p><text:p text:style-name="P1264">0<text:tab/>6 480</text:p><text:p text:style-name="P1265">0</text:p><text:p text:style-name="P1266">0</text:p><text:p text:style-name="P1267">N.</text:p><text:p text:style-name="P1268">O.</text:p><text:p text:style-name="P1269">P.<text:tab/><text:s/>= <text:s/>Zysk (strata) brutto (L+M.I.–M.II.)</text:p><text:p text:style-name="P1270">(–) Podatek dochodowy</text:p><text:p text:style-name="P1271">(–) Pozostałe obowiązkowe zmniejszenia zysku<text:tab/>6 850</text:p><text:p text:style-name="P1272">1 850a</text:p><text:p text:style-name="P1273">0<text:tab/>6 480</text:p><text:p text:style-name="P1274">1 230</text:p><text:p text:style-name="P1275">0</text:p><text:p text:style-name="P1276">R.<text:tab/><text:s/>= <text:s/>Zysk (strata) netto <text:s/>(N–O–P)<text:tab/>5 000<text:tab/>5 250</text:p><text:p text:style-name="P1277">Źródło: Opracowano na podstawie: Ustawa o rachunkowości wraz z indeksem rzeczowym, C. H. Beck, Bydgoszcz 2002, s. 107-109.</text:p><text:p text:style-name="P1278"/><text:p text:style-name="P1279">Tabela. Sprawozdanie z przepływów pieniężnych dla przedsiębiorstwa „Cosmi” sp. z o. o., dla roku 200X.</text:p><text:p text:style-name="P1280">A.<text:tab/>Przepływy środków pieniężnych z działalności operacyjnej<text:tab/></text:p><text:p text:style-name="P1281">I.<text:tab/>Zysk netto<text:tab/>5 250</text:p><text:p text:style-name="P1282">II.<text:tab/>Korekty o pozycje:<text:tab/>46 920</text:p><text:p text:style-name="P1283">1.<text:tab/>Amortyzacja<text:tab/>30 400</text:p><text:p text:style-name="P1284">2.<text:tab/>Zyski / straty z tytułu różnic kursowych<text:tab/><text:s/></text:p><text:p text:style-name="P1285">3.<text:tab/>Odsetki i dywidendy otrzymane i zapłacone<text:tab/>17 680</text:p><text:p text:style-name="P1286">4.<text:s/><text:tab/>Rezerwy na należności<text:tab/><text:s/></text:p><text:p text:style-name="P1287">5.<text:tab/>Inne rezerwy<text:tab/><text:s/></text:p><text:p text:style-name="P1288">6.<text:s/><text:tab/>Podatek dochodowy od zysku brutto<text:tab/><text:s/></text:p><text:p text:style-name="P1289">7.<text:tab/>Podatek dochodowy zapłacony<text:tab/><text:s/></text:p><text:p text:style-name="P1290">8.<text:s/><text:tab/>Wynik na sprzedaży składników działalności inwestycyjnej<text:tab/><text:s/></text:p><text:p text:style-name="P1291">9.<text:tab/>Zmiana stanu zapasów<text:tab/>- 1 100</text:p><text:p text:style-name="P1292">10.<text:tab/>Zmiana stanu należności i roszczeń<text:tab/>- 1 300</text:p><text:p text:style-name="P1293">11.<text:tab/>Zmiana stanu zobowiązań krótkoterminowych (z wyjątkiem pożyczek i kredytów)<text:tab/>1 250</text:p><text:p text:style-name="P1294">12.<text:tab/>Zmiana stanu rozliczeń międzyokresowych<text:tab/>- 10</text:p><text:p text:style-name="P1295">13.<text:tab/>Zmiana stanu przychodów przyszłych okresów<text:tab/><text:s/></text:p><text:p text:style-name="P1296">14.<text:tab/>Pozostałe pozycje<text:tab/><text:s/></text:p><text:p text:style-name="P1297">III.<text:s/><text:tab/>Środki pieniężne netto z działalności operacyjnej<text:tab/>52 170</text:p><text:p text:style-name="P1298">B.<text:s/><text:tab/>Przepływy środków z działalności inwestycyjnej<text:tab/><text:s/></text:p><text:p text:style-name="P1299">I.<text:tab/>Nabycie/Sprzedaż wartości niematerialnych i prawnych<text:tab/>-1000</text:p><text:p text:style-name="P1300">II.<text:tab/>Nabycie/Sprzedaż rzeczowego majątku trwałego<text:tab/>- 30 400 <text:s/></text:p><text:p text:style-name="P1301">III.<text:s/><text:tab/>Nabycie/Sprzedaż akcji i udziałów w jednostkach zależnych<text:tab/><text:s/></text:p><text:p text:style-name="P1302">IV.<text:tab/>Nabycie/Sprzedaż akcji i udziałów w jednostkach stowarzyszonych<text:tab/><text:s/></text:p><text:p text:style-name="P1303">V.<text:s/><text:tab/>Nabycie/Sprzedaż innych akcji, udziałów i papierów wartościowych<text:tab/><text:s/></text:p><text:p text:style-name="P1304">VI.<text:tab/>Udzielone/Zwrócone pożyczki<text:tab/><text:s/></text:p><text:p text:style-name="P1305">VII.<text:s/><text:tab/>Otrzymane/Zwrócone dywidendy<text:tab/><text:s/></text:p><text:p text:style-name="P1306">VIII.<text:s/><text:tab/>Otrzymane/Zwrócone odsetki od inwestycji<text:tab/><text:s/></text:p><text:p text:style-name="P1307">IX.<text:tab/>Pozostałe pozycje<text:tab/><text:s/></text:p><text:p text:style-name="P1308">X.<text:s/><text:tab/>Środki pieniężne netto z działalności inwestycyjnej<text:tab/>- 31 400</text:p><text:p text:style-name="P1309">C.<text:tab/>Przepływy środków z działalności finansowej<text:tab/></text:p><text:p text:style-name="P1310">I.<text:s/><text:tab/>Zaciągnięcie/Spłata długoterminowych kredytów bankowych<text:tab/>- 3 000</text:p><text:p text:style-name="P1311">II.<text:s/><text:tab/>Zaciągnięcie/Spłata długoterminowych pożyczek, emisja/wykup obligacji<text:tab/><text:s/></text:p><text:p text:style-name="P1312">III.<text:s/><text:tab/>Zaciągnięcie/Spłata krótkoterminowych kredytów bankowych<text:tab/><text:s/></text:p><text:p text:style-name="P1313">IV.<text:s/><text:tab/>Zaciągnięcie/Spłata krótkoterminowych pożyczek, emisja/wykup obligacji<text:tab/><text:s/></text:p><text:p text:style-name="P1314">V.<text:tab/>Dywidendy i inne wypłaty na rzecz właścicieli<text:tab/><text:s/></text:p><text:p text:style-name="P1315">VI.<text:s/><text:tab/>Płatności zobowiązań z tytułu umów leasingu finansowego<text:tab/><text:s/></text:p><text:p text:style-name="P1316">VII.<text:tab/>Wpływy z emisji akcji i dopłat<text:tab/><text:s/></text:p><text:p text:style-name="P1317">VIII.<text:tab/>Zapłacone/zwrócone odsetki<text:tab/>- 17 680</text:p><text:p text:style-name="P1318">IX.<text:s/><text:tab/>Pozostałe pozycje<text:tab/><text:s/></text:p><text:p text:style-name="P1319">X.<text:s/><text:tab/>Środki pieniężne netto z działalności finansowej<text:tab/>- 20 680</text:p><text:p text:style-name="P1320">D.<text:tab/>Zmiana stanu środków pieniężnych<text:tab/>90</text:p><text:p text:style-name="P1321">E.<text:tab/>Środki pieniężne na początek okresu<text:tab/>1 800</text:p><text:p text:style-name="P1322">F.<text:tab/>Środki pieniężne na koniec okresu<text:tab/>1 890</text:p><text:p text:style-name="P1323">Źródło: R. Machała, Praktyczne zarządzanie finansami firmy, WN PWE, Warszawa 2001, s. 60.</text:p><text:p text:style-name="P1324"/><text:p text:style-name="P1325">Analiza wskaźnikowa</text:p><text:p text:style-name="P1326">W poprzednim podrozdziale zostały omówione sprawozdania finansowe. Służą one do oceny sytuacji finansowej przedsiębiorstwa na dany moment. Sprawozdania te mają także zastosowanie do oceny operacji podejmowanych przez przedsiębiorstwo w opisywanym przez nie okresie . W niniejszym podrozdziale omówiona zostanie jeszcze jedna cecha sprawozdań finansowych, a mianowicie ich użyteczność – poprzez zastosowanie analizy wskaźnikowej – do przewidywania przyszłych zysków i przyszłej sytuacji przedsiębiorstwa. Analiza wskaźnikowa jest użyteczna także jako punkt wyjścia do planowania działań mających wpływ na przyszłe położenie przedsiębiorstwa. W podrozdziale tym, omówione zostaną podstawowe wskaźniki finansowe, tzn.: rentowności, płynności, zadłużenia, sprawności działania i rynkowe.</text:p><text:p text:style-name="P1327">MODUŁ 1</text:p><text:p text:style-name="P1328">MODUŁ 2Wskaźniki rentowności</text:p><text:p text:style-name="P1329">Wskaźniki rentowności mają za zadanie pomiar zdolności przedsiębiorstwa (zarówno jako całości jak i poszczególnych jego składników majątkowych lub kapitałów) do generowania zysku. Pośrednio także mogą informować o możliwościach wzrostu majątku właścicieli. Wskaźniki te pokazują kumulatywny wpływ płynności, zarządzania aktywami i zarządzania długiem na wyniki działalności przedsiębiorstwa.</text:p><text:p text:style-name="P1330">Pierwszym z omawianych w tym podrozdziale wskaźników rentowności jest marża zysku ze sprzedaży (profit margin on sales), określana także jako rentowność ze sprzedaży. Jest to iloraz zysku netto (net income) i wpływów ze sprzedaży (cash revenues).</text:p><text:p text:style-name="P1331"><text:s/></text:p><text:p text:style-name="P1332"/><text:p text:style-name="P1333"/><text:p text:style-name="P1334">gdzie:<text:s/><text:tab/>PM – marża zysku, <text:s/>CR – przychody ze sprzedaży, <text:s/>NI – zysk netto.</text:p><text:p text:style-name="P1335"/><text:p text:style-name="P1336">Studium Przypadku. Na jakim poziomie kształtowała się w latach 200(X-2)–200X marża zysku dla przedsiębiorstwa WartFashion?<text:s/></text:p><text:p text:style-name="P1337"><text:s/></text:p><text:p text:style-name="P1338">Marża zysku kształtowała się w latach 200(X-2)–200X na poziomie: - 1,8%, + 1,03% i + 9,7%.</text:p><text:p text:style-name="P1339">Wielkości zysku netto i przychodów ze sprzedaży odczytane zostały z rachunku zysków i strat dla przedsiębiorstwa WartFashion. Otrzymane wyniki marży zysku należy porównać z przeciętną marżą zysku dla branży, w jakiej funkcjonuje przedsiębiorstwo. Jeżeli są one niższe od średniej branżowej, może to oznaczać, że przychody ze sprzedaży są niskie i/lub koszty za wysokie. Dla przedsiębiorstwa WartFashion zaobserwować można wzrost marży zysku ze sprzedaży, jest to zasadniczo zjawisko pozytywne. Wskazuje ono na wzrost zyskowności sprzedaży w przedsiębiorstwie wynikającej z tego, że wzrosła zdolność przedsiębiorstwa do generowania zysku. Jednakże pamiętając wskaźnikiem wnioskach, jakie zostały przez nas wyciągnięte przy okazji omawiania zagrożeń kryzysami przedsiębiorstwa, nie wolno nam pozostawać bezkrytycznymi optymistami.</text:p><text:p text:style-name="P1340"/><text:p text:style-name="P1341">Kolejnym wskaźnikiem rentowności jest wskaźnik rentowności aktywów całkowitych (return on total assets). Jego poziom oblicza się, dzieląc sumę zysku netto i odsetek przez aktywa ogółem <text:s/>(total assets).<text:s/></text:p><text:p text:style-name="P1342"><text:s/></text:p><text:p text:style-name="P1343"/><text:p text:style-name="P1344"/><text:p text:style-name="P1345">gdzie:<text:s/><text:tab/>ROA – rentowność aktywów całkowitych, <text:s/>TA – przeciętny poziom aktywów ogółem, INT – kwota odsetek (wyrażona w zł).</text:p><text:p text:style-name="P1346"/><text:p text:style-name="P1347">Studium Przypadku. Ile na koniec roku 200(X-2), 200(X-1) i 200X w przedsiębiorstwie WartFashion wynosił wskaźnik rentowności aktywów całkowitych?<text:s/></text:p><text:p text:style-name="P1348"><text:s/></text:p><text:p text:style-name="P1349">Poziom aktywów całkowitych został odczytany z bilansu przedsiębiorstwa WartFashion. Zysk netto i odsetki zostały odczytane z rachunku zysków i strat tego przedsiębiorstwa (pozycja Q i H.I.). Dla przedsiębiorstwa WartFashion rentowność aktywów w latach 200(X-2)–200X kształtowała się na poziomie: - 1,06%; +0,83% oraz 5,83%. W przedsiębiorstwie WartFashion został zaobserwowany wzrost wskaźnika rentowności aktywów ogółem. Wskaźnik ten mierzy zdolność aktywów przedsiębiorstwa do generowania zysku. Informuje o efektywności wykorzystania wszystkich zasobów przedsiębiorstwa niezależnie od sposobu ich finansowania.<text:s/></text:p><text:p text:style-name="P1350"/><text:p text:style-name="P1351">Rentowność kapitału własnego (return on common equity) to iloraz zysku netto i kapitału własnego .<text:s/></text:p><text:p text:style-name="P1352"><text:s/>;</text:p><text:p text:style-name="P1353"/><text:p text:style-name="P1354"/><text:p text:style-name="P1355">gdzie:<text:s/><text:tab/>ROE – rentowność kapitału własnego, KW – kapitał własny.</text:p><text:p text:style-name="P1356"/><text:p text:style-name="P1357">Studium Przypadku. Ile wynosiła ROE na koniec roku w latach 200(X-2) – 200X?</text:p><text:p text:style-name="P1358"><text:s text:c="2"/></text:p><text:p text:style-name="P1359">Dla przedsiębiorstwa WartFashion rentowność kapitału własnego kształtowała się w latach 200(X-2)–200X na poziomie: - 2,09%; +0,95% oraz + 7,65%. Wskaźnik ten mierzy zdolność kapitału własnego przedsiębiorstwa do generowania zysku. W przypadku przedsiębiorstwa WartFashion zdolność ta w obserwowanym okresie wzrosła z - 2,09% do + 7,65%.</text:p><text:p text:style-name="P1360"/><text:p text:style-name="P1361">MODUŁ 3Wskaźniki płynności</text:p><text:p text:style-name="P1362">Kolejną grupę wskaźników stanowią wskaźniki płynności. Odgrywają one istotną rolę w ocenie kondycji finansowej przedsiębiorstwa . Pierwszym omawianym przez nas wskaźnikiem będzie wskaźnik bieżącej płynności.<text:s/></text:p><text:p text:style-name="P1363">Wskaźnik bieżącej płynności (current ratio) to iloraz aktywów bieżących i pasywów bieżących.<text:s/></text:p><text:p text:style-name="P1364"><text:s/>;</text:p><text:p text:style-name="P1365"/><text:p text:style-name="P1366"/><text:p text:style-name="P1367">gdzie:<text:s/><text:tab/>WBP – wskaźnik bieżącej płynności, AB – aktywa bieżące, PB – pasywa bieżące (wkrótce wymagalne zobowiązania).</text:p><text:p text:style-name="P1368"/><text:p text:style-name="P1369">Studium Przypadku. Na jakim poziomie w latach 200(X-2)–200X kształtował się wskaźnik bieżącej płynności w przedsiębiorstwie WartFashion?</text:p><text:p text:style-name="P1370"><text:s/></text:p><text:p text:style-name="P1371">Aktywa bieżące składają się ze środków pieniężnych i ich ekwiwalentów, należności oraz zapasów, w ich skład nie wlicza się rozliczeń międzyokresowych. Pasywa bieżące z kolei, to zobowiązania krótkoterminowe, własne krótkoterminowe papiery dłużne, wymagalna w danym okresie część zobowiązań długoterminowych, naliczonych podatków itp. Dane te odczytane zostały z bilansu przedsiębiorstwa WartFashion.<text:s/></text:p><text:p text:style-name="P1372">Wskaźnik ten mierzy stopień pokrycia pasywów bieżących aktywami bieżącymi. Dlatego uważa się, że jest to miara zdolności przedsiębiorstwa do spłaty bieżących pasywów bez potrzeby likwidowania aktywów trwałych. Wyniki otrzymane dla przedsiębiorstwa WartFashion w znacznym stopniu odchylają się od zalecanego (normatywnego) poziomu: od 1,5x do 2,0x . Oznaczać to może zagrożenie kłopotami przedsiębiorstwa z płynnością. Jednakże fakt, że w ostatnim roku, poziom wskaźnika wzrósł do 1,36x; może sugerować, że pokrycie bieżących zobowiązań, bieżącymi aktywami, będzie miało tendencję wzrostową.<text:s/></text:p><text:p text:style-name="P1373"/><text:p text:style-name="P1374"><text:s/></text:p><text:p text:style-name="P1375">Średnie wielkości niektórych wskaźników finansowych dla wybranych branż (2003 r.) .<text:s/></text:p><text:p text:style-name="P1376"><text:tab/>Spożywcza<text:tab/>Włókiennicza<text:tab/>Drzewna<text:tab/>Wydawnicza<text:tab/>Chemiczna<text:tab/>Koks, rafinacja ropy naftowej i paliwa jądrowe<text:tab/>Budownictwo<text:tab/>Maszyny biurowe i komputery<text:tab/>Ogółem</text:p><text:p text:style-name="P1377"><text:tab/>śr. / σ<text:tab/>śr. / σ<text:tab/>śr. / σ<text:tab/>śr. / σ<text:tab/>śr. / σ<text:tab/>śr. / σ<text:tab/>śr. / σ<text:tab/>śr. / σ<text:tab/>śr. / σ</text:p><text:p text:style-name="P1378">ROA<text:s/><text:tab/>1,7 / 2,04<text:tab/>1,34 / 2,41<text:tab/>3,05 / 2,36<text:tab/>2,03 / 3,36<text:tab/>2,83 / 2,67<text:tab/>2,74 / 1,44<text:tab/>1,75 / 2,13<text:tab/>4,19 / 3,48<text:tab/>1,86 / 2,57</text:p><text:p text:style-name="P1379">ROE<text:s/><text:tab/>2,58 / 3,36<text:tab/>1,72 / 4,18<text:tab/>4,37 / 5,54<text:tab/>3,19 / 4,27<text:tab/>3,25 / 3,70<text:tab/>3,84 / 2,41<text:tab/>3,45 / <text:s/>4,77<text:tab/>6,9 / 5,79<text:tab/>3,13 / 4,71</text:p><text:p text:style-name="P1380">Rentowność sprzedaży netto<text:s/><text:tab/>1,87 / 2,48<text:tab/>1,64 / 6,06<text:tab/>3,28 / 3,65<text:tab/>2,76 / 6,47<text:tab/>4,52 / 5,54<text:tab/>2,08 / 1,70<text:tab/>2,22 / 2,8<text:tab/>2,99 / 2,71<text:tab/>2,38 / 3,53</text:p><text:p text:style-name="P1381">WBP<text:tab/>1,24 / 0,6<text:tab/>1,55 / 0,85<text:tab/>1,37 / 0,69<text:tab/>1,53 / 0,87<text:tab/>1,98 / 1,18<text:tab/>1,32 / 0,19<text:tab/>1,4 / 0,61<text:tab/>1,59 / 0,53<text:tab/>1,43 / 0,78</text:p><text:p text:style-name="P1382">WPP<text:tab/>0,8 / 0,45<text:tab/>0,81 / 0,5<text:tab/>0,81 / 0,46<text:tab/>1,15 / 0,67<text:tab/>1,31 / 0,79<text:tab/>0,78 / 0,32<text:tab/>1,12 / 0,61<text:tab/>1,1 / 0,32<text:tab/>1,04 / 0,67</text:p><text:p text:style-name="P1383">WŚP<text:tab/>0,11 / 0,14<text:tab/>0,11 / 0,12<text:tab/>0,1 / 0,13<text:tab/>0,34 / 0,41<text:tab/>0,24 / 0,29<text:tab/>0,03 / 0,02<text:tab/>0,27 / 0,31<text:tab/>0,23 / 0,13<text:tab/>0,28 / 0,35</text:p><text:p text:style-name="P1384">DSO<text:tab/>35,5 / 20,7<text:tab/>43,4 / 25,5<text:tab/>34,2 / 20,7<text:tab/>48,96 / 28,3<text:tab/>53,7 / 27<text:tab/>23,3 / 4,16<text:tab/>58,4 / 33,9<text:tab/>40,1 / 22<text:tab/>41,9 / 28</text:p><text:p text:style-name="P1385">OOSZ<text:tab/>27,9 / 17,9<text:tab/>34,02 / 25,1<text:tab/>34,8 / 19,3<text:tab/>43,2 / 31,3<text:tab/>34,2 / 25,2<text:tab/>28,3 / 19,2<text:tab/>45,96 / 29,3<text:tab/>28,2 / 8,8<text:tab/>35,8 / <text:s/>25,4</text:p><text:p text:style-name="P1386">OKZAP<text:tab/>26,6 / 21,2<text:tab/>56,5 / 36,1<text:tab/>37,6 / 22,8<text:tab/>23,6 / 21,9<text:tab/>35,7 / 21,2<text:tab/>27,7 / 12,8<text:tab/>15,6 / 15,1<text:tab/>16,7 / 7,92<text:tab/>25,7 / 23,6</text:p><text:p text:style-name="P1387">Pokrycie finansowe majątku<text:s/><text:tab/>1,08 / 0,55<text:tab/>1,2 / 0,55<text:tab/>1,31 / 0,84<text:tab/>1,86 / 1,59<text:tab/>1,56 / 0,82<text:tab/>1,50 / 0,8<text:tab/>1,54 / 1,1<text:tab/>12,24 / 1,24<text:tab/>1,29 / 0,86</text:p><text:p text:style-name="P1388">Trwałość struktury finansowania<text:s/><text:tab/>0,59 / 0,2<text:tab/>0,63 / 0,2<text:tab/>0,56 / 0,21<text:tab/>0,6 / 0,25<text:tab/>0,71 / 0,17<text:tab/>0,54 / 0,23<text:tab/>0,51 / 0,25<text:tab/>0,48 / 0,2<text:tab/>0,59 / 0,27</text:p><text:p text:style-name="P1389"/><text:p text:style-name="P1390"><text:s/></text:p><text:p text:style-name="P1391"/><text:p text:style-name="P1392"/><text:p text:style-name="P1393">Skorygowany indeks płynności (comprehensive liquidity index), jest miernikiem w mianowniku którego znajdują się pasywa bieżące, a w liczniku aktywa bieżące uzupełnione o współczynniki odroczenia . Współczynniki odroczenia wynikają z łatwości uzyskania wpływu środków pieniężnych z odpowiadających im aktywów, czyli od tego, ile „kroków” należy wykonać w kierunku pozyskania wpływu środków pieniężnych. Wykorzystywany w tym mierniku jest fakt, że cykl gotówkowo-operacyjny jest czasem, jaki upływa, od momentu utworzenia zapasów materiałów i surowców, do chwili, gdy wartość wytworzonych z nich wyrobów jest realizowana w trakcie sprzedaży (po ściągnięciu należności) w postaci wpływu środków pieniężnych. Dlatego przyjmuje się w tym mierniku, że „zapasy znajdują się o dwa kroki od środków pieniężnych”, natomiast „należności są oddalone od środków pieniężnych o jeden krok” . Każdy taki krok ma swój współczynnik korygujący.</text:p><text:p text:style-name="P1394"><text:s/></text:p><text:p text:style-name="P1395"/><text:p text:style-name="P1396"/><text:p text:style-name="P1397">gdzie:<text:s/><text:tab/>CLI – skorygowany indeks płynności, NAL – należności, wpw – współczynnik odroczenia wynikającego z konieczności sprzedaży papierów wartościowych, wz – współczynnik odroczenia wynikającego z zamiany zapasów na produkty gotowe i sprzedania ich, wn – współczynnik odroczenia związanego ze ściągnięciem należności, <text:s/>, <text:s/>.</text:p><text:p text:style-name="P1398"/><text:p text:style-name="P1399">Skorygowany indeks płynności jest próbą uwzględnienia rzeczywistej zdolności do regulowania zobowiązań. Nie bierze on jednak pod uwagę możliwości generowania wpływów środków pieniężnych z realizowanej na bieżąco działalności przedsiębiorstwa i nie uwzględnia dostępnych możliwości finansowania zewnętrznego.<text:s/></text:p><text:p text:style-name="P1400">Współczynniki odroczenia wchodzące w skład tej miary, wyznaczać można następująco (przy założeniu, że w roku jest 360 dni):</text:p><text:p text:style-name="P1401"><text:s/></text:p><text:p text:style-name="P1402"/><text:p text:style-name="P1403">gdzie: OSPW – czas (w dniach) konieczny do sprzedania papierów wartościowych.</text:p><text:p text:style-name="P1404"><text:s/></text:p><text:p text:style-name="P1405"/><text:p text:style-name="P1406">gdzie:<text:s/><text:tab/>OKZAP – czas (w dniach) konieczny do zamiany zapasów materiałów i surowców na produkty gotowe i sprzedania ich (okres konwersji zapasów).</text:p><text:p text:style-name="P1407"><text:s/><text:tab/></text:p><text:p text:style-name="P1408">gdzie: ZAP – zapasy, Ds – dzienna sprzedaż (czyli roczna sprzedaż / ilość dni w roku).</text:p><text:p text:style-name="P1409">Do wyznaczenia skorygowanego indeksu płynności używa się okresu konwersji zapasów [OKZAP] z okresu bezpośrednio poprzedzającego obliczenia.</text:p><text:p text:style-name="P1410"><text:s/></text:p><text:p text:style-name="P1411"/><text:p text:style-name="P1412"/><text:p text:style-name="P1413">gdzie:<text:s/><text:tab/>OSN – czas (w dniach) potrzebny na ściągnięcie należności (okres spływu należności).</text:p><text:p text:style-name="P1414"><text:s/><text:tab/><text:tab/></text:p><text:p text:style-name="P1415">gdzie: NAL – należności, Ds – dzienna sprzedaż (czyli roczna sprzedaż / ilość dni w roku).</text:p><text:p text:style-name="P1416">Do wyznaczenia skorygowanego indeksu płynności używa się okresu spływu należności [OSN] z okresu bezpośrednio poprzedzającego obliczenia.</text:p><text:p text:style-name="P1417">Stosowanie tej miary płynności (jak zresztą każdej innej) ma sens w warunkach stabilnych dla przedsiębiorstw charakteryzujących się takim okresem spływu należności i okresem konwersji zapasów, że: <text:s text:c="2"/>oraz: <text:s/>.<text:s/></text:p><text:p text:style-name="P1418">Brak korekty mianownika tej miary może zniekształcać informację o poziomie zdolności do regulowania zobowiązań (o poziomie płynności). Istnieje zagrożenie, że będzie informował on o niższej zdolności do regulowania bieżących zobowiązań niż rzeczywista.</text:p><text:p text:style-name="P1419"/><text:p text:style-name="P1420">Studium Przypadku. Na jakim poziomie kształtował się będzie skorygowany indeks płynności dla przedsiębiorstwa WartFashion w latach 200(X-2)-200X?</text:p><text:p text:style-name="P1421">W celu oszacowania skorygowanego wskaźnika płynności dla przedsiębiorstwa WartFashion w pierwszej kolejności zostaną wyznaczone współczynniki odroczenia, przy założeniu, że ilość dni w roku, wynosi 360.<text:s/></text:p><text:p text:style-name="P1422"><text:s/>;</text:p><text:p text:style-name="P1423"><text:s/></text:p><text:p text:style-name="P1424"><text:s/></text:p><text:p text:style-name="P1425"/><text:p text:style-name="P1426">Następnie korzystając ze wzoru na CLI, można przystąpić do oszacowania skorygowanego indeksu płynności:<text:s/></text:p><text:p text:style-name="P1427"><text:s/></text:p><text:p text:style-name="P1428">Porównując poziom tego wskaźnika w przedsiębiorstwie WartFashion z poziomem wskaźnika bieżącej płynności, widoczne jest, że skorygowany wskaźnik płynności informuje o niższej zdolności do bieżącego regulowania wszystkich wymagalnych zobowiązań. Równocześnie widać, że CLI200(X-1) &gt; CLI200(X-2) (0,72 &gt; 0,684), co sugeruje poprawę płynności pomiędzy 200(X-2) a 200(X-1) rokiem, natomiast wskaźniki bieżącej płynności, przekazują informację odmienną, że WBP200(X-1) &lt; WBP200(X-2) (0,786 &lt; 0,796). Ponieważ wskaźnik CLI, zawiera informację o odroczeniu w upłynnieniu niegotówkowych składników aktywów bieżących, można uznać, że informacja przekazywana przez wskaźnik CLI jest bliższa prawdzie i od 200(X-2) roku do 200X, przedsiębiorstwo WartFashion w stały sposób poprawia swoją płynność.</text:p><text:p text:style-name="P1429"/><text:p text:style-name="P1430">Wskaźnik płynności przyspieszony (quick ratio) to iloraz aktywów bieżących pomniejszonych o zapasy i pasywów bieżących.<text:s/></text:p><text:p text:style-name="P1431"><text:s/>,</text:p><text:p text:style-name="P1432"/><text:p text:style-name="P1433">gdzie:<text:s/><text:tab/>WPP – wskaźnik płynności przyspieszonej,<text:s/><text:tab/>ZAP – zapasy.</text:p><text:p text:style-name="P1434"/><text:p text:style-name="P1435">W związku z tym, że zapasy są najczęściej najmniej płynnymi aktywami bieżącymi przedsiębiorstwa oraz z tego powodu, że sprzedaż zapasów materiałów i surowców do produkcji mogłaby spowodować przerwanie cyklu operacyjnego przedsiębiorstwa, w liczniku wskaźnika płynności przyspieszonej, zapasy odejmuje się od aktywów bieżących. Wskaźnik płynności przyspieszonej mierzy zdolność przedsiębiorstwa do spłaty zobowiązań krótkoterminowych bez konieczności upłynnienia zapasów.</text:p><text:p text:style-name="P1436"/><text:p text:style-name="P1437">Studium Przypadku. Ile w latach 200(X-2)–200X wynosił „przyspieszony” wskaźnik płynności?</text:p><text:p text:style-name="P1438"><text:s/></text:p><text:p text:style-name="P1439">Dane potrzebne do obliczenia tego wskaźnika odczytane zostały z bilansu. Kwotę aktywów bieżących otrzymano przez pomniejszenie wartości aktywów obrotowych o kwotę krótkoterminowych rozliczeń międzyokresowych. Pozostałe wielkości potrzebne do obliczeń są podane w bilansie bezpośrednio. Dla przedsiębiorstwa WartFashion, wskaźnik ten kształtował się na poziomie: 0,294x na koniec roku 200(X-2), 0,296x na koniec 200(X-1) i 0,822x na koniec roku 200X. Powszechnie przyjmuje się , że poziom tego wskaźnika powinien być nie niższy niż 1. Dla przedsiębiorstwa WartFashion ten warunek, nie jest spełniony we wszystkich badanych okresach.<text:s/></text:p><text:p text:style-name="P1440"/><text:p text:style-name="P1441">Wskaźnik środków pieniężnych, określany jest także jako wskaźnik płynności najszybszej.</text:p><text:p text:style-name="P1442"><text:s/></text:p><text:p text:style-name="P1443"/><text:p text:style-name="P1444">gdzie:<text:s/><text:tab/>WSP – wskaźnik płynności najszybszej, SP – środki pieniężne, PW – papiery wartościowe (obce) przeznaczone do obrotu.</text:p><text:p text:style-name="P1445"/><text:p text:style-name="P1446">W liczniku tego miernika uwzględniane są tylko te aktywa, z których posiadania wynika największa zdolność do regulowania bieżących zobowiązań.<text:s/></text:p><text:p text:style-name="P1447"/><text:p text:style-name="P1448">Studium Przypadku. Na jakim poziomie kształtował się wskaźnik środków pieniężnych w przedsiębiorstwie WartFashion w latach 200(X-2)-200X?</text:p><text:p text:style-name="P1449"><text:s/></text:p><text:p text:style-name="P1450">Jak widać, poziom wskaźników bieżącej płynności oraz płynności przyspieszonej, w latach 200(X-2)-200(X-1), były niższe od tych samych wskaźników w roku 200X. Ze wskaźnikiem środków pieniężnych sytuacja ma się inaczej. W latach 200(X-2)-200(X-1) był on na poziomie 0,066x i 0,062x, natomiast w roku 200X obniżył się jeszcze bardziej i spadł do poziomu 0,028x.<text:s/></text:p><text:p text:style-name="P1451"/><text:p text:style-name="P1452">Wskaźnik płynnych zasobów netto (net liquid balance), powstał na podstawie przekonania, że jedynie zasoby środków pieniężnych i ich ekwiwalentów stanowią rzeczywistą „rezerwę płynności” mogącą pokryć ewentualne niespodziewane i nagłe zapotrzebowanie na środki pieniężne, gdyż inne źródła płynności mogą okazać się zbyt kosztowne . Wskaźnik płynności netto jest różnicą nieoperacyjnych aktywów obrotowych i nieoperacyjnych zobowiązań bieżących. Wskaźnik płynnych zasobów netto definiuje się jako iloraz środków pieniężnych znajdujących się w dyspozycji przedsiębiorstwa powiększonych o (obce) papiery wartościowe przeznaczone do obrotu oraz pomniejszonych o (własne) krótkoterminowe papiery dłużne i całkowitych aktywów:</text:p><text:p text:style-name="P1453"><text:s/></text:p><text:p text:style-name="P1454"/><text:p text:style-name="P1455">gdzie: NLB – wskaźnik płynnych zasobów netto,<text:tab/>KPD – krótkoterminowe papiery dłużne (własne),<text:tab/>TA – aktywa całkowite.</text:p><text:p text:style-name="P1456"/><text:p text:style-name="P1457">Słabą stroną tego wskaźnika jest to, że nie uwzględnia on zewnętrznych możliwości zasilania przedsiębiorstwa wynikających ze spływu należności i z dostępu do linii kredytowych.</text:p><text:p text:style-name="P1458"/><text:p text:style-name="P1459">Studium Przypadku. Na jakim poziomie kształtował się wskaźnik płynnych zasobów netto w przedsiębiorstwie WartFashion w latach 200(X-2) - 200X.</text:p><text:p text:style-name="P1460"><text:s/></text:p><text:p text:style-name="P1461">Jest to kolejna miara, informująca o obniżeniu się poziomu natychmiastowych źródeł płynności w przedsiębiorstwie WartFashion (podobnie jak wskaźnik środków pieniężnych).</text:p><text:p text:style-name="P1462"/><text:p text:style-name="P1463">MODUŁ 4Wskaźniki zadłużenia</text:p><text:p text:style-name="P1464">Stopień finansowania się przez przedsiębiorstwo długiem, nosi miano dźwigni finansowej. Z zaciągania długu przez przedsiębiorstwo wynikają następujące fakty:</text:p><text:p text:style-name="P1465">•<text:tab/>przedsiębiorstwo zarabiając na inwestycjach sfinansowanych długiem więcej niż wynoszą odsetki, dostarcza właścicielom „lewarowanego” zysku z kapitału własnego,</text:p><text:p text:style-name="P1466">•<text:tab/>właściciele przedsiębiorstwa są w stanie kontrolować przedsiębiorstwo angażując mniej środków własnych niż w przypadku nie korzystania z zadłużenia,</text:p><text:p text:style-name="P1467">•<text:tab/>kredytodawcy analizują kapitał własny przedsiębiorstwa po to aby określić ryzyko finansowania takiego przedsiębiorstwa.</text:p><text:p text:style-name="P1468">Pierwszym wskaźnikiem z tej grupy jest wskaźnik zadłużenia całkowitego do aktywów ogółem (debt ratio). Jest to iloraz zadłużenia całkowitego i aktywów ogółem.<text:s/></text:p><text:p text:style-name="P1469"><text:s/>,</text:p><text:p text:style-name="P1470"/><text:p text:style-name="P1471">gdzie:<text:s/><text:tab/>DR – wskaźnik zadłużenia,<text:s/><text:tab/>TA – aktywa całkowite, KO – zadłużenie całkowite.</text:p><text:p text:style-name="P1472"/><text:p text:style-name="P1473">Studium Przypadku. Na jakim poziomie kształtował się wskaźnik zadłużenia w przedsiębiorstwie WartFashion w latach 200(X-2)–200X?</text:p><text:p text:style-name="P1474"><text:s/></text:p><text:p text:style-name="P1475">Znajdujące się w liczniku zadłużenie całkowite obejmuje zobowiązania krótko i długoterminowe. Wielkość ta odczytana została z pasywnej strony bilansu, jest to różnica pasywów całkowitych i kapitału własnego. Podobnie, z bilansu odczytuje się poziom aktywów całkowitych (na dzień ustalania wielkości wskaźnika). Dla przedsiębiorstwa WartFashion wskaźnik ten kształtował się na poziomie: 37,2% w roku 200(X-2), 29,6% w 200(X-1) roku i 27,1% w roku 200X. Widać stąd tendencję do zmniejszania zadłużenia całkowitego przedsiębiorstwa.</text:p><text:p text:style-name="P1476"/><text:p text:style-name="P1477">Wskaźnik pokrycia odsetek zyskiem (times – interest – earned ratio) otrzymuje się w wyniku dzielenia zysku przed odsetkami i opodatkowaniem przez koszt odsetek.<text:s/></text:p><text:p text:style-name="P1478"><text:s/></text:p><text:p text:style-name="P1479"/><text:p text:style-name="P1480"/><text:p text:style-name="P1481">gdzie:<text:s/><text:tab/>TIE – wskaźnik pokrycia odsetek zyskiem, EBIT – zysk przed odsetkami i opodatkowaniem, INT – płatności odsetkowe.</text:p><text:p text:style-name="P1482"/><text:p text:style-name="P1483">Wskaźnik ten informuje o granicy zmniejszania zysku z działalności podstawowej (w przybliżeniu tożsamej z EBIT) nie narażając przedsiębiorstwa na brak zdolności do spłaty odsetek.</text:p><text:p text:style-name="P1484"/><text:p text:style-name="P1485">Studium Przypadku. Jak kształtował się wskaźnik pokrycia odsetek zyskiem w przedsiębiorstwie WartFashion w latach 200(X-2)–200X?</text:p><text:p text:style-name="P1486"><text:s/></text:p><text:p text:style-name="P1487">Przedsiębiorstwo WartFashion posiadało wskaźnik pokrycia odsetek zyskiem na poziomie ujemnym: -12,04x w roku 200(X-2), dodatnim:+4,33x w roku 200(X-1) oraz +23,8x w roku 200X. Jak widać, sytuacja przedsiębiorstwa w zakresie pokrycia odsetek zyskiem <text:s/>EBIT, zdaje się polepszać.</text:p><text:p text:style-name="P1488"/><text:p text:style-name="P1489">Kolejny wskaźnik mierzy zdolność do spłaty wszystkich zobowiązań przedsiębiorstwa wynikających z zaciągniętego długu. Jest to wskaźnik obsługi zadłużenia. Oblicza się go dzieląc EBIT przez sumę raty kapitałowej i odsetki.</text:p><text:p text:style-name="P1490"><text:s/></text:p><text:p text:style-name="P1491"/><text:p text:style-name="P1492">gdzie: WOZ - wskaźnik obsługi zadłużenia, RK – rata kapitałowa, WPDZI - wskaźnik pokrycia długu zyskiem I-szy.</text:p><text:p text:style-name="P1493"/><text:p text:style-name="P1494">Wskaźnik obsługi zadłużenia, określany też jako wskaźnik pokrycia długu zyskiem I (WPDZI). Zgodnie ze standardami Banku Światowego, jest pożądane, aby jego wielkości wahały się między 1,0 a 2,5. Natomiast wielkość 1,0 Bank Światowy uznaje za krytyczną.</text:p><text:p text:style-name="P1495"/><text:p text:style-name="P1496">Studium Przypadku. Na jakim poziomie kształtowała się zdolność do spłaty wszystkich zobowiązań wynikających z zaciągniętego długu w przedsiębiorstwie WartFashion w latach 200(X-2)–200X?</text:p><text:p text:style-name="P1497"><text:s/></text:p><text:p text:style-name="P1498">Dla przedsiębiorstwa WartFashion wskaźnik obsługi zadłużenia kształtował się na poziomie: -0,79x w 200(X-2) roku, 0,94x w 200(X-1) roku i 23,8x w 200X roku. Jak widać w 200(X-2) i 200(X-1) roku, wskaźnik ten był poniżej zalecanych wielkości. W 200X roku był on na takim samym poziomie jak wskaźnik TIE. Jest tak, dlatego że przedsiębiorstwo WartFashion w tym roku nie miało żadnych rat kapitałowych do spłacenia.</text:p><text:p text:style-name="P1499"/><text:p text:style-name="P1500">Wskaźnik pokrycia długu zyskiem II. <text:s/>Według standardów światowych, zaleca się, aby jego wielkość przekraczała 1,0.</text:p><text:p text:style-name="P1501"><text:s/></text:p><text:p text:style-name="P1502"/><text:p text:style-name="P1503">Studium Przypadku. Na jakim poziomie kształtowało się porycie długu zyskiem szacowane na podstawie wskaźnika WPDZII <text:s/>w przedsiębiorstwie WartFashion w latach 200(X-2)–200X?</text:p><text:p text:style-name="P1504"><text:s/></text:p><text:p text:style-name="P1505"/><text:p text:style-name="P1506">Wskaźnik pokrycia długu nadwyżką finansową. Wskaźnik ten powinien być wyższy niż 1,5. Informuje on między innymi o tym, ile razy nadwyżka finansowa pokrywa łączny dług.</text:p><text:p text:style-name="P1507"><text:s/><text:tab/><text:tab/></text:p><text:p text:style-name="P1508"><text:s/></text:p><text:p text:style-name="P1509"/><text:p text:style-name="P1510">MODUŁ 5Wskaźniki sprawności działania</text:p><text:p text:style-name="P1511">Wskaźniki sprawności działania określa się także jako wskaźniki szybkości obrotu lub aktywności. Określają one sprawność obrotu zapasów, należności, aktywów ogółem.</text:p><text:p text:style-name="P1512"/><text:p text:style-name="P1513">Wskaźnik rotacji zapasów (inventory turnover ratio) informuje o tym, ile razy w ciągu okresu sprawozdawczego, posiadane przez przedsiębiorstwo zapasy materiałów i surowców zostają przekształcone w sprzedane produkty gotowe.</text:p><text:p text:style-name="P1514">Wskaźnik ten wyznaczany jest przez iloraz kosztu własnego sprzedaży i średniej wielkości zapasów.<text:s/></text:p><text:p text:style-name="P1515"><text:s/>,</text:p><text:p text:style-name="P1516"/><text:p text:style-name="P1517">gdzie:<text:s/><text:tab/>WRZAP – wskaźnik rotacji zapasów; CR – przychody ze sprzedaży, ZAP – stan zapasów.</text:p><text:p text:style-name="P1518"/><text:p text:style-name="P1519">Studium Przypadku. Jak kształtował się wskaźnik rotacji zapasów w przedsiębiorstwie WartFashion w latach 200(X-2) - 200X?</text:p><text:p text:style-name="P1520"><text:s/></text:p><text:p text:style-name="P1521">Poziom przychodów ze sprzedaży dla lat 200(X-2)-200X odczytany został z rachunku zysków i strat, natomiast w mianowniku umieszczono poziom zapasów, wielkość zapasów odczytano z bilansu. Dla przedsiębiorstwa WartFashion wskaźnik rotacji zapasów w omawianym okresie kształtuje się na poziomie od 7,41x przez 7,83 do 7,95. Oznacza to, że przedsiębiorstwo przekształciło swoje zapasy w wyroby gotowe i dokonało ich sprzedaży w 200(X-2) roku w ciągu (360/7,41) = 48,6 dni, w 200(X-1) roku w czasie (360/7,83) = 46 dni oraz w 200X roku w ciągu (360/7,95) = 45,3 dni. Jak widać, sprawność obrotu zapasami, w przedsiębiorstwie WartFashion wzrastała w ciągu ostatnich trzech lat.</text:p><text:p text:style-name="P1522"/><text:p text:style-name="P1523">Następnym wskaźnikiem sprawności jest wskaźnik rotacji należności. Informuje on o tym, ile razy w trakcie okresu sprawozdawczego następuje obrót należnościami. Im większy jest obrót należnościami, tym mniej środków własnych przedsiębiorstwo musi angażować w należnościach od odbiorców. Wskaźnik ten obliczany jest jako iloraz przychodów ze sprzedaży i średniego poziomu należności.<text:s/></text:p><text:p text:style-name="P1524"><text:s/></text:p><text:p text:style-name="P1525"/><text:p text:style-name="P1526"/><text:p text:style-name="P1527">gdzie:<text:tab/>WRNAL – współczynnik rotacji należności, NAL – poziom należności.</text:p><text:p text:style-name="P1528"/><text:p text:style-name="P1529">Studium Przypadku. Na jakim poziomie kształtował się współczynnik rotacji należności w przedsiębiorstwie WartFashion w latach 200(X-2)–200X?</text:p><text:p text:style-name="P1530"><text:s/></text:p><text:p text:style-name="P1531">Licznik tego wskaźnika odczytany został z rachunku zysków i strat (pozycja A), natomiast dane do mianownika pochodzą z bilansu. Przedsiębiorstwo WartFashion charakteryzuje się wskaźnikiem rotacji należności na poziomie 16,3x w roku 200(X-2), 13,2x w roku 200(X-1) oraz 5,4x w roku 200X. Oznacza to, że rotacja należnościami w przedsiębiorstwie trwała odpowiednio (360/16,3) = 22,1 dni w roku 200(X-2), (360/13,2) = 27,3 dni w roku 200(X-1) i (360/5,4) = 66,7 dni w 200X roku. Jak widać, okres spływu należności się wydłuża. Mimo wydłużenia okresu spływu należności nie ma miejsca wzrost przychodów ze sprzedaży. Może to być potwierdzeniem wcześniej stwierdzonego wzrostu zagrożenia wystąpieniem kryzysu działalności.<text:s/></text:p><text:p text:style-name="P1532"/><text:p text:style-name="P1533">Kolejnym wskaźnikiem sprawności jest wskaźnik rotacji aktywów płynnych. Jest to iloraz przychodów ze sprzedaży i sumy należności, środków pieniężnych i ich ekwiwalentów.<text:s/></text:p><text:p text:style-name="P1534"><text:s/></text:p><text:p text:style-name="P1535"/><text:p text:style-name="P1536"/><text:p text:style-name="P1537">gdzie: WRAP – wskaźnik rotacji aktywów płynnych; ŚP – środki pieniężne i ich ekwiwalenty.</text:p><text:p text:style-name="P1538"/><text:p text:style-name="P1539">Studium Przypadku. Na jakim poziomie kształtował się współczynnik rotacji aktywów płynnych w przedsiębiorstwie WartFashion w latach 200(X-2)–200X?</text:p><text:p text:style-name="P1540"><text:s/></text:p><text:p text:style-name="P1541">Kwoty umieszczone w liczniku pochodzą z rachunku zysków i strat (pozycja A), stan należności i stan środków pieniężnych znajdujące się w mianowniku, ujawnione zostały w bilansie. W przedsiębiorstwie WartFashion wskaźnik ten wynosił 12,6x w roku 200(X-2), 10,9x w roku 200(X-1) oraz 5,2x w roku 200X. Wskaźnik ten służy do pomiaru zdolności aktywów płynnych (należności i środków pieniężnych) do generowania wpływów ze sprzedaży. Zakłada się, że im wyższy jest poziom tego wskaźnika tym bardziej sprawnie przedsiębiorstwo zarządza swoimi płynnymi aktywami, zatem jego spadek należy interpretować jako zjawisko negatywne.</text:p><text:p text:style-name="P1542"/><text:p text:style-name="P1543">Ostatnim, z omawianych przez nas wskaźników sprawności, wskaźnikiem mierzącym zdolność aktywów przedsiębiorstwa do generowania przychodów ze sprzedaży, jest wskaźnik rotacji aktywów ogółem, zwany także wskaźnikiem efektywności majątku. Jest to iloraz przychodów ze sprzedaży i poziomu aktywów ogółem.<text:s/></text:p><text:p text:style-name="P1544"><text:s/></text:p><text:p text:style-name="P1545"/><text:p text:style-name="P1546">gdzie:<text:s/><text:tab/>WRCA – wskaźnik rotacji aktywów ogółem, TA – aktywa ogółem.</text:p><text:p text:style-name="P1547"/><text:p text:style-name="P1548">Studium Przypadku. Jak kształtował się wskaźnik rotacji całkowitych aktywów w przedsiębiorstwie WartFashion w latach 200(X-2)-200X?</text:p><text:p text:style-name="P1549"><text:s/></text:p><text:p text:style-name="P1550">Licznik wskaźnika odczytany został z rachunku zysków i strat (pozycja A), natomiast mianownik to suma aktywów z bilansu przedsiębiorstwa WartFashion. Dla przedsiębiorstwa WartFashion wskaźnik rotacji całkowitych aktywów kształtuje się na poziomie 0,73x w roku 200(X-2); 0,65x w roku 200(X-1) oraz 0,58x w roku 200X. Oznacza to, że zdolność aktywów przedsiębiorstwa do generowania przychodów ze sprzedaży jest na coraz niższym poziomie. Ponieważ poziom tego wskaźnika zależny jest od branży przedsiębiorstwa, w której ono funkcjonuje, trudno jest jednoznacznie ocenić jakość majątku posiadanego przez przedsiębiorstwo WartFashion, ponieważ konieczność dysponowania kosztownym wyposażeniem wiąże się z relatywnie niższymi poziomami WRCA. Jednakże tendencja polegająca na coraz niższej sprawności tych aktywów, może oznaczać wzrost zagrożenia wystąpienia kryzysu działalności.</text:p><text:p text:style-name="P1551">MODUŁ 6</text:p><text:p text:style-name="P1552">MODUŁ 7Wartość płynności a poziom płynności<text:s/></text:p><text:p text:style-name="P1553">Przedsiębiorstwa inwestują swoje środki w utrzymywanie określonego poziomu płynności finansowej. Czynią tak mimo istnienia na rynku depozytów dodatniej stopy procentowej. Ten fakt stwarza możliwości lokowania pieniędzy przedsiębiorstwa na przynoszących jawne dochody w postaci odsetek depozytach. Zatrzymanie pieniędzy w przedsiębiorstwie w postaci gotówki, lub umieszczenie ich na nie przynoszącym dochodów rachunku na żądanie, wiąże się z ponoszeniem kosztu alternatywnego równego tej dodatniej stopie procentowej.<text:s/></text:p><text:p text:style-name="P1554">Utrzymywanie określonego poziomu płynności w przedsiębiorstwie jest wynikiem przekonania, że wartość utraconych jawnych dochodów z tytułu oprocentowania depozytów (będących alternatywą do inwestycji w poziom płynności), będzie zrekompensowana przez wartość korzyści wynikających z posiadania odpowiedniego poziomu płynności. Przedsiębiorstwa aktywnie zarządzające płynnością zakładają zatem, że w warunkach równowagi, wartość płynności finansowej, jest co najmniej równa stopie procentowej będącej dochodem z depozytu (z którego zrezygnowano, decydując się na utrzymywanie wyższego poziomu płynności (R. A. Brealey, S. C. Myers, Podstawy finansów przedsiębiorstw, WN PWN, Warszawa 1999, s. 1388)).</text:p><text:p text:style-name="P1555">Z całą pewnością, można od razu odrzucić twierdzenie, że posiadanie poziomu płynności na poziomie wyższym, niż ten który wynika z transakcyjnego i celowego zapotrzebowania na pieniądz, nie niesie żadnych korzyści. W takim ujęciu płynność traktowałoby się jedynie jako zło konieczne, związane tylko z kosztami będącymi skutkiem utraconych jawnych dochodów z tytułu odsetek od depozytów. Wynikałoby stąd, że wartość obecna netto inwestycji w posiadanie zdolności do regulowania wszystkich bieżących zobowiązań w obowiązujących terminach i w pełnej wysokości, zawsze jest mniejsza od zera.<text:s/></text:p><text:p text:style-name="P1556">Innym niewłaściwym wnioskiem byłoby założenie, że wartość obecna netto inwestycji w posiadanie płynności jest zawsze równa zero. Byłby to skutek założenia, że skoro korzyść marginalna z posiadania płynności zawsze równa jest utraconym jawnym dochodom w postaci odsetek, to nie ma znaczenia jaki poziom płynności finansowej jest w przedsiębiorstwie.</text:p><text:p text:style-name="P1557">Posiadając płynność finansową na poziomie wyższym od potrzeb transakcyjnych i ostrożnościowych, przedsiębiorstwo może jej użyć do dokonania okazyjnego zakupu. Okazyjne cenowo oferty zakupu najczęściej są aktualne zbyt krótko aby było możliwe ich zrealizowanie bez posiadania gotówki. Czyli posiadając wyższy poziom płynności finansowej niż wynika z zapotrzebowania transakcyjnego i ostrożnościowego, przedsiębiorstwo staje się w posiadaniu opcji kupna. Opcja kupna jest prawem, ale nie obowiązkiem do zakupu określonych aktywów. Istnieją dwa podstawowe rodzaje opcji: amerykańskie i europejskie. Uprawnienia wynikające z opcji kupna typu europejskiego można zrealizować tylko i wyłącznie w terminie wykonania opcji. Do takich opcji podobne jest posiadanie dowolnych niepłynnych aktywów. Aby zrealizować jakiś zakup, należy je wpierw zamienić na gotówkę, a dopiero potem można dokonać transakcji zakupu. Opcje kupna typu amerykańskiego natomiast charakteryzują się tym, że realizacji uprawnień wynikających z opcji można dokonać w dowolnym momencie od chwili ich powstania do ich wygaśnięcia. Płynność finansowa jest swego rodzaju amerykańską opcją kupna, ponieważ tak długo jak długo jest się w posiadaniu odpowiedniego poziomu płynności można wykonać swoje uprawnienia z tytułu jego posiadania.</text:p><text:p text:style-name="P1558">Przeciwko utrzymywaniu płynności w przedsiębiorstwie przemawia tylko jeden czynnik: koszty utraconych możliwości (T. Opler, R. Stulz, R. Williamson, The determinants and implications of corporate cash holdings, Journal of Financial Economisc 52, 1999, s. 3-46). Koszty te wynikają z niższej stopy zwrotu charakterystycznej dla płynnych aktywów. Niższa stopa zwrotu związana jest z tzw. „premią za (utraconą) płynność” (ang. liquidity premum). Premia wiąże się z faktem, że aktywa trwałe (które najczęściej jest trudniej sprzedać), proponowane są na rynku po relatywnie niższej, zredukowanej o premię za (utraconą) płynność cenie. Z drugiej strony, to właśnie aktywa trwałe najczęściej są bezpośrednio związane z generowaniem dodatnich przepływów przedsiębiorstwa. Niższa stopa zwrotu z aktywów płynnych jest rekompensowana tym, że w przypadku sprzedaży bardziej płynnych aktywów, redukcja ceny czyli premia za (utraconą) płynność, jest mniejsza. W przypadku środków pieniężnych i ich ekwiwalentów, redukcja nie ma miejsca, ale także nie mają najczęściej miejsca jawne dochody z tytułu odsetek.</text:p><text:p text:style-name="P1559">Zatem, za utrzymywaniem płynności przemawiają następujące fakty:</text:p><text:p text:style-name="P1560">•<text:tab/>Po pierwsze, posiadając znaczny poziom płynności finansowej, przedsiębiorstwa mogą zaoszczędzić na kosztach transakcyjnych, jakie musiałyby być przez nie poniesione przy dokonywaniu transakcji, gdyby zachodziła konieczność (aby utrzymać zdolność do bieżącego regulowania zobowiązań) sprzedaży aktywów nie będących środkami pieniężnymi.</text:p><text:p text:style-name="P1561">•<text:tab/>Po drugie, przedsiębiorstwa posiadające odpowiedni poziom płynności, zabezpieczają się przed kosztownymi i negatywnymi skutkami braku płynności takimi jak: utrata dobrej opinii u kontrahentów i dostawców kapitału, którzy w związku z nią mogliby udzielać kredytu kupieckiego i pożyczek na mniej dogodnych warunkach.</text:p><text:p text:style-name="P1562">•<text:tab/>Po trzecie, przedsiębiorstwo posiadające dostatecznie wysoki poziom płynności, staje się posiadaczem amerykańskiej opcji typu call, wynikającej z możliwości dokonywania nadzwyczaj korzystnych inwestycji czułych na upływ czasu.<text:s/></text:p><text:p text:style-name="P1563">•<text:tab/>Po czwarte, przedsiębiorstwa mogą użyć odpowiednio wysokiego poziomu płynności w celu sfinansowania swojej działalności i inwestycji jeśli inne źródła środków pieniężnych nie są dostępne lub ich użycie jest zbyt kosztowne.</text:p><text:p text:style-name="P1564"/><text:p text:style-name="P1565">Wartość płynności finansowej może być postrzegana w sposób obiektywny, subiektywny, arbitralny i decyzyjny (L. Bednarski, R. Borowiecki, J. Duraj, E. Kurtys, T. Waśniewski, B. Wersty, Analiza ekonomiczna przedsiębiorstwa, Wydawnictwo AE, Wrocław 1998, s. 391-393).</text:p><text:p text:style-name="P1566">Wartość obiektywna to wartość wynikająca z przesłanek rynkowych (dlatego jej synonimem jest wartość rynkowa) bez wpływu lub przy minimalnym udziale stron zainteresowanych. Jest ona skutkiem poszukiwania konsensusu między interesami dostawcy i odbiorcy środków finansowych. Wartość rynkowa (obiektywna) w takim rozumieniu jest synonimem wartości godziwej. Jeden złoty środków pieniężnych, przy zastosowaniu tej wartości, jest nabywany lub sprzedawany za cenę wynikającą z transakcji przeprowadzonej na warunkach rynkowych. Z założenia, zainteresowane strony są dobrze poinformowane i nie ma między nimi powiązań.</text:p><text:p text:style-name="P1567"/><text:p text:style-name="P1568">Studium Przypadku. Jeśli zarząd przedsiębiorstwa Perkoz otrzymał z banku propozycję pożyczenia środków przeznaczonych na zakup surowców do produkcji po określonej stopie procentowej i jeśli ta stopa wynika z oceny przedsiębiorstwa dokonanej przez bank, i jest to stopa zwyczajowo proponowana w podobnych sytuacjach, to właśnie ona jest ceną, za jaką przedsiębiorstwo Perkoz może nabyć środki pieniężne dostępne mu na warunkach rynkowych.</text:p><text:p text:style-name="P1569"/><text:p text:style-name="P1570">Subiektywna wartość płynności jest wyznaczana na podstawie przesłanek którymi kieruje się zarząd przedsiębiorstwa, na podstawie określonej funkcji celu.</text:p><text:p text:style-name="P1571"/><text:p text:style-name="P1572">Studium Przypadku. Jeśli zarząd przedsiębiorstwa Perkoz przyjmuje, że ma wystarczająco wysoki poziom płynności, aby bez problemu terminowo regulować wszelkie bieżące zobowiązania i dokonywać wszelkich koniecznych zakupów, to dla niego płynność ma niewielką wartość subiektywną. Ocena zarządu przedsiębiorstwa jest oparta na przesłankach wynikających z dostępnych dla niego danych finansowych, jak i na osobistej intuicji, wynikającej z określonego doświadczenia. Z drugiej strony, wartość subiektywna płynności będzie wysoka, jeśli zarząd przedsiębiorstwa Perkoz, opierając się na przesłankach obiektywnych (dane finansowe) jak i subiektywnych (intuicja doświadczonych członków zarządu) będzie oceniał, że poziom płynności może być niewystarczający do terminowego uregulowania wszystkich bieżących zobowiązań i dokonania wszystkich koniecznych zakupów. Im takie przekonanie będzie silniejsze, tym subiektywna wartość płynności będzie wyższa.</text:p><text:p text:style-name="P1573"/><text:p text:style-name="P1574">Subiektywna wartość płynności jest jednym z przejawów wewnętrznej wartości płynności, to znaczy, całkowicie zależnej od oceny sytuacji dokonanej wewnątrz przedsiębiorstwa, i z inicjatywy jego kierownictwa.</text:p><text:p text:style-name="P1575"/><text:p text:style-name="P1576">Wartość decyzyjna płynności wyznaczana jest przez sprzedającego lub kupującego (a więc zainteresowaną stronę) i jako taka obejmuje w swoim wyrazie interesy strony wartościującej.</text:p><text:p text:style-name="P1577"/><text:p text:style-name="P1578">Studium Przypadku. Jeżeli zarząd przedsiębiorstwa Perkoz, zmuszony jest do zaciągnięcia kredytu na skup nasion, i zna subiektywną wartość płynności w kierowanym przez siebie przedsiębiorstwie, to w przypadku w którym subiektywna wartość płynności przewyższa dostępną dla niego rynkową wartość płynności, zaciągnięcie kredytu ocenia korzystnie. Następnie składa wniosek do banku i po otrzymaniu oferty skierowanej konkretnie do niego, podejmuje decyzję. Stopa, po której zaciągnięty będzie kredyt, jest decyzyjną wartością płynności. Jest ona niejako na styku subiektywnej wartości płynności i rynkowej wartości płynności, ale ponieważ ostateczną decyzję o zaciągnięciu kredytu podejmuje podmiot zaciągający go, traktujemy, że jest ona jednym z wyrazów wewnętrznej wartości płynności, czyli zależnej od zarządu przedsiębiorstwa.<text:s/></text:p><text:p text:style-name="P1579"/><text:p text:style-name="P1580">Z punktu widzenia instytucji finansowej udzielającej kredytu jest podobnie. Wpierw dokonana została w nim subiektywna ocena tego ile są warte dla niej środki pieniężne, następnie została ta cena porównana z cenami rynkowymi, i ostatecznie jako wartość decyzyjna została zaproponowana starającemu się o pożyczkę przedsiębiorstwu. Z punktu widzenia instytucji finansowej udzielającej kredytu ta sama wartość decyzyjna jest elementem jej wewnętrznej wartości płynności.</text:p><text:p text:style-name="P1581"/><text:p text:style-name="P1582">Wartość arbitralna płynności określana jest na podstawie danych przedsiębiorstwa. W momencie jej wyznaczania jest poza wpływem kierownictwa przedsiębiorstwa. Ponieważ oparta jest o dane pochodzące tylko i wyłącznie z przedsiębiorstwa, jest jednym z przejawów wewnętrznej wartości płynności. Wartość ta jest wyznaczana jedynie na podstawie obiektywnych przesłanek, i zależy tylko i wyłącznie od ekonomicznych czynników, nie ma w niej miejsca na jakikolwiek subiektywny osąd dokonany przez kierujących przedsiębiorstwem. Wartość subiektywna jest wynikiem uzupełnienia wartości arbitralnej o wnioski będące skutkiem posługiwania się intuicją kierownictwa przedsiębiorstwa. Może być niższa od arbitralnej, jeśli kierownicy mają niewielką awersję do ryzyka lub odwrotnie, znacznie wyższa od arbitralnej, jeśli kierujący przedsiębiorstwem mają znaczną awersję do ryzyka. Wraz ze wzrostem kompetencji osób odpowiedzialnych za przedsiębiorstwo, różnice między wartością subiektywną i wartością arbitralną będą malały. Idealnym stanem jest ten, w którym wartość arbitralna, subiektywna i decyzyjna są wyznaczane na tym samym poziomie.</text:p><text:p text:style-name="P1583">Na rysunku poniżej przedstawiona została relacja między arbitralną, subiektywną, decyzyjną i obiektywną płynności.</text:p><text:p text:style-name="P1584"/><text:p text:style-name="P1585"><text:s/></text:p><text:p text:style-name="P1586">Rysunek. Relacja między różnymi aspektami wartości płynności.<text:s/></text:p><text:p text:style-name="P1587"/><text:p text:style-name="P1588">Zgodnie z rysunkiem, wartość subiektywna, decyzyjna i arbitralna są ze sobą związane i są trojakim przejawem wewnętrznej wartości płynności. Natomiast wartość obiektywna płynności, jest wartością rynkową płynności ustalaną przez rynek i na którą zarząd przedsiębiorstwa nie ma praktycznie wpływu.</text:p><text:p text:style-name="P1589">Arbitralna wartość płynności ma fundamentalny wpływ na subiektywną wartość płynności i jeśli wartość arbitralna w danym przedsiębiorstwie wzrasta, to z pewnymi zakłóceniami znajdzie to swoje odbicie w subiektywnej wartości płynności, będącej wynikiem oceny kierownictwa. Natomiast ta oddziaływać będzie na decyzyjną wartość płynności.</text:p><text:p text:style-name="P1590"/><text:p text:style-name="P1591">Przedsiębiorstwo które decyduje się na zaciągnięcie kredytu lub na dokonanie inwestycji finansowej nie ma zbyt wielkiego wpływu na cenę (wyrażoną przez stopę procentową) po której kredyt będzie zaciągnięty lub którą uzyska jako dochód wynikający z inwestycji np. poprzez złożenie pieniędzy na oprocentowanym depozycie. Cena taka to rynkowa wartość płynności i jest ona dla przedsiębiorstwa parametrem zasadniczo niezależnym od niego, ustalanym przez rynek. Czynniki wpływające na rynkową wartość płynności, przedstawione są na rysunku następnym.</text:p><text:p text:style-name="P1592">W rynkowej wartości płynności każdego przedsiębiorstwa występuje wspólny element. Zależy on, jak to pokazuje poniższy rysunek, od rynkowych warunków (i oddziaływań) w danym okresie. Jest to stopa procentowa w odniesieniu do której bank będący dostawcą finansowania zewnętrznego ustala koszt kredytu (rynkową wartość płynności) dostępny dla danego przedsiębiorstwa.<text:s/></text:p><text:p text:style-name="P1593">W Polsce najczęściej stopami odniesienia są: stopa lombardowa, redyskontowa, referencyjna i lokacyjna oraz WIBOR. Ich poziom jest uzależniony od wielu czynników, głównie natury makroekonomicznej.</text:p><text:p text:style-name="P1594"/><text:p text:style-name="P1595"><text:s/></text:p><text:p text:style-name="P1596">Rysunek. Czynniki wpływające na rynkową wartość płynności dostępną dla przedsiębiorstwa.</text:p><text:p text:style-name="P1597"><text:s/>na podstawie: M. Piotrowska, Makroekonomiczne uwarunkowania rynku pieniężnego w Polsce, Prace Naukowe AE we Wrocławiu, nr 783, Wydawnictwo AE, Wrocław 1998, s. 8.</text:p><text:p text:style-name="P1598"/><text:p text:style-name="P1599">Rysunek pokazuje, że rynek międzybankowy znajduje się pod bezpośrednim wpływem Banku Centralnego. Natomiast Ministerstwo Finansów oddziałuje na rynek bonów skarbowych. To co na rysunku jest pokazane jako rynek pieniężny, znajduje się pod wpływem polityki monetarnej i zarządzania krajowym długiem publicznym. Kolejnym elementem, który ma wpływ na rynek pieniężny, jest rynek walutowy. Duże zmiany kursu walutowego i silne oczekiwania na deprecjację lub aprecjację mogą znacząco wpływać na strukturę i rozmiar popytu na rynku pieniężnym, a przez to na poziomy stóp procentowych i rynkową wartość płynności dostępnej dla przedsiębiorstwa.</text:p><text:p text:style-name="P1600"/><text:p text:style-name="P1601">Literatura dotycząca finansów przedsiębiorstwa odpowiedź na pytanie „jaką wartość ma płynność finansowa” zalicza do jednego z dziesięciu nierozwiązanych problemów nauki o finansach (R. A. Brealey, S. C. Myers, Podstawy finansów przedsiębiorstw, WN PWN, Warszawa 1999, s. 1388-1389). Poszukiwania te koncentrują się na znalezieniu jednoznacznie działającego modelu wyceny wewnętrznej wartości płynności.</text:p><text:p text:style-name="P1602">Wewnętrzna wartość płynności to nic innego jak cena, jaką zarząd przedsiębiorstwa, biorące pod uwagę indywidualne potrzeby i warunki, jest gotowe zaoferować za udostępnienie mu środków finansowych.</text:p><text:p text:style-name="P1603"/><text:p text:style-name="P1604">Na wewnętrzną wartość płynności, mają:</text:p><text:p text:style-name="P1605">I.<text:tab/>Poziom płynności finansowej w przedsiębiorstwie.</text:p><text:p text:style-name="P1606">II.<text:tab/>Niepewność dopływu środków pieniężnych.</text:p><text:p text:style-name="P1607">III.<text:tab/>Rozmiar przedsiębiorstwa.</text:p><text:p text:style-name="P1608">IV.<text:tab/>Stosunek wartości rynkowej aktywów przedsiębiorstwa do jej wartości księgowej.</text:p><text:p text:style-name="P1609">V.<text:tab/>Niepewność związana z przyszłymi warunkami ekonomicznymi.</text:p><text:p text:style-name="P1610">VI.<text:tab/>Prawdopodobieństwo wystąpienia kłopotów finansowych.</text:p><text:p text:style-name="P1611">VII.<text:tab/>Koszty transakcyjne związane z pozyskaniem źródeł zewnętrznych.</text:p><text:p text:style-name="P1612">VIII.<text:tab/>Atrakcyjność inwestycji w majątek trwały.</text:p><text:p text:style-name="P1613">IX.<text:tab/>Wielkość oczekiwanych przepływów środków pieniężnych.</text:p><text:p text:style-name="P1614"/><text:p text:style-name="P1615">Ad. I. Im poziom płynności finansowej w przedsiębiorstwie jest wyższy, tym wewnętrzna wartość płynności jest niższa. Widoczne jest tu rozróżnienie dwóch pojęć: poziomu i wartości. Poziom płynności jest związany z ilością. Natomiast wartość płynności to jest cena. Jeśli przedsiębiorstwo jakiegoś dobra ma więcej niż jego aktualne potrzeby – ceni je mniej, i odwrotnie, jeśli jakichkolwiek aktywów jest mniej niż aktualne potrzeby przedsiębiorstwa – przedsiębiorstwo ceni dane dobra bardziej.</text:p><text:p text:style-name="P1616"/><text:p text:style-name="P1617">Ad. II. Wyższej niepewności dopływu środków pieniężnych do przedsiębiorstwa towarzyszy przekonanie o wyższej wartości płynności. Dlatego przedsiębiorstwa o wyższej niepewności, cenią płynność wyżej. Wynika to stąd, że im niepewność co do przepływów pieniężnych jest wyższa, tym częściej mogą zaistnieć sytuacje, w których przedsiębiorstwo ma mniej wpływów niż wynikało to z jego wcześniejszych prognoz.</text:p><text:p text:style-name="P1618"/><text:p text:style-name="P1619">Ad. III. Im przedsiębiorstwo jest mniejsze, tym jego zarząd ceni sobie wartość płynności wyżej. Relacje środków pieniężnych do aktywów całkowitych oraz środków pieniężnych do rocznych przychodów ze sprzedaży w mniejszych przedsiębiorstwach kształtują się na relatywnie wyższym poziomie. Po pierwsze, jest to związane z tym, że mniejsze przedsiębiorstwa zazwyczaj mają trudniejszy dostęp do rynku kapitałowego i pieniężnego niż ich większe odpowiedniki. Po drugie, w przypadku mniejszych przedsiębiorstw nie występują tzw. efekty skali.</text:p><text:p text:style-name="P1620">W wyniku trudniejszego dostępu do rynku kapitałowego i pieniężnego, przedsiębiorstwa takie nie mogą dokonywać transakcji bezpośrednio tak jak mogą to czynić duże – co relatywnie zawyża poziom kosztów związanych z uczestnictwem w obrocie instrumentami finansowymi.</text:p><text:p text:style-name="P1621">Efekty skali wynikają stąd, że pożyczkodawcy udzielają dużych pożyczek po względnie niższym koszcie. Zaobserwowane również zostało zjawisko, że w wielkościach względnych, w przypadku mniejszych przedsiębiorstw, dla uzyskania takich samych efektów, potrzebna jest większa nadwyżka poziomu środków pieniężnych, nad potrzebami wynikającymi z normalnych transakcji, niż w dużych przedsiębiorstwach.</text:p><text:p text:style-name="P1622">Mniejsze przedsiębiorstwa, w zakresie potrzeb dotyczących płynności, posiadają jeszcze jedną słabą stronę w porównaniu z ich większymi odpowiednikami. Ze względu na swój mniejszy potencjał i najczęściej mniejsze rozmiary realizowanych transakcji, pożyczkodawcy są mniej skłonni do ustępstw, gdyż dużo mniej obawiają się utraty mniejszego kontrahenta, niż utraty większego. Świadomość tego faktu znajduje swoje odzwierciedlenie w tym, że zarząd mniejszych przedsiębiorstw wycenia płynność wyżej, niż zarządy dużych przedsiębiorstw.</text:p><text:p text:style-name="P1623"/><text:p text:style-name="P1624">Ad. IV. Wyższemu stosunkowi wartości rynkowej aktywów przedsiębiorstwa do ich wartości księgowej, towarzyszy wyższa wewnętrzna wartość płynności. Relacja ta jest w pewnym sensie miernikiem tego, czy przedsiębiorstwo ma do dyspozycji korzystne możliwości inwestycyjne i w związku z tym zarządy takich przedsiębiorstw cenią płynność wyżej. Oprócz tego, w przedsiębiorstwach takich, wewnętrzna wartość płynności jest wyższa, ponieważ koszty braku płynności finansowej w warunkach pogarszającej się kondycji finansowej są znacznie wyższe dla tego typu przedsiębiorstw. Podmioty te zazwyczaj dużo inwestują. To także determinuje wysoką wewnętrzną wartość płynności. Zarządy takich przedsiębiorstw chcą utrzymywać zasoby płynnych aktywów na wysokim poziomie po to, aby bez problemów móc pokryć wydatki związane z inwestycjami.</text:p><text:p text:style-name="P1625"/><text:p text:style-name="P1626">Ad. V. Im niepewność związana z przyszłymi warunkami ekonomicznymi jest wyższa, tym zarząd przedsiębiorstwa ma większą skłonność do zabezpieczenia się przed negatywnymi skutkami takiej niepewności. Wzrastać wówczas powinny zasoby płynnych aktywów gromadzone w celach ostrożnościowych. W sytuacji niepewności zarząd ceni płynność wyżej i dlatego wewnętrzna wartość płynności jest tym wyższa im większa jest niepewność odnosząca się do przyszłych warunków ekonomicznych.</text:p><text:p text:style-name="P1627"/><text:p text:style-name="P1628">Ad. VI. Prawdopodobieństwo wystąpienia trudności finansowych. Jeżeli prawdopodobieństwo to wzrasta i zarząd przedsiębiorstwa zdaje sobie z tego sprawę, to wtedy ceni sobie płynność wyżej. Jest to także związane z tym, że często również podmioty współpracujące z przedsiębiorstwem dostrzegają to zagrożenie i są mniej chętne do udzielania takiemu przedsiębiorstwu finansowania. Wynika stąd wzrost kosztów pozyskania zewnętrznego finansowania, czasem też likwidacja istniejących wcześniej możliwości (np. linii kredytowych). Dlatego im wyższe zagrożenie wystąpieniem kłopotów finansowych, tym wyższa jest wewnętrzna wartość płynności. Aby wyznaczyć prawdopodobieństwo (i wzrost lub spadek tego prawdopodobieństwa) wystąpienia kłopotów finansowych, zarząd może wykorzystywać takie modele jak: indeks Z (model Altmana), model stopnia płynności względnej oraz indeks płynności Lambda.</text:p><text:p text:style-name="P1629"/><text:p text:style-name="P1630">Ad. VII. Wyższym kosztom transakcyjnym związanym z pozyskaniem źródeł zewnętrznych towarzyszy wyższa wewnętrzna wartość płynności. Dla kierownictwa takiego podmiotu płynność ma wyższą wartość jeżeli przedsiębiorstwo jest narażone na wyższe koszty finansowe. Dla przedsiębiorstw o mniejszych rozmiarach, koszty transakcyjne są zazwyczaj wyższe, ponieważ zazwyczaj mają utrudniony dostęp do rynków kapitałowego i pieniężnego. Podobnie ma się sprawa z przedsiębiorstwami o bardzo niskiej wiarygodności kredytowej, na tle innych przedsiębiorstw posiadających wysoką wiarygodność kredytową. Przedsiębiorstwa mogą także łatwo zdobywać zewnętrzne fundusze, gdy mają dostęp do linii kredytowych (należy jednak pamiętać że linie kredytowe mogą być zlikwidowane w momencie, gdy przedsiębiorstwo najbardziej będzie ich potrzebować). Zarząd takich przedsiębiorstw ceni płynność w wyższym stopniu niż zarządy podmiotów które mają tańszy dostęp do zewnętrznych źródeł finansowania. Na przykład zarządy przedsiębiorstw posiadających głównie aktywa specyficzne tylko dla danego przedsiębiorstwa (które mogą być zamienione na środki pieniężne tylko przy wysokim koszcie) cenią sobie płynność wyżej. Jest to potwierdzeniem faktu, że koszty transakcyjne związane z pozyskaniem środków pieniężnych są dodatnio powiązane z wewnętrzną wartością płynności.</text:p><text:p text:style-name="P1631"/><text:p text:style-name="P1632">Ad. VIII. Atrakcyjność inwestycji w aktywa trwałe. Aktywa które można zamienić na środki pieniężne łatwiej, równocześnie, najczęściej są źródłem relatywnie niższych dochodów. I odwrotnie. Aktywa trwałe, których zamiana na środki pieniężne jest trudna i kosztowna, zazwyczaj przynoszą wyższe korzyści. Wynika stąd istnienie premii za (utraconą) płynność wynikającej z posiadania mało płynnych aktywów – generujących wysokie dochody. Premia za płynność działa także w drugą stronę: jeśli przedsiębiorstwa działają w branży o wysokiej rentowności aktywów trwałych, posiadanie określonego poziomu płynności wiąże się z rezygnacją z części dochodu. Premia za płynność nie wynika z innego poziomu ryzyka przypisanego aktywom płynnym. Jeżeli premia za płynność jest w jakimś przedsiębiorstwie bardzo wysoka, wtedy zarząd może reagować na nią w ten sposób, że znacznie bardziej będzie preferował inwestycje w aktywa trwałe niż inwestycje w aktywa płynne. W takich warunkach wyższej atrakcyjności inwestycji w aktywa trwałe towarzyszyć będzie względnie niższa wewnętrzna wartość płynności (T. Opler, R. Stulz, R. Williamson, The determinants and implications of corporate cash holdings, Journal of Financial Economisc 52, 1999, s. 3-46).</text:p><text:p text:style-name="P1633">Wzrostowi rentowności aktywów trwałych towarzyszyć może zjawisko relatywnego obniżenia wewnętrznej wartości płynności. Wysoka rentowność aktywów trwałych zachęcać będzie zarząd (przy założeniu, że inne parametry nie wykluczają racjonalności takiego działania) do jak największego angażowania środków przedsiębiorstwa w aktywa trwałe. Zarząd przedsiębiorstwa o wysokiej rentowności inwestycji w aktywa trwałe ceni sobie płynność relatywnie niżej, niż zarząd przedsiębiorstwa o niskiej rentowności aktywów trwałych.</text:p><text:p text:style-name="P1634"/><text:p text:style-name="P1635">Ad. IX. Im wielkość przepływów środków pieniężnych generowanych przez przedsiębiorstwo jest relatywnie wyższa tym zarząd przedsiębiorstwa niżej wycenia płynność. Wynika to stąd, że zarząd przedsiębiorstwa charakteryzującego się relatywnie wyższymi przepływami pieniężnymi ma większe możliwości wykorzystania ich w charakterze dodatkowego źródła finansowania jeśli zajdzie taka potrzeba (J. Washam, D. Davis, Evaluating Corporate Liquidity, TMA Journal, marzec / kwiecień 1998, vol. 18, nr 2, s. 28). Taka możliwość obniża prawdopodobieństwo braku środków koniecznych do regulowania bieżących potrzeb. Dlatego płynność w takich przedsiębiorstwach jest wyceniana niżej.</text:p><text:p text:style-name="P1636"/><text:p text:style-name="P1637">Zarząd przedsiębiorstwa może inaczej niż wymaga tego dobry interes właścicieli oceniać wartość płynności finansowej. Możliwe jest, że będzie utrzymywał zbyt wysoki poziom płynności z chęci posiadania swobody działania. Będzie to wtedy czynił na koszt właścicieli. Zarząd może utrzymywać nadmierny poziom płynności dlatego, że może wówczas dokonywać płatności kiedy chce. Takiej swobody działania nie gwarantuje np. finansowanie się długiem. Zaciągnięcie go czasami może być poza możliwościami zarządu.</text:p><text:p text:style-name="P1638">Zarządy przedsiębiorstw, w których płynność finansowa ma wyższą wewnętrzną wartość, będą miały uzasadnioną skłonność do utrzymywania zasobów płynnych aktywów na wyższym poziomie. Uzasadnione jest to na tyle, na ile interes zarządu będzie wspólny z interesem właścicieli. Da się to osiągnąć wtedy, gdy osoby kierujące przedsiębiorstwem są współwłaścicielami. Bardziej prawdopodobne jest wtedy dbanie o interesy właścicieli. W takich warunkach, jeżeli utrzymywanie zasobów płynnych aktywów jest kosztowne, a mimo to przedsiębiorstwo utrzymuje wysoki ich poziom, można oczekiwać, że ten poziom wynika z dobrego interesu właścicieli i można traktować, że jest to optymalne działanie z ich punktu widzenia.</text:p><text:p text:style-name="Normalny"><text:span text:style-name="T1639"> </text:span></text:p><text:p text:style-name="P1640">1.<text:tab/>3. Strategie w zakresie finansowania aktywów bieżących<text:s/></text:p><text:p text:style-name="P1641">Strategie w zakresie finansowania aktywów bieżących (ang. alternative current asset financing policies) są zbiorem kryteriów i reguł postępowania w trakcie podejmowania decyzji odnoszących się do zdobywania środków na finansowanie bieżących i przyszłych potrzeb oraz określania sposobów i kierunków wykorzystania tych środków, przy uwzględnieniu znanych zarządowi przedsiębiorstwa szans, ograniczeń i związków z otoczeniem.<text:s/></text:p><text:p text:style-name="P1642">Możliwe jest zastosowanie jednej z dwóch „skrajnych” strategii finansowania aktywów bieżących: agresywnej lub konserwatywnej. Pomiędzy tymi „skrajnymi” stanami istnieje także cały wachlarz stanów pośrednich.</text:p><text:p text:style-name="P1643">Strategia agresywna w zakresie finansowania aktywów bieżących polega na tym, że znaczna część stałego i całość zmiennego zapotrzebowania na źródła finansowania związane z aktywami bieżącymi pochodzi z finansowania krótkoterminowego.</text:p><text:p text:style-name="P1644"/><text:p text:style-name="P1645"><text:s/></text:p><text:p text:style-name="P1646">Rysunek. Agresywna strategia w zakresie finansowania aktywów bieżących.</text:p><text:p text:style-name="P1647"/><text:p text:style-name="P1648">Jest to widoczne na powyższym rysunku. Zmienne zapotrzebowanie na aktywa bieżące jest przedstawione przez najwyżej położoną linię falistą. Z kolei linia położona nieco niżej, reprezentuje poziom finansowania długoterminowego. Widoczne jest, że finansowanie długookresowe nie pokrywa nawet stałego zapotrzebowania na aktywa obrotowe. Oznacza to, że są one finansowane przez kapitał krótkoterminowy. Zaletą takiego rozwiązania jest niższy koszt finansowania zewnętrznego wynikający z faktu, że koszt finansowania krótkoterminowego jest zazwyczaj niższy od finansowania długookresowego. Jednakże takie rozwiązanie wiąże się z wyższym poziomem ryzyka wynikającego z faktu, iż w przypadku jakichkolwiek zmian podaży pieniądza na rynku pieniężnym, stopy procentowe kredytu krótkoterminowego zmieniają się gwałtowniej.</text:p><text:p text:style-name="P1649"/><text:p text:style-name="P1650">Strategia konserwatywna w zakresie finansowania aktywów bieżących polega na tym, że zarówno trwały jak i zmienny stan aktywów bieżących jest utrzymywany przez przedsiębiorstwo w oparciu o finansowanie długoterminowe.</text:p><text:p text:style-name="P1651"><text:s/></text:p><text:p text:style-name="P1652">Rysunek. Konserwatywna strategia w zakresie finansowania aktywów bieżących</text:p><text:p text:style-name="P1653"/><text:p text:style-name="P1654">Strategię konserwatywną przedstawia rysunek. Zmienne zapotrzebowanie na aktywa bieżące jest ilustrowane przez linię falistą. Z kolei linia przechodząca stycznie do górnych wierzchołków „fali”, reprezentuje poziom finansowania długoterminowego. Widoczne jest, że finansowanie długookresowe prawie cały czas przewyższa zapotrzebowanie na aktywa bieżące. W sytuacji, w której finansowanie długookresowe przewyższa zapotrzebowanie na finansowanie aktywów bieżących, przedsiębiorstwo posiada nadwyżki środków pieniężnych, które może przeznaczyć na krótkoterminowe inwestycje finansowe. Strategia konserwatywna charakteryzuje się niskim poziomem ryzyka i niskimi korzyściami związanymi z finansowaniem. Niskie ryzyko wynika z faktu, że umowy długoterminowego kredytu, są zawierane znacznie rzadziej niż umowy kredytu krótkoterminowego. Dzięki temu są bardziej wolne od zagrożeń wynikających ze zmian warunków niż umowy krótkoterminowe. Niższe korzyści są efektem wyższego kosztu długoterminowego finansowania który jest podstawowym finansowaniem w tej strategii.</text:p><text:p text:style-name="P1655"/><text:p text:style-name="P1656">Studium Przypadku. Zarząd przedsiębiorstwa Delta stoi przed wyborem strategii finansowania aktywów na rok 2004. Jaka strategia powinna zostać wybrana, jeśli podstawą dokonania wyboru powinna być:</text:p><text:p text:style-name="P1657">a) maksymalizacja rentowności kapitału własnego;</text:p><text:p text:style-name="P1658">b) minimalizacja ryzyka.</text:p><text:p text:style-name="P1659">Oczekuje się, że w 2004 roku, wpływy ze sprzedaży wyniosą 615 000 tys. zł., koszty stałe będą kształtować się na poziomie 85 000 tys. zł., koszty zmienne stanowić będą 40% oczekiwanych wpływów ze sprzedaży, natomiast amortyzacja wyniesie 55 000 tys. zł. Pierwotnie przedsiębiorstwo Delta może finansować działalność kredytem długoterminowym o koszcie 14% oraz kredytem krótkoterminowym o koszcie 11%. Zadłużenie całkowite przedsiębiorstwa wynosi 170 000 tys. Zł. Kapitał własny wynosi 250 000 tys. złotych. Udział kredytu długoterminowego w przypadku strategii agresywnej, wynosi 30% długu, a dla strategii konserwatywnej 100%. Oszacowano, że istnieje bardzo duże zagrożenie załamania na rynku kredytów. W wyniku takiego załamania może mieć miejsce gwałtowny wzrost krótkoterminowych stóp procentowych o 8 punktów procentowych przy analogicznym wzroście stóp długoterminowych o 4 punkty procentowe. Efektywna stopa opodatkowania wynosi 19%.</text:p><text:p text:style-name="P1660"/><text:p text:style-name="P1661">Tabela. Szacowanie ROE dla przedsiębiorstwa Delta dla każdej dostępnej strategii finansowania aktywów bieżących w 2004 roku (w tys. złotych).</text:p><text:p text:style-name="P1662"><text:tab/>Agresywna<text:tab/>Konserwatywna</text:p><text:p text:style-name="P1663">Wpływy ze sprzedaży (CR)<text:s/><text:tab/>615 000<text:tab/>615 000</text:p><text:p text:style-name="P1664">Koszty stałe (KSBA)<text:tab/>85 000<text:tab/>85 000</text:p><text:p text:style-name="P1665">Koszty zmienne (KZ)<text:tab/>246 000<text:tab/>246 000</text:p><text:p text:style-name="P1666">Amortyzacja (D)<text:tab/>55 000<text:tab/>55 000</text:p><text:p text:style-name="P1667">Zysk przed odsetkami i opodatkowaniem<text:s/></text:p><text:p text:style-name="P1668">(EBIT) = CR - KSBA – KZ – D<text:s/><text:tab/>229 000<text:tab/>229 000</text:p><text:p text:style-name="P1669">Odsetki (INT*)<text:tab/>20 230<text:tab/>23 800</text:p><text:p text:style-name="P1670">Zysk przed opodatkowaniem<text:s/></text:p><text:p text:style-name="P1671">(EBT) = EBIT – INT<text:tab/>208 770<text:tab/>205 200</text:p><text:p text:style-name="P1672">Zysk netto<text:s/></text:p><text:p text:style-name="P1673">(NI) = (1 – T)<text:s/> EBT<text:tab/>169 104<text:tab/>166 212</text:p><text:p text:style-name="P1674">Kapitał własny (KW)<text:tab/>250 000<text:tab/>250 000</text:p><text:p text:style-name="P1675">Rentowność kapitału własnego</text:p><text:p text:style-name="P1676">(ROE) = NI / KW<text:tab/>67,64%<text:tab/>66,49%</text:p><text:p text:style-name="P1677">Źródło: dane hipotetyczne</text:p><text:p text:style-name="P1678">*INT = oprocentowanie kredytu długoterminowego<text:s/> wielkość kredytu długoterminowego + + oprocentowanie kredytu krótkoterminowego<text:s/> wielkość kredytu krótkoterminowego,</text:p><text:p text:style-name="P1679">INTA = 14%<text:s/> 0,3<text:s/> 170 000 + 11%<text:s/> 0,7<text:s/> 170 000 = 20 230 tys. zł,</text:p><text:p text:style-name="P1680">INTK = 14%<text:s/> 1<text:s/> 170 000 = 23 800 tys. zł.</text:p><text:p text:style-name="P1681"/><text:p text:style-name="P1682">W przypadku kierowania się maksymalizacją rentowności kapitału własnego, zarząd przedsiębiorstwa Delta powinien zdecydować się na wybór strategii agresywnej, ponieważ gwarantuje ona wyższą rentowność kapitału własnego od rentowności spodziewanej przy realizacji strategii konserwatywnej.<text:s/></text:p><text:p text:style-name="P1683">Aby dokonać oceny ryzyka związanego z możliwymi dla przedsiębiorstwa strategiami finansowania aktywów bieżących, należy oszacować prawdopodobną rentowność kapitału własnego w przypadku wzrostu stóp procentowych.<text:s/></text:p><text:p text:style-name="P1684"/><text:p text:style-name="P1685">Tabela. ROE przedsiębiorstwa Delta dla każdej dostępnej strategii finansowania aktywów bieżących dla sytuacji kryzysowej (w tys. złotych).</text:p><text:p text:style-name="P1686"><text:tab/>Agresywna<text:tab/>Konserwatywna</text:p><text:p text:style-name="P1687">Wpływy ze sprzedaży (CR)<text:s/><text:tab/>615 000<text:tab/>615 000</text:p><text:p text:style-name="P1688">Koszty stałe (KSBA)<text:tab/>85 000<text:tab/>85 000</text:p><text:p text:style-name="P1689">Koszty zmienne (KZ)<text:tab/>246 000<text:tab/>246 000</text:p><text:p text:style-name="P1690">Amortyzacja (D)<text:tab/>55 000<text:tab/>55 000</text:p><text:p text:style-name="P1691">Zysk przed odsetkami i opodatkowaniem<text:s/></text:p><text:p text:style-name="P1692">(EBIT) = CR - KSBA – KZ – D<text:s/><text:tab/>229 000<text:tab/>229 000</text:p><text:p text:style-name="P1693">Odsetki (INT*)<text:tab/>28 560<text:tab/>30 600</text:p><text:p text:style-name="P1694">Zysk przed opodatkowaniem (EBT) = EBIT – INT<text:tab/>200 440<text:tab/>198 400</text:p><text:p text:style-name="P1695">Zysk netto<text:s/></text:p><text:p text:style-name="P1696">(NI) = (1 – T)<text:s/> EBT<text:tab/>162 356<text:tab/>160 704</text:p><text:p text:style-name="P1697">Kapitał własny (KW)<text:tab/>250 000<text:tab/>250 000</text:p><text:p text:style-name="P1698">Rentowność kapitału własnego (ROE) = NI / KW<text:tab/>64,94%<text:tab/>64,28%</text:p><text:p text:style-name="P1699">Źródło: dane hipotetyczne</text:p><text:p text:style-name="P1700">*INTA = 18%<text:s/> 0,3<text:s/> 170 000 + 19%<text:s/> 0,6<text:s/> 170 000 = 28 560 tys. zł,</text:p><text:p text:style-name="P1701">INTK = 18%<text:s/> 1<text:s/> 170 000 = 30 600 tys. zł.</text:p><text:p text:style-name="P1702"/><text:p text:style-name="P1703">Jak widać, nagła zmiana stóp procentowych jest powodem do obniżenia się rentowności kapitału własnego, i co ważniejsze, w takiej sytuacji, dla przedsiębiorstwa Delta, strategia konserwatywna charakteryzuje się wyższą prognozowaną rentownością kapitału własnego od strategii agresywnej.</text:p><text:p text:style-name="P1704">Aby odpowiedzieć na pytanie, która strategia związana jest z wyższym ryzykiem, należy obliczyć współczynnik zmienności informujący o tym, jaki poziom ryzyka przypada na jednostkę rentowności kapitału własnego.</text:p><text:p text:style-name="P1705"><text:s/>,</text:p><text:p text:style-name="P1706"><text:s/>.</text:p><text:p text:style-name="P1707">W związku z tym, że strategia konserwatywna wiąże się z niższym poziomem współczynnika zmienności informującym o poziomie ryzyka, kierując się jego minimalizacją należy wybrać strategię konserwatywną.</text:p><text:p text:style-name="P1708"/><text:p text:style-name="P1709">2.<text:tab/>Strategie w zakresie inwestowania w aktywa bieżące<text:s/></text:p><text:p text:style-name="P1710">Strategie inwestowania w aktywa bieżące (ang. alternative current assets investment policies) są stosowanymi przez zarząd przedsiębiorstwa sposobami podejścia do kształtowania wielkości i struktury aktywów bieżących. Istnieją strategie: agresywna, i konserwatywna. Lecz również i tu, istnieją możliwości pośrednich rozwiązań.</text:p><text:p text:style-name="P1711">Agresywna strategia w zakresie inwestowania w aktywa bieżące polega na minimalizowaniu poziomu składników rzeczowych aktywów i stosowania restrykcyjnego podejścia do udzielania kredytu kupieckiego. Pozytywnym skutkiem realizowania takiej strategii jest minimalizacja kosztów wynikających z zaangażowania kapitału przedsiębiorstwa w finansowanie aktywów bieżących. Jednakże towarzyszy temu wzrost zagrożenia utraty części klientów (zrażonych brakami w ofercie przedsiębiorstwa i/lub zbyt restrykcyjną polityką udzielania kredytu kupieckiego stosowaną przez przedsiębiorcę), przerwania ciągłości produkcji (z powodu zbyt niskich zamówień materiałów i surowców) i w końcu zakłóceń w spłacie zobowiązań przedsiębiorstwa.<text:s/></text:p><text:p text:style-name="P1712">Konserwatywna strategia w zakresie inwestowania w aktywa bieżące wiąże się z utrzymywaniem wysokiego poziomu aktywów bieżących w przedsiębiorstwie oraz posiadania wysokiego poziomu należności. Negatywnym skutkiem realizowania takiej strategii jest wzrost kosztów wynikających z zaangażowania kapitału oraz często nieuzasadniony przyrostem wpływów ze sprzedaży wzrost nieściągalnych należności. Jednakże towarzyszy temu spadek zagrożenia brakiem klientów, przerwania ciągłości produkcji i w końcu zakłóceń w spłacie zobowiązań przedsiębiorstwa.</text:p><text:p text:style-name="P1713"/><text:p text:style-name="P1714">Dodatkowym elementem, który należy wziąć pod uwagę przy analizie ryzyka związanego ze strategiami w zakresie inwestowania w aktywa bieżące, jest działanie dźwigni finansowej i dźwigni operacyjnej.<text:s/></text:p><text:p text:style-name="P1715"/><text:p text:style-name="P1716">Dzwignia finansowa wynika z istnienia kosztów finansowych w przedsiębiorstwie. Koszty związane z działalnością finansową, to wszelkiego rodzaju odsetki od kapitału obcego finansującego przedsiębiorstwo. Dźwignię finansową oblicza się ze wzoru:</text:p><text:p text:style-name="P1717"><text:s/></text:p><text:p text:style-name="P1718"/><text:p text:style-name="P1719"/><text:p text:style-name="P1720">gdzie:<text:s/><text:tab/>DFL – dźwignia finansowa.</text:p><text:p text:style-name="P1721"/><text:p text:style-name="P1722">Dźwignia finansowa jest tym wyższa im wyższe są stałe koszty finansowe. Jeśli zysk przed odsetkami i opodatkowaniem (EBIT) jest wyższy od odsetek, dźwignia jest dodatnia.</text:p><text:p text:style-name="P1723">Poziom dźwigni operacyjnej to relacja między marżą zysku a zyskiem przed odsetkami i opodatkowaniem.</text:p><text:p text:style-name="P1724"><text:s/></text:p><text:p text:style-name="P1725"/><text:p text:style-name="P1726">gdzie: DOL – dźwignia operacyjna.</text:p><text:p text:style-name="P1727"/><text:p text:style-name="P1728">Dźwignia operacyjna jest dodatnia wtedy gdy marża zysku jest wyższa od zysku przed odsetkami i opodatkowaniem. Ponad to, wzrostowi operacyjnych kosztów stałych towarzyszy wzrost dźwigni. Oznacza to bardzo dużą wrażliwość rentowności kapitału własnego na zmiany poziomu przychodów ze sprzedaży w firmach charakteryzujących się relatywnie wysokimi kosztami stałymi.</text:p><text:p text:style-name="P1729">Realizowanie agresywnej strategii w zakresie inwestowania w aktywa bieżące, związane jest z relatywnie niskim poziomem kosztów finansowych. Dlatego też, agresywna strategia wiąże się z niskim poziomem dźwigni finansowej. Podobnie działanie dźwigni operacyjnej jest mniej odczuwalne, ponieważ niekorzystne dla odbiorców warunki kredytowania powodują, że przyrost przychodów ze sprzedaży jest niższy od oczekiwanego przyrostu popytu na wyroby przedsiębiorstwa realizującego strategię agresywną. Analogicznie wybór konserwatywnej strategii w zakresie inwestowania w aktywa bieżące, pociąga za sobą relatywnie wysoki poziom kosztów finansowych. Dlatego też, konserwatywna strategia wiąże się z wysokim poziomem dźwigni finansowej. Podobnie działanie dźwigni operacyjnej jest bardziej odczuwalne, gdyż zachęcające odbiorców warunki kredytowania powodują, że przyrost przychodów ze sprzedaży jest wyższy od oczekiwanego przyrostu popytu na wyroby przedsiębiorstwa realizującego strategię konserwatywną.</text:p><text:p text:style-name="P1730"/><text:p text:style-name="P1731">Studium Przypadku. Przedsiębiorstwo Alfa usiłuje ustalić najlepszy poziom aktywów bieżących na 2004 rok. Oczekiwany jest wzrost przychodów ze sprzedaży do poziomu 430 000 tys. zł. Wartość aktywów trwałych to 120 000 tys. zł. Stopa zadłużenia kształtować się będzie na poziomie 60%. Koszty odsetkowe związane z prowadzeniem działalności przedsiębiorstwa są obecnie na poziomie 11% rocznie dla krótkoterminowego zadłużenia, a dla długoterminowego zadłużenia wynoszą one 13%. Rozważane są dwie możliwości co do prognozowanego poziomu aktywów bieżących: agresywną strategię, wymagającą aktywów bieżących na poziomie 30% prognozowanych przychodów ze sprzedaży, konserwatywną strategię, która wymaga bieżących aktywów na poziomie 70% przychodów ze sprzedaży. Przedsiębiorca oczekuje, że koszty stałe będą na poziomie 55 000 tys. zł., koszty zmienne utrzymają się na poziomie 55% oczekiwanych przychodów ze sprzedaży, natomiast amortyzacja wyniesie 35 000 tys. zł.</text:p><text:p text:style-name="P1732">Jaka jest oczekiwana rentowność kapitału własnego dla każdego poziomu aktywów bieżących (efektywna stopa opodatkowania wyniesie 19%)? Należy oszacować ryzyko przy każdej z możliwych strategii, jeśli wiadomo, że 12% wzrost popytu na produkty przedsiębiorstwa w roku 2005, spowoduje wzrost przychodów ze sprzedaży przy strategii konserwatywnej o 14%, a przy strategii agresywnej o 8%. Dodatkowo wiadomo, że przy wzroście przychodów ze sprzedaży, przy strategii konserwatywnej, wzrosną koszty zmienne o 3% wartości przyrostu przychodów ze sprzedaży, w związku ze wzrostem należności nieściągalnych, natomiast przy strategii agresywnej wzrosną koszty zmienne o 0,5 punktu procentowego, w związku z zakłóceniami ciągłości produkcji. Na dodatkowy kredyt (wynikający ze wzrostu poziomu aktywów bieżących do sfinansowania), w przypadku strategii agresywnej koszt kredytu (zarówno długoterminowego jak i krótkoterminowego) wzrośnie o 1 punkt procentowy. W przypadku każdej ze strategii 55% kredytu stanowi kredyt długoterminowy.</text:p><text:p text:style-name="P1733"/><text:p text:style-name="P1734">Pierwszym krokiem do udzielenia odpowiedzi na postawione pytania jest skonstruowanie bilansu przedsiębiorstwa na rok 2004 dla każdej z dostępnych strategii.</text:p><text:p text:style-name="P1735"/><text:p text:style-name="P1736">Tabela. Bilans przedsiębiorstwa Alfa dla każdej z dostępnych strategii w zakresie inwestowania w aktywa bieżące w 2004 roku (w tys. złotych).</text:p><text:p text:style-name="P1737"><text:tab/>Agresywna<text:s/><text:tab/>Konserwatywna<text:s/></text:p><text:p text:style-name="P1738">Aktywa trwałe<text:tab/>120 000<text:tab/>120 000</text:p><text:p text:style-name="P1739">Aktywa bieżące<text:tab/>129 000<text:tab/>301 000</text:p><text:p text:style-name="P1740">Aktywa całkowite<text:tab/>249 000<text:tab/>421 000</text:p><text:p text:style-name="P1741">Kapitał własny<text:tab/>99 600<text:tab/>168 400</text:p><text:p text:style-name="P1742">Kredyt długoterminowy<text:tab/>82 170<text:tab/>138 930</text:p><text:p text:style-name="P1743">Kredyt krótkoterminowy<text:tab/>67 230<text:tab/>113 670</text:p><text:p text:style-name="P1744">Pasywa całkowite<text:tab/>249 000<text:tab/>421 000</text:p><text:p text:style-name="P1745">Źródło: dane hipotetyczne</text:p><text:p text:style-name="P1746">Następnie, na podstawie posiadanych danych, należy oszacować oczekiwany poziom rentowności kapitału własnego.</text:p><text:p text:style-name="P1747"/><text:p text:style-name="P1748">Tabela. Rentowność kapitału własnego przedsiębiorstwa Alfa dla każdej dostępnej strategii inwestowania w aktywa bieżące w 2004 roku (w tys. złotych).</text:p><text:p text:style-name="P1749"><text:tab/>Agresywna<text:tab/>Konserwatywna</text:p><text:p text:style-name="P1750">Przychody ze sprzedaży (CR)<text:s/><text:tab/>430 000<text:tab/>430 000</text:p><text:p text:style-name="P1751">Koszty stałe (KSBA)<text:tab/>55 000<text:tab/>55 000</text:p><text:p text:style-name="P1752">Koszty zmienne (KZ)<text:tab/>236 500<text:tab/>236 500</text:p><text:p text:style-name="P1753">Amortyzacja (D)<text:tab/>35 000<text:tab/>35 000</text:p><text:p text:style-name="P1754">Zysk przed odsetkami i opodatkowaniem<text:s/></text:p><text:p text:style-name="P1755">(EBIT) = CR - KSBA – KZ – D<text:s/><text:tab/>103 500<text:tab/>103 500</text:p><text:p text:style-name="P1756">Odsetki (INT*)<text:tab/>18 077<text:tab/>30 565</text:p><text:p text:style-name="P1757">Zysk przed opodatkowaniem (EBT) = EBIT – INT<text:tab/>85 423<text:tab/>72 935</text:p><text:p text:style-name="P1758">Zysk netto<text:s/></text:p><text:p text:style-name="P1759">(NI) = (1 – T)<text:s/> EBT<text:tab/>69 193<text:tab/>59 077</text:p><text:p text:style-name="P1760">Kapitał własny (KW)<text:tab/>99 600<text:tab/>168 400</text:p><text:p text:style-name="P1761">Rentowność kapitału własnego (ROE) = NI / KW<text:tab/>69,47%<text:tab/>35,08%</text:p><text:p text:style-name="P1762">Źródło: dane hipotetyczne</text:p><text:p text:style-name="P1763">*INTA = 11%<text:s/> 67 230 + 13%<text:s/> 82 170 = 18 077 tys. zł,</text:p><text:p text:style-name="P1764">INTK = 11%<text:s/> 113 670 + 13%<text:s/> 138 930 = 30 565 tys. zł.</text:p><text:p text:style-name="P1765"/><text:p text:style-name="P1766">Jak widać, jeśli zarząd przedsiębiorstwa Alfa kieruje się maksymalizacją rentowności kapitału własnego, powinien wybrać strategię agresywną. Oczekiwana ROE dla strategii agresywnej jest wyższa od ROE strategii konserwatywnej i wynosi 69,47%.</text:p><text:p text:style-name="P1767">W celu oceny ryzyka związanego z każdą z tych strategii, należy obliczyć wpływ wzrostu przychodów ze sprzedaży w roku 2005.</text:p><text:p text:style-name="P1768"/><text:p text:style-name="P1769">Tabela. <text:s/>Bilans przedsiębiorstwa Alfa dla każdej z dostępnych strategii przedsiębiorstwa w zakresie inwestowania w aktywa bieżące w roku 2005 (w tys. złotych).</text:p><text:p text:style-name="P1770"><text:tab/>Agresywna<text:tab/>Konserwatywna</text:p><text:p text:style-name="P1771">Aktywa trwałe<text:tab/>120 000<text:tab/>120 000</text:p><text:p text:style-name="P1772">Aktywa bieżące<text:tab/>139 320<text:tab/>343 140</text:p><text:p text:style-name="P1773">Aktywa całkowite<text:tab/>259 320<text:tab/>463 140</text:p><text:p text:style-name="P1774">Kapitał własny<text:tab/>103 728<text:tab/>185 256</text:p><text:p text:style-name="P1775">Kredyt długoterminowy<text:tab/>85 576<text:tab/>152 836</text:p><text:p text:style-name="P1776">Kredyt krótkoterminowy<text:tab/>70 016<text:tab/>125 048</text:p><text:p text:style-name="P1777">Pasywa całkowite<text:tab/>259 320<text:tab/>463 140</text:p><text:p text:style-name="P1778">Źródło: dane hipotetyczne</text:p><text:p text:style-name="P1779"/><text:p text:style-name="P1780">Tabela. ROE przedsiębiorstwa Alfa dla każdej dostępnej strategii w zakresie inwestowania w aktywa bieżące w roku 2005 (w tys. złotych).</text:p><text:p text:style-name="P1781"><text:tab/>Agresywna<text:tab/>Konserwatywna</text:p><text:p text:style-name="P1782">Przychody ze sprzedaży (CR)<text:s/><text:tab/>464 400<text:tab/>490 200</text:p><text:p text:style-name="P1783">Koszty stałe (KSBA)<text:tab/>55 000<text:tab/>55 000</text:p><text:p text:style-name="P1784">Koszty zmienne (KZ*)<text:tab/>257 742<text:tab/>271 416</text:p><text:p text:style-name="P1785">Amortyzacja (D)<text:tab/>35 000<text:tab/>35 000</text:p><text:p text:style-name="P1786">Zysk przed odsetkami i opodatkowaniem<text:s/></text:p><text:p text:style-name="P1787">(EBIT) = CR - KSBA – KZ – D<text:s/><text:tab/>116 658<text:tab/>128 784</text:p><text:p text:style-name="P1788">Odsetki (INT**)<text:tab/>18 888<text:tab/>33 624</text:p><text:p text:style-name="P1789">Zysk przed opodatkowaniem (EBT) = EBIT – INT<text:tab/>97 770<text:tab/>95 160</text:p><text:p text:style-name="P1790">Zysk netto<text:s/></text:p><text:p text:style-name="P1791">(NI) = (1 – T)<text:s/> EBT<text:tab/>79 194<text:tab/>77 080</text:p><text:p text:style-name="P1792">Kapitał własny (KW)<text:tab/>103 728<text:tab/>185 256</text:p><text:p text:style-name="P1793">Rentowność kapitału własnego (ROE) = NI / KW<text:tab/>76,31%<text:tab/>41,61%</text:p><text:p text:style-name="P1794">Źródło: dane hipotetyczne</text:p><text:p text:style-name="P1795">*KZA = 0,555<text:s/> 464 400 = 257 742 tys. zł,</text:p><text:p text:style-name="P1796">KZK = 0,55<text:s/> 490 200 + (490 200 – 430 000)<text:s/> 0,03 = 271 416 tys. zł.</text:p><text:p text:style-name="P1797">**INTA = 18 077 + <text:s/>12%<text:s/> (70 016 – 67 230) + 14%<text:s/> (85 576 – 82 170) = 18 888 tys. zł.;</text:p><text:p text:style-name="P1798">INTK = 11%<text:s/> 125 048 + 13%<text:s/> 152 836 = 33 624 tys. zł.</text:p><text:p text:style-name="P1799"/><text:p text:style-name="P1800">Następnie, należy obliczyć współczynnik zmienności informujący o tym, jaki poziom ryzyka przypada na jednostkę rentowności kapitału własnego:</text:p><text:p text:style-name="P1801"><text:s/>;</text:p><text:p text:style-name="P1802"><text:s/>.</text:p><text:p text:style-name="P1803">Jak widać, w tym przypadku, niższy poziom ryzyka jest związany z realizacją strategii agresywnej. Wynika to z faktu, że niekorzystne zmiany związane z tą strategią były neutralizowane przez przeciwnie działające zmiany wynikające z działania dźwigni finansowej i operacyjnej. Zatem niezależnie od wyboru kryterium należy realizować strategię agresywną.</text:p><text:p text:style-name="P1804"/><text:p text:style-name="P1805">Niekiedy, nie stosuje się powyższego podziału na strategie finansowania aktywów bieżących i strategie finansowania aktywów bieżących, lecz ogólnie określa się je jako strategie finansowe dotyczące kapitału obrotowego (ang. alternative working capital policies). Są to stosowane przez przedsiębiorstwo sposoby podejścia do inwestowania i finansowania aktywów bieżących. Wynikają one z uwzględnienia zarówno strategii w zakresie inwestowania w aktywa obrotowe, jak i strategii w zakresie finansowania aktywów obrotowych omówionych w dwóch poprzednich punktach. Istnieją dwa podstawowe rodzaje strategii: agresywna i konserwatywna. Oczywiście można także mówić o różnych pośrednich kombinacjach.</text:p><text:p text:style-name="P1806">Agresywna strategia kapitału obrotowego, charakteryzuje się niskim poziomem aktywów bieżących i wysokim poziomem pasywów bieżących. Związany z nią jest krótki cykl konwersji środków pieniężnych, wynikający z niskiego poziomu należności i wysokiego poziomu zobowiązań. Pociąga to za sobą zmniejszenie kosztów operacyjnych, a co za tym idzie, możliwość osiągania lepszych wyników finansowych. Z posiadania wysokiego poziomu pasywów bieżących wynikają (w normalnych warunkach) niższe odsetki lecz równocześnie wyższy poziom ryzyka.<text:s/></text:p><text:p text:style-name="P1807"/><text:p text:style-name="P1808">Konserwatywna strategia kapitału obrotowego, wiąże się z wysokimi poziomami aktywów bieżących przy niskim poziomie pasywów bieżących. Skutkiem, jest wzrost kosztów operacyjnych, i osiąganie słabszych wyników finansowych jako skutek dłuższego cyklu konwersji środków pieniężnych. Większe długoterminowe finansowanie w miejsce krótkoterminowego skutkuje wzrostem kosztów finansowych, przy równocześnie niższym ryzyku.</text:p><text:p text:style-name="P1809">IV</text:p><text:p text:style-name="P1810"><text:s/></text:p><text:p text:style-name="P1811">.<text:s/></text:p><text:p text:style-name="P1812">4. Zarządzanie zapasami</text:p><text:p text:style-name="P1813"/><text:p text:style-name="P1814">Podstawowym celem zarządzania zapasami jest z jednej strony utrzymywanie jak najniższego ich poziomu, ponieważ ich posiadanie wiąże się z zamrożeniem kapitału. Z drugiej strony, zbyt niski poziom zapasów może negatywnie wpływać na poziom przychodów ze sprzedaży poprzez zakłócenia w procesie produkcji lub zwyczajny brak wyrobów gotowych w czasie gdy znajdują się chętni do zakupu nabywcy (rozczarowani, mogą zwrócić się ze swoim popytem do konkurencji).</text:p><text:p text:style-name="P1815">Zamrożenie kapitału przyczynia się do obniżania wartości przedsiębiorstwa, gdyż negatywnie odbija się na poziomie przepływów pieniężnych. Z drugiej strony obniżenie przychodów ze sprzedaży także niszczy wartość przedsiębiorstwa w wyniku obniżania przepływów pieniężnych.</text:p><text:p text:style-name="P1816">W celu optymalizacji poziomu zapasów w przedsiębiorstwie stosuje się w przedsiębiorstwach wiele metod.<text:s/></text:p><text:p text:style-name="P1817">MODUŁ 1</text:p><text:p text:style-name="P1818">MODUŁ 2Proste metody zarządzania zapasami</text:p><text:p text:style-name="P1819">Metoda ABC (ang. ABC method) jest metodą wykorzystywaną w procesie monitorowania zapasów, umożliwiającą minimalizowanie kosztów tego procesu. Główną jej ideą jest podzielenie zapasów utrzymywanych w przedsiębiorstwie na trzy grupy oznaczone jako A, B, C.<text:s/></text:p><text:p text:style-name="P1820">Grupa A zawiera zapasy o największym znaczeniu dla normalnego przedsiębiorstwa, najczęściej są to zapasy związane z największymi inwestycjami lub ich niedobór wiąże się z bardzo dużym zagrożeniem dla reputacji przedsiębiorstwa i kosztami. Jest to najczęściej relatywnie najmniej liczna grupa zapasów w przedsiębiorstwie, równocześnie tej grupie poświęca się najwięcej uwagi. Grupa B to zapasy pośrednie. Grupa C uwzględnia tanie lub łatwe w zastąpieniu zapasy. Jest to najbardziej liczna kategoria zapasów przy równocześnie najmniejszym ich znaczeniu. Na monitorowanie tej grupy przeznacza się najmniej czasu i najczęściej dla niej wystarcza zastosowanie metody czerwonej linii lub metody dwóch koszy.</text:p><text:p text:style-name="P1821">Metoda czerwonej linii (ang. red line method) jest prostą metodą wyznaczania momentu składania zamówienia na kolejną dostawę materiałów, stosowaną dla materiałów grupy C. Polega ona na tym, że materiały te, składowane są w odpowiednim pomieszczeniu (lub pojemniku), i w miarę ich zużywania obniża się ich poziom. Jeśli zapas obniży się wystarczająco, odsłonięta zostaje czerwona linia sygnalizująca konieczność złożenia zamówienia.</text:p><text:p text:style-name="P1822">Z kolei metoda dwóch koszy (ang. two-bin method) polega na tym, że materiały umieszczone są w dwóch pojemnikach. O konieczności złożenia zamówienia informuje fakt wyczerpania się zapasów z jednego z nich. W trakcie realizacji zamówienia, wykorzystywane są zapasy z drugiego pojemnika (stanowiącego zapas rezerwowy). Wyczerpanie zapasów z drugiego pojemnika jest kolejnym sygnałem i równocześnie początkiem korzystania z materiałów znajdujących się w pojemniku pierwszym (który w międzyczasie został uzupełniony).</text:p><text:p text:style-name="P1823">W celu zarządzania i monitorowania zapasów z grupy A, należy stosować bardziej złożone modele, takie jak model optymalnej wielkości zamówienia i model optymalnej partii produkcji, które zostały omówione w dwóch następnych punktach.</text:p><text:p text:style-name="P1824">MODUŁ 3</text:p><text:p text:style-name="P1825">MODUŁ 4Model POQ<text:s/></text:p><text:p text:style-name="P1826">Model optymalnej partii produkcji (ang. production order quantity model) jest modelem stosowanym w sytuacji gdy zamówiona partia jest dostarczana sukcesywnie. Najczęściej sytuacja taka ma miejsce wtedy, gdy przedsiębiorstwo ma do czynienia ze spływem wyrobów gotowych z fazy produkcji do magazynów z których na bieżąco są one odbierane przez odbiorców.<text:s/></text:p><text:p text:style-name="P1827"><text:s/></text:p><text:p text:style-name="P1828">Rysunek. Działanie modelu POQ</text:p><text:p text:style-name="P1829">Źródło: Z. Sariusz-Wolski, Sterowanie zapasami w przedsiębiorstwie, PWE, Warszawa 2000, s. 162.</text:p><text:p text:style-name="P1830"/><text:p text:style-name="P1831">Model ten można przedstawić za pomocą wzorów 1, 2 oraz 3 (Z. Sariusz-Wolski, Sterowanie zapasami w przedsiębiorstwie, PWE, Warszawa 2000, s. 162):</text:p><text:p text:style-name="P1832"><text:s/>,</text:p><text:p text:style-name="P1833"/><text:p text:style-name="P1834"/><text:p text:style-name="P1835">gdzie:<text:s/><text:tab/>POQ – optymalna partia produkcji,<text:s/><text:tab/>Kz – koszt przestawienia produkcji,<text:s/><text:tab/>P – intensywność zbytu wyrobu finalnego w okresie rocznym,<text:tab/>v – jednostkowy koszt produkcji, m – maksymalna roczna zdolność produkcyjna, C – procentowy udział kosztu utrzymania zapasów.</text:p><text:p text:style-name="P1836"/><text:p text:style-name="P1837">Procentowy udział kosztu utrzymania zapasów wynika z tego, że koszty utrzymania zapasów rosną proporcjonalnie do poziomu zapasów w przedsiębiorstwie. Udział ten, jest sumą kosztów (M. Sierpińska, D. Wędzki, Zarządzanie płynnością finansową w przedsiębiorstwie, WN PWN, Warszawa 2002, s. 112):</text:p><text:p text:style-name="P1838">•<text:tab/>alternatywnych (równych kosztowi kapitału finansującego przedsiębiorstwo),</text:p><text:p text:style-name="P1839">•<text:tab/>magazynowania, przeładunku i transportu wewnątrzzakładowego zapasów,<text:s/></text:p><text:p text:style-name="P1840">•<text:tab/>ubezpieczenia,<text:s/></text:p><text:p text:style-name="P1841">•<text:tab/>psucia się.</text:p><text:p text:style-name="P1842">Wynika stąd, że procentowy udział kosztu utrzymania zapasów jest zazwyczaj wyższy niż koszt kapitału finansującego przedsiębiorstwo.</text:p><text:p text:style-name="P1843"/><text:p text:style-name="P1844"><text:s/>,</text:p><text:p text:style-name="P1845"/><text:p text:style-name="P1846">gdzie:<text:s/><text:tab/>Q – wielkość partii produkcji.</text:p><text:p text:style-name="P1847"><text:s/>,</text:p><text:p text:style-name="P1848"/><text:p text:style-name="P1849">gdzie:<text:s/><text:tab/>ZAPsr – przeciętny stan zapasów.</text:p><text:p text:style-name="P1850"/><text:p text:style-name="P1851">Studium Przypadku. Przedsiębiorstwo Alfa zajmuje się produkcją odkurzaczy wodnych. Zarząd przedsiębiorstwa zastanawia się nad tym, jaką wyznaczyć optymalną partię produkcji POQ, całkowite koszty zapasów i przeciętny poziom zapasów dla przedsiębiorstwa Alfa, jeżeli wiadomo, że maksymalna zdolność produkcyjna przedsiębiorstwa Alfa, to 100 000 sztuk a w okresie rocznym możliwy jest zbyt nie więcej niż 30 500 sztuk danego wyrobu. Koszt kapitału finansującego przedsiębiorstwo wynosi 14%, koszty utrzymania zapasów stanowią 19% ich wartości, natomiast efektywna stopa opodatkowania to 18%. Koszt przestawienia produkcji oszacowano na poziomie 20 000 złotych a jednostkowy koszt produkcji to 200 złotych. Jaki wpływ miałoby to na wartość przedsiębiorstwa, gdyby wbrew modelowi POQ, partię produkcji wyznaczono na 30 500 sztuk?</text:p><text:p text:style-name="P1852">W pierwszej kolejności należy, korzystając ze wzoru 1, wyznaczyć optymalną wielkość produkcji (POQ):</text:p><text:p text:style-name="P1853"><text:s/>sztuk.</text:p><text:p text:style-name="P1854">Całkowite koszty zapasów wynoszą, na podstawie wzoru 2:</text:p><text:p text:style-name="P1855"><text:s/>zł.</text:p><text:p text:style-name="P1856">Natomiast przeciętny poziom zapasów:</text:p><text:p text:style-name="P1857"><text:s/>szt.</text:p><text:p text:style-name="P1858">czyli wyrażając to w złotych:</text:p><text:p text:style-name="P1859">ZAP(Q = 6 797) = 2 362<text:s/> 200 = 472 400 zł.</text:p><text:p text:style-name="P1860">Następnie dokonamy sprawdzenia jak na wartość przedsiębiorstwa wpłynąłby fakt zmienienia optymalnej partii produkcji na partię równą 30 500 szt.</text:p><text:p text:style-name="P1861"><text:s/>zł,</text:p><text:p text:style-name="P1862">zatem miałby miejsce przyrost kosztów o:</text:p><text:p text:style-name="P1863"><text:s/>zł.</text:p><text:p text:style-name="P1864">Poziom zapasów także zmieniłby się:</text:p><text:p text:style-name="P1865"><text:s/>zł,</text:p><text:p text:style-name="P1866"><text:s/>zł.</text:p><text:p text:style-name="P1867">Zatem w wyniku porzucenia optymalnej partii produkcji na rzecz partii o rozmiarze 30 500 szt., wartość przedsiębiorstwa obniżyłaby się o 3 072 118 złotych:</text:p><text:p text:style-name="P1868"><text:s/>zł.</text:p><text:p text:style-name="P1869">MODUŁ 5Model EOQ</text:p><text:p text:style-name="P1870">W poprzednim podrozdziale omówiony został model służący do zarządzania zapasami wyrobów gotowych, w tym natomiast podrozdziale, przedmiotem naszych rozważań będzie zarządzanie zapasami materiałów i surowców do produkcji. Model optymalnej wielkości zamówienia (ang. economic order quantity model) jest modelem zarządzania zapasami materiałów i surówców do produkcji, w którym przyjmuje się optymalną wielkość dostawy, gwarantującą minimalizację całkowitych kosztów zapasów.<text:s/></text:p><text:p text:style-name="P1871"><text:s/></text:p><text:p text:style-name="P1872">Rysunek. Działanie modelu optymalnej partii zamówienia.</text:p><text:p text:style-name="P1873">Źródło: J. G. Kalberg, K. L. Parkinson, Corporate liquidity: Management and Measurment, IRWIN, Homewood 1993, s. 538.</text:p><text:p text:style-name="P1874"/><text:p text:style-name="P1875">Działanie tego modelu przedstawione jest na rysunku, a opisywany jest on przez wzory 4 i 5:</text:p><text:p text:style-name="P1876"><text:s/>,</text:p><text:p text:style-name="P1877"/><text:p text:style-name="P1878">gdzie:<text:s/><text:tab/>EOQ – optymalna wielkość zamówienia, P – roczne zapotrzebowanie na dany rodzaj zapasów, Kz – koszty tworzenia zapasów, C – procentowy udział kosztu utrzymania zapasów, v – jednostkowy koszt (cena) zamówionych zapasów.</text:p><text:p text:style-name="P1879"/><text:p text:style-name="P1880"><text:s/>,</text:p><text:p text:style-name="P1881"/><text:p text:style-name="P1882">gdzie:<text:s/><text:tab/>TCI – całkowite koszty zapasów, Q – wielkość partii dostawy, zb – poziom zapasu bezpieczeństwa.</text:p><text:p text:style-name="P1883"/><text:p text:style-name="P1884">Istotny w modelu jest także poziom zapasów informujący o konieczności złożenia zamówienia (tzw. zapas alarmowy). Opisuje go wzór:</text:p><text:p text:style-name="P1885"><text:s/>,</text:p><text:p text:style-name="P1886"/><text:p text:style-name="P1887">gdzie:<text:s/><text:tab/>AI – zapas alarmowy, ŷ – prognoza średniego zapotrzebowania na dany rodzaj zapasów, tr – przeciętny, znany z obserwacji, okres realizacji zamówień, us – współczynnik bezpieczeństwa, ŝ – prognoza średniego błędu prognozy.</text:p><text:p text:style-name="P1888"/><text:p text:style-name="P1889">Studium Przypadku. Należy wyznaczyć optymalną wielkość zamówienia dla przedsiębiorstwa Beta na podstawowy surowiec do produkcji, całkowite koszty zapasów oraz zapas alarmowy. Wiadomo, że przeciętny okres realizacji zamówień wynosi 10 dni, roczne zapotrzebowanie na ten surowiec to 320 000 ton, koszty zamawiania wynoszą 850 złotych, a cena 1 tony to 200 zł przy procentowym udziale kosztu utrzymania zapasów równym 20%. Efektywna stopa opodatkowania przedsiębiorstwa Beta wynosi 18%. Koszt kapitału służącego do finansowania przedsiębiorstwa wynosi 16%. Poziom zapasu bezpieczeństwa ustalony został na poziomie 3 000 ton, a współczynnik bezpieczeństwa wynosi 0,15 przy prognozowanym błędzie prognozy równym 70. Jaki wpływ na wartość przedsiębiorstwa miałaby decyzja przedsiębiorstwa Beta, polegająca na zwiększeniu liczby dostaw do 100 rocznie i zamawianiu w partiach po 3 200 ton?</text:p><text:p text:style-name="P1890">Pierwszym krokiem jest wyznaczenie optymalnej wielkości zamówienia:</text:p><text:p text:style-name="P1891"><text:s/>ton.</text:p><text:p text:style-name="P1892">Wynika stąd, że będzie:</text:p><text:p text:style-name="P1893"><text:s/>dostaw w ciągu roku, natomiast przeciętny stan zapasów wyniesie:</text:p><text:p text:style-name="P1894"><text:s/>kg; co odpowiada:</text:p><text:p text:style-name="P1895">4 844<text:s/> 200 = 968 800 zł zamrożonym w zapasach surowca do produkcji przedsiębiorstwa Beta.</text:p><text:p text:style-name="P1896">Całkowite koszty zapasów wynoszą:</text:p><text:p text:style-name="P1897"><text:s/>zł.</text:p><text:p text:style-name="P1898">Zapas alarmowy to:</text:p><text:p text:style-name="P1899"><text:s/>ton.</text:p><text:p text:style-name="P1900">Oznacza to, że jeśli poziom zapasów w przedsiębiorstwie Beta obniży się do poziomu 4 811 ton, zarząd powinien niezwłocznie dokonać zamówienia.<text:s/></text:p><text:p text:style-name="P1901">Następnie należy sprawdzić, jak kształtowałyby się koszty utrzymywania zapasów oraz poziom zapasów, jeśli zarząd przedsiębiorstwa Beta zdecydowałby się na zakup surowca w partiach po 3 200 ton.</text:p><text:p text:style-name="P1902"><text:s/>zł.</text:p><text:p text:style-name="P1903"/><text:p text:style-name="P1904">Jak widać w przypadku takim, całkowite koszty zapasów są większe. Do sprawdzenia wpływu odchylenia zamówień od optymalnego (według modelu EOQ) poziomu zamówień, na rynkową wartość przedsiębiorstwa Beta, należy oszacować wielkość przyrostu kosztów:</text:p><text:p text:style-name="P1905"><text:s/>zł.</text:p><text:p text:style-name="P1906"/><text:p text:style-name="P1907">Kolejnym krokiem jest oszacowanie zaangażowania kapitału przedsiębiorstwa Beta, w zapasy surowca:</text:p><text:p text:style-name="P1908"><text:s/>zł.</text:p><text:p text:style-name="P1909"/><text:p text:style-name="P1910">Jak widać zaangażowanie kapitału w zapasy surowca jest mniejsze niż w sytuacji dyktowanej przez model EOQ. Do sprawdzenia wpływu odchylenia zamówień od poziomu zalecanego przez EOQ, na rynkową wartość przedsiębiorstwa, należy oszacować wielkość przyrostu zapasów:</text:p><text:p text:style-name="P1911"><text:s/>zł.</text:p><text:p text:style-name="P1912"/><text:p text:style-name="P1913">Jak widać zaangażowanie kapitału przedsiębiorstwa Beta w zapasy surowca do produkcji jest niższe, jeśli wielkość zamówienia wyniesie 3 200 ton zamiast 3 688 ton.</text:p><text:p text:style-name="P1914">Następnie należy oszacować wpływ zmiany w sposobie zamawiania na wartość przedsiębiorstwa Beta:</text:p><text:p text:style-name="P1915"><text:s/>zł.</text:p><text:p text:style-name="P1916"/><text:p text:style-name="P1917">Jak widać, w przypadku zamawiania zapasów surowca w partiach po 3 200 ton, wartość przedsiębiorstwa Beta wzrosła. Oznacza to, że model EOQ jest modelem nie wyznaczającym optymalnej wielkość dostawy z punktu widzenia maksymalizacji rynkowej wartości przedsiębiorstwa. Minimalizuje on koszty całkowite zapasów, jednakże nie jest to wielkość dostawy maksymalizująca wartość przedsiębiorstwa Beta.</text:p><text:p text:style-name="P1918">Z punktu widzenia maksymalizacji wartości przedsiębiorstwa, należałoby wyznaczać partię dostawy na podstawie wzoru:</text:p><text:p text:style-name="P1919"><text:s/></text:p><text:p text:style-name="P1920"/><text:p text:style-name="P1921">gdzie:<text:tab/>k – koszt kapitału finansującego przedsiębiorstwo, VBEOQ – optymalna z punktu widzenia maksymalizacji wartości przedsiębiorstwa wielkość jednego zamówienia.</text:p><text:p text:style-name="P1922"/><text:p text:style-name="P1923">Dla przedsiębiorstwa Beta, tak wyznaczona wielkość jednego zamówienia wynosi:</text:p><text:p text:style-name="P1924"><text:s/>ton.</text:p><text:p text:style-name="P1925"/><text:p text:style-name="P1926">Dokonanie obliczeń dla zamówień wielkości 2 624 ton pokaże, iż jest to w istocie najbardziej korzystny z punktu widzenia maksymalizacji wartości przedsiębiorstwa Beta, poziom zamówień:</text:p><text:p text:style-name="P1927"><text:s/>zł.</text:p><text:p text:style-name="P1928"><text:s/>zł.</text:p><text:p text:style-name="P1929"/><text:p text:style-name="P1930"><text:s/>zł,</text:p><text:p text:style-name="P1931"/><text:p text:style-name="P1932"><text:s/>zł.</text:p><text:p text:style-name="P1933"/><text:p text:style-name="P1934"><text:s/>zł.</text:p><text:p text:style-name="P1935"/><text:p text:style-name="P1936">Studium Przypadku. Przedsiębiorstwo GamaOmma, zajmuje się produkcją margaryny. W związku z tym nabywa olej w ilości 2 000 000 litrów rocznie. Koszt jednego litra, to 1,3 zł; koszty utrzymania zapasów stanowią 30% ich wartości, koszt kapitału finansującego działalność przedsiębiorstwa to 17%, natomiast efektywna stopa opodatkowania równa jest 18%. Zarządowi złożyło ofertę dwóch dostawców. Koszt jednego zamówienia oleju wynosi 250 zł u dostawcy pierwszego (firma SabaOl) i 300 zł u drugiego (firma ElOil). Zapas bezpieczeństwa wynosi 7 000 litrów, natomiast realizacja dostawy zazwyczaj trwa 5 dni u pierwszego dostawcy i 2 dni u dostawcy drugiego. Do wyznaczenia optymalnej partii zamówienia zarząd zdecydował się zastosować model VBEOQ. Interesuje go także ilość dostaw w ciągu roku, moment składania zamówienia, całkowite koszty zapasów oraz różnica w wartości przedsiębiorstwa wynikająca z wyboru jednego z pośród obu dostawców.<text:s/></text:p><text:p text:style-name="P1937"><text:s/>litrów;</text:p><text:p text:style-name="P1938"><text:s/>litrów.</text:p><text:p text:style-name="P1939">Następnie zarząd powinien oszacować ilość dostaw w ciągu roku:</text:p><text:p text:style-name="P1940"><text:s/>dostaw rocznie;<text:s/></text:p><text:p text:style-name="P1941"><text:s/>dostaw rocznie.</text:p><text:p text:style-name="P1942">Moment składania zamówienia jest wyznaczany przez zapas alarmowy i wynosi dla dostawcy pierwszego:</text:p><text:p text:style-name="P1943"><text:s/>litrów</text:p><text:p text:style-name="P1944">a dla drugiego:</text:p><text:p text:style-name="P1945"><text:s/>litrów.</text:p><text:p text:style-name="P1946"/><text:p text:style-name="P1947">Całkowite koszty zapasów dla każdej z rozważanych możliwości kształtują się następująco:</text:p><text:p text:style-name="P1948"/><text:p text:style-name="P1949"><text:s/>zł;</text:p><text:p text:style-name="P1950"/><text:p text:style-name="P1951"><text:s/>zł.</text:p><text:p text:style-name="P1952"/><text:p text:style-name="P1953">Jak widać, poziom całkowitych kosztów zapasów przy stosowaniu modelu VBEOQ jest najniższy przy korzystaniu z usług firmy SabaOl. Wybór tego dostawcy i wielkości zamówienia 38 939 litrów, zostanie porównany z konsekwencjami wyboru dostawcy ElOil:</text:p><text:p text:style-name="P1954"><text:s/>zł.</text:p><text:p text:style-name="P1955"/><text:p text:style-name="P1956"><text:s/>zł;</text:p><text:p text:style-name="P1957"><text:s/>zł.</text:p><text:p text:style-name="P1958"><text:s/>zł.</text:p><text:p text:style-name="P1959"/><text:p text:style-name="P1960"><text:s/>zł.</text:p><text:p text:style-name="P1961"/><text:p text:style-name="P1962">Obliczenia te potwierdzają, że z punktu widzenia maksymalizacji wartości przedsiębiorstwa, przewagę ma oferta dostawcy pierwszego. Dodatkową ważną informacją jest, że przy wyborze tego dostawcy, bardziej korzystne z punktu widzenia maksymalizacji bogactwa właścicieli jest ustalenie jednej partii dostawy na poziomie 42 656 litrów.</text:p><text:p text:style-name="P1963"/><text:p text:style-name="P1964">Studium Przypadku. (jest to kontynuacja studium przypadku 3a) Dostawca oferujący korzystniejsze warunki zaproponował rabat ilościowy w wysokości 1% za zamówienia wynoszące 50 000 litrów oraz 2% za zamówienia wynoszące 60 000 litrów. Czy zarząd przedsiębiorstwa GamaOmma powinien skorzystać z któregoś z tych rabatów? Jak wpłynęłoby to na wartość przedsiębiorstwa?</text:p><text:p text:style-name="P1965">Chcąc odpowiedzieć na pytanie czy zarząd przedsiębiorstwa GamaOmma powinien korzystać z rabatów oferowanych przez SabaOl, czy też raczej powinien pozostać przy wielkości zamówienia równej VBEOQ, należy w pierwszej kolejności oszacować całkowite koszty zapasów dla obu propozycji rabatu:</text:p><text:p text:style-name="P1966"><text:s/></text:p><text:p text:style-name="P1967"/><text:p text:style-name="P1968"><text:s/></text:p><text:p text:style-name="P1969">Jak widać koszty całkowite zapasów wynikające ze skorzystania z rabatów ilościowych wiążą się w przypadku 1% rabatu z niższymi kosztami całkowitymi utrzymywania zapasów oraz dla rabatu 2% z wyższymi kosztami, niż te, które ponosiłoby przedsiębiorstwo GamaOmma w przypadku wyboru wielkości zamówienia równej VBEOQ.</text:p><text:p text:style-name="P1970">Chcąc porównać wpływ skorzystania z rabatów na wartość przedsiębiorstwa, jako podstawę należy przyjąć wielkość zamówienia równą 38 939 litrów.</text:p><text:p text:style-name="P1971"><text:s/>zł,</text:p><text:p text:style-name="P1972"><text:s/>zł,</text:p><text:p text:style-name="P1973"><text:s/>zł,</text:p><text:p text:style-name="P1974"><text:s/>zł,</text:p><text:p text:style-name="P1975"><text:s/>zł,</text:p><text:p text:style-name="P1976"><text:s/>zł.</text:p><text:p text:style-name="P1977"/><text:p text:style-name="P1978">Jak widać, skorzystanie z tak skonstruowanych rabatów za ilość okazuje się bardzo niekorzystne dla interesów przedsiębiorstwo GamaOmma.</text:p><text:p text:style-name="P1979"/><text:p text:style-name="P1980">Kolejnym ważnym zagadnieniem jest wyznaczanie zapasu bezpieczeństwa w sytuacji, gdy znane zarządowi przedsiębiorstwa parametry obarczone są ryzykiem.</text:p><text:p text:style-name="P1981"/><text:p text:style-name="P1982">Studium Przypadku. Przedsiębiorstwo DeltPol, działające w dużym ośrodku sportowo-rekraacyjnym, zajmuje się naprawą sprzętu sportowego. Do wykonywania napraw, wykorzystuje specjalne nity. Zapotrzebowanie na ten surowiec wynosi 100 000 sztuk rocznie. Na rynku istnieją dwaj dostawcy AlFast i Batex, oferujący identyczne warunki dostaw. Cena nitów wynosi u nich 40 groszy za sztukę, dostawa trwa 10 dni. Koszty utrzymania zapasów wynoszą 16%, koszt kapitału finansującego przedsiębiorstwo DeltPol wynosi 14%, efektywna stopa opodatkowania to 18%, koszty zamówienia 150 zł, natomiast koszt braku zapasów wynosi 8 000 zł. Do tej pory przedsiębiorstwo DeltPol korzystało z usług obu dostawców, jednakże analiza ostatniego roku współpracy wykazała, że po raz kolejny obaj dostawcy nie byli tak samo solidni. Dostawca AlFast był bez zarzutu, dostawca Batex często nie dotrzymywał terminów realizacji zamówienia, co prawda często pojawiał się 3-4 dni przed umówionym terminem, ale równie często pojawiał się nawet 5 dni po terminie. Sytuacja przedsiębiorstwa DeltPol jest o tyle skomplikowana, że w jego przypadku zużycie zapasów jest także obarczone ryzykiem. Nie można bowiem dokładnie zaplanować wszystkich napraw i ilości zużywanych w ich trakcie nitów.</text:p><text:p text:style-name="P1983">Na podstawie danych historycznych oszacowano, że odchylenie standardowe zużycia zapasów w ciągu jednego cyklu zapasów wynosi 980; natomiast odchylenie standardowe okresu dostawy w przypadku korzystania z usług dostawcy AlFast wynosi 0, a dostawcy Batex wynosi 4 dni. Należy oszacować zapas bezpieczeństwa w przypadku korzystania z usług dostawcy AlFast, następnie przy założeniu, że nie ma ryzyka związanego z zużyciem materiałów, w przypadku korzystania z dostawcy Batex, następnie przy istnieniu ryzyka związanego z zużyciem materiałów w przypadku korzystania z usług dostawcy Betax. Kolejnym krokiem jest sprawdzenie jak na wartość przedsiębiorstwa DeltPol wpływa ryzyko. Zakładamy, że przedsiębiorstwo w celu wyznaczenia optymalnej wielkości zamówienia stosuje model VBEOQ.</text:p><text:p text:style-name="P1984"><text:s/>sztuk.</text:p><text:p text:style-name="P1985">Pierwsza sytuacja dla której oszacowany zostanie zapas bezpieczeństwa polega na tym, że zużycie zapasów jest obarczone ryzykiem. W tym celu wykorzystuje się wzór 5 (M. Piotrowska, Finanse spółek. Krótkoterminowe decyzje finansowe, Wydawnictwo AE, Wrocław 1997, s. 57):</text:p><text:p text:style-name="P1986"><text:s/></text:p><text:p text:style-name="P1987"/><text:p text:style-name="P1988"/><text:p text:style-name="P1989">gdzie:<text:tab/>s – odchylenie standardowe zużycia zapasów, Kbz – koszt braku zapasów.</text:p><text:p text:style-name="P1990"><text:s/>sztuk.</text:p><text:p text:style-name="P1991">W takim przypadku poziom zapasów wyniesie:</text:p><text:p text:style-name="P1992"><text:s/>zł,</text:p><text:p text:style-name="P1993">porównując tę wielkość z poziomem zapasów w sytuacji wolnej od ryzyka widać, że zapas bezpieczeństwa wynosi:</text:p><text:p text:style-name="P1994"><text:s/>sztuk,</text:p><text:p text:style-name="P1995">a co za tym idzie zapasy kształtować się będą na poziomie:</text:p><text:p text:style-name="P1996"><text:s/>zł,<text:s/></text:p><text:p text:style-name="P1997">a przyrost zapasów w związku z tym wyniesie:</text:p><text:p text:style-name="P1998"><text:s/>zł.</text:p><text:p text:style-name="P1999"/><text:p text:style-name="P2000">Druga sytuacja dotyczy korzystania z usług przedsiębiorstwa Batex przy założeniu nieistnienia ryzyka związanego z poziomem zużycia zapasów. W takim przypadku mamy do czynienia z odchyleniem standardowym okresu dostawy. Aby zastosować wzór, należy odchylenie czasu dostawy zamienić na odchylenie zużycia materiałów. Jak wiadomo przeciętne dzienne zużycie wynosi 100 000/360 = 278 sztuk. Dlatego czterodniowe odchylenie terminu dostawy jest równoważne z odchyleniem zużycia wynoszącym <text:s/>sztuk. W związku z tym, dla takiej sytuacji zapas bezpieczeństwa wyniesie:</text:p><text:p text:style-name="P2001"><text:s/>sztuk.</text:p><text:p text:style-name="P2002">W takim przypadku poziom zapasów wyniesie:</text:p><text:p text:style-name="P2003"><text:s/>zł,</text:p><text:p text:style-name="P2004">porównując tę wielkość z poziomem zapasów w sytuacji wolnej od ryzyka widać, że przyrost zapasów wyniesie:</text:p><text:p text:style-name="P2005"><text:s/>zł.</text:p><text:p text:style-name="P2006">Kolejna sytuacja polega na tym, że przedsiębiorstwo DeltPol korzysta z usług przedsiębiorstwa Batex i oprócz tego ma do czynienia z występującym w rzeczywistości poziomem ryzyka związanego z zużyciem materiałów. W takiej sytuacji wykorzystuje się wzór (M. Piotrowska, Finanse ..., s. 60):</text:p><text:p text:style-name="P2007"><text:s/></text:p><text:p text:style-name="P2008"/><text:p text:style-name="P2009">gdzie:<text:tab/>sc – całkowite odchylenie standardowe, s1 – odchylenie standardowe pierwszego rozkładu, s2 – odchylenie standardowe drugiego rozkładu, cor1&amp;2 – współczynnik korelacji między pierwszym i drugim rozkładem. Dla sytuacji w której oba rozkłady są normalne współczynnik ten jest równy zeru.</text:p><text:p text:style-name="P2010"/><text:p text:style-name="P2011">W analizowanym w tym przykładzie przypadku całkowite odchylenie standardowe będzie wynosiło:</text:p><text:p text:style-name="P2012"><text:s/>szt.</text:p><text:p text:style-name="P2013">W związku z tym, zapas bezpieczeństwa wyniesie:</text:p><text:p text:style-name="P2014"><text:s/>sztuk.</text:p><text:p text:style-name="P2015">W takim przypadku poziom zapasów wyniesie:</text:p><text:p text:style-name="P2016"><text:s/>zł,</text:p><text:p text:style-name="P2017">porównując tę wielkość z poziomem zapasów w sytuacji wolnej od ryzyka widać, że przyrost zapasów wyniesie:</text:p><text:p text:style-name="P2018"><text:s/>zł.</text:p><text:p text:style-name="P2019">Ostatnim etapem jest porównanie jak ryzyko wpływa na wartość przedsiębiorstwa DeltPol w sytuacji gdy jego zarząd wybrał model VBEOQ do wyznaczania optymalnej partii dostawy. W tym celu szacujemy poziom całkowitych kosztów zapasów:</text:p><text:p text:style-name="P2020"><text:s/>zł, <text:s/>zł,</text:p><text:p text:style-name="P2021"><text:s/>zł, <text:s/>zł.</text:p><text:p text:style-name="P2022">Otrzymane wyniki wykorzystujemy do oszacowania zmian w wartości przedsiębiorstwa DeltPol. W wyniku oddziaływania ryzyka związanego z tempem zużycia zapasów, wartość przedsiębiorstwa DeltPol obniży się o:</text:p><text:p text:style-name="P2023"><text:s/>zł.</text:p><text:p text:style-name="P2024">W wyniku oddziaływania ryzyka związanego z terminowością dostaw realizowanych przez przedsiębiorstwo Batex przy założeniu braku zmienności tempa zużycia materiałów, wartość przedsiębiorstwa DeltPol obniżyłaby się o:</text:p><text:p text:style-name="P2025"><text:s/>zł.</text:p><text:p text:style-name="P2026"/><text:p text:style-name="P2027">Jeśli przedsiębiorstwo znalazłoby się pod oddziaływaniem zarówno ryzyka odnoszącego się do tempa zużycia materiałów jak i ryzyka nieterminowych dostaw, jego wartość obniżyłaby się o 4 173 złote:</text:p><text:p text:style-name="P2028"><text:s/>zł.</text:p><text:p text:style-name="Normalny"><text:span text:style-name="T2029"> </text:span></text:p><text:p text:style-name="P2030">5. Polityka kredytu kupieckiego i zarządzanie należnościami</text:p><text:p text:style-name="P2031"/><text:p text:style-name="P2032">Należności są skutkiem odroczenia zapłaty za produkty dostarczone odbiorcom. Takie odroczenie jest dla odbiorcy swego rodzaju kredytem. Może on przejawiać się w postaci kredytu manipulacyjnego, kiedy odroczenie jest bardzo krótkie i wynika z działań związanych z regulacją należności przez odbiorcę (tę formę kredytu często traktuje się jako równoważną ze sprzedażą gotówkową), albo kredytu kupieckiego. Kredyt kupiecki charakteryzuje się odroczeniem zapłaty większym niż wynikające z czynności manipulacyjnych. Jego użycie może aktywizować sprzedaż. Dlatego też rozważając wpływ poziomu tego kredytu na poziom płynności, którym dysponuje przedsiębiorstwo, należy także uwzględniać, poza bezpośrednimi kosztami jego udzielania, także korzyści dla przedsiębiorstwa wynikające z wyższych przychodów ze sprzedaży.</text:p><text:p text:style-name="P2033">Następstwem posiadania wysokiego poziomu należności jest znaczne zapotrzebowanie na, najczęściej zewnętrzne, finansowanie przedsiębiorstwa. Koszt udzielania kredytu kupieckiego wiąże się z wysokimi kosztami takiego finansowania, powiększonymi o koszty monitorowania należności i koszty wynikające z nieterminowego regulowania, lub utraty części przychodów z powodu udzielenia kredytu kupieckiego niewypłacalnym odbiorcom. Jednakże te wysokie koszty przy właściwym zarządzaniu należnościami są rekompensowane wyższym poziomem sprzedaży, co przy rosnących korzyściach skali produkcji wpływa pozytywnie na zyskowność przedsiębiorstwa. Oprócz tego, z udzielania kredytu wynikają korzyści dla przedsiębiorstwa, polegające na tym, że tak na prawdę, koszt kredytu kupieckiego jest wbudowany w cenę produktów gotowych. W związku z tym przedsiębiorstwo udzielające kredytu handlowego w rzeczywistości osiąga korzyści dzięki jego udzielaniu. Realizacja transakcji sprzedaży na zasadach kredytu kupieckiego pozwala na to, aby odbiorca, jeśli uzna odebrany towar za mniej wartościowy niż wynikało to z umowy, mógł obniżyć kwotę należną. Taka możliwość oszczędza czas, i obniża koszty sprzedaży.<text:s/></text:p><text:p text:style-name="P2034">Mimo tych powodów mających zachęcić przedsiębiorstwa do sprzedaży na kredyt, wolą one sprzedawać za gotówkę i ostatecznie to nacisk konkurencji wymusza na nich proponowanie swym odbiorcom kredytu handlowego.<text:s/></text:p><text:p text:style-name="P2035">Chcąc zapewnić odpowiedni poziom płynności w przedsiębiorstwie, zarząd może pozyskiwać ją w normalnych warunkach, albo przez szybsze ściąganie należności, albo poprzez finansowanie zewnętrzne. Poziom kosztów i korzyści z utrzymywania zasobów płynności wpływa w sposób decydujący na charakter realizowanej przez przedsiębiorstwo polityki kredytowej. Jeżeli polityka ta będzie restrykcyjna, niewielka grupa odbiorców skorzysta z niej. Skutkiem może być niski poziom przychodów ze sprzedaży i związany z nim niski poziom wierzytelności. Rozluźnienie polityki kredytowej może powodować wzrost poziomu sprzedaży i pociągać za sobą wzrost poziomu należności. Może wtedy pojawić się możliwość wyższych zysków, ale towarzyszyć temu będzie wzrost zagrożenia powstawania złych długów i pojawienie się dodatkowych (często wyższych niż przed liberalizacją polityki) kosztów finansowania należności (A. Gropelli, E. Nikbakht, Wstęp do finansów, WIG-Press, Warszawa 1999, s. 346).</text:p><text:p text:style-name="P2036">MODUŁ 1</text:p><text:p text:style-name="P2037">MODUŁ 2Polityka kredytowa<text:s/></text:p><text:p text:style-name="P2038">W ramach stosowanej przez przedsiębiorstwo polityki kredytowej, muszą być określone:</text:p><text:p text:style-name="P2039">•<text:tab/>standardy kredytowe służące do oceny klientów,<text:s/></text:p><text:p text:style-name="P2040">•<text:tab/>limity przyznanych kredytów,<text:s/></text:p><text:p text:style-name="P2041">•<text:tab/>warunki sprzedaży,</text:p><text:p text:style-name="P2042">•<text:tab/>sposoby ściągania opóźnionych należności.<text:s/></text:p><text:p text:style-name="P2043"/><text:p text:style-name="P2044">Określając wiarygodność kredytową odbiorców, a więc wyznaczając standardy kredytowe, stawia się za cel opisanie „marginalnego” klienta, któremu można jeszcze udzielić kredytu handlowego. Dokonywane jest to w wyniku analizy danych zarówno finansowych jak i nie finansowych. Najczęściej w przypadku najmniejszych przedsiębiorstw będzie ta analiza dokonana na podstawie ogólnego wrażenia, jakie na osobie odpowiedzialnej w przedsiębiorstwie za sprzedaż wywiera dany klient. Ale zasady ogólne pozostają tu bez zmian. Takiej analizie poddawany jest każdy ubiegający się o kredyt klient. Jeżeli przewyższa on wszystkie standardy kredytowe, wówczas otrzymuje kredyt kupiecki. Marginalny klient, otrzymuje natomiast kredyt na okres próbny, na małą kwotę, albo, gdy posiada dodatkowe zabezpieczenie. Tradycyjną metodą stosowaną przy ocenie jakości kredytu jest badanie potencjalnych kredytobiorców pod kątem pięciu czynników znanych jako pięć „C” kredytu (B. Dickerson, B. J. Campsey, E. F. Brigham, Introduction to Financial Management, Dryden Press, Fort Worth, 1995, ss. 347-348):<text:s/></text:p><text:p text:style-name="P2045">•<text:tab/>charakteru klienta (charakter – jak w przeszłości zachowywał się klient w stosunku do swoich wierzycieli i czy wywiązywał się ze wszystkich swoich zobowiązań terminowo i w pełnej wysokości),</text:p><text:p text:style-name="P2046">•<text:tab/>wydajności klienta (capacity – subiektywne wrażenie i oczekiwanie kredytodawcy o kredytobiorcy na temat jego możliwości spłaty zobowiązania – na podstawie przyszłych przepływów operacyjnych),</text:p><text:p text:style-name="P2047">•<text:tab/>kapitału klienta (capital – jak dużą wartość netto ma majątek kredytobiorcy),</text:p><text:p text:style-name="P2048">•<text:tab/>zabezpieczenia klienta (collateral – aktywa będące własnością kredytobiorcy, zabezpieczające spłatę zobowiązania),</text:p><text:p text:style-name="P2049">•<text:tab/>warunków ogólnych (conditions – warunki panujące w ekonomicznym otoczeniu transakcji – branży firmy, której udzielamy kredytu kupieckiego).</text:p><text:p text:style-name="P2050"/><text:p text:style-name="P2051">Pierwszy z tych czynników dotyczy charakteru odbiorcy. Jest to miara jakościowa, która informuje czy dany klient będzie próbował uczciwie spłacić dług w terminie. Charakter kredytobiorcy jest oceniany na podstawie poprzednich jego zachowań. Drugi czynnik jest miernikiem subiektywnym. Dotyczy oceny zdolności kredytobiorcy do spłaty długu. O potencjale, wydajności, „pojemności” (ang. capacity) klienta, podobnie jak o jego charakterze, można wnioskować w oparciu o informacje o poprzednich jego zachowaniach, oraz o jego działaniach w momencie starania się o kredyt. Kapitał klienta (ang. capital) wynika z ogólnej sytuacji ocenianego przedsiębiorstwa. Określa się go na podstawie jego sprawozdań finansowych, ze szczególnym uwzględnieniem współczynników mówiących o ryzyku: ilorazu długu i aktywów całkowitych, współczynnika płynności bieżącej, oraz krotności pokrycia odsetek zyskiem. Czwarty czynnik, odnoszący się do zabezpieczenia klienta (ang. collateral) określany jest przez wartość aktywów proponowanych przez klienta w celu zabezpieczenia kredytu. Ostatni czynnik określający jakość kredytu, to warunki ogólne towarzyszące transakcji. Związane są one z koniunkturą w gospodarce, która może wpłynąć na zdolność spłaty kredytu przez klienta.<text:s/></text:p><text:p text:style-name="P2052">Ustalenie standardów kredytowych daje możliwość stworzenia systemu klasyfikacji ryzyka. Obejmuje on wyznaczenie klas ryzyka, opisanie rodzajów klientów przypisanych każdej klasie, oraz określenie polityki kredytowej dla każdej klasy ryzyka. System klasyfikacji ryzyka, może być utworzony z kilku, np.: trzech klas ryzyka: wysokiego, średniego, niskiego.<text:s/></text:p><text:p text:style-name="P2053">Do klasy wysokiego ryzyka są zaszeregowani klienci o słabej kondycji finansowej. Nie udziela się im kredytu. Sprzedaje się im tylko za gotówkę. Możliwe jest nawet zażądanie od nich dokonania przedpłaty. W klasie średniego ryzyka znajdują się odbiorcy, którzy mają 4 C na odpowiednim poziomie, natomiast jedno C na poziomie w niewielkim stopniu niezadowalającym. Małe zamówienia takich klientów są realizowane automatycznie. Większe natomiast, przed udzieleniem kredytu, są analizowane i wymagają dodatkowej akceptacji.<text:s/></text:p><text:p text:style-name="P2054">Klienci o niskim ryzyku spełniają wszystkie C. Każdy z nich ma przyznany limit kredytowy i w ramach jego granic może kupować bez potrzeby dodatkowej kontroli.<text:s/></text:p><text:p text:style-name="P2055"/><text:p text:style-name="P2056">Limit przyznanego kredytu jest zależny od oceny uzyskanej przez klienta. Szczególna uwaga jest zwracana na dwa z C. Wypłacalność i charakter. Przedsiębiorstwo udzielające kredytu handlowego ustala poziom limitu do którego nabywca może kupić z odroczeniem zapłaty. Nie ma sztywnych reguł ustalania takiego limitu i często jest on zależny od intuicji i własnej oceny wypłacalności klienta dokonanej przez zarząd przedsiębiorstwa.<text:s/></text:p><text:p text:style-name="P2057"/><text:p text:style-name="P2058">Warunki sprzedaży (ang. terms of trade credit) polegają na zdefiniowaniu długości okresu kredytowania i wyznaczeniu skonta poprzez określenie jego stopy i okresu. Są one parametrami udzielanego kredytu kupieckiego. Długość okresu kredytowania informuje o tym, jaki maksymalnie długi okres zapłaty jest przez przedsiębiorstwo oferowany jej odbiorcom. Po tym okresie naliczane są odsetki za zwłokę. Warunki te zapisuje się następująco:</text:p><text:p text:style-name="P2059"><text:s/>,</text:p><text:p text:style-name="P2060"/><text:p text:style-name="P2061">gdzie:<text:s/><text:tab/>ps – procent skonta, os – okres skonta, ok – okres kredytowania.</text:p><text:p text:style-name="P2062"/><text:p text:style-name="P2063">Warunki sprzedaży są wynikiem uwzględnienia przez zarząd przedsiębiorstwa czynników takich jak:<text:s/></text:p><text:p text:style-name="P2064">a) poziom konkurencji,<text:s/></text:p><text:p text:style-name="P2065">b) rodzaj i trwałość oferowanego dobra lub usługi,<text:s/></text:p><text:p text:style-name="P2066">c) sezonowość i elastyczność popytu,<text:s/></text:p><text:p text:style-name="P2067">d) cena produktu,<text:s/></text:p><text:p text:style-name="P2068">e) typ klienta,<text:s/></text:p><text:p text:style-name="P2069">f) marża zysku ze sprzedaży.</text:p><text:p text:style-name="P2070"/><text:p text:style-name="P2071">Z warunków sprzedaży kredytowej wynika udzielanie kredytu kupieckiego (ang. trade credit), wynikającego z możliwości odroczenia zapłaty za zakupione dobra (lub usługi). Wynikiem korzystania z kredytu kupieckiego są zobowiązania wobec dostawców, a skutkiem jego udzielania są należności.</text:p><text:p text:style-name="P2072">Oprócz dopasowania długości planowanego kredytu kupieckiego udzielanego klientom, do swojego własnego stopnia wykorzystania możliwości produkcyjnych, przedsiębiorstwo powinno uwzględniać zgodność przeciętnego okresu spływu należności z rzeczywistymi możliwościami swoich odbiorców. Przedsiębiorstwo udzielające kredytu kupieckiego powinno brać pod uwagę okres konwersji zapasów klienta oraz jego okres spływu należności. Te dwa elementy składają się na cykl operacyjny kupującego. Im jest on krótszy tym krótszy powinien być przysługujący kupującemu okres odroczenia spłaty zobowiązań. Okres odroczenia spłaty zobowiązań u kupującego jest okresem spływu należności u sprzedającego.</text:p><text:p text:style-name="P2073"/><text:p text:style-name="P2074">Z udzielaniem kredytu kupieckiego związany jest koszt kredytu kupieckiego (ang. cost of trade credit) jakim obciążany jest odbiorca nie wykorzystujący bezpłatnego odroczenia, czyli płacącego na koniec okresu kredytowania.<text:s/></text:p><text:p text:style-name="P2075"><text:s/></text:p><text:p text:style-name="P2076">Rysunek. Kredyt kupiecki.</text:p><text:p text:style-name="P2077"/><text:p text:style-name="P2078">Oznaczenia: os – okres skonta, ok – okres kredytowania.</text:p><text:p text:style-name="P2079"/><text:p text:style-name="P2080">Po upływie okresu skonta. Koszt kredytu kupieckiego można wyznaczyć na podstawie wzoru:</text:p><text:p text:style-name="P2081"><text:s/>,</text:p><text:p text:style-name="P2082"/><text:p text:style-name="P2083">gdzie:<text:s/><text:tab/>kkk – koszt rezygnacji ze skonta w skali roku (tzw. koszt kredytu kupieckiego); os – okres skonta; ok – okres kredytowania.</text:p><text:p text:style-name="P2084"/><text:p text:style-name="P2085">Można także obliczyć rzeczywistą wielkość kosztu rezygnacji ze skonta (kosztu kredytu kupieckiego) na podstawie efektywnej rocznej stopy odsetek płaconych za dodatkowy kredyt kupiecki. Oblicza się ją ze wzoru:</text:p><text:p text:style-name="P2086"><text:s/>,</text:p><text:p text:style-name="P2087"/><text:p text:style-name="P2088">gdzie:<text:s/><text:tab/>kkkef – efektywny koszt rezygnacji ze skonta w skali roku, n – liczba okresów w roku w których podmiot korzysta z kredytu obciążonego kosztami, n = 360 / (ok – os):</text:p><text:p text:style-name="P2089"/><text:p text:style-name="P2090">Studium Przypadku 1. Zarząd przedsiębiorstwa Alfa zrezygnował ze skonta. Ile wynosi koszt kredytu kupieckiego oraz jego rzeczywista wielkość, jeśli przeciętny stan jego zobowiązań wobec przedsiębiorstwa Beta wynosi 125 000 zł, a warunki kredytowe to 5/15, netto 45?</text:p><text:p text:style-name="P2091">Koszt kredytu kupieckiego, obliczany na podstawie wzoru 4, to:</text:p><text:p text:style-name="P2092"><text:s/>.</text:p><text:p text:style-name="P2093">Natomiast aby oszacować jego rzeczywistą roczną (przedstawioną w zł) wartość, należy posłużyć się poprzednimi wzorami:</text:p><text:p text:style-name="P2094"><text:s/>zł.</text:p><text:p text:style-name="P2095">Wynika stąd, że przedsiębiorstwo Alfa, w związku z ciągłym korzystaniem z kredytu kupieckiego udzielanego przez przedsiębiorstwo Beta, ponosi koszt 106 327 zł rocznie.</text:p><text:p text:style-name="P2096">Wyrażony procentowo nominalny koszt kredytu kupieckiego, to 63,16%; natomiast rzeczywista stopa tego kredytu, to:<text:s/></text:p><text:p text:style-name="P2097"><text:s/>.</text:p><text:p text:style-name="P2098">Obie te wielkości w znacznym stopniu przewyższają zwyczajowo stosowane na rynku stopy procentowe od udzielenia kredytów bankowych. Przedsiębiorstwa dokonujące zakupu, powinny więc preferować korzystanie ze skonta, a kwotę potrzebną do uregulowania płatności zdobywać przez zaciągnięcie tańszego kredytu bankowego.</text:p><text:p text:style-name="P2099">Jeśli zatem przedsiębiorstwo Alfa, do 15 dnia nie ureguluje płatności, będzie to sygnał dla przedsiębiorstwa Beta, udzielającego kredytu kupieckiego na takich warunkach, że przedsiębiorstwo Alfa prawdopodobnie nie jest w stanie zdobyć kredytu bankowego. Możliwe jest również, że z powodu ryzyka kredytowego związanego z tym przedsiębiorstwem, koszt takiego kredytu byłby dlań dużo wyższy, niż koszt rezygnacji ze skonta. Obie te możliwości świadczą o słabej kondycji nabywcy i pozwalają przedsiębiorstwu dokonującemu sprzedaży kredytowej przygotować się do uruchomienia procedur związanych ze ściąganiem należności.</text:p><text:p text:style-name="P2100"/><text:p text:style-name="P2101">Studium Przypadku. Przedsiębiorstwo CedrBud charakteryzuje się rocznymi przychodami ze sprzedaży wynoszącymi 42 500 000 zł. Koszty zmienne stanowią 55% przychodów ze sprzedaży. Koszt finansowania należności wynosi 16%, koszt kapitału finansującego przedsiębiorstwo to 14%, natomiast efektywna stopa podatkowa wynosi 18%. Obecnie klienci przedsiębiorstwa CedrBud regulują płatności 30 dnia. Straty wynikające ze złych długów wynoszą 6% przychodów ze sprzedaży. Zarząd przedsiębiorstwa CedrBud rozważa dokonanie zmian w polityce kredytowej. Po dokonaniu odpowiedniego rozpoznania wśród licznych obecnych i potencjalnych klientów oraz przeanalizowania zebranych wiadomości, wyłoniły się trzy możliwości zmian:</text:p><text:p text:style-name="P2102">A.)<text:tab/>Skrócenie okresu kredytowania do 15 dni. Skutkiem takiego posunięcia byłby spadek przychodów ze sprzedaży do poziomu 40 000 000 rocznie, a straty z tytułu złych długów utrzymałyby się na takim samym poziomie.</text:p><text:p text:style-name="P2103">B.)<text:tab/>Wydłużenie okresu kredytowania do 45 dni. W jego wyniku przychody ze sprzedaży powinny wzrosnąć do 43 500 000 zł, straty wynikające ze złych długów wzrosłyby do 7% przyrostu przychodów ze sprzedaży (dla poziomu 42 500 000 poziom złych długów byłby dalej na poziomie 5%).</text:p><text:p text:style-name="P2104">C.)<text:tab/>Zaproponowanie 5% skonta dla klientów płacących w ciągu 12 dni. W wyniku tego 30% klientów korzystałaby ze skonta płacąc 12 dnia, natomiast 70% klientów dokonywałaby płatności do 40 dnia. Udział złych długów wynosiłby 4%. Przychody ze sprzedaży kształtowałyby się na poziomie 44 400 000 zł.</text:p><text:p text:style-name="P2105"/><text:p text:style-name="P2106">W celu dokonania wyboru, zarząd przedsiębiorstwa CedrBud postanowił posłużyć się jako kryterium rozstrzygającym analizą przyrostową, oraz porównać wpływ tych propozycji na wartość przedsiębiorstwa.</text:p><text:p text:style-name="P2107">Analiza przyrostowa (ang. incremental analysis) jest narzędziem służącym do oceny efektów zmian w polityce kredytowej przedsiębiorstwa. Analiza ta zazwyczaj uwzględnia trzy podstawowe elementy:<text:s/></text:p><text:p text:style-name="P2108">•<text:tab/>Oszacowanie skutków zmian na przychody ze sprzedaży, okres spływu należności oraz straty wynikające ze złych długów.</text:p><text:p text:style-name="P2109">•<text:tab/>Obliczenie zmiany zaangażowania środków przedsiębiorstwa w poziom należności. Dokonuje się go na podstawie wzoru:</text:p><text:p text:style-name="P2110"><text:s/></text:p><text:p text:style-name="P2111"/><text:p text:style-name="P2112">gdzie: ΔNAL – przyrost przeciętnego poziomu należności, OSN0 – okres spływu należności przed zmianą polityki kredytowej, OSN1 – okres spływu należności po zmianie polityki, S0 – przychody ze sprzedaży przed zmianą polityki kredytowej, S1 – przychody ze sprzedaży po zmianie polityki kredytowej, KZ – koszty zmienne (wyrażone jako procent od przychodów ze sprzedaży).</text:p><text:p text:style-name="P2113"/><text:p text:style-name="P2114">•<text:tab/>Obliczenie oczekiwanych korzyści wynikających ze zmiany polityki kredytowej. Dokonuje się tego na podstawie wzoru:</text:p><text:p text:style-name="P2115"><text:s/></text:p><text:p text:style-name="P2116"/><text:p text:style-name="P2117">gdzie: ΔEBIT – korzyść ze zmiany polityki kredytowej (przyrost zysku przed odsetkami i opodatkowaniem), C –koszt utrzymywania należności w przedsiębiorstwie, l0 – przeciętne straty z tytułu złych długów przed zmianą polityki kredytowej, l1 – przeciętne straty z tytułu złych długów po zmianie polityki kredytowej, ps0 – procent skonta przed zmianą polityki, ps1 – procent skonta po zmianie polityki, w0 – procent wszystkich klientów korzystających ze skonta przed zmianą polityki, w1 – procent wszystkich klientów korzystających ze skonta po zmianie polityki.<text:s/></text:p><text:p text:style-name="P2118"/><text:p text:style-name="P2119">Osiągnięcie dodatniego poziomu oczekiwanych korzyści jest warunkiem koniecznym do zaakceptowania zmian w polityce kredytowej.</text:p><text:p text:style-name="P2120"/><text:p text:style-name="P2121">Ad. 1. Skrócenie okresu kredytowania pociągnie za sobą obniżenie oczekiwanych przychodów ze sprzedaży z 42 500 000 do 40 000 000 złotych, w związku z tym, w celu oszacowania przyrostu należności, konieczne jest wykorzystanie drugiej części wzoru 6:</text:p><text:p text:style-name="P2122"><text:s/></text:p><text:p text:style-name="P2123">Natomiast przyrost zysku przed odsetkami i opodatkowaniem (EBIT) wyniesie:</text:p><text:p text:style-name="P2124"><text:s/>zł.</text:p><text:p text:style-name="P2125"/><text:p text:style-name="P2126">W przypadku skrócenia okresu kredytowania, zysk przed odsetkami i opodatkowaniem informuje o ujemnym spodziewanym przyroście. Zmiana wartości przedsiębiorstwa CedrBud w wyniku skrócenia okresu kredytowania do 15 dni, wyniesie:</text:p><text:p text:style-name="P2127"><text:s/>zł.</text:p><text:p text:style-name="P2128">Jak widać, nie tylko zmiana zysku przed odsetkami i opodatkowaniem informuje o tym, że skrócenie czasu kredytowania do 15 dni jest niekorzystne dla właścicieli przedsiębiorstwa CedrBud, ponieważ przyjęcie takiego rozwiązania spowodowałoby spadek wartości przedsiębiorstwa o 2 260 179 zł.</text:p><text:p text:style-name="P2129"/><text:p text:style-name="P2130">Ad. 2. W związku z tym, że oczekiwany jest wzrost przychodów ze sprzedaży z 42 500 000 do 43 500 000 złotych, do oszacowania przyrostu należności zostanie zastosowana pierwsza część wzoru 6.</text:p><text:p text:style-name="P2131"><text:s/></text:p><text:p text:style-name="P2132"/><text:p text:style-name="P2133">Zatem w wyniku wydłużenia okresu kredytowania odbiorców do 45 dni, przeciętny stan należności wzrośnie o 1 839 583 zł.</text:p><text:p text:style-name="P2134">Następnie należy oszacować zmianę w zysku przed odsetkami i opodatkowaniem. Jako podstawa do tego, służyć będzie wzór 7:</text:p><text:p text:style-name="P2135"><text:s/></text:p><text:p text:style-name="P2136"/><text:p text:style-name="P2137">Zatem korzyści ze zmiany polityki kredytowej polegające na wydłużeniu okresu kredytowania klientów wynoszą 85 667 zł.<text:s/></text:p><text:p text:style-name="P2138">Następnie należy oszacowć wpływ tej zmiany na wartość przedsiębiorstwa CedrBud:</text:p><text:p text:style-name="P2139"><text:s/>zł.</text:p><text:p text:style-name="P2140"/><text:p text:style-name="P2141">Jak widać, mimo dodatniego przyrostu zysku przed odsetkami i opodatkowaniem, wydłużenie terminu płatności do 45 dni, spowoduje spadek wartości przedsiębiorstwa CedrBud.</text:p><text:p text:style-name="P2142"/><text:p text:style-name="P2143">Ad. 3. W wyniku zastosowania warunków kredytu kupieckiego 5/12, netto 40, oczekiwany okres spływu należności skróciłby się do poziomu:</text:p><text:p text:style-name="P2144"><text:s/>dni;</text:p><text:p text:style-name="P2145">natomiast przyrost należności byłby następujący:</text:p><text:p text:style-name="P2146"><text:s/></text:p><text:p text:style-name="P2147"/><text:p text:style-name="P2148">W wyniku takiej zmiany, należy oczekiwać, że przyrost zysku przed odsetkami i opodatkowaniem wyniesie:</text:p><text:p text:style-name="P2149"><text:s/></text:p><text:p text:style-name="P2150"/><text:p text:style-name="P2151">Dodatni przyrost zysku przed odsetkami i opodatkowaniem sugeruje, że zmiana polityki kredytowej polegająca na wprowadzeniu skonta, jest korzystna. Natomiast przyrost wartości przedsiębiorstwa będzie kształtował się następująco:</text:p><text:p text:style-name="P2152"><text:s/>zł.</text:p><text:p text:style-name="P2153"/><text:p text:style-name="P2154">Na podstawie powyższych obliczeń widać, że zarząd przedsiębiorstwa CedrBud powinien zdecydować się na wariant trzeci i zaproponować swoim klientom nowe warunki sprzedaży kredytowej w postaci: 5/12, netto 40, ponieważ ta propozycja wiąże się z zapowiedzią najwyższego przyrostu zysku przed odsetkami i opodatkowaniem (1 343 101 złotych) oraz z największym przyrostem wartości przedsiębiorstwa (7 586 117 złotych).</text:p><text:p text:style-name="P2155">MODUŁ 3</text:p><text:p text:style-name="P2156">MODUŁ 4Ściąganie i monitorowanie jakości należności</text:p><text:p text:style-name="P2157">Z punktu widzenia zarządzania płynnością przedsiębiorstwa, procedury ściągania należności są najistotniejsze w procesie zarządzania wierzytelnościami. Właściwa realizacja ściągania należności jest ściśle powiązana z ich monitorowaniem (F. C. Scherr, Modern Working Capital Management. Text and Cases, Prentice Hall, Englewood Cliffs 1989, ss. 252-253). Brak monitorowania wierzytelności może skutkować tym, że nie będzie wiadomo kto zalega z zapłatą. Ma to zawsze głęboko negatywne skutki dla gospodarowania płynnością finansową podmiotu. W celu monitorowania wierzytelności stosuje się miary wskaźnikowe takie jak: wykaz wieku należności, okres spływu należności oraz analiza prawidłowości spłat.</text:p><text:p text:style-name="P2158"/><text:p text:style-name="P2159">Jednym z narzędzi służących do monitorowania należności, jest wykaz wieku należności lub proporcji płatności. Wykaz wieku należności (ang. aging schedule) grupuje należności przedsiębiorstwa według czasu ich powstania. Wykaz ten klasyfikuje należności na podstawie długości okresu ich niespłacania. Najczęściej prezentowany jest w postaci tabeli, w której umieszcza się informacje o okresach dla których mierzy się wiek należności, przychodach ze sprzedaży na warunkach kredytowych w danym okresie oraz należnościach w danym okresie.</text:p><text:p text:style-name="P2160"/><text:p text:style-name="P2161">Studium Przypadku. Firma Stalos proponuje swoim klientom sprzedaż kredytową na warunkach 5/10, netto 30. Należy sporządzić wykaz wieku należności dla przedsiębiorstwa Stalos dla każdego miesiąca, jeśli wiadomo, że 10% klientów kupuje korzystając ze skonta, 50% klientów dokonuje płatności w ciągu 30 dni od daty sprzedaży, 30% dokonuje płatności do 60 dnia, a reszta dokonuje płatności do 90 dnia. Przychody ze sprzedaży kształtowały się następująco: 78 000 w maju, 34 000 w czerwcu, 32 000 w lipcu, 23 000 w sierpniu, 31 000 we wrześniu, 45 000 w październiku oraz 51 000 w listopadzie.</text:p><text:p text:style-name="P2162">Na podstawie powyższych danych można oszacować oczekiwaną wielkość OSN:</text:p><text:p text:style-name="P2163"><text:s/>dni.</text:p><text:p text:style-name="P2164">Natomiast tabela 1 zawiera rzeczywisty poziom OSN oraz wykaz wieku należności.</text:p><text:p text:style-name="P2165"/><text:p text:style-name="P2166">Tabela. Wykaz wieku należności dla przedsiębiorstwa Stalos.</text:p><text:p text:style-name="P2167">Miesiąc<text:tab/>Maj<text:tab/>Czerwiec<text:tab/>Lipiec<text:tab/>Sierpień<text:tab/>Wrzesień<text:tab/>Październik<text:tab/>Listopad</text:p><text:p text:style-name="P2168">Przychody ze sprzedaży danym miesiącu (Sn)<text:tab/>78 000<text:tab/>34 000<text:tab/>32 000<text:tab/>23 000<text:tab/>31 000<text:tab/>45 000<text:tab/>51 000</text:p><text:p text:style-name="P2169">Należności z bieżącej sprzedaży {Sn(1 – 0,1)}<text:tab/>70 200<text:tab/>30 600<text:tab/>28 800<text:tab/>20 700<text:tab/>27 900<text:tab/>40 500<text:tab/>45 900</text:p><text:p text:style-name="P2170">Należności z poprzedniego miesiąca {Sn-1(1 – 0,1 – 0,5)}<text:tab/><text:tab/>31 200<text:tab/>13 600<text:tab/>12 800<text:tab/>9 200<text:tab/>12 400<text:tab/>18 000</text:p><text:p text:style-name="P2171">Należności sprzed dwóch miesięcy {Sn-2(1 – 0,1 – 0,5 – 0,3)}<text:tab/><text:tab/><text:tab/>7 800<text:tab/>3 400<text:tab/>3 200<text:tab/>2 300<text:tab/>3 100</text:p><text:p text:style-name="P2172">Należności na koniec miesiąca (NALn)<text:tab/><text:tab/><text:tab/>50 200</text:p><text:p text:style-name="P2173">36 900</text:p><text:p text:style-name="P2174">40 300</text:p><text:p text:style-name="P2175">55 200</text:p><text:p text:style-name="P2176">67 000<text:line-break/></text:p><text:p text:style-name="P2177">OSNn = {NALn<text:s/> 30/[(Sn + Sn-1 + Sn-2)/3]}<text:tab/><text:tab/><text:tab/>31,38<text:tab/>37,32<text:tab/>42,17<text:tab/>50,18<text:tab/>47,48</text:p><text:p text:style-name="P2178"><text:tab/>WYKAZ WIEKU NALEŻNOŚCI</text:p><text:p text:style-name="P2179">Udział należności o wieku:<text:tab/><text:tab/><text:tab/><text:tab/><text:tab/><text:tab/><text:tab/></text:p><text:p text:style-name="P2180">do 30 dni {Sn(1 – 0,1)/NALn}<text:tab/><text:tab/><text:tab/>57,37%<text:tab/>56,1%<text:tab/>69,23%<text:tab/>73,37%<text:tab/>68,51%</text:p><text:p text:style-name="P2181">od 31 do 60 dni {Sn-1 (1 – 0,1 – 0,5)/NALn}<text:tab/><text:tab/><text:tab/>27,09%<text:tab/>34,69%<text:tab/>22,83%<text:tab/>22,46%<text:tab/>26,87%</text:p><text:p text:style-name="P2182">od 61 do 90 dni {Sn-2<text:s/> (1 – 0,1 – 0,5 – 0,3)/NALn}<text:tab/><text:tab/><text:tab/>15,54%<text:tab/>9,21%<text:tab/>7,94%<text:tab/>4,17%<text:tab/>4,62%</text:p><text:p text:style-name="P2183">Razem<text:tab/><text:tab/><text:tab/>100%<text:tab/>100%<text:tab/>100%<text:tab/>100%<text:tab/>100%</text:p><text:p text:style-name="P2184">Źródło: dane hipotetyczne.</text:p><text:p text:style-name="P2185"/><text:p text:style-name="P2186">Druga część tabeli informuje o tym, jaki jest udział należności o określonym czasie ich powstania. Klienci przedsiębiorstwa Stalos przez okres objęty wykazem wieku należności nie zmieniali swoich obyczajów. Mimo to wykaz sugeruje najpierw starzenie się a następnie odmładzanie się należności. Jest to skutkiem tego, że w pierwszej fazie okresu objętego wykazem wieku należności, przychody ze sprzedaży obniżały się, a następnie wzrostały w kolejnych miesiącach. Korzystając z wykazu wieku należności należy mieć na uwadze możliwość takich zmian. Jeśli przyrost przychodów ze sprzedaży będzie odpowiednio wysoki, to w sytuacji pogarszania się obyczajów płatniczych klientów – może to pozostać niezauważone.</text:p><text:p text:style-name="P2187"/><text:p text:style-name="P2188">Kolejnym narzędziem służącym do monitorowania należności jest analiza prawidłowości spłat (ang. payments pattern approach), znana też jako obieg należności. Pozwala ona obserwować wszelkie zmiany jakie pojawiają się w zwyczajach płatniczych odbiorców. Niższe tempo obiegu należności wyrażane jest mniejszą sumą przychodów ze sprzedaży realizowanej na warunkach kredytowych przypadającą na jeden złoty należności, i jest skutkiem narastania należności (i wzrostu ich wieku). W sytuacji takiej, jeśli dane tempo obiegu należności nie odpowiada przedsiębiorstwu, zaleca się dokonanie rewizji warunków sprzedaży kredytowej. Obieg należności oblicza się na podstawie wzoru:</text:p><text:p text:style-name="P2189"><text:s/></text:p><text:p text:style-name="P2190"/><text:p text:style-name="P2191">gdzie: PPAi – obieg należności w i – tym okresie,<text:s/><text:tab/>NAL – przeciętny stan należności powstałych ze sprzedaży kredytowej powstałej w i – tym okresie,<text:s/><text:tab/>Sc,i – przychody ze sprzedaży kredytowej w i – tym okresie.</text:p><text:p text:style-name="P2192"/><text:p text:style-name="P2193">Studium Przypadku. <text:s/>Dla przedsiębiorstwa Stalos z poprzedniego studium przypadku, należy dokonać analizy prawidłowości spłat dla każdego miesiąca. Załóżmy, że nie są nam znane zwyczaje płatnicze klientów tego przedsiębiorstwa (ponieważ celem analizy prawidłowości spłat jest uzyskanie informacji o tych zwyczajach), lecz jedynie mamy dane na temat przychodów ze sprzedaży kredytowej, poziomu należności oraz okresu po którym one spłynęły.</text:p><text:p text:style-name="P2194"/><text:p text:style-name="P2195">Tabela. Obieg należności dla przedsiębiorstwa Stalos.</text:p><text:p text:style-name="P2196">Miesiąc<text:tab/>Maj<text:tab/>Czerwiec<text:tab/>Lipiec<text:tab/>Sierpień<text:tab/>Wrzesień<text:tab/>Październik<text:tab/>Listopad</text:p><text:p text:style-name="P2197">(1) Przychody ze sprzedaży danym miesiącu<text:s/><text:tab/>78 000<text:tab/>34 000<text:tab/>32 000<text:tab/>23 000<text:tab/>31 000<text:tab/>45 000<text:tab/>51 000</text:p><text:p text:style-name="P2198">(2) Należności z bieżącej sprzedaży<text:s/><text:tab/>70 200<text:tab/>30 600<text:tab/>28 800<text:tab/>20 700<text:tab/>27 900<text:tab/>40 500<text:tab/>45 900</text:p><text:p text:style-name="P2199">(3) Należności z poprzedniego miesiąca<text:s/><text:tab/><text:tab/>31 200<text:tab/>13 600<text:tab/>12 800<text:tab/>9 200<text:tab/>12 400<text:tab/>18 000</text:p><text:p text:style-name="P2200">(4) Należności sprzed dwóch miesięcy<text:s/><text:tab/><text:tab/><text:tab/>7 800<text:tab/>3 400<text:tab/>3 200<text:tab/>2 300<text:tab/>3 100</text:p><text:p text:style-name="P2201">(5) Należności na koniec miesiąca<text:s/><text:tab/><text:tab/><text:tab/>50 200</text:p><text:p text:style-name="P2202">36 900</text:p><text:p text:style-name="P2203">40 300</text:p><text:p text:style-name="P2204">55 200</text:p><text:p text:style-name="P2205">67 000<text:line-break/></text:p><text:p text:style-name="P2206">OBIEG NALEŻNOŚCI (analiza prawidłowości spłat)</text:p><text:p text:style-name="P2207">Obieg należności o wieku:<text:tab/><text:tab/><text:tab/><text:tab/><text:tab/><text:tab/><text:tab/></text:p><text:p text:style-name="P2208">(6) do 30 dni {1-[(2)n/(1)n]}<text:tab/><text:tab/><text:tab/>10%<text:tab/>10%<text:tab/>10%<text:tab/>10%<text:tab/>10%</text:p><text:p text:style-name="P2209">(7) od 31 do 60 dni {1-[(3)n/(1)n-1]}<text:tab/><text:tab/><text:tab/>60%<text:tab/>60%<text:tab/>60%<text:tab/>60%<text:tab/>60%</text:p><text:p text:style-name="P2210">(8) od 61 do 90 dni {1-[(4)n/(1)n-2]}<text:tab/><text:tab/><text:tab/>90%<text:tab/>90%<text:tab/>90%<text:tab/>90%<text:tab/>90%</text:p><text:p text:style-name="P2211">Źródło: dane hipotetyczne.</text:p><text:p text:style-name="P2212"/><text:p text:style-name="P2213">Jak widać, otrzymano wielkości w obiegu należności zgodne z faktycznymi zwyczajami klientów przedsiębiorstwa Stalos.</text:p><text:p text:style-name="P2214"/><text:p text:style-name="P2215">Głównym celem monitorowania poziomu należności jest informowanie o odchyleniach od oczekiwanego poziomu należności wynikających ze zdarzeń nielosowych. W wyniku monitorowania należności otrzymywana jest informacja o klientach, którzy nie wywiązują się terminowo ze swych zobowiązań. Przedsiębiorstwo chcąc otrzymać wierzytelności, stosuje różne procedury, aby je wyegzekwować. Próbując skłonić klienta do zapłaty, po kilku dniach po dacie zapadalności, przedsiębiorstwo może wysłać list przypominający o zaleganiu ze spłatą. Ostrzejszy w tonie list, uzupełniony rozmową telefoniczną, może być wysłany (jeżeli nie nastąpiło jeszcze uregulowanie należności) po upływie miesiąca. Jeżeli nastąpi przeterminowanie w spłacie większe niż 90 dni, przedsiębiorstwo zaczyna dochodzić należności w bardziej zdecydowany sposób, mając do wyboru: przelew powierniczy, proces sądowy, postępowanie nakazowe, skorzystanie z usług wyspecjalizowanej agencji, aukcję wierzytelności.</text:p><text:p text:style-name="P2216">Powierniczy przelew wierzytelności polega na tym, że bank egzekwuje od dłużnika należności w imieniu wierzyciela (A. Malewicz, Zarządzanie finansami w przedsiębiorstwach państwowych i spółkach, IOiZP Orgmasz, Warszawa 1993, s. 174). Bank przed przelaniem odzyskaniem kwoty pobiera za tę czynność prowizję. Przedmiotem takiego przelewu są tylko należności nie budzące zastrzeżeń co do zasady i co do wysokości. Aby bank podjął się realizacji działań związanych z powierniczym przelewem wierzytelności, musi być pewność, że chodzi o wierzytelność bezsporną.<text:s/></text:p><text:p text:style-name="P2217">Dochodzenie roszczeń na drodze sądowej jest obecnie zbyt długie i mało skuteczne. Opłata związana z tego rodzaju sprawami (wpis) to nawet kilkanaście procent kwoty spornej (M. Sierpińska, Zarządzanie ..., s. 216). Po otrzymaniu klauzuli wykonalności wyroku, żądana kwota jest egzekwowana przez komornika. Cały proces trwa średnio kilka miesięcy.<text:s/></text:p><text:p text:style-name="P2218">Postępowanie nakazowe jest tańsze (bo opłata z nim związana stanowi około 25% wpisu sądowego) i określane jako efektywniejsze. Wydanie nakazu zapłaty odbywa się na posiedzeniu niejawnym, i dlatego może mieć miejsce szybciej niż otrzymanie wyroku w postępowaniu zwykłym. Kolejnym krokiem jest egzekucja przez komornika.<text:s/></text:p><text:p text:style-name="P2219">Usługi oferowane przez wyspecjalizowane agencje, na przykład wywiadownie gospodarcze, charakteryzują się skutecznością wynikającą z tego, że dłużnik obawia się tego, by informacja o nie zapłaconej należności nie znalazła się w bazie danych wywiadowni, a przez to, aby nie została dostarczona przyszłym klientom dłużnika. Opłata za ściąganie należności przez wywiadownię kształtuje się w okolicach 6-8% ściąganej kwoty.</text:p><text:p text:style-name="P2220">Ostatnią wymienioną przed chwilą techniką ściągania zaległych należności jest sprzedanie ich na aukcji. Przeciętna cena wierzytelności w trakcie takiej aukcji jest niższa od pełnej kwoty o około 10-20%.<text:s/></text:p><text:p text:style-name="P2221">Ściąganie należności jest kosztowne, nie tylko ze względu na bezpośrednie koszty wynikające z prowizji, czy opłat sądowych, lecz również ze względu na reputację przedsiębiorstwa i ewentualne negatywne skutki w przyszłym poziomie przychodów ze sprzedaży.<text:s/></text:p><text:p text:style-name="P2222">Przedsiębiorstwo nie musi brać na siebie wszystkich obowiązków wynikających z zarządzania należnościami. Istnieją tu co najmniej dwie możliwości: ubezpieczenie wierzytelności i faktoring.</text:p><text:p text:style-name="P2223">W przypadku ubezpieczenia należności, ubezpieczyciel selekcjonuje klientów, wypłaca odpowiednie odszkodowania wynikające z nieterminowej spłaty należności, oraz przejmuje nieuregulowane przez dłużników wierzytelności i samodzielnie je windykuje. W obowiązkach przedsiębiorstwa pozostaje monitorowanie należności i zgłaszanie przeterminowanych należności ubezpieczycielowi aby dokonał wypłaty odszkodowania.<text:s/></text:p><text:p text:style-name="P2224">FAKTORING (ang. factoring) polega na tym, że faktor nabywa obecne i przyszłe należności przedsiębiorstwa, samodzielnie ponosząc ryzyko nieterminowej regulacji wierzytelności. Przedsiębiorstwo po przedstawieniu faktorowi kopii faktury, otrzymuje od niego większą część pieniędzy (do 80% kwoty), a pozostałą część w momencie uregulowania wierzytelności przez klienta. Faktor w zamian za prowizję przejmuje wszystkie obowiązki przedsiębiorstwa wynikające ze sprzedaży na kredyt (L. Stecki, Faktoring w praktyce handlowej, Dom Organizatora TNOiK, Toruń 1995, s. 52). Istnieje wiele odmian faktoringu, najbardziej zaawansowany jest faktoring pełny (ang. full-service factoring), który obejmuje swoim zakresem trzy funkcje: (a) finansową (natychmiastowa zapłata za otrzymane od przedsiębiorstwa korzystającego z faktoringu dokumenty finansowe i ściągnięcie nabytych należności od dłużnika), (b) gwarancyjną (przeniesienie na faktora ryzyka wynikającego z niemożności ściągnięcia wierzytelności od dłużnika), (c) usługową (faktor prowadzi na rzecz i w imieniu klienta rozliczenia księgowe związane z zarządzaniem należnościami). Liczne są także inne odmiany faktoringu, pomijające niektóre elementy faktoringu pełnego. Korzystanie z tych usług powoduje, że bardziej skutecznie można zarządzać rezerwami płynności, gdyż wpływy należności są o wiele bardziej przewidywalne i sterowalne.<text:s/></text:p><text:p text:style-name="P2225">Z punktu widzenia zarządzania płynnością, należy uznać korzystanie z usług faktora, lub ubezpieczenie wierzytelności za jak najbardziej pożądane w każdym przedsiębiorstwie produkcyjnym, którego rozmiary sprzedaży kredytowej na to pozwalają.</text:p><text:p text:style-name="Normalny"><text:span text:style-name="T2226"> </text:span></text:p><text:p text:style-name="P2227">6. Zarządzanie gotówką</text:p><text:p text:style-name="P2228"/><text:p text:style-name="P2229">MODUŁ 1Modele zarządzania środkami pieniężnymi w przedsiębiorstwie</text:p><text:p text:style-name="P2230">Celem zarządzania środkami pieniężnymi jest wyznaczenie zasobów środków pieniężnych w przedsiębiorstwie na takim poziomie, aby przyczyniał się on do jak najwyższego wzrostu majątku właścicieli. Innymi słowy, chodzi o doprowadzenie utrzymywanych w przedsiębiorstwie zasobów środków pieniężnych do takiego poziomu, który jest optymalny z punktu widzenia zbilansowania kosztów utrzymywania środków pieniężnych i kosztów posiadania zbyt małych ich zasobów. Typ i rozmiar tych kosztów jest częściowo uzależniony od specyfiki strategii finansowej prowadzonej przez przedsiębiorstwo.</text:p><text:p text:style-name="P2231"/><text:p text:style-name="P2232">Podejście do zarządzania środkami pieniężnymi w przedsiębiorstwie jest odmienne od podejścia istniejącego w dużych firmach. Dzięki temu, że w większości przypadków, właściciel przedsiębiorstwa, kontroluje wszystkie sprawy dotyczące środków pieniężnych w przedsiębiorstwie, możliwe jest elastyczne zaadaptowanie przez niego, modeli zarządzania środkami pieniężnymi w dużo większym stopniu, niż w przypadku przedsiębiorstw, w których wiedza o poszczególnych obszarach związanych z wpływami i wypływami środków pieniężnych jest rozproszona między wielu pracowników, lub wręcz między różne wieloosobowe oddziały przedsiębiorstwa. Na podstawie obserwacji bieżących wpływów i wypływów, przedsiębiorca może sklasyfikować swoją sytuację w zakresie zarządzania środkami pieniężnymi jako jedną z poniższych:</text:p><text:p text:style-name="P2233">•<text:tab/>gdy przyszłe wpływy i wypływy środków pieniężnych są możliwe do przewidzenia, i wpływy przewyższają wypływy,</text:p><text:p text:style-name="P2234">•<text:tab/>gdy przyszłe wpływy i wypływy środków pieniężnych są możliwe do przewidzenia, i wypływy przewyższają wpływy,</text:p><text:p text:style-name="P2235">•<text:tab/>gdy przyszłe wpływy i wypływy środków pieniężnych są możliwe do przewidzenia, jednakże nie można ustalić jakiego rodzaju przepływy pieniężne przeważają,</text:p><text:p text:style-name="P2236">•<text:tab/>gdy przyszłe wpływy i wypływy środków pieniężnych nie są możliwe do przewidzenia.</text:p><text:p text:style-name="P2237"/><text:p text:style-name="P2238">W zależności od tego, jaki charakter i jakie rozmiary w przedsiębiorstwie mają wpływy i wypływy pieniężne, można do zarządzania poziomem środków pieniężnych stosować jeden z czterech modeli. Oczywiście, nie jest konieczne, aby w danym przedsiębiorstwie w sposób stały występowała jedna z powyżej wymienionych sytuacji. To samo przedsiębiorstwo może mieć zarówno okresy, w których w stały sposób występuje nadwyżka wpływów środków pieniężnych nad ich wypływami, jak i takie, w których występuje tendencja odwrotna lub nie jest możliwe jej określenie. Podobnie ma się rzecz z przewidywalnością przyszłych wpływów i wypływów. Możliwe są okresy, w których bez większych trudności przedsiębiorca może przewidzieć wpływy i wypływy, jak i okresy, gdy staje się to dla niego bardzo trudne lub całkowicie niemożliwe.</text:p><text:p text:style-name="P2239">1.<text:tab/></text:p><text:p text:style-name="P2240">2.<text:tab/>Model Baumola</text:p><text:p text:style-name="P2241">Jest to klasyczny model zarządzania środkami pieniężnymi. Jego założenia mówią o tym, że przedsiębiorstwo otrzymuje regularne i okresowe wpływy środków pieniężnych, natomiast wydatkuje je w sposób ciągły, i ze stałym tempem . W momencie otrzymania środków pieniężnych przedsiębiorstwo przekazuje wystarczającą ich część na pokrycie wypływów. Dzieje się tak aż do otrzymania następnego wpływu środków pieniężnych. Jest to model, którego stosowanie zalecić można w sytuacji, gdy przyszłe wpływy i wypływy środków pieniężnych związanych z działalnością operacyjną, są możliwe do przewidzenia, i równocześnie wypływy operacyjne przewyższają wpływy. W klasycznym ujęciu, model Baumola składa się z dwóch rodzajów aktywów: środków pieniężnych i (obcych) papierów wartościowych przeznaczonych do obrotu, które przynoszą dochód w postaci odsetek w ciągu każdego okresu.<text:s/></text:p><text:p text:style-name="P2242"/><text:p text:style-name="P2243">Studium Przypadku. Przedsiębiorstwo Alfa na początku działalności posiada 1 000 zł, natomiast wypływy środków pieniężnych przewyższają wpływy o 200 złotych tygodniowo. Wynika stąd, że poziom środków pieniężnych przedsiębiorstwa spadałby do zera po pięciu tygodniach działalności. Przeciętny poziom środków pieniężnych wynosiłby wówczas:</text:p><text:p text:style-name="P2244"><text:s text:c="2"/>zł.</text:p><text:p text:style-name="P2245">Pod koniec dziesiątego tygodnia przedsiębiorstwo musiałoby uzupełnić swoje zapasy środków pieniężnych, pozbywając się (obcych) papierów wartościowych lub zaciągając kredyt. Ustalenie górnego poziomu środków pieniężnych na wyższym poziomie pociągałoby za sobą to, że środków pieniężnych starczyłoby na dłużej. Przedsiębiorstwo rzadziej musiałoby zdobywać brakujące środki, a przeciętny poziom środków pieniężnych również wzrósłby. Sprzedaży papierów wartościowych i zaciąganiu kredytów towarzyszą koszty transakcyjne, natomiast wyższy poziom środków pieniężnych wiąże się z niższymi kosztami transakcyjnymi przypadającymi na 1 złoty środków pieniężnych.</text:p><text:p text:style-name="P2246"><text:s/></text:p><text:p text:style-name="P2247">Rysunek. Zasoby środków pieniężnych w modelu Baumola.</text:p><text:p text:style-name="P2248">Źródło: J. F. Weston, E. F. Brigham, Essentials of Managerial Finance, The Dryden Press, Chicago 1990, s. 448.</text:p><text:p text:style-name="P2249"/><text:p text:style-name="P2250">Utrzymywaniu środków pieniężnych na określonym poziomie towarzyszy utrata jawnych dochodów z tytułu posiadania lokaty bankowej. Wynikają stąd koszty alternatywne. Model Baumola został skonstruowany z dwóch powodów: w celu wyznaczenia optymalnego poziomu środków pieniężnych w przedsiębiorstwie i po to, aby zaproponować schemat działania osób kierujących przedsiębiorstwem, umożliwiający optymalne zarządzanie środkami pieniężnymi.</text:p><text:p text:style-name="P2251">Przedsiębiorca, który zdecyduje się na stosowanie się do zaleceń, dotyczących zarządzania środkami pieniężnymi, postulowanych przez model Baumola, wyznacza optymalny poziom środków pieniężnych C*bau, na podstawie wzoru:</text:p><text:p text:style-name="P2252"><text:s/>, <text:s/></text:p><text:p text:style-name="P2253"/><text:p text:style-name="P2254">gdzie:<text:s/><text:tab/>Cbau* – docelowy poziom środków pieniężnych,<text:tab/>2<text:s/> Cbau* – poziom środków pieniężnych wynikający z pojedynczego zasilenia środkami pieniężnymi), F – stałe koszty transakcyjne wynikające ze zdobywania środków pieniężnych, P – całkowite roczne zapotrzebowanie na środki pieniężne, k – koszt alternatywny utrzymania środków pieniężnych.<text:s/></text:p><text:p text:style-name="P2255"/><text:p text:style-name="P2256">Z modelu Baumola wynika, że przedsiębiorstwo powinno w momencie wyczerpania się zasobów środków pieniężnych, pozyskać środki pieniężne z pozaoperacyjnej sfery działalności przedsiębiorstwa. Najczęściej oznacza to, że powinno dokonać likwidacji krótkoterminowej lokaty bankowej i/lub zaciągnąć krótkoterminowy kredyt. Łączna suma pozyskanych środków, każdorazowo powinna wynosić:</text:p><text:p text:style-name="P2257"><text:s/>.</text:p><text:p text:style-name="P2258">Natomiast iloraz<text:s/></text:p><text:p text:style-name="P2259"><text:s/>,</text:p><text:p text:style-name="P2260">dostarcza informacji o tym, ile takich transakcji w ciągu roku należy wykonać. Oczywiste jest, że jeżeli warunki pozwalające na stosowanie modelu Baumola istnieją w przedsiębiorstwie przez okres krótszy niż jeden rok, wówczas należy uwzględniać okresy krótsze. Taka elastyczność w przechodzeniu z modelu na model jest trudniejsza do realizacji w przypadku większych podmiotów.</text:p><text:p text:style-name="P2261"/><text:p text:style-name="P2262">Studium Przypadku. Spółka Kosmetix prowadzi wytwórnię olejków do opalania. Ponieważ prowadzi przedsiębiorstwo wystarczająco długi czas, a warunki działalności nie zmieniły się w ciągu ostatnich lat, zauważyła, że przez 8 miesięcy w roku (od października do maja) potrafi przewidzieć z bardzo dużą dokładnością wpływy i wypływy środków pieniężnych. Równocześnie spostrzegła, że:</text:p><text:p text:style-name="P2263">•<text:tab/>od października do stycznia wypływy przeważają nad wpływami (miesięczne zapotrzebowanie na środki pieniężne wynosi 39 000 zł),</text:p><text:p text:style-name="P2264">•<text:tab/>od lutego do marca poziom miesięcznych wpływów i wypływów jest zbliżony, jednakże nie ma możliwości zsynchronizowania ich,</text:p><text:p text:style-name="P2265">•<text:tab/>od kwietnia do maja wpływy przeważają nad wypływami (miesięczna nadwyżka środków pieniężnych wynosi 24 500 zł).</text:p><text:p text:style-name="P2266">Koszt kapitału (równoważny z kosztem alternatywnym), po którym Kosmetix zdobywa środki do finansowania swojego przedsiębiorstwa wynosi 17%, koszt jednego transferu środków pieniężnych (wynikający z kosztów bankowych i innych kosztów związanych z dokonaniem transakcji) wynosi 10 zł, efektywna stopa podatkowa to 20%.</text:p><text:p text:style-name="P2267">Jak widać, w okresie od października do stycznia, możliwe jest stosowanie modelu Baumola. W związku z tym, optymalna wielkość jednego transferu powinna wynosić:</text:p><text:p text:style-name="P2268"><text:s/>zł.</text:p><text:p text:style-name="P2269">Transfer taki powinien odbywać się</text:p><text:p text:style-name="P2270"><text:s/>razy w miesiącu, czyli 21 razy w ciągu 4 miesięcy występowania warunków do stosowania modelu Baumola.</text:p><text:p text:style-name="P2271">Graficzna prezentacja kształtowania się środków pieniężnych w przedsiębiorstwie prowadzonym przez Kosmetix przedstawiona jest na rysunku.</text:p><text:p text:style-name="P2272"><text:s/></text:p><text:p text:style-name="P2273">Rysunek. Kształtowanie się poziomu środków pieniężnych w przedsiębiorstwie Kosmetix w październiku.</text:p><text:p text:style-name="P2274"/><text:p text:style-name="P2275">3.<text:tab/>Model Beranka</text:p><text:p text:style-name="P2276">Jest to w pewnym sensie odwrotny model do modelu Baumola. Obydwa modele (Beranka i Baumola) zakładają, że zarówno wpływy jak i wypływy środków pieniężnych są możliwe do przewidzenia.</text:p><text:p text:style-name="P2277">Model Beranka rozważa sytuację w przedsiębiorstwie, w którym wpływy środków pieniężnych są stabilne i ciągłe, natomiast wypływy mają miejsce co jakiś czas . Można, zatem niniejszy model stosować w sytuacji, w której istnieje możliwość przewidywania przyszłych wpływów i wypływów, i widoczna jest przewaga wpływów nad wypływami (okres od kwietnia do maja). W modelu tym, środki pieniężne są kumulowane stopniowo, co powoduje konieczność zainwestowania ich w papiery wartościowe, gdy ich poziom osiągnie górną granicę. Zarówno poziom 2<text:s/> Cber*, przy którym należy dokonać inwestycji, jak i ilość inwestycji w okresie powinno się obliczać w tym modelu, tak samo jak w modelu Baumola.</text:p><text:p text:style-name="P2278"/><text:p text:style-name="P2279"><text:s/></text:p><text:p text:style-name="P2280">Rysunek. Zasoby środków pieniężnych w modelu Beranka.</text:p><text:p text:style-name="P2281">Źródło: F. C. Scherr, Modern ..., s. 131.</text:p><text:p text:style-name="P2282"/><text:p text:style-name="P2283">Studium Przypadku. W przedsiębiorstwie Kosmetix (z poprzedniego przykładu), sytuacja umożliwiająca stosowanie modelu Beranka występuje w okresie od kwietnia do maja. W okresie tym, wpływy przeważają nad wypływami a miesięczna nadwyżka środków pieniężnych wynosi 24 500 zł.</text:p><text:p text:style-name="P2284">W związku z tym, optymalna wielkość jednego transferu powinna wynosić:</text:p><text:p text:style-name="P2285"><text:s/>zł.</text:p><text:p text:style-name="P2286">Transfer taki powinien odbywać się</text:p><text:p text:style-name="P2287"><text:s/>razy w miesiącu, czyli 8 lub 9 razy w ciągu 2 miesięcy występowania warunków do stosowania modelu Beranka.</text:p><text:p text:style-name="P2288">Graficzna prezentacja kształtowania się środków pieniężnych w przedsiębiorstwie Kosmetix przedstawiona jest na rysunku poniżej.</text:p><text:p text:style-name="P2289"/><text:p text:style-name="P2290"><text:s/></text:p><text:p text:style-name="P2291">Rysunek. Kształtowanie się poziomu środków pieniężnych w przedsiębiorstwie Kosmetix w kwietniu.</text:p><text:p text:style-name="P2292"/><text:p text:style-name="P2293">4.<text:tab/>Model Millera-Orra</text:p><text:p text:style-name="P2294">Podstawowym założeniem tego modelu jest to, że kierunki zmian poziomu środków pieniężnych, utrzymywanych przez przedsiębiorstwo, mają charakter niemożliwy do przewidzenia. Reakcja osób kierujących przedsiębiorstwem ma miejsce automatycznie w momencie, w którym poziom środków pieniężnych zrówna się z górną lub dolną granicą . Rysunek przedstawia działanie tego modelu. Reagując na zrównanie się poziomu środków pieniężnych w przedsiębiorstwie z górną lub dolną granicą, zarząd kupuje lub sprzedaje krótkoterminowe papiery wartościowe, tworzy lub likwiduje krótkoterminowe depozyty i/lub spłaca lub zaciąga krótkoterminowy kredyt, w celu powrócenia do poziomu docelowego środków pieniężnych Cmo*.</text:p><text:p text:style-name="P2295">Model ten tradycyjnie jest stosowany w taki sposób, że na samym początku, przedsiębiorca określa najpierw dolną granicę środków pieniężnych, jaką jest w stanie zaakceptować L. Wartość ta jest wyznaczana subiektywnie, w oparciu o doświadczenie osób kierujących przedsiębiorstwem. Ponieważ jest to w pewnym sensie minimalny poziom środków pieniężnych, dlatego zależy on od czynników takich jak elastyczność w dostępie przedsiębiorstwa do źródeł finansowania zewnętrznego. Jeżeli dostęp ten w odczuciu przedsiębiorcy jest łatwy i względnie tani, płynność w przedsiębiorstwie ma mniejszą wartość i granica L może być ustalona na względnie niskim poziomie.</text:p><text:p text:style-name="P2296"/><text:p text:style-name="P2297"><text:s/></text:p><text:p text:style-name="P2298">Rysunek. Poziom środków pieniężnych zmieniający się w przedziale pomiędzy górną i dolną granicą wyznaczoną przez model Millera-Orra.<text:s/></text:p><text:p text:style-name="P2299">Źródło: M. H. Miller, D. Orr, Mathematical Models for Financial Management, w: „Frontiers of Financial Management”, South - Western Publishing Co., Cincinati, 1984, s. 239.</text:p><text:p text:style-name="P2300"/><text:p text:style-name="P2301">W modelu Millera-Orra przyjmuje się, że docelowy poziom środków pieniężnych C* jest uzależniony od kosztów utrzymania (alternatywnych), kosztów niedoboru (transferu) środków pieniężnych, oraz wariancji przepływów pieniężnych. w rozważanym okresie (okres ten musi być równy okresowi dla którego wyznaczono stopę procentową). Poziom wariancji przepływów pieniężnych w analizowanym okresie najłatwiej jest ustalić na podstawie danych historycznych.</text:p><text:p text:style-name="P2302"/><text:p text:style-name="P2303">Docelowy poziom środków pieniężnych w modelu Millera-Orra oblicza się na podstawie wzoru:</text:p><text:p text:style-name="P2304"><text:s/></text:p><text:p text:style-name="P2305"/><text:p text:style-name="P2306"/><text:p text:style-name="P2307"/><text:p text:style-name="P2308"/><text:p text:style-name="P2309">gdzie:<text:s/><text:tab/>C* – optymalny poziom środków pieniężnych wyznaczony w oparciu o model Millera-Orra, L – dolna granica środków pieniężnych, F – koszt stały jednego transferu, k – koszt alternatywny, s2 – wariancja przepływów pieniężnych netto.</text:p><text:p text:style-name="P2310"/><text:p text:style-name="P2311">W modelu tym po wyznaczeniu docelowego poziomu środków pieniężnych C*mo ustala się górną granicę U* na podstawie wzoru:<text:s/></text:p><text:p text:style-name="P2312"><text:s/></text:p><text:p text:style-name="P2313"/><text:p text:style-name="P2314">gdzie:<text:tab/><text:s/>U* to górna granica środków pieniężnych.</text:p><text:p text:style-name="P2315"/><text:p text:style-name="P2316">Studium Przypadku. Zarząd przedsiębiorstwa Kosmetix (z przykładu poprzedniego) zauważył, że w okresie od czerwca do września nie jest w stanie przewidzieć wpływów i wypływów środków pieniężnych. Jest to charakterystyczne dla sezonu wakacyjnego. W upalne dni poziom sprzedaży gwałtownie rośnie, z drugiej strony, w dni pochmurne potrafi być równie wysoki, albo zamierać całkowicie. Nie jest możliwe (a to wiadomo z wielokrotnych analiz dokonywanych na podstawie notatek z lat ubiegłych), przewidzenie jak będzie kształtować się poziom środków pieniężnych. Zatem, zarząd Kometixu przekonany jest, że jedynym wyjściem jest stosowanie dla tego okresu modelu Millera-Orra. Dolną granicę L, wyznaczyła na poziomie 1 600 zł. Z notatek odnoszących się do lat poprzednich wynika, że miesięczna wariancja przepływów pieniężnych trzy lata temu, wynosiła w okresie od czerwca do września:</text:p><text:p text:style-name="P2317"><text:s/>zł.</text:p><text:p text:style-name="P2318">Kosmetix wybrał wariancję sprzed trzech lat, dlatego że z danych historycznych wynika, iż w tamtym okresie prognoza pogody na miesiące letnie była prawie identyczna z obecną.</text:p><text:p text:style-name="P2319">Można, zatem wyznaczyć docelowy poziom środków pieniężnych:</text:p><text:p text:style-name="P2320"><text:s/>zł,</text:p><text:p text:style-name="P2321">oraz górną granicę tego poziomu:</text:p><text:p text:style-name="P2322"><text:s/>zł.</text:p><text:p text:style-name="P2323">Załóżmy, że 15 czerwca poziom środków pieniężnych wynosił 3 211 zł, natomiast wpływy i wypływy środków pieniężnych w drugiej połowie czerwca kształtowały się tak jak w tabeli poniżej. Dzięki temu będziemy mogli zaobserwować, jakie decyzje w związku z nimi podejmował zarząd przedsiębiorstwa Kosmetix.</text:p><text:p text:style-name="P2324"/><text:p text:style-name="P2325">Tabela. Wpływy i wypływy środków pieniężnych w przedsiębiorstwie Kosmetix w drugiej połowie czerwca (w zł)</text:p><text:p text:style-name="P2326">Dzień<text:tab/>Wpływy<text:tab/>Wypływy<text:tab/>Efekt netto<text:tab/>Poziom środków pieniężnych netto<text:tab/>Działania</text:p><text:p text:style-name="P2327">16<text:tab/>2 900<text:tab/>900<text:tab/>+ 2 000<text:tab/>3 211 + 2 000 = 5 211<text:tab/></text:p><text:p text:style-name="P2328">17<text:tab/>7 800<text:tab/>6 570<text:tab/>+ 1 230<text:tab/>5 211 + 1 230 = 6 441<text:tab/>Utworzenie lokaty bankowej na kwotę 3 230</text:p><text:p text:style-name="P2329">18<text:tab/>6 780<text:tab/>5 141<text:tab/>+ 1 639<text:tab/>3 211 + 1 639 = 4 850<text:tab/></text:p><text:p text:style-name="P2330">19<text:tab/>17 000<text:tab/>19 820<text:tab/><text:s text:c="2"/>2 820<text:tab/>4 850 – 2 820 = 2 030<text:tab/></text:p><text:p text:style-name="P2331">20<text:tab/>9 800<text:tab/>10 780<text:tab/><text:s text:c="2"/>980<text:tab/>2 030 – 980 = 1 050<text:tab/>Likwidacja lokaty bankowej na kwotę 2 161</text:p><text:p text:style-name="P2332">21<text:tab/>1 200<text:tab/>1 300<text:tab/><text:s text:c="2"/>100<text:tab/>3 211 – 100 = 3 111<text:tab/></text:p><text:p text:style-name="P2333">22<text:tab/>780<text:tab/>990<text:tab/><text:s text:c="2"/>210<text:tab/>3 111 – 210 = 2 901<text:tab/></text:p><text:p text:style-name="P2334">23<text:tab/>320<text:tab/>100<text:tab/>+ 220<text:tab/>2 901 + 220 = 3 121<text:tab/></text:p><text:p text:style-name="P2335">24<text:tab/>3 450<text:tab/>2 211<text:tab/>+ 1 239<text:tab/>3 121 + 1 239 = 4 360<text:tab/></text:p><text:p text:style-name="P2336">25<text:tab/>4 560<text:tab/>1 890<text:tab/>+ 2 670<text:tab/>4 360 + 2 670 = 7 030<text:tab/>Utworzenie lokaty na kwotę 3 819</text:p><text:p text:style-name="P2337">26<text:tab/>6 560<text:tab/>5 780<text:tab/>+ 780<text:tab/>3 211 + 780 = 3 991<text:tab/></text:p><text:p text:style-name="P2338">27<text:tab/>3 450<text:tab/>2 908<text:tab/>+ 542<text:tab/>3 991 + 542 = 4 533<text:tab/></text:p><text:p text:style-name="P2339">28<text:tab/>7 890<text:tab/>5 980<text:tab/>+ 1 910<text:tab/>4 533 + 1 910 = 6 443<text:tab/>Utworzenie lokaty na kwotę 3 232</text:p><text:p text:style-name="P2340">29<text:tab/>2 300<text:tab/>2 560<text:tab/><text:s text:c="2"/>260<text:tab/>3 211 – 260 = 2 951<text:tab/></text:p><text:p text:style-name="P2341">30<text:tab/>1 890<text:tab/>780<text:tab/>+ 1 110<text:tab/>2 951 + 1 110 = 4 061<text:tab/></text:p><text:p text:style-name="P2342">Źródło: dane hipotetyczne</text:p><text:p text:style-name="P2343"/><text:p text:style-name="P2344">Poziom środków pieniężnych netto przedsiębiorstwa prowadzonego przez spółkę Kosmetix, przedstawiony jest także na rysunku poniżej.</text:p><text:p text:style-name="P2345"/><text:p text:style-name="P2346"><text:s/></text:p><text:p text:style-name="P2347">Rysunek. Poziom środków pieniężnych w przedsiębiorstwie Kosmetix w drugiej połowie czerwca.<text:s/></text:p><text:p text:style-name="P2348">.</text:p><text:p text:style-name="P2349"/><text:p text:style-name="P2350">5.<text:tab/>Model Stone'a</text:p><text:p text:style-name="P2351">Jest to model będący modyfikacją modelu Millera-Orra dla warunków, w których przedsiębiorstwo jest w stanie dokonać kilkudniowej prognozy wpływów i wypływów środków pieniężnych. Podobnie jak model Millera-Orra bierze on pod uwagę granice kontrolne, a przekroczenie tych granic sygnalizuje konieczność reakcji . W przypadku modelu Stone’a występują jednak dwa rodzaje granic, zewnętrzne i wewnętrzne. Zasadnicza różnica polega jednak na tym, że w modelu Stone'a sygnał taki nie oznacza automatycznej korekty poziomu środków pieniężnych, jak to było w przypadku modelu Millera-Orra.<text:s/></text:p><text:p text:style-name="P2352">Jeśli poziom środków pieniężnych przekroczy górną zewnętrzną granicę H1 lub dolną zewnętrzną granicę H0, zarząd analizuje przyszłe przepływy pieniężne opierając się na następującej formule:</text:p><text:p text:style-name="P2353"><text:s/>,</text:p><text:p text:style-name="P2354"/><text:p text:style-name="P2355">gdzie:<text:tab/>S – saldo środków pieniężnych po n dniach, BZG - bieżący poziom środków pieniężnych i ich ekwiwalentów, FCFn – przyszłe wolne przepływy pieniężne oczekiwane w ciągu n najbliższych dni.</text:p><text:p text:style-name="P2356"/><text:p text:style-name="P2357">Jeśli opisany przez wzór poziom S (wyznaczający poziom środków pieniężnych po n dniach od chwili przekroczenia którejś z zewnętrznych granic kontrolnych), w dalszym ciągu będzie przekraczał którąś z wewnętrznych granic, przedsiębiorca powinien przeciwdziałać odchyleniom od poziomu docelowego poprzez likwidację lub założenie krótkoterminowej lokaty w takiej kwocie, aby poziom środków pieniężnych w przedsiębiorstwie powrócił do poziomu optymalnego Cs*.</text:p><text:p text:style-name="P2358"/><text:p text:style-name="P2359"><text:s/></text:p><text:p text:style-name="P2360">Rysunek. Poziom środków pieniężnych dla modelu Stone'a.</text:p><text:p text:style-name="P2361">Źródło: N. C. Hill, Short-Term ..., s. 279.</text:p><text:p text:style-name="P2362"/><text:p text:style-name="P2363">Schemat działania tego modelu przedstawia rysunek. Widać na nim, że poziom środków pieniężnych od początku obserwowanego okresu wzrastał. W pewnym momencie przekroczył górną wewnętrzną granicę U*. Następnie przekroczył zewnętrzną granicę kontrolną H1. W momencie przekroczenia zewnętrznej granicy kontroli, przedsiębiorca dokonał prognozy przyszłych wpływów i wypływów. Ponieważ prognoza przewidywała, że poziom środków pieniężnych będzie dalej przekraczał wewnętrzną granicę kontroli (szara linia), podjęto decyzję o korekcie tego poziomu do oczekiwanego C*. Po dokonaniu odpowiedniej korekty, poziom środków pieniężnych po kilku dniach zaczął się obniżać, i przekroczył dolną zewnętrzną granicę kontrolną. Ponownie dokonano prognozy. Okazało się, że środki pieniężne w ciągu kilku dni w dalszym ciągu będą na poziomie przekraczającym dolną wewnętrzną granicę kontrolną. W związku z tym, dokonano redukcji poziomu środków pieniężnych do poziomu C*.</text:p><text:p text:style-name="P2364"/><text:p text:style-name="P2365">Studium Przypadku. Spółka Kosmetix, zauważyła, że zazwyczaj od lutego do marca poziom miesięcznych wpływów i wypływów jest zbliżony, jednakże nie ma możliwości zsynchronizowania ich. W przeciwieństwie do wpływów i wypływów odnoszących się do okresu od czerwca do września, możliwe jest przewidywanie z dwudniowym wyprzedzeniem, jaki będą miały poziom.<text:s/></text:p><text:p text:style-name="P2366">Kosmetix wyznaczyła dolną wewnętrzną granicę L na poziomie 1 600 zł, natomiast miesięczną wariancję przepływów pieniężnych oszacowała na poziomie:</text:p><text:p text:style-name="P2367"><text:s/>zł.</text:p><text:p text:style-name="P2368">Można, zatem wyznaczyć docelowy poziom środków pieniężnych:</text:p><text:p text:style-name="P2369"><text:s/>zł,</text:p><text:p text:style-name="P2370">oraz górną wewnętrzną granicę:</text:p><text:p text:style-name="P2371"><text:s/>zł.</text:p><text:p text:style-name="P2372">Zewnętrzne granice kontrolne różnią się od wewnętrznych o 100 zł. Załóżmy, że 18 lutego poziom środków pieniężnych wynosił 3 211 zł, natomiast wpływy i wypływy środków pieniężnych w pozostałej części lutego kształtowały się tak jak w tabeli następnej. Dzięki temu będziemy mogli zaobserwować, jakie decyzje w związku z nimi podejmował zarząd Kosmetixu.</text:p><text:p text:style-name="P2373"/><text:p text:style-name="P2374">Tabela. Wpływy i wypływy środków pieniężnych w przedsiębiorstwie Kosmetix w ostatniej dekadzie lutego (w zł)</text:p><text:p text:style-name="P2375">Dzień<text:tab/>Wpływy<text:tab/>Wypływy<text:tab/>Efekt netto<text:tab/>Poziom środków pieniężnych netto<text:tab/>Działania</text:p><text:p text:style-name="P2376">19<text:tab/>2 900<text:tab/>900<text:tab/>+ 2 000<text:tab/>3 211 + 2 000 = 5 211<text:tab/></text:p><text:p text:style-name="P2377">20<text:tab/>7 800<text:tab/>6 570<text:tab/>+ 1 230<text:tab/>5 211 + 1 230 = 6 441<text:tab/></text:p><text:p text:style-name="P2378">21<text:tab/>6 780<text:tab/>5 141<text:tab/>+ 1 639<text:tab/>6 441 + 1 639 = 8 080<text:tab/>Prognoza: S = 8 080 <text:s text:c="2"/>2 820 – 980 = 4 280 &lt; U*</text:p><text:p text:style-name="P2379">Nie ma potrzeby dokonywania korekty</text:p><text:p text:style-name="P2380">22<text:tab/>17 000<text:tab/>19 820<text:tab/><text:s text:c="2"/>2 820<text:tab/>8 080 – 2 820 = 5 260<text:tab/></text:p><text:p text:style-name="P2381">23<text:tab/>9 800<text:tab/>10 780<text:tab/><text:s text:c="2"/>980<text:tab/>5 260 – 980 = 4 280<text:tab/></text:p><text:p text:style-name="P2382">24<text:tab/>1 200<text:tab/>1 300<text:tab/><text:s text:c="2"/>100<text:tab/>4 280 – 100 = 4 180<text:tab/></text:p><text:p text:style-name="P2383">25<text:tab/>780<text:tab/>990<text:tab/><text:s text:c="2"/>210<text:tab/>4 180 – 210 = 3 970<text:tab/></text:p><text:p text:style-name="P2384">26<text:tab/>320<text:tab/>100<text:tab/>+ 220<text:tab/>3 970 + 220 = 4 190<text:tab/></text:p><text:p text:style-name="P2385">27<text:tab/>3 450<text:tab/>2 211<text:tab/>+ 1 239<text:tab/>4 190 + 1 239 = 5 429<text:tab/></text:p><text:p text:style-name="P2386">28<text:tab/>4 560<text:tab/>1 890<text:tab/>+ 2 670<text:tab/>5 429 + 2 670 = 8 099<text:tab/>Prognoza: S = 8 099 <text:s text:c="2"/>1 020 – 550 = 6 529 &gt; U*</text:p><text:p text:style-name="P2387">Utworzenie lokaty na kwotę 8 099 <text:s text:c="2"/>3 211 = 4 888</text:p><text:p text:style-name="P2388">Źródło: dane hipotetyczne</text:p><text:p text:style-name="P2389">Poziom środków pieniężnych netto w ostatniej dekadzie lutego przedstawiony jest także na rysunku 8.</text:p><text:p text:style-name="P2390"><text:s/></text:p><text:p text:style-name="P2391">Rysunek. Poziom środków pieniężnych w przedsiębiorstwie Kosmetix w ostatniej dekadzie lutego.</text:p><text:p text:style-name="P2392"/><text:p text:style-name="P2393"/><text:p text:style-name="P2394">MODUŁ 2Prognozowanie przyszłego poziomu środków pieniężnych</text:p><text:p text:style-name="P2395">Utrzymywanie odpowiedniego poziomu środków pieniężnych wymaga nie tylko bieżącego monitorowania aktualnie posiadanych aktywów bieżących i wkrótce wymagalnych zobowiązań, ale też tych, których należy się spodziewać w przyszłości. W związku z tym konieczne jest planowanie przyszłych wpływów i wypływów środków pieniężnych. Prognoza zapotrzebowania przedsiębiorstwa na środki pieniężne jest jednym z najważniejszych elementów krótkoterminowego planowania. Celem takiej prognozy jest:<text:s/></text:p><text:p text:style-name="P2396">•<text:tab/>programowanie wpływów i wypływów środków pieniężnych w sposób gwarantujący utrzymanie środków pieniężnych przedsiębiorstwa na docelowym poziomie,</text:p><text:p text:style-name="P2397">•<text:tab/>określanie działań jakie powinny być podjęte w celu zapewnienia dodatkowych źródeł finansowania lub innego rozwiązania przewidywanych problemów związanych z oczekiwanym spiętrzeniem płatności, jeśli zgodnie z prognozą miałyby zagrażać brakiem środków pieniężnych,</text:p><text:p text:style-name="P2398">•<text:tab/>określenie najkorzystniejszych sposobów lokowania przewidywanych krótkoterminowych nadwyżek środków pieniężnych.</text:p><text:p text:style-name="P2399"/><text:p text:style-name="P2400">Taka prognoza poziomu środków pieniężnych dokonywana jest na podstawie budżetu środków pieniężnych. Narzędzie to zawiera w sobie prognozę poziomu ściągniętych należności, wydatków na utworzenie zapasów i spłat zobowiązań. Dzięki temu uzyskuje się informację o poziomie środków pieniężnych. Jest on bowiem, efektem wpływów ze sprzedaży (spływu należności) i wypływów związanych z zakupami materiałów, i innymi obciążeniami przedsiębiorstwa.</text:p><text:p text:style-name="P2401">Budżet środków pieniężnych budowany jest najczęściej na kilka okresów do przodu. W zależności od możliwości i potrzeb informacyjnych przedsiębiorstwa. Najczęściej spotkać można wersję na sześć okresów miesięcznych. Jednakże nie ma żadnych przeciwwskazań, aby tworzyć budżet gotówki na sześć tygodni, czy sześć dwutygodniowych okresów. Wykorzystywana jest przy tym zasada planowania kroczącego, wymagająca stałego i regularnego uzupełniania budżetu o kolejne okresy tak, aby cały czas przedsiębiorstwo dysponowało, prognozą na stałą ilość okresów prognozy (czyli, jeśli budżet sporządzany jest na 8 okresów dwutygodniowych, to należy go uzupełniać tak, aby cały czas dysponować szesnastotygodniowym planem).<text:s/></text:p><text:p text:style-name="P2402">Przy budowie budżetu dla sześciomiesięcznego okresu najczęściej przyjmowane są miesięczne przedziały czasowe. Niektóre przedsiębiorstwa jako niezbędne traktują określenie wpływów i wydatków dla poszczególnych tygodni, a czasami i dni. Im bardziej szczegółowe jest kontrolowanie wpływów i wypływów środków pieniężnych, tym większe jest prawdopodobieństwo precyzyjnego i poprawnego sterowania ich poziomem. Sporządzając budżet środków pieniężnych, w pierwszej kolejności należy dysponować prognozą poziomu przychodów ze sprzedaży przedsiębiorstwa. Sporządzenie takiej prognozy jest najważniejszym i zarazem najtrudniejszym zadaniem. Następnie prognozuje się poziom zapotrzebowania na środki pieniężne, wynikający z posiadania aktywów trwałych i zapasów wyrobów gotowych przeznaczonych do sprzedaży. Informacje niniejsze łączone są z informacją o opóźnieniach w spływie należności. Uwzględnia się także terminy płatności podatkowych, spłaty odsetek i inne .</text:p><text:p text:style-name="P2403"/><text:p text:style-name="P2404">Utrzymywanie odpowiedniego poziomu płynności wymaga nie tylko bieżącego monitorowania aktualnie posiadanych aktywów bieżących i wkrótce wymagalnych zobowiązań, ale też tych, których należy się spodziewać w przyszłości. W związku z tym konieczne jest planowanie obrotów środkami pieniężnymi. Prognoza zapotrzebowania przedsiębiorstwa na środki pieniężne jest jednym z najważniejszych elementów krótkoterminowego planowania. Prognozie takiej przypisywane są cele takie jak :<text:s/></text:p><text:p text:style-name="P2405">Programowanie obiegu środków pieniężnych w sposób gwarantujący utrzymanie płynności finansowej w przedsiębiorstwie na wymaganym optymalnym poziomie.</text:p><text:p text:style-name="P2406">Określanie działań jakie powinny być podjęte w celu zapewnienia dodatkowych źródeł finansowania lub innego rozwiązania przewidywanych problemów związanych z oczekiwanym spiętrzeniem płatności, jeśli zgodnie z prognozą miałyby zagrażać utratą płynności.</text:p><text:p text:style-name="P2407">Określenie najkorzystniejszych sposobów lokowania przewidywanych krótkoterminowych nadwyżek .</text:p><text:p text:style-name="P2408"/><text:p text:style-name="P2409">W związku z tym, że preliminarz środków pieniężnych zawiera w sobie prognozę poziomu należności (tabela, pozycja (6)), oraz prognozę związaną z zapasami i zobowiązaniami, sam preliminarz środków pieniężnych jest wystarczający jako miara poziomu płynności, gdyż informuje o poziomie środków pieniężnych będącym efektem wpływów ze sprzedaży (spływu należności) i wypływów związanych z zakupami materiałów, i innymi obciążeniami przedsiębiorstwa.</text:p><text:p text:style-name="P2410">Modele zarządzania środkami pieniężnymi, finansowaniem i krótkoterminowymi inwestycjami (o modelach tych będzie mowa w rozdziale 5), charakteryzują się tym, że działanie jest podejmowane w momencie, gdy zasób środków pieniężnych znajduje się poniżej (powyżej) jakiegoś określonego poziomu. Nie ma w nich najczęściej elementu przewidywania (wyjątkiem jest model Stone’a, itp.). Preliminarz środków pieniężnych postuluje podejmowanie decyzji jeszcze przed zaistnieniem sytuacji kryzysowej. Obniża to koszty działań. Preliminarz obrotów pieniężnych budowany jest najczęściej na 6 miesięcy „do przodu”. Wykorzystywana jest przy tym zasada „planowania kroczącego”, wymagająca stałego i regularnego uzupełniania preliminarza o kolejne okresy, tak aby cały czas przedsiębiorstwo dysponowało co najmniej półroczną prognozą odnoszącą się do przyszłych obrotów pieniężnych , co zapewnia o stałej aktualności tego planu. Przy budowie preliminarza dla 6 miesięcznego okresu najczęściej przyjmowane są miesięczne przedziały czasowe. Niektóre duże przedsiębiorstwa jako niezbędne traktują określenie wpływów i wydatków dla poszczególnych tygodni, a często i dni. Im bardziej szczegółowe jest kontrolowanie przepływów pieniężnych, tym większe jest prawdopodobieństwo precyzyjnego i poprawnego sterowania poziomem płynności finansowej w przedsiębiorstwie. Preliminarz środków pieniężnych jest źródłem o wiele bardziej precyzyjnej informacji o strumieniach pieniężnych niż prognostyczne sprawozdania finansowe.</text:p><text:p text:style-name="P2411">Sporządzając taki preliminarz, zarząd przedsiębiorstwa w pierwszej kolejności prognozuje poziom przychodów ze sprzedaży przedsiębiorstwa. Następnie prognozuje poziom potrzeb związanych ze środkami trwałymi i zapasami, które powstaną w wyniku wytworzenia produktów przeznaczonych do sprzedaży i harmonogram płatności związany z tymi środkami trwałymi i zapasami. Wartości te są łączone z informacją o opóźnieniach w spływie należności. Uwzględnia się także terminy płatności podatkowych, spłaty odsetek i inne .</text:p><text:p text:style-name="P2412"/><text:p text:style-name="P2413">Studium Przypadku.<text:s/></text:p><text:p text:style-name="P2414">Zarząd przedsiębiorstwa produkcyjnego prognozuje poziom sprzedaży w 2002 roku w wysokości 3 120 000 złotych. W wyniku tej sprzedaży przepływy pieniężne netto kształtować się będą na poziomie 180 000 złotych. Po uwzględnieniu wszystkich strumieni pieniężnych wynikających z wydatków i finansowania, saldo rachunku środków pieniężnych tego przedsiębiorstwa wzrośnie według przewidywań o 1 200 000 złotych. Jak wynika z wcześniejszych rozważań, taka sytuacja nie oznacza tego że przedsiębiorstwo nie musi zwracać uwagi na ewentualne niedobory środków pieniężnych w 2002 roku. Tabela przedstawia przykładowy preliminarz środków pieniężnych dla tego przedsiębiorstwa. Obejmuje on 6 miesięcy, od maja do października 2002 roku. Nie zawiera wszystkich oczekiwanych przepływów pieniężnych, ponieważ te które zostały uznane za mniej istotne zostały pominięte.</text:p><text:p text:style-name="P2415">Przedsiębiorstwo to dokonuje sprzedaży na warunkach 2/10, netto 30. W rzeczywistości jednak wielu odbiorców opóźnia uregulowanie należności aż do 90 dni. Z danych historycznych wynika, że 6% to należności nieściągalne, 4% reguluje płatności po 60 dniach od daty zakupu, 10% po 30 dniach, 60% po 10 dniach, a 20% korzysta z opustu, regulując należności w ciągu 10 dni. Koszty przedsiębiorstwa związane z wytworzeniem produktów to 75% ceny ich sprzedaży, to znaczy 600 złotych za tonę. Zakupu materiałów koniecznych do wytworzenia produktów dokonuje się 30 dni przed dniem sprzedaży. Dostawcy udzielają 30 dniowego odroczenia płatności za materiały. Jeśli w maju oczekiwana wartość sprzedaży wynosi 310 000 złotych, to zakupy w kwietniu wyniosą 232 500 złotych, a kwota ta w rzeczywistości uregulowana będzie w maju.</text:p><text:p text:style-name="P2416"/><text:p text:style-name="P2417">Tabela. Preliminarz środków pieniężnych dla sytuacji bazowej (dane w tysiącach złotych).</text:p><text:p text:style-name="Normalny"><text:span text:style-name="T2418"><text:tab/></text:span><text:span text:style-name="T2419">III</text:span><text:span text:style-name="T2420"><text:tab/>IV</text:span><text:span text:style-name="T2421"><text:tab/>V</text:span><text:span text:style-name="T2422"><text:tab/>VI</text:span><text:span text:style-name="T2423"><text:tab/>VII</text:span><text:span text:style-name="T2424"><text:tab/>VIII</text:span><text:span text:style-name="T2425"><text:tab/>IX</text:span><text:span text:style-name="T2426"><text:tab/>X</text:span></text:p><text:p text:style-name="Normalny"><text:span text:style-name="T2427"><text:s/></text:span><text:span text:style-name="T2428">I <text:s/>ARKUSZ WPŁYWÓW I WYDATKÓW</text:span></text:p><text:p text:style-name="P2429"><text:s text:c="4"/>(1) Sprzedaż (brutto)<text:tab/></text:p><text:p text:style-name="P2430">210<text:tab/></text:p><text:p text:style-name="P2431">260<text:tab/></text:p><text:p text:style-name="P2432">310<text:tab/></text:p><text:p text:style-name="P2433">410<text:tab/></text:p><text:p text:style-name="P2434">520<text:tab/></text:p><text:p text:style-name="P2435">360<text:tab/></text:p><text:p text:style-name="P2436">260<text:tab/></text:p><text:p text:style-name="P2437">210</text:p><text:p text:style-name="P2438">Wpływy otrzymane:</text:p><text:p text:style-name="P2439"><text:s text:c="4"/>(2) W ciągu 10 dni od sprzedaży:</text:p><text:p text:style-name="P2440"><text:s text:c="10"/>(0,2)´(0,98)´(sprzedaż w danym miesiącu)<text:tab/></text:p><text:p text:style-name="P2441"><text:tab/><text:tab/></text:p><text:p text:style-name="P2442"><text:s text:c="2"/>61<text:tab/></text:p><text:p text:style-name="P2443"><text:s text:c="2"/>80<text:tab/></text:p><text:p text:style-name="P2444">102<text:tab/></text:p><text:p text:style-name="P2445"><text:s text:c="2"/>71<text:tab/></text:p><text:p text:style-name="P2446"><text:s text:c="2"/>51<text:tab/></text:p><text:p text:style-name="P2447"><text:s text:c="2"/>41</text:p><text:p text:style-name="P2448"><text:s text:c="4"/>(3) od 11 do 30 dni od sprzedaży:</text:p><text:p text:style-name="P2449"><text:s text:c="10"/>(0,6)´(sprzedaż w danym miesiącu)<text:s/><text:tab/><text:tab/><text:tab/>186<text:tab/>246<text:tab/>312<text:tab/>216<text:tab/>156<text:tab/>126</text:p><text:p text:style-name="P2450"><text:s text:c="4"/>(4) od 31 do 60 dni od sprzedaży:</text:p><text:p text:style-name="P2451"><text:s text:c="10"/>(0,1)´(sprzedaż w poprzednim miesiącu)<text:tab/><text:tab/><text:tab/><text:s text:c="2"/>26<text:tab/><text:s text:c="2"/>31<text:tab/><text:s text:c="2"/>41<text:tab/><text:s text:c="2"/>52<text:tab/><text:s text:c="2"/>36<text:tab/><text:s text:c="2"/>26</text:p><text:p text:style-name="P2452"><text:s text:c="4"/>(5) od 61 do 90 dni od sprzedaży:</text:p><text:p text:style-name="P2453"><text:s text:c="10"/>(0,04)´(sprzedaż sprzed dwóch miesięcy)<text:tab/><text:tab/><text:tab/><text:s text:c="4"/>8<text:tab/><text:s text:c="2"/>10<text:tab/><text:s text:c="2"/>12<text:tab/><text:s text:c="2"/>16<text:tab/><text:s text:c="2"/>21<text:tab/><text:s text:c="2"/>14</text:p><text:p text:style-name="P2454"><text:s text:c="4"/>(6) Należności otrzymane ogółem (2)+(3)+(4)+(5)<text:tab/><text:tab/><text:tab/>281<text:tab/>367<text:tab/>467<text:tab/>355<text:tab/>264<text:tab/>207</text:p><text:p text:style-name="P2455">Zakupy:</text:p><text:p text:style-name="P2456"><text:s text:c="4"/>(7) <text:s text:c="2"/>(0,75)´(sprzedaż w następnym miesiącu)<text:tab/><text:tab/></text:p><text:p text:style-name="P2457">233<text:tab/></text:p><text:p text:style-name="P2458">308<text:tab/></text:p><text:p text:style-name="P2459">390<text:tab/></text:p><text:p text:style-name="P2460">270<text:tab/></text:p><text:p text:style-name="P2461">195<text:tab/></text:p><text:p text:style-name="P2462">158<text:tab/></text:p><text:p text:style-name="P2463"><text:s text:c="4"/>(8) Płatności za zakupione materiały</text:p><text:p text:style-name="P2464"><text:s text:c="10"/>(jednomiesięczne opóźnienie)<text:tab/><text:tab/><text:tab/>233<text:tab/>308<text:tab/>390<text:tab/>270<text:tab/>195<text:tab/>158</text:p><text:p text:style-name="P2465"><text:s/>II <text:s/>PRZYROST ŚRODKÓW PIENIĘŻNYCH W DANYM MIESIĄCU</text:p><text:p text:style-name="P2466"><text:s text:c="4"/>(9) Należności otrzymane (pozycja (6))<text:tab/><text:tab/><text:tab/></text:p><text:p text:style-name="P2467"/><text:p text:style-name="P2468">281<text:tab/></text:p><text:p text:style-name="P2469"/><text:p text:style-name="P2470">367<text:tab/></text:p><text:p text:style-name="P2471"/><text:p text:style-name="P2472">467<text:tab/></text:p><text:p text:style-name="P2473"/><text:p text:style-name="P2474">355<text:tab/></text:p><text:p text:style-name="P2475"/><text:p text:style-name="P2476">264<text:tab/></text:p><text:p text:style-name="P2477"/><text:p text:style-name="P2478">207</text:p><text:p text:style-name="P2479"><text:s text:c="4"/>(10) Płatności za zakupione materiały (pozycja (8))<text:tab/><text:tab/><text:tab/>233<text:tab/>308<text:tab/>390<text:tab/>270<text:tab/>195<text:tab/>158</text:p><text:p text:style-name="P2480"><text:s text:c="4"/>(11) Wynagrodzenia<text:tab/><text:tab/><text:tab/><text:s text:c="2"/>16<text:tab/><text:s text:c="2"/>21<text:tab/><text:s text:c="2"/>26<text:tab/><text:s text:c="2"/>18<text:tab/><text:s text:c="2"/>15<text:tab/><text:s text:c="2"/>15</text:p><text:p text:style-name="P2481"><text:s text:c="4"/>(12) Czynsz<text:tab/><text:tab/><text:tab/><text:s text:c="2"/>10<text:tab/><text:s text:c="2"/>10<text:tab/><text:s text:c="2"/>10<text:tab/><text:s text:c="2"/>10<text:tab/><text:s text:c="2"/>10<text:tab/><text:s text:c="2"/>10</text:p><text:p text:style-name="P2482"><text:s text:c="4"/>(13) Inne wydatki<text:tab/><text:tab/><text:tab/><text:s text:c="2"/>15<text:tab/><text:s text:c="2"/>25<text:tab/><text:s text:c="2"/>20<text:tab/><text:s text:c="2"/>15<text:tab/><text:s text:c="2"/>15<text:tab/><text:s text:c="4"/>5</text:p><text:p text:style-name="P2483"><text:s text:c="4"/>(14) Podatki<text:tab/><text:tab/><text:tab/><text:tab/><text:s text:c="2"/>30<text:tab/><text:tab/><text:tab/><text:s text:c="2"/>25<text:tab/></text:p><text:p text:style-name="P2484"><text:s text:c="4"/>(15) Wydatki inwestycyjne<text:tab/><text:tab/><text:tab/><text:tab/><text:tab/><text:tab/><text:s text:c="2"/>80<text:tab/><text:tab/></text:p><text:p text:style-name="P2485"><text:s text:c="4"/>(16) Wydatki ogółem (10)+(11)+(12)+(13)+(14)+(15)<text:tab/><text:tab/><text:tab/>274<text:tab/>394<text:tab/>446<text:tab/>393<text:tab/>260<text:tab/>188</text:p><text:p text:style-name="P2486"><text:s text:c="4"/>(17) Przyrost (ubytek) środków pieniężnych w miesiącu (9)–(16)<text:tab/><text:tab/><text:tab/><text:s text:c="4"/>7<text:tab/>(-27)<text:tab/><text:s text:c="2"/>21<text:tab/>(-38)<text:tab/><text:s text:c="4"/>4<text:tab/><text:s text:c="2"/>19</text:p><text:p text:style-name="P2487"><text:s/>III ZAPOTRZEBOWANIE NA KREDYT</text:p><text:p text:style-name="P2488"><text:s text:c="4"/>(18) Środki pieniężne na początku miesiąca przy założeniu niekorzystania z pożyczek<text:tab/></text:p><text:p text:style-name="P2489"/><text:p text:style-name="P2490"><text:tab/></text:p><text:p text:style-name="P2491"><text:tab/></text:p><text:p text:style-name="P2492"/><text:p text:style-name="P2493"><text:s text:c="2"/>16<text:tab/></text:p><text:p text:style-name="P2494"/><text:p text:style-name="P2495"><text:s text:c="2"/>23<text:tab/></text:p><text:p text:style-name="P2496"/><text:p text:style-name="P2497"><text:s text:c="2"/>(-4)<text:tab/></text:p><text:p text:style-name="P2498"/><text:p text:style-name="P2499"><text:s text:c="2"/>17<text:tab/></text:p><text:p text:style-name="P2500"/><text:p text:style-name="P2501">(-21)<text:tab/></text:p><text:p text:style-name="P2502"/><text:p text:style-name="P2503">(-17)</text:p><text:p text:style-name="P2504"><text:s text:c="4"/>(19) Środki pieniężne na koniec miesiąca (17)+(18)<text:tab/><text:tab/><text:tab/><text:s text:c="2"/>23<text:tab/><text:s text:c="2"/>(-4)<text:tab/><text:s text:c="2"/>17<text:tab/>(-21)<text:tab/>(-17)<text:tab/><text:s text:c="4"/>2</text:p><text:p text:style-name="P2505"><text:s text:c="4"/>(20) Docelowy poziom środków pieniężnych C*<text:tab/><text:tab/><text:tab/><text:s text:c="2"/>12<text:tab/><text:s text:c="2"/>12<text:tab/><text:s text:c="2"/>12<text:tab/><text:s text:c="2"/>12<text:tab/><text:s text:c="2"/>12<text:tab/><text:s text:c="2"/>12</text:p><text:p text:style-name="P2506"><text:s text:c="4"/>(21) Wielkość skumulowanej nadwyżki (niedoboru) środków pieniężnych (19)-(20)<text:tab/><text:tab/><text:tab/></text:p><text:p text:style-name="Normalny"><text:span text:style-name="T2507"><text:s text:c="2"/></text:span><text:span text:style-name="T2508">11</text:span><text:span text:style-name="T2509"><text:tab/></text:span></text:p><text:p text:style-name="P2510">(-16)<text:tab/></text:p><text:p text:style-name="P2511">(-29)<text:tab/></text:p><text:p text:style-name="P2512">(-33)<text:tab/></text:p><text:p text:style-name="P2513">(-29)<text:tab/></text:p><text:p text:style-name="P2514">(-10)</text:p><text:p text:style-name="P2515">Źródło: E. F. Brigham, L. C. Gapenski, M. C. Ehrhardt, „Financial Management, Theory and Practice”, Dryden Press, Orlando 1999, s. 800.</text:p><text:p text:style-name="P2516"/><text:p text:style-name="P2517">W preliminarz ten zostały również włączone koszty takie jak płace i czynsz. Podatki płacone są co kwartał. W okresie, na który opiewa preliminarz, będzie zapłacone z tego tytułu w połowie czerwca: 30 000 złotych i w połowie września: 25 000 złotych. W sierpniu planowany jest wydatek wielkości 80 000 złotych związany z inwestycją w park maszynowy.</text:p><text:p text:style-name="P2518">Docelowy poziom środków pieniężnych C* wynika z optymalnej struktury płynnych aktywów i z zastosowania warunku optymalizującego zarządzanie płynnością opierającego się na dobraniu takiego poziomu płynności ppopt., aby doszło do zrównania wewnętrznej wartości płynności i rynkowej wartości płynności:. Vi(ppopt.) = vm. Posiadając informację o optymalnym poziomie płynności w przedsiębiorstwie ppopt., możemy wyznaczyć optymalny poziom środków pieniężnych C*, w oparciu o wzór:<text:s/></text:p><text:p text:style-name="P2519"><text:s/></text:p><text:p text:style-name="P2520">gdzie wsp - to optymalny udział środków pieniężnych w aktywach bieżących.</text:p><text:p text:style-name="P2521"/><text:p text:style-name="P2522">Jeżeli z optymalnej struktury aktywów bieżących określonej przez zarząd wynika, że środki pieniężne i ich ekwiwalenty powinny stanowić 30% optymalnego poziomu płynności, wówczas optymalny poziom środków pieniężnych wyniesie: <text:s/>.</text:p><text:p text:style-name="P2523">W tabeli otrzymany w taki sposób docelowy poziom środków pieniężnych C* wynosi 12 000 złotych, natomiast oczekiwana wielkość tych zasobów na początku maja 2002 roku wynosi 16 000 złotych.</text:p><text:p text:style-name="P2524">Posiadając prawidłowo skonstruowany preliminarz środków pieniężnych, zarząd może znać potencjalne nadwyżki lub niedobory środków pieniężnych w przedsiębiorstwie i w oparciu o takie informacje organizować odpowiednie działania.</text:p><text:p text:style-name="P2525">W części pierwszej (I) Tabeli. pokazany jest arkusz roboczy służący do kalkulacji wpływów ze sprzedaży i wydatków na zakup materiałów. Wiersz pierwszy (1) zawiera oczekiwaną wartość sprzedaży w okresie od maja do października oraz znaną wartość sprzedaży z marca i kwietnia. Wiersze od (2) do (6) przedstawiają wpływy środków pieniężnych. Wiersz (2) informuje, że 20% przychodów ze sprzedaży trafia do kasy (lub na konto bankowe) przedsiębiorstwa w ciągu 10 dni od daty sprzedaży. Pomniejszenie kwoty o 2% wynika z zastosowanego opustu. Wiersz (3) pokazuje przychody ze sprzedaży z tego samego miesiąca, lecz pochodzące od osób nie korzystających z opustu. Wiersz (4) prezentuje wpływy od odbiorców regulujących swe zobowiązania po 30, ale przed 60 dniem po dniu sprzedaży. Wiersz (5) podobnie, lecz odnosi się do płatności dokonanych 2 miesiące po terminie zakupu. Wiersz (6) przedstawia zsumowane wszystkie przychody z danego miesiąca i jest to wynik dodania wartości z wierszy od (2) do (5). Po wpływach zaprezentowane są wypływy środków pieniężnych. W wierszu (7) pokazana jest wielkość zakupów, a w (8) wynikające z nich wypływy środków pieniężnych.</text:p><text:p text:style-name="P2526">Część druga (II) tabeli. zawiera w wierszu (9) wielkość środków pieniężnych uzyskanych ze spływu należności, od której następnie odejmuje się wartości zaprezentowane w wierszach od (10) do (15), stanowiące płatności dokonywane w każdym miesiącu. Suma wartości od (10) do (15) jest przedstawiona w wierszu (16). Różnica między przychodami, a wypływami środków pieniężnych to wynik różnicy wiersza (9) i (16), i jest on przedstawiony w wierszu (17) jako wartość przyrostu lub ubytku (wartość dodatnia lub ujemna) środków pieniężnych w danym miesiącu.</text:p><text:p text:style-name="P2527">Część trzecia (III) preliminarza przedstawia zapotrzebowanie na kredyt (ściślej: zapotrzebowanie na dodatkowe środki pieniężne, które mogą być uzyskane przez zaciągnięcie krótkoterminowego kredytu lub w inny sposób, na przykład przez sprzedaż [obcych] krótkoterminowych papierów dłużnych) lub ewentualną nadwyżkę środków pieniężnych, którą można korzystnie ulokować. W wierszu (18) pokazana jest wielkość zasobów środków pieniężnych (przy założeniu, że nie są zaciągnięte żadne pożyczki) na początku danego miesiąca. Wiersz (19) to suma wiersza (17) i (18). Przedstawia on wielkość skumulowanych zasobów, jakie byłyby dostępne przedsiębiorstwu, gdyby nie było dostępu do finansowania zewnętrznego. Docelowy, optymalny poziom środków pieniężnych C*, którego wielkość mamy w wierszu (20) jest odejmowany od skumulowanych zasobów środków pieniężnych, to jest od wiersza (19). Wynikiem tego jest informacja o wielkości skumulowanej nadwyżki (lub niedoboru) środków pieniężnych.</text:p><text:p text:style-name="P2528">Główna idea preliminarza środków pieniężnych pokazuje nam wartość tej metody oceny wielkości poziomu płynności w przedsiębiorstwie. Zarząd firmy korzystając z preliminarza środków pieniężnych musi pamiętać, że jest to jedynie plan. Jest więc obarczony niepewnością. Uzyskane oczekiwane przepływy środków pieniężnych są wartościami przybliżonymi.</text:p><text:p text:style-name="P2529">MODUŁ 3Wrażliwość poziomu płynności</text:p><text:p text:style-name="P2530">W literaturze finansowej proponuje się poddanie preliminarza środków pieniężnych analizie wrażliwości pod kątem zmian w wielkości sprzedaży lub opóźnienia w spływie należności. Równocześnie, z powodu słabości analizy wrażliwości polegającej na badaniu wpływu tylko jednego czynnika, tam gdzie jest to możliwe, zalecana jest symulacja Monte Carlo lub analiza scenariuszy . Zalecenie tych metod uznać należy za słuszne. Należy jednak pamiętać, że metody te same w sobie nie zlikwidują niepewności, ponieważ jedynie o niej informują <text:s/>pokazując ewentualny zakres zmian w poziomach przepływów pieniężnych wywołanych zmianami warunków.</text:p><text:p text:style-name="P2531"/><text:p text:style-name="P2532">Wpływ zmian w wielkości sprzedaży na poziom płynności. Spadkowi wielkości sprzedaży powinno towarzyszyć obniżenie poziomu środków pieniężnych, natomiast wzrostowi wielkości sprzedaży, wzrost poziomu środków pieniężnych. Analiza wrażliwości pozwala na określenie jak wielkiego wzrostu (spadku) powinno się oczekiwać oraz pozwala „wyłapać” ewentualne nietypowe zachowania poziomu środków pieniężnych w przedsiębiorstwie .</text:p><text:p text:style-name="P2533"/><text:p text:style-name="P2534">Studium Przypadku.</text:p><text:p text:style-name="P2535">Poziom sprzedaży przedsiębiorstwa produkcyjnego, którego dotyczy tabela. w roku 2002 może wynosić:</text:p><text:p text:style-name="P2536">3 432 000 złotych, gdy sytuacja rozwinie się pomyślnie (10% więcej niż w sytuacji bazowej),</text:p><text:p text:style-name="P2537">2 808 000 złotych, gdy sytuacja rozwinie się niepomyślnie (10% mniej niż w sytuacji bazowej).</text:p><text:p text:style-name="P2538"/><text:p text:style-name="P2539">Tabela. Preliminarz środków pieniężnych wyznaczający wielkość skumulowanej nadwyżki (niedoboru) środków pieniężnych, dla wyższego rocznego poziomu sprzedaży (wynoszącego 3 432 000 złotych).</text:p><text:p text:style-name="Normalny"><text:span text:style-name="T2540"><text:tab/></text:span><text:span text:style-name="T2541">III</text:span><text:span text:style-name="T2542"><text:tab/>IV</text:span><text:span text:style-name="T2543"><text:tab/>V</text:span><text:span text:style-name="T2544"><text:tab/>VI</text:span><text:span text:style-name="T2545"><text:tab/>VII</text:span><text:span text:style-name="T2546"><text:tab/>VIII</text:span><text:span text:style-name="T2547"><text:tab/>IX</text:span><text:span text:style-name="T2548"><text:tab/>X</text:span></text:p><text:p text:style-name="Normalny"><text:span text:style-name="T2549"><text:s/></text:span><text:span text:style-name="T2550">I <text:s/>ARKUSZ WPŁYWÓW I WYDATKÓW</text:span></text:p><text:p text:style-name="P2551"><text:s text:c="4"/>(1) Sprzedaż (brutto)<text:tab/></text:p><text:p text:style-name="P2552">231<text:tab/></text:p><text:p text:style-name="P2553">286<text:tab/></text:p><text:p text:style-name="P2554">341<text:tab/></text:p><text:p text:style-name="P2555">451<text:tab/></text:p><text:p text:style-name="P2556">572<text:tab/></text:p><text:p text:style-name="P2557">396<text:tab/></text:p><text:p text:style-name="P2558">286<text:tab/></text:p><text:p text:style-name="P2559">231</text:p><text:p text:style-name="P2560">Wpływy otrzymane:</text:p><text:p text:style-name="P2561"><text:s text:c="4"/>(2) W ciągu 10 dni od sprzedaży:</text:p><text:p text:style-name="P2562"><text:s text:c="10"/>(0,2)´(0,98)´(sprzedaż w danym miesiącu)<text:tab/></text:p><text:p text:style-name="P2563"><text:tab/><text:tab/></text:p><text:p text:style-name="P2564"><text:s text:c="2"/>67<text:tab/></text:p><text:p text:style-name="P2565"><text:s text:c="2"/>88<text:tab/></text:p><text:p text:style-name="P2566">112<text:tab/></text:p><text:p text:style-name="P2567"><text:s text:c="2"/>78<text:tab/></text:p><text:p text:style-name="P2568"><text:s text:c="2"/>56<text:tab/></text:p><text:p text:style-name="P2569"><text:s text:c="2"/>45</text:p><text:p text:style-name="P2570"><text:s text:c="4"/>(3) od 11 do 30 dni od sprzedaży:</text:p><text:p text:style-name="P2571"><text:s text:c="10"/>(0,6)´(sprzedaż w danym miesiącu)<text:s/><text:tab/><text:tab/><text:tab/>205</text:p><text:p text:style-name="P2572"><text:tab/>271<text:tab/>343<text:tab/>238<text:tab/>172<text:tab/>139</text:p><text:p text:style-name="P2573"><text:s text:c="4"/>(4) od 31 do 60 dni od sprzedaży:</text:p><text:p text:style-name="P2574"><text:s text:c="10"/>(0,1)´(sprzedaż w poprzednim miesiącu)<text:tab/><text:tab/><text:tab/><text:s text:c="2"/>29<text:tab/><text:s text:c="2"/>34<text:tab/><text:s text:c="2"/>45<text:tab/><text:s text:c="2"/>57<text:tab/><text:s text:c="2"/>40<text:tab/><text:s text:c="2"/>29</text:p><text:p text:style-name="P2575"><text:s text:c="4"/>(5) od 61 do 90 dni od sprzedaży:</text:p><text:p text:style-name="P2576"><text:s text:c="10"/>(0,04)´(sprzedaż sprzed dwóch miesięcy)<text:tab/><text:tab/><text:tab/><text:s text:c="4"/>9<text:tab/><text:s text:c="2"/>11<text:tab/><text:s text:c="2"/>14<text:tab/><text:s text:c="2"/>18<text:tab/><text:s text:c="2"/>23<text:tab/><text:s text:c="2"/>16</text:p><text:p text:style-name="P2577"><text:s text:c="4"/>(6) Należności otrzymane ogółem (2)+(3)+(4)+(5)<text:tab/><text:tab/><text:tab/>310<text:tab/>404<text:tab/>514<text:tab/>391<text:tab/>291<text:tab/>229</text:p><text:p text:style-name="P2578">Zakupy:</text:p><text:p text:style-name="P2579"><text:s text:c="4"/>(7) <text:s text:c="2"/>(0,75)´(sprzedaż w następnym miesiącu)<text:tab/><text:tab/></text:p><text:p text:style-name="P2580">256<text:tab/></text:p><text:p text:style-name="P2581">338<text:tab/></text:p><text:p text:style-name="P2582">429<text:tab/></text:p><text:p text:style-name="P2583">297<text:tab/></text:p><text:p text:style-name="P2584">215<text:tab/></text:p><text:p text:style-name="P2585">173<text:tab/></text:p><text:p text:style-name="P2586"><text:s text:c="4"/>(8) Płatności za zakupione materiały</text:p><text:p text:style-name="P2587"><text:s text:c="10"/>(jednomiesięczne opóźnienie)<text:tab/><text:tab/><text:tab/>256<text:tab/>338<text:tab/>429<text:tab/>297<text:tab/>215<text:tab/>173</text:p><text:p text:style-name="P2588">II <text:s/>PRZYROST ŚRODKÓW PIENIĘŻNYCH W DANYM MIESIĄCU</text:p><text:p text:style-name="P2589"><text:s text:c="4"/>(9) Należności otrzymane (pozycja (6))<text:tab/><text:tab/><text:tab/></text:p><text:p text:style-name="P2590"/><text:p text:style-name="P2591">310<text:tab/></text:p><text:p text:style-name="P2592"/><text:p text:style-name="P2593">404<text:tab/></text:p><text:p text:style-name="P2594"/><text:p text:style-name="P2595">514<text:tab/></text:p><text:p text:style-name="P2596"/><text:p text:style-name="P2597">391<text:tab/></text:p><text:p text:style-name="P2598"/><text:p text:style-name="P2599">291<text:tab/></text:p><text:p text:style-name="P2600"/><text:p text:style-name="P2601">229</text:p><text:p text:style-name="P2602"><text:s text:c="4"/>(10) Płatności za zakupione materiały (pozycja (8))<text:tab/><text:tab/><text:tab/>256<text:tab/>338<text:tab/>429<text:tab/>297<text:tab/>215<text:tab/>173</text:p><text:p text:style-name="P2603"><text:s text:c="4"/>(11) Wynagrodzenia<text:tab/><text:tab/><text:tab/><text:s text:c="2"/>16<text:tab/><text:s text:c="2"/>21<text:tab/><text:s text:c="2"/>26<text:tab/><text:s text:c="2"/>18<text:tab/><text:s text:c="2"/>15<text:tab/><text:s text:c="2"/>15</text:p><text:p text:style-name="P2604"><text:s text:c="4"/>(12) Czynsz<text:tab/><text:tab/><text:tab/><text:s text:c="2"/>10<text:tab/><text:s text:c="2"/>10<text:tab/><text:s text:c="2"/>10<text:tab/><text:s text:c="2"/>10<text:tab/><text:s text:c="2"/>10<text:tab/><text:s text:c="2"/>10</text:p><text:p text:style-name="P2605"><text:tab/>III<text:tab/>IV<text:tab/>V<text:tab/>VI<text:tab/>VII<text:tab/>VIII<text:tab/>IX<text:tab/>X</text:p><text:p text:style-name="P2606"><text:s text:c="4"/>(13) Inne wydatki<text:tab/><text:tab/><text:tab/><text:s text:c="2"/>15<text:tab/><text:s text:c="2"/>25<text:tab/><text:s text:c="2"/>20<text:tab/><text:s text:c="2"/>15<text:tab/><text:s text:c="2"/>15<text:tab/><text:s text:c="4"/>5</text:p><text:p text:style-name="P2607"><text:s text:c="4"/>(14) Podatki<text:tab/><text:tab/><text:tab/><text:tab/><text:s text:c="2"/>37<text:tab/><text:tab/><text:tab/><text:s text:c="2"/>34<text:tab/></text:p><text:p text:style-name="P2608"><text:s text:c="4"/>(15) Wydatki inwestycyjne<text:tab/><text:tab/><text:tab/><text:tab/><text:tab/><text:tab/><text:s text:c="2"/>80<text:tab/><text:tab/></text:p><text:p text:style-name="P2609"><text:s text:c="4"/>(16) Wydatki ogółem <text:s/>(10)+(11)+(12)+(13)+(14)+(15)<text:tab/><text:tab/><text:tab/>297<text:tab/>431<text:tab/>485<text:tab/>420<text:tab/>289<text:tab/>203</text:p><text:p text:style-name="P2610"><text:s text:c="4"/>(17) Przyrost (ubytek) środków pieniężnych w miesiącu (9)–(16)<text:tab/><text:tab/><text:tab/><text:s text:c="2"/>13<text:tab/>(-27)<text:tab/><text:s text:c="2"/>29<text:tab/>(-29)<text:tab/><text:s text:c="4"/>2<text:tab/><text:s text:c="2"/>26</text:p><text:p text:style-name="P2611"><text:s/>III ZAPOTRZEBOWANIE NA KREDYT</text:p><text:p text:style-name="P2612"><text:s text:c="4"/>(18) Środki pieniężne na początku miesiąca przy założeniu niekorzystania z pożyczek<text:tab/></text:p><text:p text:style-name="P2613"/><text:p text:style-name="P2614"><text:tab/></text:p><text:p text:style-name="P2615"><text:tab/></text:p><text:p text:style-name="P2616"/><text:p text:style-name="P2617"><text:s text:c="2"/>16<text:tab/></text:p><text:p text:style-name="P2618"/><text:p text:style-name="P2619"><text:s text:c="2"/>29<text:tab/></text:p><text:p text:style-name="P2620"/><text:p text:style-name="P2621"><text:s text:c="4"/>2<text:tab/></text:p><text:p text:style-name="P2622"/><text:p text:style-name="P2623"><text:s text:c="2"/>31<text:tab/></text:p><text:p text:style-name="P2624"/><text:p text:style-name="P2625"><text:s text:c="4"/>2<text:tab/></text:p><text:p text:style-name="P2626"/><text:p text:style-name="P2627"><text:s text:c="2"/>26</text:p><text:p text:style-name="P2628"><text:s text:c="4"/>(19) Środki pieniężne na koniec miesiąca (17)+(18)<text:tab/><text:tab/><text:tab/><text:s text:c="2"/>29<text:tab/><text:s text:c="4"/>2<text:tab/><text:s text:c="2"/>31<text:tab/><text:s text:c="4"/>2<text:tab/><text:s text:c="2"/>26<text:tab/><text:s text:c="2"/>30</text:p><text:p text:style-name="P2629"><text:s text:c="4"/>(20) Docelowy poziom środków pieniężnych C*<text:tab/><text:tab/><text:tab/><text:s text:c="2"/>12<text:tab/><text:s text:c="2"/>12<text:tab/><text:s text:c="2"/>12<text:tab/><text:s text:c="2"/>12<text:tab/><text:s text:c="2"/>12<text:tab/><text:s text:c="2"/>12</text:p><text:p text:style-name="P2630"><text:s text:c="4"/>(21) Wielkość skumulowanej nadwyżki (niedoboru) środków pieniężnych (19)-(20)<text:tab/><text:tab/><text:tab/></text:p><text:p text:style-name="P2631"><text:s text:c="2"/>17<text:tab/></text:p><text:p text:style-name="P2632">(-10)<text:tab/></text:p><text:p text:style-name="P2633"><text:s text:c="2"/>10<text:tab/></text:p><text:p text:style-name="P2634">(-10)<text:tab/></text:p><text:p text:style-name="P2635">(-8)<text:tab/></text:p><text:p text:style-name="P2636"><text:s text:c="2"/>18</text:p><text:p text:style-name="P2637"/><text:p text:style-name="P2638"/><text:p text:style-name="P2639">Tabela powyższa przedstawia preliminarz środków pieniężnych przy wyższych od zakładanych pierwotnie (bazowych) wpływach ze sprzedaży, natomiast tabela następna, przy niższych od zakładanych pierwotnie wpływach ze sprzedaży.<text:s/></text:p><text:p text:style-name="P2640">Tabela. Preliminarz środków pieniężnych wyznaczający wielkość skumulowanej nadwyżki (niedoboru) środków pieniężnych, dla niższego od zakładanego rocznego poziomu sprzedaży (wynoszącego 2 808 000 złotych).</text:p><text:p text:style-name="Normalny"><text:span text:style-name="T2641"><text:tab/></text:span><text:span text:style-name="T2642">III</text:span><text:span text:style-name="T2643"><text:tab/>IV</text:span><text:span text:style-name="T2644"><text:tab/>V</text:span><text:span text:style-name="T2645"><text:tab/>VI</text:span><text:span text:style-name="T2646"><text:tab/>VII</text:span><text:span text:style-name="T2647"><text:tab/>VIII</text:span><text:span text:style-name="T2648"><text:tab/>IX</text:span><text:span text:style-name="T2649"><text:tab/>X</text:span></text:p><text:p text:style-name="Normalny"><text:span text:style-name="T2650"><text:s/></text:span><text:span text:style-name="T2651">I <text:s/>ARKUSZ WPŁYWÓW I WYDATKÓW</text:span></text:p><text:p text:style-name="P2652"><text:s text:c="4"/>(1) Sprzedaż (brutto)<text:tab/></text:p><text:p text:style-name="P2653">189<text:tab/></text:p><text:p text:style-name="P2654">234<text:tab/></text:p><text:p text:style-name="P2655">279<text:tab/></text:p><text:p text:style-name="P2656">369<text:tab/></text:p><text:p text:style-name="P2657">468<text:tab/></text:p><text:p text:style-name="P2658">324<text:tab/></text:p><text:p text:style-name="P2659">234<text:tab/></text:p><text:p text:style-name="P2660">189</text:p><text:p text:style-name="P2661">Wpływy otrzymane:</text:p><text:p text:style-name="P2662"><text:s text:c="4"/>(2) W ciągu 10 dni od sprzedaży:</text:p><text:p text:style-name="P2663"><text:s text:c="10"/>(0,2)´(0,98)´(sprzedaż w danym miesiącu)<text:tab/></text:p><text:p text:style-name="P2664"><text:tab/><text:tab/></text:p><text:p text:style-name="P2665"><text:s text:c="2"/>55<text:tab/></text:p><text:p text:style-name="P2666"><text:s text:c="2"/>72<text:tab/></text:p><text:p text:style-name="P2667"><text:s text:c="2"/>92<text:tab/></text:p><text:p text:style-name="P2668"><text:s text:c="2"/>64<text:tab/></text:p><text:p text:style-name="P2669"><text:s text:c="2"/>46<text:tab/></text:p><text:p text:style-name="P2670"><text:s text:c="2"/>37</text:p><text:p text:style-name="P2671"><text:s text:c="4"/>(3) od 11 do 30 dni od sprzedaży:</text:p><text:p text:style-name="P2672"><text:s text:c="10"/>(0,6)´(sprzedaż w danym miesiącu)<text:s/><text:tab/><text:tab/><text:tab/>167</text:p><text:p text:style-name="P2673"><text:tab/>221<text:tab/>281<text:tab/>194<text:tab/>140<text:tab/>113</text:p><text:p text:style-name="P2674"><text:s text:c="4"/>(4) od 31 do 60 dni od sprzedaży:</text:p><text:p text:style-name="P2675"><text:s text:c="10"/>(0,1)´(sprzedaż w poprzednim miesiącu)<text:tab/><text:tab/><text:tab/><text:s text:c="2"/>23<text:tab/><text:s text:c="2"/>28<text:tab/><text:s text:c="2"/>37<text:tab/><text:s text:c="2"/>47<text:tab/><text:s text:c="2"/>32<text:tab/><text:s text:c="2"/>23</text:p><text:p text:style-name="P2676"><text:s text:c="4"/>(5) od 61 do 90 dni od sprzedaży:</text:p><text:p text:style-name="P2677"><text:s text:c="10"/>(0,04)´(sprzedaż sprzed dwóch miesięcy)<text:tab/><text:tab/><text:tab/><text:s text:c="4"/>8<text:tab/><text:s text:c="4"/>9<text:tab/><text:s text:c="2"/>11<text:tab/><text:s text:c="2"/>15<text:tab/><text:s text:c="2"/>19<text:tab/><text:s text:c="2"/>13</text:p><text:p text:style-name="P2678"><text:s text:c="4"/>(6) Należności otrzymane ogółem (2)+(3)+(4)+(5)<text:tab/><text:tab/><text:tab/>253<text:tab/>330<text:tab/>421<text:tab/>320<text:tab/>237<text:tab/>186</text:p><text:p text:style-name="P2679">Zakupy:</text:p><text:p text:style-name="P2680"><text:s text:c="4"/>(7) <text:s text:c="2"/>(0,75)´(sprzedaż w następnym miesiącu)<text:tab/><text:tab/></text:p><text:p text:style-name="P2681">209<text:tab/></text:p><text:p text:style-name="P2682">277<text:tab/></text:p><text:p text:style-name="P2683">351<text:tab/></text:p><text:p text:style-name="P2684">243<text:tab/></text:p><text:p text:style-name="P2685">176<text:tab/></text:p><text:p text:style-name="P2686">142<text:tab/></text:p><text:p text:style-name="P2687"><text:s text:c="4"/>(8) Płatności za zakupione materiały</text:p><text:p text:style-name="P2688"><text:s text:c="10"/>(jednomiesięczne opóźnienie)<text:tab/><text:tab/><text:tab/>209<text:tab/>277<text:tab/>351<text:tab/>243<text:tab/>176<text:tab/>142</text:p><text:p text:style-name="P2689"><text:s/>II <text:s/>PRZYROST ŚRODKÓW PIENIĘŻNYCH W DANYM MIESIĄCU</text:p><text:p text:style-name="P2690"><text:s text:c="4"/>(9) Należności otrzymane (pozycja (6))<text:tab/><text:tab/><text:tab/></text:p><text:p text:style-name="P2691"/><text:p text:style-name="P2692">253<text:tab/></text:p><text:p text:style-name="P2693"/><text:p text:style-name="P2694">330<text:tab/></text:p><text:p text:style-name="P2695"/><text:p text:style-name="P2696">421<text:tab/></text:p><text:p text:style-name="P2697"/><text:p text:style-name="P2698">320<text:tab/></text:p><text:p text:style-name="P2699"/><text:p text:style-name="P2700">237<text:tab/></text:p><text:p text:style-name="P2701"/><text:p text:style-name="P2702">186</text:p><text:p text:style-name="P2703"><text:s text:c="4"/>(10) Płatności za zakupione materiały (pozycja (8))<text:tab/><text:tab/><text:tab/>209<text:tab/>277<text:tab/>351<text:tab/>243<text:tab/>176<text:tab/>142</text:p><text:p text:style-name="P2704"><text:s text:c="4"/>(11) Wynagrodzenia<text:tab/><text:tab/><text:tab/><text:s text:c="2"/>16<text:tab/><text:s text:c="2"/>21<text:tab/><text:s text:c="2"/>26<text:tab/><text:s text:c="2"/>18<text:tab/><text:s text:c="2"/>15<text:tab/><text:s text:c="2"/>15</text:p><text:p text:style-name="P2705"><text:s text:c="4"/>(12) Czynsz<text:tab/><text:tab/><text:tab/><text:s text:c="2"/>10<text:tab/><text:s text:c="2"/>10<text:tab/><text:s text:c="2"/>10<text:tab/><text:s text:c="2"/>10<text:tab/><text:s text:c="2"/>10<text:tab/><text:s text:c="2"/>10</text:p><text:p text:style-name="P2706"><text:s text:c="4"/>(13) Inne wydatki<text:tab/><text:tab/><text:tab/><text:s text:c="2"/>15<text:tab/><text:s text:c="2"/>25<text:tab/><text:s text:c="2"/>20<text:tab/><text:s text:c="2"/>15<text:tab/><text:s text:c="2"/>15<text:tab/><text:s text:c="4"/>5</text:p><text:p text:style-name="P2707"><text:s text:c="4"/>(14) Podatki<text:tab/><text:tab/><text:tab/><text:tab/><text:s text:c="2"/>23<text:tab/><text:tab/><text:tab/><text:s text:c="2"/>16<text:tab/></text:p><text:p text:style-name="P2708"><text:s text:c="4"/>(15) Wydatki inwestycyjne<text:tab/><text:tab/><text:tab/><text:tab/><text:tab/><text:tab/><text:s text:c="2"/>80<text:tab/><text:tab/></text:p><text:p text:style-name="P2709"><text:s text:c="4"/>(16) Wydatki ogółem <text:s/>(10)+(11)+(12)+(13)+(14)+(15)<text:tab/><text:tab/><text:tab/>250<text:tab/>356<text:tab/>407<text:tab/>366<text:tab/>232<text:tab/>172</text:p><text:p text:style-name="P2710"><text:s text:c="4"/>(17) Przyrost (ubytek) środków pieniężnych w miesiącu (9)–(16)<text:tab/><text:tab/><text:tab/><text:s text:c="4"/>3<text:tab/><text:s/>(-26)<text:tab/><text:s text:c="2"/>14<text:tab/><text:s/>(-46)<text:tab/><text:s text:c="4"/>5<text:tab/><text:s text:c="2"/>14</text:p><text:p text:style-name="P2711"><text:s/>III ZAPOTRZEBOWANIE NA KREDYT</text:p><text:p text:style-name="P2712"><text:s text:c="4"/>(18) Środki pieniężne na początku miesiąca przy założeniu niekorzystania z pożyczek<text:tab/></text:p><text:p text:style-name="P2713"><text:tab/></text:p><text:p text:style-name="P2714"><text:tab/></text:p><text:p text:style-name="P2715"/><text:p text:style-name="P2716"><text:s text:c="2"/>16<text:tab/></text:p><text:p text:style-name="P2717"/><text:p text:style-name="P2718"><text:s text:c="2"/>19<text:tab/></text:p><text:p text:style-name="P2719"/><text:p text:style-name="P2720"><text:s text:c="3"/>(-7)<text:tab/></text:p><text:p text:style-name="P2721"/><text:p text:style-name="P2722"><text:s text:c="4"/>7<text:tab/></text:p><text:p text:style-name="P2723"/><text:p text:style-name="P2724"><text:s/>(-39)<text:tab/></text:p><text:p text:style-name="P2725"/><text:p text:style-name="P2726"><text:s/>(-34)</text:p><text:p text:style-name="P2727"><text:s text:c="4"/>(19) Środki pieniężne na koniec miesiąca (17)+(18)<text:tab/><text:tab/><text:tab/><text:s text:c="2"/>19<text:tab/><text:s text:c="3"/>(-7)<text:tab/><text:s text:c="4"/>7<text:tab/><text:s/>(-39)<text:tab/><text:s/>(-34)<text:tab/><text:s/>(-20)</text:p><text:p text:style-name="P2728"><text:s text:c="4"/>(20) Docelowy poziom środków pieniężnych C*<text:tab/><text:tab/><text:tab/><text:s text:c="2"/>12<text:tab/><text:s text:c="2"/>12<text:tab/><text:s text:c="2"/>12<text:tab/><text:s text:c="2"/>12<text:tab/><text:s text:c="2"/>12<text:tab/><text:s text:c="2"/>12</text:p><text:p text:style-name="P2729"><text:s text:c="4"/>(21) Wielkość skumulowanej nadwyżki (niedoboru) środków pieniężnych (19)-(20)<text:tab/><text:tab/><text:tab/></text:p><text:p text:style-name="P2730"><text:s text:c="4"/>7<text:tab/></text:p><text:p text:style-name="P2731"><text:s/>(-19)<text:tab/></text:p><text:p text:style-name="P2732"><text:s text:c="3"/>(-5)<text:tab/></text:p><text:p text:style-name="P2733"><text:s/>(-51)<text:tab/></text:p><text:p text:style-name="P2734"><text:s/>(-46)<text:tab/></text:p><text:p text:style-name="P2735"><text:s/>(-32)</text:p><text:p text:style-name="P2736"/><text:p text:style-name="P2737"/><text:p text:style-name="P2738">Na rysunku, można zaobserwować oczekiwane zmiany skumulowanego poziomu środków pieniężnych (dla każdego poziomu sprzedaży), widać na nich, w których miesiącach poziom ten jest szczególnie wrażliwy na zmiany poziomu sprzedaży.</text:p><text:p text:style-name="P2739"/><text:p text:style-name="P2740"><text:s/></text:p><text:p text:style-name="P2741">Rysunek. Wrażliwość skumulowanej nadwyżki (niedoboru) środków pieniężnych na zmiany poziomu sprzedaży.</text:p><text:p text:style-name="P2742">Oznaczenia: p – niższy od zakładanego poziom sprzedaży, b – zakładany poziom sprzedaży, o – wyższy od zakładanego poziom sprzedaży.</text:p><text:p text:style-name="P2743"/><text:p text:style-name="P2744">We wszystkich miesiącach, których dotyczy preliminarz środków pieniężnych, oczekiwany jest wzrost skumulowanej nadwyżki (niedoboru) środków pieniężnych. Natomiast spadkowi poziomu sprzedaży w pięciu przypadkach towarzyszy oczekiwanie spadku poziomu środków pieniężnych, a wzrostu w jednym (w lipcu).</text:p><text:p text:style-name="P2745"/><text:p text:style-name="P2746">Wpływ opóźnienia w spływie należności na poziom płynności. Większemu opóźnieniu w spływie należności powinno towarzyszyć obniżenie poziomu środków pieniężnych, natomiast wzrostowi opóźnienia – wzrost poziomu środków pieniężnych. Analiza wrażliwości pozwala na określenie jak wielkiego wzrostu (spadku) powinno się oczekiwać oraz pozwala wyłapać ewentualne nietypowe zachowania poziomu środków pieniężnych w przedsiębiorstwie.</text:p><text:p text:style-name="P2747"/><text:p text:style-name="P2748">Studium Przypadku.</text:p><text:p text:style-name="P2749">W roku 2002 mogą nastąpić zmiany w opóźnieniu spływu należności, i dlatego:</text:p><text:p text:style-name="P2750">jeżeli należności będą spływać szybciej, wtedy: 2% odbiorców będzie dokonywać płatności po 60 dniach, 8% po 30 dniach, 64% po 10 dniach, a 20% korzysta z opustu płacąc w ciągu 10 dni od dostawy. Poziom należności nieściągalnych pozostaje na poziomie 6%.</text:p><text:p text:style-name="P2751">jeżeli należności będą spływać wolniej, wtedy: 6% odbiorców będzie dokonywać płatności po 60 dniach, 12% po 30 dniach, 56% po 10 dniach, a 20% korzysta z opustu płacąc w ciągu 10 dni od dostawy. Poziom należności nieściągalnych pozostaje na poziomie 6%.</text:p><text:p text:style-name="P2752"/><text:p text:style-name="P2753">Tabela. Preliminarz środków pieniężnych wyznaczający wielkość skumulowanej nadwyżki (niedoboru) środków pieniężnych, dla krótszego od zakładanego okresu spływu należności.</text:p><text:p text:style-name="Normalny"><text:span text:style-name="T2754"><text:tab/></text:span><text:span text:style-name="T2755">III</text:span><text:span text:style-name="T2756"><text:tab/>IV</text:span><text:span text:style-name="T2757"><text:tab/>V</text:span><text:span text:style-name="T2758"><text:tab/>VI</text:span><text:span text:style-name="T2759"><text:tab/>VII</text:span><text:span text:style-name="T2760"><text:tab/>VIII</text:span><text:span text:style-name="T2761"><text:tab/>IX</text:span><text:span text:style-name="T2762"><text:tab/>X</text:span></text:p><text:p text:style-name="Normalny"><text:span text:style-name="T2763"><text:s/></text:span><text:span text:style-name="T2764">I <text:s/>ARKUSZ WPŁYWÓW I WYDATKÓW</text:span></text:p><text:p text:style-name="P2765"><text:s text:c="4"/>(1) Sprzedaż (brutto)<text:tab/></text:p><text:p text:style-name="P2766">210<text:tab/></text:p><text:p text:style-name="P2767">260<text:tab/></text:p><text:p text:style-name="P2768">310<text:tab/></text:p><text:p text:style-name="P2769">410<text:tab/></text:p><text:p text:style-name="P2770">520<text:tab/></text:p><text:p text:style-name="P2771">360<text:tab/></text:p><text:p text:style-name="P2772">260<text:tab/></text:p><text:p text:style-name="P2773">210</text:p><text:p text:style-name="P2774">Wpływy otrzymane:</text:p><text:p text:style-name="P2775"><text:s text:c="4"/>(2) W ciągu 10 dni od sprzedaży:</text:p><text:p text:style-name="P2776"><text:s text:c="10"/>(0,2)´(0,98)´(sprzedaż w danym miesiącu)<text:tab/></text:p><text:p text:style-name="P2777"><text:tab/><text:tab/></text:p><text:p text:style-name="P2778"><text:s text:c="2"/>61<text:tab/></text:p><text:p text:style-name="P2779"><text:s text:c="2"/>80<text:tab/></text:p><text:p text:style-name="P2780"><text:s text:c="2"/>102<text:tab/></text:p><text:p text:style-name="P2781"><text:s text:c="2"/>71<text:tab/></text:p><text:p text:style-name="P2782"><text:s text:c="2"/>51<text:tab/></text:p><text:p text:style-name="P2783"><text:s text:c="2"/>41</text:p><text:p text:style-name="P2784"><text:s text:c="4"/>(3) od 11 do 30 dni od sprzedaży:</text:p><text:p text:style-name="P2785"><text:s text:c="10"/>(0,64)´(sprzedaż w danym miesiącu)<text:s/><text:tab/><text:tab/><text:tab/>198<text:tab/>262<text:tab/>333<text:tab/>230<text:tab/>166<text:tab/>134</text:p><text:p text:style-name="P2786"><text:s text:c="4"/>(4) od 31 do 60 dni od sprzedaży:</text:p><text:p text:style-name="P2787"><text:s text:c="10"/>(0,08)´(sprzedaż w poprzednim miesiącu)<text:tab/><text:tab/><text:tab/><text:s text:c="2"/>21<text:tab/><text:s text:c="2"/>25<text:tab/><text:s text:c="2"/>33<text:tab/><text:s text:c="2"/>42<text:tab/><text:s text:c="2"/>29<text:tab/><text:s text:c="2"/>21</text:p><text:p text:style-name="P2788"><text:s text:c="4"/>(5) od 61 do 90 dni od sprzedaży:</text:p><text:p text:style-name="P2789"><text:s text:c="10"/>(0,02)´(sprzedaż sprzed dwóch miesięcy)<text:tab/><text:tab/><text:tab/><text:s text:c="4"/>4<text:tab/><text:s text:c="4"/>5<text:tab/><text:s text:c="4"/>6<text:tab/><text:s text:c="4"/>8<text:tab/><text:s text:c="2"/>10<text:tab/><text:s text:c="4"/>7</text:p><text:p text:style-name="P2790"><text:s text:c="4"/>(6) Należności otrzymane ogółem (2)+(3)+(4)+(5)<text:tab/><text:tab/><text:tab/>284<text:tab/>372<text:tab/>474<text:tab/>351<text:tab/>256<text:tab/>203</text:p><text:p text:style-name="P2791">Zakupy:</text:p><text:p text:style-name="P2792"><text:s text:c="4"/>(7) <text:s text:c="2"/>(0,75)´(sprzedaż w następnym miesiącu)<text:tab/><text:tab/></text:p><text:p text:style-name="P2793">233<text:tab/></text:p><text:p text:style-name="P2794">308<text:tab/></text:p><text:p text:style-name="P2795">390<text:tab/></text:p><text:p text:style-name="P2796">270<text:tab/></text:p><text:p text:style-name="P2797">195<text:tab/></text:p><text:p text:style-name="P2798">158<text:tab/></text:p><text:p text:style-name="P2799"><text:s text:c="4"/>(8) Płatności za zakupione materiały</text:p><text:p text:style-name="P2800"><text:s text:c="10"/>(jednomiesięczne opóźnienie)<text:tab/><text:tab/><text:tab/>233<text:tab/>308<text:tab/>390<text:tab/>270<text:tab/>195<text:tab/>158</text:p><text:p text:style-name="P2801"><text:s/>II <text:s/>PRZYROST ŚRODKÓW PIENIĘŻNYCH W DANYM MIESIĄCU</text:p><text:p text:style-name="P2802"><text:s text:c="4"/>(9) Należności otrzymane (pozycja (6))<text:tab/><text:tab/><text:tab/></text:p><text:p text:style-name="P2803"/><text:p text:style-name="P2804">284<text:tab/></text:p><text:p text:style-name="P2805"/><text:p text:style-name="P2806">372<text:tab/></text:p><text:p text:style-name="P2807"/><text:p text:style-name="P2808">474<text:tab/></text:p><text:p text:style-name="P2809"/><text:p text:style-name="P2810">351<text:tab/></text:p><text:p text:style-name="P2811"/><text:p text:style-name="P2812">256<text:tab/></text:p><text:p text:style-name="P2813"/><text:p text:style-name="P2814">203</text:p><text:p text:style-name="P2815"><text:s text:c="4"/>(10) Płatności za zakupione materiały (pozycja (8))<text:tab/><text:tab/><text:tab/>233<text:tab/>308<text:tab/>390<text:tab/>270<text:tab/>195<text:tab/>158</text:p><text:p text:style-name="P2816"><text:s text:c="4"/>(11) Wynagrodzenia<text:tab/><text:tab/><text:tab/><text:s text:c="2"/>16<text:tab/><text:s text:c="2"/>21<text:tab/><text:s text:c="2"/>26<text:tab/><text:s text:c="2"/>18<text:tab/><text:s text:c="2"/>15<text:tab/><text:s text:c="2"/>15</text:p><text:p text:style-name="P2817"><text:s text:c="4"/>(12) Czynsz<text:tab/><text:tab/><text:tab/><text:s text:c="2"/>10<text:tab/><text:s text:c="2"/>10<text:tab/><text:s text:c="2"/>10<text:tab/><text:s text:c="2"/>10<text:tab/><text:s text:c="2"/>10<text:tab/><text:s text:c="2"/>10</text:p><text:p text:style-name="P2818"><text:s text:c="4"/>(13) Inne wydatki<text:tab/><text:tab/><text:s/><text:tab/><text:s text:c="2"/>15<text:tab/><text:s text:c="2"/>25<text:tab/><text:s text:c="2"/>20<text:tab/><text:s text:c="2"/>15<text:tab/><text:s text:c="2"/>15<text:tab/><text:s text:c="4"/>5</text:p><text:p text:style-name="P2819"><text:s text:c="4"/>(14) Podatki<text:tab/><text:tab/><text:tab/><text:tab/><text:s text:c="2"/>30<text:tab/><text:tab/><text:tab/><text:s text:c="2"/>25<text:tab/></text:p><text:p text:style-name="P2820"><text:s text:c="4"/>(15) Wydatki inwestycyjne<text:tab/><text:tab/><text:tab/><text:tab/><text:tab/><text:tab/><text:s text:c="2"/>80<text:tab/><text:tab/></text:p><text:p text:style-name="P2821"><text:s text:c="4"/>(16) Wydatki ogółem <text:s/>(10)+(11)+(12)+(13)+(14)+(15)<text:tab/><text:tab/><text:tab/>274<text:tab/>394<text:tab/>446<text:tab/>393<text:tab/>260<text:tab/>188</text:p><text:p text:style-name="P2822"><text:s text:c="4"/>(17) Przyrost (ubytek) środków pieniężnych w miesiącu (9)–(16)<text:tab/><text:tab/><text:tab/><text:s text:c="2"/>10<text:tab/><text:s/>(-22)<text:tab/><text:s text:c="2"/>28<text:tab/><text:s/>(-42)<text:tab/><text:s text:c="3"/>(-4)<text:tab/><text:s text:c="2"/>15</text:p><text:p text:style-name="P2823"><text:s/>III ZAPOTRZEBOWANIE NA KREDYT</text:p><text:p text:style-name="P2824"><text:s text:c="4"/>(18) Środki pieniężne na początku miesiąca przy założeniu niekorzystania z pożyczek<text:tab/></text:p><text:p text:style-name="P2825"/><text:p text:style-name="P2826"><text:tab/></text:p><text:p text:style-name="P2827"><text:tab/></text:p><text:p text:style-name="P2828"/><text:p text:style-name="P2829"><text:s text:c="2"/>16<text:tab/></text:p><text:p text:style-name="P2830"/><text:p text:style-name="P2831"><text:s text:c="2"/>26<text:tab/></text:p><text:p text:style-name="P2832"/><text:p text:style-name="P2833"><text:s text:c="4"/>4<text:tab/></text:p><text:p text:style-name="P2834"/><text:p text:style-name="P2835"><text:s text:c="2"/>32<text:tab/></text:p><text:p text:style-name="P2836"/><text:p text:style-name="P2837"><text:s/>(-10)<text:tab/></text:p><text:p text:style-name="P2838"/><text:p text:style-name="P2839"><text:s/>(-14)</text:p><text:p text:style-name="P2840"><text:s text:c="4"/>(19) Środki pieniężne na koniec miesiąca (17)+(18)<text:tab/><text:tab/><text:tab/><text:s text:c="2"/>26<text:tab/><text:s text:c="4"/>4<text:tab/><text:s text:c="2"/>32<text:tab/><text:s/>(-10)<text:tab/><text:s/>(-14)<text:tab/><text:s text:c="4"/>1</text:p><text:p text:style-name="P2841"><text:s text:c="4"/>(20) Docelowy poziom środków pieniężnych C*<text:tab/><text:tab/><text:tab/><text:s text:c="2"/>12<text:tab/><text:s text:c="2"/>12<text:tab/><text:s text:c="2"/>12<text:tab/><text:s text:c="2"/>12<text:tab/><text:s text:c="2"/>12<text:tab/><text:s text:c="2"/>12</text:p><text:p text:style-name="P2842"><text:s text:c="4"/>(21) Wielkość skumulowanej nadwyżki (niedoboru) środków pieniężnych (19)-(20)<text:tab/><text:tab/><text:tab/></text:p><text:p text:style-name="P2843"><text:s text:c="2"/>14<text:tab/></text:p><text:p text:style-name="P2844"><text:s text:c="3"/>(-8)<text:tab/></text:p><text:p text:style-name="P2845"><text:s text:c="2"/>20<text:tab/></text:p><text:p text:style-name="P2846"><text:s/>(-22)<text:tab/></text:p><text:p text:style-name="P2847"><text:s/>(-26)<text:tab/></text:p><text:p text:style-name="P2848"><text:s/>(-11)</text:p><text:p text:style-name="P2849"/><text:p text:style-name="P2850"/><text:p text:style-name="P2851">Tabela powyższa. przedstawia preliminarz środków pieniężnych przy szybszym od zakładanego tempie ściągania należności, tabela poniższa. przy wolniejszym od zakładanego tempie ściągania należności, natomiast rysunek następny, przedstawia wrażliwość skumulowanej nadwyżki (niedoboru) środków pieniężnych na zmiany tempa ściągania należności.</text:p><text:p text:style-name="P2852"/><text:p text:style-name="P2853">Tabela. Preliminarz środków pieniężnych wyznaczający wielkość skumulowanej nadwyżki (niedoboru) środków pieniężnych, dla dłuższego od zakładanego okresu spływu należności.</text:p><text:p text:style-name="Normalny"><text:span text:style-name="T2854"><text:tab/></text:span><text:span text:style-name="T2855">III</text:span><text:span text:style-name="T2856"><text:tab/>IV</text:span><text:span text:style-name="T2857"><text:tab/>V</text:span><text:span text:style-name="T2858"><text:tab/>VI</text:span><text:span text:style-name="T2859"><text:tab/>VII</text:span><text:span text:style-name="T2860"><text:tab/>VIII</text:span><text:span text:style-name="T2861"><text:tab/>IX</text:span><text:span text:style-name="T2862"><text:tab/>X</text:span></text:p><text:p text:style-name="Normalny"><text:span text:style-name="T2863"><text:s/></text:span><text:span text:style-name="T2864">I <text:s/>ARKUSZ WPŁYWÓW I WYDATKÓW</text:span></text:p><text:p text:style-name="P2865"><text:s text:c="4"/>(1) Sprzedaż (brutto)<text:tab/></text:p><text:p text:style-name="P2866">210<text:tab/></text:p><text:p text:style-name="P2867">260<text:tab/></text:p><text:p text:style-name="P2868">310<text:tab/></text:p><text:p text:style-name="P2869">410<text:tab/></text:p><text:p text:style-name="P2870">520<text:tab/></text:p><text:p text:style-name="P2871">360<text:tab/></text:p><text:p text:style-name="P2872">260<text:tab/></text:p><text:p text:style-name="P2873">210</text:p><text:p text:style-name="P2874">Wpływy otrzymane:</text:p><text:p text:style-name="P2875"><text:s text:c="4"/>(2) W ciągu 10 dni od sprzedaży:</text:p><text:p text:style-name="P2876"><text:s text:c="10"/>(0,2)´(0,98)´(sprzedaż w danym miesiącu)<text:tab/></text:p><text:p text:style-name="P2877"><text:tab/><text:tab/></text:p><text:p text:style-name="P2878"><text:s text:c="2"/>61<text:tab/></text:p><text:p text:style-name="P2879"><text:s text:c="2"/>80<text:tab/></text:p><text:p text:style-name="P2880">102<text:tab/></text:p><text:p text:style-name="P2881"><text:s text:c="2"/>71<text:tab/></text:p><text:p text:style-name="P2882"><text:s text:c="2"/>51<text:tab/></text:p><text:p text:style-name="P2883"><text:s text:c="2"/>41</text:p><text:p text:style-name="P2884"><text:s text:c="4"/>(3) od 11 do 30 dni od sprzedaży:</text:p><text:p text:style-name="P2885"><text:s text:c="10"/>(0,56)´(sprzedaż w danym miesiącu)<text:s/><text:tab/><text:tab/><text:tab/>174<text:tab/>230<text:tab/>291<text:tab/>202<text:tab/>146<text:tab/>118</text:p><text:p text:style-name="P2886"><text:s text:c="4"/>(4) od 31 do 60 dni od sprzedaży:</text:p><text:p text:style-name="P2887"><text:s text:c="10"/>(0,12)´(sprzedaż w poprzednim miesiącu)<text:tab/><text:tab/><text:tab/><text:s text:c="2"/>31<text:tab/><text:s text:c="2"/>37<text:tab/><text:s text:c="2"/>49<text:tab/><text:s text:c="2"/>62<text:tab/><text:s text:c="2"/>43<text:tab/><text:s text:c="2"/>31</text:p><text:p text:style-name="P2888"><text:s text:c="4"/>(5) od 61 do 90 dni od sprzedaży:</text:p><text:p text:style-name="P2889"><text:s text:c="10"/>(0,06)´(sprzedaż sprzed dwóch miesięcy)<text:tab/><text:tab/><text:tab/><text:s text:c="2"/>13<text:tab/><text:s text:c="2"/>16<text:tab/><text:s text:c="2"/>19<text:tab/><text:s text:c="2"/>25<text:tab/><text:s text:c="2"/>31<text:tab/><text:s text:c="2"/>22</text:p><text:p text:style-name="P2890"><text:s text:c="4"/>(6) Należności otrzymane ogółem (2)+(3)+(4)+(5)<text:tab/><text:tab/><text:tab/>279<text:tab/>363<text:tab/>461<text:tab/>360<text:tab/>271<text:tab/>212</text:p><text:p text:style-name="P2891">Zakupy:</text:p><text:p text:style-name="P2892"><text:s text:c="4"/>(7) <text:s text:c="2"/>(0,75)´(sprzedaż w następnym miesiącu)<text:tab/><text:tab/></text:p><text:p text:style-name="P2893">233<text:tab/></text:p><text:p text:style-name="P2894">308<text:tab/></text:p><text:p text:style-name="P2895">390<text:tab/></text:p><text:p text:style-name="P2896">270<text:tab/></text:p><text:p text:style-name="P2897">195<text:tab/></text:p><text:p text:style-name="P2898">158<text:tab/></text:p><text:p text:style-name="P2899"><text:s text:c="4"/>(8) Płatności za zakupione materiały</text:p><text:p text:style-name="P2900"><text:s text:c="10"/>(jednomiesięczne opóźnienie)<text:tab/><text:tab/><text:tab/>233<text:tab/>308<text:tab/>390<text:tab/>270<text:tab/>195<text:tab/>158</text:p><text:p text:style-name="P2901"><text:s/>II <text:s/>PRZYROST ŚRODKÓW PIENIĘŻNYCH W DANYM MIESIĄCU</text:p><text:p text:style-name="P2902"><text:s text:c="4"/>(9) Należności otrzymane (pozycja (6))<text:tab/><text:tab/><text:tab/></text:p><text:p text:style-name="P2903"/><text:p text:style-name="P2904">279<text:tab/></text:p><text:p text:style-name="P2905"/><text:p text:style-name="P2906">363<text:tab/></text:p><text:p text:style-name="P2907"/><text:p text:style-name="P2908">461<text:tab/></text:p><text:p text:style-name="P2909"/><text:p text:style-name="P2910">360<text:tab/></text:p><text:p text:style-name="P2911"/><text:p text:style-name="P2912">271<text:tab/></text:p><text:p text:style-name="P2913"/><text:p text:style-name="P2914">212</text:p><text:p text:style-name="P2915"><text:s text:c="4"/>(10) Płatności za zakupione materiały (pozycja (8))<text:tab/><text:tab/><text:tab/>233<text:tab/>308<text:tab/>390<text:tab/>270<text:tab/>195<text:tab/>158</text:p><text:p text:style-name="P2916"><text:s text:c="4"/>(11) Wynagrodzenia<text:tab/><text:tab/><text:tab/><text:s text:c="2"/>16<text:tab/><text:s text:c="2"/>21<text:tab/><text:s text:c="2"/>26<text:tab/><text:s text:c="2"/>18<text:tab/><text:s text:c="2"/>15<text:tab/><text:s text:c="2"/>15</text:p><text:p text:style-name="P2917"><text:s text:c="4"/>(12) Czynsz<text:tab/><text:tab/><text:tab/><text:s text:c="2"/>10<text:tab/><text:s text:c="2"/>10<text:tab/><text:s text:c="2"/>10<text:tab/><text:s text:c="2"/>10<text:tab/><text:s text:c="2"/>10<text:tab/><text:s text:c="2"/>10</text:p><text:p text:style-name="P2918"><text:s text:c="4"/>(13) Inne wydatki<text:tab/><text:tab/><text:tab/><text:s text:c="2"/>15<text:tab/><text:s text:c="2"/>25<text:tab/><text:s text:c="2"/>20<text:tab/><text:s text:c="2"/>15<text:tab/><text:s text:c="2"/>15<text:tab/><text:s text:c="4"/>5</text:p><text:p text:style-name="P2919"><text:s text:c="4"/>(14) Podatki<text:tab/><text:tab/><text:tab/><text:tab/><text:s text:c="2"/>30<text:tab/><text:tab/><text:tab/><text:s text:c="2"/>25<text:tab/></text:p><text:p text:style-name="P2920"><text:s text:c="4"/>(15) Wydatki inwestycyjne<text:tab/><text:tab/><text:tab/><text:tab/><text:tab/><text:tab/><text:s text:c="2"/>80<text:tab/><text:tab/></text:p><text:p text:style-name="P2921"><text:s text:c="4"/>(16) Wydatki ogółem <text:s/>(10)+(11)+(12)+(13)+(14)+(15)<text:tab/><text:tab/><text:tab/>274<text:tab/>394<text:tab/>446<text:tab/>393<text:tab/>260<text:tab/>188</text:p><text:p text:style-name="P2922"><text:s text:c="4"/>(17) Przyrost (ubytek) środków pieniężnych w miesiącu (9)–(16)<text:tab/><text:tab/><text:tab/><text:s text:c="4"/>5<text:tab/><text:s/>(-31)<text:tab/><text:s text:c="2"/>15<text:tab/><text:s/>(-33)<text:tab/><text:s text:c="2"/>11<text:tab/><text:s text:c="2"/>24</text:p><text:p text:style-name="P2923"><text:s/>III ZAPOTRZEBOWANIE NA KREDYT</text:p><text:p text:style-name="P2924"><text:s text:c="4"/>(18) Środki pieniężne na początku miesiąca przy założeniu niekorzystania z pożyczek<text:tab/></text:p><text:p text:style-name="P2925"/><text:p text:style-name="P2926"><text:tab/></text:p><text:p text:style-name="P2927"><text:tab/></text:p><text:p text:style-name="P2928"/><text:p text:style-name="P2929"><text:s text:c="2"/>16<text:tab/></text:p><text:p text:style-name="P2930"/><text:p text:style-name="P2931"><text:s text:c="2"/>21<text:tab/></text:p><text:p text:style-name="P2932"/><text:p text:style-name="P2933"><text:s/>(-10)<text:tab/></text:p><text:p text:style-name="P2934"/><text:p text:style-name="P2935"><text:s text:c="4"/>5<text:tab/></text:p><text:p text:style-name="P2936"/><text:p text:style-name="P2937"><text:s/>(-28)<text:tab/></text:p><text:p text:style-name="P2938"/><text:p text:style-name="P2939"><text:s/>(-17)</text:p><text:p text:style-name="P2940"><text:s text:c="4"/>(19) Środki pieniężne na koniec miesiąca (17)+(18)<text:tab/><text:tab/><text:tab/><text:s text:c="2"/>21<text:tab/><text:s/>(-10)<text:tab/><text:s text:c="4"/>5<text:tab/><text:s/>(-28)<text:tab/><text:s/>(-17)<text:tab/><text:s text:c="4"/>7</text:p><text:p text:style-name="P2941"><text:s text:c="4"/>(20) Docelowy poziom środków pieniężnych C*<text:tab/><text:tab/><text:tab/><text:s text:c="2"/>12<text:tab/><text:s text:c="2"/>12<text:tab/><text:s text:c="2"/>12<text:tab/><text:s text:c="2"/>12<text:tab/><text:s text:c="2"/>12<text:tab/><text:s text:c="2"/>12</text:p><text:p text:style-name="P2942"><text:s text:c="4"/>(21) Wielkość skumulowanej nadwyżki (niedoboru) środków pieniężnych (19)-(20)<text:tab/><text:tab/><text:tab/></text:p><text:p text:style-name="P2943"><text:s text:c="4"/>9<text:tab/></text:p><text:p text:style-name="P2944"><text:s/>(-22)<text:tab/></text:p><text:p text:style-name="P2945"><text:s text:c="3"/>(-7)<text:tab/></text:p><text:p text:style-name="P2946"><text:s/>(-40)<text:tab/></text:p><text:p text:style-name="P2947"><text:s/>(-29)<text:tab/></text:p><text:p text:style-name="P2948"><text:s text:c="3"/>(-5)</text:p><text:p text:style-name="P2949"/><text:p text:style-name="P2950"/><text:p text:style-name="P2951">Przedstawione w tabeli oraz na rysunku poziomy skumulowanych nadwyżek (niedoborów) środków pieniężnych, uzależnione od tempa ściągania należności pokazują, że skróceniu okresu spływu należności towarzyszy wzrost nadwyżki (zmniejszenie niedoboru) środków pieniężnych tylko w dwóch miesiącach objętych preliminarzem: w lipcu i październiku. Natomiast we wrześniu przyspieszenie spływu należności będzie wiązało się z utrzymaniem poziomu środków pieniężnych na tym samym poziomie. W pozostałych trzech miesiącach: maju, czerwcu i sierpniu przyspieszenie ściągania należności spowoduje spadek poziomu środków pieniężnych w przedsiębiorstwie.</text:p><text:p text:style-name="P2952"/><text:p text:style-name="P2953">Tabela. Wielkość skumulowanej nadwyżki (niedoboru) środków pieniężnych dla różnych okresów spływu należności.</text:p><text:p text:style-name="P2954"><text:s/><text:tab/>Maj<text:tab/>Czerwiec<text:tab/>Lipiec<text:tab/>Sierpień<text:tab/>Wrzesień<text:tab/>Październik</text:p><text:p text:style-name="P2955"><text:s/></text:p><text:p text:style-name="P2956">14<text:tab/><text:s text:c="2"/>-8<text:tab/><text:s/>20<text:tab/>-22<text:tab/>-26<text:tab/>-11</text:p><text:p text:style-name="P2957"><text:s/></text:p><text:p text:style-name="P2958">11<text:tab/>-16<text:tab/>-29<text:tab/>-33<text:tab/>-29<text:tab/>-10</text:p><text:p text:style-name="P2959"><text:s/></text:p><text:p text:style-name="P2960"><text:s text:c="2"/>9<text:tab/>-22<text:tab/><text:s text:c="2"/>-7<text:tab/>-40<text:tab/>-29<text:tab/><text:s text:c="2"/>-5</text:p><text:p text:style-name="P2961">Oznaczenia: p – wolniejszy od zakładanego spływ należności, b – zakładane tempo spływu należności, o – szybszy od zakładanego spływ należności.</text:p><text:p text:style-name="P2962"/><text:p text:style-name="P2963"/><text:p text:style-name="P2964"><text:s/></text:p><text:p text:style-name="P2965">Rysunek. Wrażliwość skumulowanej nadwyżki (niedoboru) środków pieniężnych na zmiany tempa spływu należności.</text:p><text:p text:style-name="P2966">Oznaczenia: p – wolniejszy od zakładanego spływ należności, b – zakładane tempo spływu należności, o – szybszy od zakładanego spływ należności.</text:p><text:p text:style-name="P2967"/><text:p text:style-name="P2968"/><text:p text:style-name="P2969">Wolniejszy od zakładanego spływ należności wywoła obniżenie poziomu środków pieniężnych tylko w jednym miesiącu: październiku. Natomiast we wszystkich pozostałych wolniejsze ściąganie należności będzie szło w parze z wyższym poziomem środków pieniężnych w przedsiębiorstwie.</text:p><text:p text:style-name="P2970">Jest to sytuacja nietypowa. Jednakże widać dzięki niej pożytek z przeprowadzania analizy wrażliwości dlatego, że normalnie zarząd oczekiwać powinien, że przyspieszeniu ściągania należności powinien towarzyszyć wzrost poziomu płynności i odwrotnie. Jest to oczekiwanie słuszne i poprawne, ale zdarzają się specyficzne sytuacje (mające swoje źródło na przykład w sezonowym charakterze działalności przedsiębiorstwa), które można zauważyć między innymi posiłkując się analizą wrażliwości.</text:p><text:p text:style-name="P2971">MODUŁ 4</text:p><text:p text:style-name="P2972">MODUŁ 5Analiza scenariuszy dla preliminarza środków pieniężnych</text:p><text:p text:style-name="P2973">Omówiona w poprzednim punkcie analiza wrażliwości, określana jako najbardziej rozpowszechniona metoda analizowania zagrożeń, związanych z podjęciem niewłaściwych decyzji finansowych , ograniczała się do badania zmian poziomu płynności finansowej pod wpływem działania tylko jednego czynnika. Analiza scenariuszy natomiast bada zachowanie się poziomu płynności przy zmianach kilku czynników na raz. W tym punkcie zostanie przeprowadzona analiza scenariuszy dla dwóch czynników: zmian w wielkości przychodów ze sprzedaży i opóźnień w spływie należności.</text:p><text:p text:style-name="P2974"/><text:p text:style-name="P2975">Studium Przypadku.</text:p><text:p text:style-name="P2976">Tabela <text:s/>przedstawia wielkości przychodów ze sprzedaży i opóźnień w spływie należności w przedsiębiorstwie, którego dotyczyły 3 poprzednie przykłady. Są one podane dla trzech scenariuszy: optymistycznego, bazowego i pesymistycznego.</text:p><text:p text:style-name="P2977"/><text:p text:style-name="P2978">Tabela. Trzy warianty analizy scenariuszy.</text:p><text:p text:style-name="P2979">Scenariusz<text:tab/>Sprzedaż<text:tab/>Opóźnienia w spływie należności</text:p><text:p text:style-name="P2980">Optymistyczny<text:tab/>3 432 000<text:tab/>6% to należności nieściągalne, 2% wpływa po 60 dniach od daty zakupu, 8% po 30 dniach, 64% po 10 dniach, a 20% w ciągu 10 dni</text:p><text:p text:style-name="P2981">Bazowy<text:tab/>3 120 000<text:tab/>6% to należności nieściągalne, 4% wpływa po 60 dniach od daty zakupu, 10% po 30 dniach, 60% po 10 dniach, a 20% w ciągu 10 dni</text:p><text:p text:style-name="P2982">Pesymistyczny<text:tab/>2 808 000<text:tab/>6% to należności nieściągalne, 6% wpływa po 60 dniach od daty zakupu, 12% po 30 dniach, 56% po 10 dniach, a 20% w ciągu 10 dni</text:p><text:p text:style-name="P2983">.</text:p><text:p text:style-name="P2984"/><text:p text:style-name="P2985">Natomiast w tabeli następnej przedstawiony jest preliminarz środków pieniężnych wyznaczający wielkość skumulowanej nadwyżki (niedoboru) środków pieniężnych dla scenariusza optymistycznego.</text:p><text:p text:style-name="P2986"/><text:p text:style-name="P2987">Tabela. Preliminarz środków pieniężnych wyznaczający wielkość skumulowanej nadwyżki (niedoboru) środków pieniężnych, dla scenariusza optymistycznego.</text:p><text:p text:style-name="Normalny"><text:span text:style-name="T2988"><text:tab/></text:span><text:span text:style-name="T2989">III</text:span><text:span text:style-name="T2990"><text:tab/>IV</text:span><text:span text:style-name="T2991"><text:tab/>V</text:span><text:span text:style-name="T2992"><text:tab/>VI</text:span><text:span text:style-name="T2993"><text:tab/>VII</text:span><text:span text:style-name="T2994"><text:tab/>VIII</text:span><text:span text:style-name="T2995"><text:tab/>IX</text:span><text:span text:style-name="T2996"><text:tab/>X</text:span></text:p><text:p text:style-name="Normalny"><text:span text:style-name="T2997"><text:s/></text:span><text:span text:style-name="T2998">I <text:s/>ARKUSZ WPŁYWÓW I WYDATKÓW</text:span></text:p><text:p text:style-name="P2999"><text:s text:c="4"/>(1) Sprzedaż (brutto)<text:tab/></text:p><text:p text:style-name="P3000">231<text:tab/></text:p><text:p text:style-name="P3001">286<text:tab/></text:p><text:p text:style-name="P3002">341<text:tab/></text:p><text:p text:style-name="P3003">451<text:tab/></text:p><text:p text:style-name="P3004">572<text:tab/></text:p><text:p text:style-name="P3005">396<text:tab/></text:p><text:p text:style-name="P3006">286<text:tab/></text:p><text:p text:style-name="P3007">231</text:p><text:p text:style-name="P3008">Wpływy otrzymane:</text:p><text:p text:style-name="P3009"><text:s text:c="4"/>(2) W ciągu 10 dni od sprzedaży:</text:p><text:p text:style-name="P3010"><text:s text:c="10"/>(0,2)´(0,98)´(sprzedaż w danym miesiącu)<text:tab/></text:p><text:p text:style-name="P3011"><text:tab/><text:tab/></text:p><text:p text:style-name="P3012"><text:s text:c="2"/>67<text:tab/></text:p><text:p text:style-name="P3013"><text:s text:c="2"/>88<text:tab/></text:p><text:p text:style-name="P3014">112<text:tab/></text:p><text:p text:style-name="P3015"><text:s text:c="2"/>78<text:tab/></text:p><text:p text:style-name="P3016"><text:s text:c="2"/>56<text:tab/></text:p><text:p text:style-name="P3017"><text:s text:c="2"/>45</text:p><text:p text:style-name="P3018"><text:s text:c="4"/>(3) od 11 do 30 dni od sprzedaży:</text:p><text:p text:style-name="P3019"><text:s text:c="10"/>(0,64)´(sprzedaż w danym miesiącu)<text:s/><text:tab/><text:tab/><text:tab/>218</text:p><text:p text:style-name="P3020"><text:tab/>289<text:tab/>366<text:tab/>253<text:tab/>183<text:tab/>148</text:p><text:p text:style-name="P3021"><text:s text:c="4"/>(4) od 31 do 60 dni od sprzedaży:</text:p><text:p text:style-name="P3022"><text:s text:c="10"/>(0,08)´(sprzedaż w poprzednim miesiącu)<text:tab/><text:tab/><text:tab/><text:s text:c="2"/>23<text:tab/><text:s text:c="2"/>27<text:tab/><text:s text:c="2"/>36<text:tab/><text:s text:c="2"/>46<text:tab/><text:s text:c="2"/>32<text:tab/><text:s text:c="2"/>23</text:p><text:p text:style-name="P3023"><text:s text:c="4"/>(5) od 61 do 90 dni od sprzedaży:</text:p><text:p text:style-name="P3024"><text:s text:c="10"/>(0,02)´(sprzedaż sprzed dwóch miesięcy)<text:tab/><text:tab/><text:tab/><text:s text:c="4"/>5<text:tab/><text:s text:c="4"/>6<text:tab/><text:s text:c="4"/>7<text:tab/><text:s text:c="4"/>9<text:tab/><text:s text:c="2"/>11<text:tab/><text:s text:c="4"/>8</text:p><text:p text:style-name="P3025"><text:s text:c="4"/>(6) Należności otrzymane ogółem (2)+(3)+(4)+(5)<text:tab/><text:tab/><text:tab/>313<text:tab/>410<text:tab/>521<text:tab/>386<text:tab/>282<text:tab/>224</text:p><text:p text:style-name="P3026">Zakupy:</text:p><text:p text:style-name="P3027"><text:s text:c="4"/>(7) <text:s text:c="2"/>(0,75)´(sprzedaż w następnym miesiącu)<text:tab/><text:tab/></text:p><text:p text:style-name="P3028">256<text:tab/></text:p><text:p text:style-name="P3029">338<text:tab/></text:p><text:p text:style-name="P3030">429<text:tab/></text:p><text:p text:style-name="P3031">297<text:tab/></text:p><text:p text:style-name="P3032">215<text:tab/></text:p><text:p text:style-name="P3033">173<text:tab/></text:p><text:p text:style-name="P3034"><text:s text:c="4"/>(8) Płatności za zakupione materiały</text:p><text:p text:style-name="P3035"><text:s text:c="10"/>(jednomiesięczne opóźnienie)<text:tab/><text:tab/><text:tab/>256<text:tab/>338<text:tab/>429<text:tab/>297<text:tab/>215<text:tab/>173</text:p><text:p text:style-name="P3036"><text:s/>II <text:s/>PRZYROST ŚRODKÓW PIENIĘŻNYCH W DANYM MIESIĄCU</text:p><text:p text:style-name="P3037"><text:s text:c="4"/>(9) Należności otrzymane (pozycja (6))<text:tab/><text:tab/><text:tab/></text:p><text:p text:style-name="P3038"/><text:p text:style-name="P3039">313<text:tab/></text:p><text:p text:style-name="P3040"/><text:p text:style-name="P3041">410<text:tab/></text:p><text:p text:style-name="P3042"/><text:p text:style-name="P3043">521<text:tab/></text:p><text:p text:style-name="P3044"/><text:p text:style-name="P3045">386<text:tab/></text:p><text:p text:style-name="P3046"/><text:p text:style-name="P3047">282<text:tab/></text:p><text:p text:style-name="P3048"/><text:p text:style-name="P3049">224</text:p><text:p text:style-name="P3050"><text:s text:c="4"/>(10) Płatności za zakupione materiały (pozycja (8))<text:tab/><text:tab/><text:tab/>256<text:tab/>338<text:tab/>429<text:tab/>297<text:tab/>215<text:tab/>173</text:p><text:p text:style-name="P3051"><text:s text:c="4"/>(11) Wynagrodzenia<text:tab/><text:tab/><text:tab/><text:s text:c="2"/>16<text:tab/><text:s text:c="2"/>21<text:tab/><text:s text:c="2"/>26<text:tab/><text:s text:c="2"/>18<text:tab/><text:s text:c="2"/>15<text:tab/><text:s text:c="2"/>15</text:p><text:p text:style-name="P3052"><text:s text:c="4"/>(12) Czynsz<text:tab/><text:tab/><text:tab/><text:s text:c="2"/>10<text:tab/><text:s text:c="2"/>10<text:tab/><text:s text:c="2"/>10<text:tab/><text:s text:c="2"/>10<text:tab/><text:s text:c="2"/>10<text:tab/><text:s text:c="2"/>10</text:p><text:p text:style-name="P3053"><text:s text:c="4"/>(13) Inne wydatki<text:tab/><text:tab/><text:tab/><text:s text:c="2"/>15<text:tab/><text:s text:c="2"/>25<text:tab/><text:s text:c="2"/>20<text:tab/><text:s text:c="2"/>15<text:tab/><text:s text:c="2"/>15<text:tab/><text:s text:c="4"/>5</text:p><text:p text:style-name="P3054"><text:s text:c="4"/>(14) Podatki<text:tab/><text:tab/><text:tab/><text:tab/><text:s text:c="2"/>37<text:tab/><text:tab/><text:tab/><text:s text:c="2"/>34<text:tab/></text:p><text:p text:style-name="P3055"><text:s text:c="4"/>(15) Wydatki inwestycyjne<text:tab/><text:tab/><text:tab/><text:tab/><text:tab/><text:tab/><text:s text:c="2"/>80<text:tab/><text:tab/></text:p><text:p text:style-name="P3056"><text:s text:c="4"/>(16) Wydatki ogółem <text:s/>(10)+(11)+(12)+(13)+(14)+(15)<text:tab/><text:tab/><text:tab/>297<text:tab/>431<text:tab/>485<text:tab/>420<text:tab/>289<text:tab/>203</text:p><text:p text:style-name="P3057"><text:s text:c="4"/>(17) Przyrost (ubytek) środków pieniężnych w miesiącu (9)–(16)<text:tab/><text:tab/><text:tab/><text:s text:c="2"/>16<text:tab/><text:s/>(-21)<text:tab/><text:s text:c="2"/>36<text:tab/><text:s/>(-34)<text:tab/><text:s text:c="3"/>(-7)<text:tab/><text:s text:c="2"/>21</text:p><text:p text:style-name="P3058"><text:s/>III ZAPOTRZEBOWANIE NA KREDYT</text:p><text:p text:style-name="P3059"><text:s text:c="4"/>(18) Środki pieniężne na początku miesiąca przy założeniu niekorzystania z pożyczek<text:tab/></text:p><text:p text:style-name="P3060"/><text:p text:style-name="P3061"><text:tab/></text:p><text:p text:style-name="P3062"><text:tab/></text:p><text:p text:style-name="P3063"/><text:p text:style-name="P3064"><text:s text:c="2"/>16<text:tab/></text:p><text:p text:style-name="P3065"/><text:p text:style-name="P3066"><text:s text:c="2"/>32<text:tab/></text:p><text:p text:style-name="P3067"/><text:p text:style-name="P3068"><text:s text:c="2"/>11<text:tab/></text:p><text:p text:style-name="P3069"/><text:p text:style-name="P3070"><text:s text:c="2"/>47<text:tab/></text:p><text:p text:style-name="P3071"/><text:p text:style-name="P3072"><text:s text:c="2"/>13<text:tab/></text:p><text:p text:style-name="P3073"/><text:p text:style-name="P3074"><text:s text:c="4"/>6</text:p><text:p text:style-name="P3075"><text:s text:c="4"/>(19) Środki pieniężne na koniec miesiąca (17)+(18)<text:tab/><text:tab/><text:tab/><text:s text:c="2"/>32<text:tab/><text:s text:c="2"/>11<text:tab/><text:s text:c="2"/>47<text:tab/><text:s text:c="2"/>13<text:tab/><text:s text:c="4"/>6<text:tab/><text:s text:c="2"/>27</text:p><text:p text:style-name="P3076"><text:s text:c="4"/>(20) Docelowy poziom środków pieniężnych C*<text:tab/><text:tab/><text:tab/><text:s text:c="2"/>12<text:tab/><text:s text:c="2"/>12<text:tab/><text:s text:c="2"/>12<text:tab/><text:s text:c="2"/>12<text:tab/><text:s text:c="2"/>12<text:tab/><text:s text:c="2"/>12</text:p><text:p text:style-name="P3077"><text:s text:c="4"/>(21) Wielkość skumulowanej nadwyżki (niedoboru) środków pieniężnych (19)-(20)<text:tab/><text:tab/><text:tab/></text:p><text:p text:style-name="P3078"><text:s text:c="2"/>20<text:tab/></text:p><text:p text:style-name="P3079"><text:s text:c="3"/>(-1)<text:tab/></text:p><text:p text:style-name="P3080"><text:s text:c="2"/>35<text:tab/></text:p><text:p text:style-name="P3081"><text:s text:c="4"/>1<text:tab/></text:p><text:p text:style-name="P3082"><text:s text:c="3"/>(-6)<text:tab/></text:p><text:p text:style-name="P3083"><text:s text:c="2"/>15</text:p><text:p text:style-name="P3084"/><text:p text:style-name="P3085"/><text:p text:style-name="P3086">W przypadku realizacji wariantu optymistycznego przedsiębiorstwo będzie dysponowało nadwyżką środków pieniężnych w 4 miesiącach (w maju, lipcu, sierpniu i październiku), natomiast w 2 miesiącach (w czerwcu i wrześniu) będzie występował niedobór środków pieniężnych. W miesiącach, w których wystąpi nadwyżka środków pieniężnych, wewnętrzna wartość płynności będzie niższa od rynkowej wartości płynności. Powinno to skłonić zarząd do podjęcia decyzji o sprzedaniu nadmiernych środków pieniężnych na rynku, który oferuje za 1 złoty środków pieniężnych więcej niż jest on wart dla zarządu. W miesiącach tych wystąpi sytuacja spełniająca warunek dokonania krótkoterminowej inwestycji. Z kolei sytuacja w czerwcu i wrześniu spełnia warunek zaciągnięcia krótkoterminowej pożyczki. W przypadku niedoboru środków pieniężnych (występującego najprawdopodobniej równocześnie z niższym poziomem płynności w przedsiębiorstwie) wewnętrzna wartość płynności będzie wyższa od rynkowej wartości płynności. Powinno to skłonić zarząd do kupienia na rynku, odpowiedniej ilości niedoszacowanych środków pieniężnych.</text:p><text:p text:style-name="P3087">W tabeli następnej przedstawiono preliminarz środków pieniężnych wyznaczający wielkość skumulowanej nadwyżki (niedoboru) środków pieniężnych w przypadku realizacji scenariusza pesymistycznego.</text:p><text:p text:style-name="P3088"/><text:p text:style-name="P3089">Tabela. Preliminarz środków pieniężnych wyznaczający wielkość skumulowanej nadwyżki (niedoboru) środków pieniężnych dla scenariusza pesymistycznego.</text:p><text:p text:style-name="Normalny"><text:span text:style-name="T3090"><text:tab/></text:span><text:span text:style-name="T3091">III</text:span><text:span text:style-name="T3092"><text:tab/>IV</text:span><text:span text:style-name="T3093"><text:tab/>V</text:span><text:span text:style-name="T3094"><text:tab/>VI</text:span><text:span text:style-name="T3095"><text:tab/>VII</text:span><text:span text:style-name="T3096"><text:tab/>VIII</text:span><text:span text:style-name="T3097"><text:tab/>IX</text:span><text:span text:style-name="T3098"><text:tab/>X</text:span></text:p><text:p text:style-name="Normalny"><text:span text:style-name="T3099"><text:s/></text:span><text:span text:style-name="T3100">I <text:s/>ARKUSZ WPŁYWÓW I WYDATKÓW</text:span></text:p><text:p text:style-name="P3101"><text:s text:c="4"/>(1) Sprzedaż (brutto)<text:tab/></text:p><text:p text:style-name="P3102">189<text:tab/></text:p><text:p text:style-name="P3103">234<text:tab/></text:p><text:p text:style-name="P3104">279<text:tab/></text:p><text:p text:style-name="P3105">369<text:tab/></text:p><text:p text:style-name="P3106">468<text:tab/></text:p><text:p text:style-name="P3107">324<text:tab/></text:p><text:p text:style-name="P3108">234<text:tab/></text:p><text:p text:style-name="P3109">189</text:p><text:p text:style-name="P3110">Wpływy otrzymane:</text:p><text:p text:style-name="P3111"><text:s text:c="4"/>(2) W ciągu 10 dni od sprzedaży:</text:p><text:p text:style-name="P3112"><text:s text:c="10"/>(0,2)´(0,98)´(sprzedaż w danym miesiącu)<text:tab/></text:p><text:p text:style-name="P3113"><text:tab/><text:tab/></text:p><text:p text:style-name="P3114"><text:s text:c="2"/>55<text:tab/></text:p><text:p text:style-name="P3115"><text:s text:c="2"/>72<text:tab/></text:p><text:p text:style-name="P3116"><text:s text:c="2"/>92<text:tab/></text:p><text:p text:style-name="P3117"><text:s text:c="2"/>64<text:tab/></text:p><text:p text:style-name="P3118"><text:s text:c="2"/>46<text:tab/></text:p><text:p text:style-name="P3119"><text:s text:c="2"/>37</text:p><text:p text:style-name="P3120"><text:s text:c="4"/>(3) od 11 do 30 dni od sprzedaży:</text:p><text:p text:style-name="P3121"><text:s text:c="10"/>(0,56)´(sprzedaż w danym miesiącu)<text:s/><text:tab/><text:tab/><text:tab/>156</text:p><text:p text:style-name="P3122"><text:tab/>207<text:tab/>262<text:tab/>181<text:tab/>131<text:tab/>106</text:p><text:p text:style-name="P3123"><text:s text:c="4"/>(4) od 31 do 60 dni od sprzedaży:</text:p><text:p text:style-name="P3124"><text:s text:c="10"/>(0,12)´(sprzedaż w poprzednim miesiącu)<text:tab/><text:tab/><text:tab/><text:s text:c="2"/>28<text:tab/><text:s text:c="2"/>34<text:tab/><text:s text:c="2"/>44<text:tab/><text:s text:c="2"/>56<text:tab/><text:s text:c="2"/>39<text:tab/><text:s text:c="2"/>28</text:p><text:p text:style-name="P3125"><text:s text:c="4"/>(5) od 61 do 90 dni od sprzedaży:</text:p><text:p text:style-name="P3126"><text:s text:c="10"/>(0,06)´(sprzedaż sprzed dwóch miesięcy)<text:tab/><text:tab/><text:tab/><text:s text:c="2"/>11<text:tab/><text:s text:c="2"/>14<text:tab/><text:s text:c="2"/>17<text:tab/><text:s text:c="2"/>22<text:tab/><text:s text:c="2"/>28<text:tab/><text:s text:c="2"/>19</text:p><text:p text:style-name="P3127"><text:s text:c="4"/>(6) Należności otrzymane ogółem (2)+(3)+(4)+(5)<text:tab/><text:tab/><text:tab/>250<text:tab/>327<text:tab/>415<text:tab/>323<text:tab/>244<text:tab/>190</text:p><text:p text:style-name="P3128">Zakupy:</text:p><text:p text:style-name="P3129"><text:s text:c="4"/>(7) <text:s text:c="2"/>(0,75)´(sprzedaż w następnym miesiącu)<text:tab/><text:tab/></text:p><text:p text:style-name="P3130">209<text:tab/></text:p><text:p text:style-name="P3131">277<text:tab/></text:p><text:p text:style-name="P3132">351<text:tab/></text:p><text:p text:style-name="P3133">243<text:tab/></text:p><text:p text:style-name="P3134">176<text:tab/></text:p><text:p text:style-name="P3135">142<text:tab/></text:p><text:p text:style-name="P3136"><text:s text:c="4"/>(8) Płatności za zakupione materiały</text:p><text:p text:style-name="P3137"><text:s text:c="10"/>(jednomiesięczne opóźnienie)<text:tab/><text:tab/><text:tab/>209<text:tab/>277<text:tab/>351<text:tab/>243<text:tab/>176<text:tab/>142</text:p><text:p text:style-name="P3138"><text:s/>II <text:s/>PRZYROST ŚRODKÓW PIENIĘŻNYCH W DANYM MIESIĄCU</text:p><text:p text:style-name="P3139"><text:s text:c="4"/>(9) Należności otrzymane (pozycja (6))<text:tab/><text:tab/><text:tab/></text:p><text:p text:style-name="P3140"/><text:p text:style-name="P3141">250<text:tab/></text:p><text:p text:style-name="P3142"/><text:p text:style-name="P3143">327<text:tab/></text:p><text:p text:style-name="P3144"/><text:p text:style-name="P3145">415<text:tab/></text:p><text:p text:style-name="P3146"/><text:p text:style-name="P3147">323<text:tab/></text:p><text:p text:style-name="P3148"/><text:p text:style-name="P3149">244<text:tab/></text:p><text:p text:style-name="P3150"/><text:p text:style-name="P3151">190</text:p><text:p text:style-name="P3152"><text:s text:c="4"/>(10) Płatności za zakupione materiały (pozycja (8))<text:tab/><text:tab/><text:tab/>209<text:tab/>277<text:tab/>351<text:tab/>243<text:tab/>176<text:tab/>142</text:p><text:p text:style-name="P3153"><text:s text:c="4"/>(11) Wynagrodzenia<text:tab/><text:tab/><text:tab/><text:s text:c="2"/>16<text:tab/><text:s text:c="2"/>21<text:tab/><text:s text:c="2"/>26<text:tab/><text:s text:c="2"/>18<text:tab/><text:s text:c="2"/>15<text:tab/><text:s text:c="2"/>15</text:p><text:p text:style-name="P3154"><text:s text:c="4"/>(12) Czynsz<text:tab/><text:tab/><text:tab/><text:s text:c="2"/>10<text:tab/><text:s text:c="2"/>10<text:tab/><text:s text:c="2"/>10<text:tab/><text:s text:c="2"/>10<text:tab/><text:s text:c="2"/>10<text:tab/><text:s text:c="2"/>10</text:p><text:p text:style-name="P3155"><text:s text:c="4"/>(13) Inne wydatki<text:tab/><text:tab/><text:tab/><text:s text:c="2"/>15<text:tab/><text:s text:c="2"/>25<text:tab/><text:s text:c="2"/>20<text:tab/><text:s text:c="2"/>15<text:tab/><text:s text:c="2"/>15<text:tab/><text:s text:c="4"/>5</text:p><text:p text:style-name="P3156"><text:s text:c="4"/>(14) Podatki<text:tab/><text:tab/><text:tab/><text:tab/><text:s text:c="2"/>23<text:tab/><text:tab/><text:tab/><text:s text:c="2"/>16<text:tab/></text:p><text:p text:style-name="P3157"><text:s text:c="4"/>(15) Wydatki inwestycyjne<text:tab/><text:tab/><text:tab/><text:tab/><text:tab/><text:tab/><text:s text:c="2"/>80<text:tab/><text:tab/></text:p><text:p text:style-name="P3158"><text:s text:c="4"/>(16) Wydatki ogółem <text:s/>(10)+(11)+(12)+(13)+(14)+(15)<text:tab/><text:tab/><text:tab/>250<text:tab/>356<text:tab/>407<text:tab/>366<text:tab/>232<text:tab/>172</text:p><text:p text:style-name="P3159"><text:s text:c="4"/>(17) Przyrost (ubytek) środków pieniężnych w miesiącu (9)–(16)<text:tab/><text:tab/><text:tab/><text:s text:c="4"/>0<text:tab/><text:s/>(-29)<text:tab/><text:s text:c="4"/>8<text:tab/><text:s/>(-43)<text:tab/><text:s text:c="2"/>12<text:tab/><text:s text:c="2"/>18</text:p><text:p text:style-name="P3160"><text:s/>III ZAPOTRZEBOWANIE NA KREDYT</text:p><text:p text:style-name="P3161"><text:s text:c="4"/>(18) Środki pieniężne na początku miesiąca przy założeniu niekorzystania z pożyczek<text:tab/></text:p><text:p text:style-name="P3162"><text:tab/></text:p><text:p text:style-name="P3163"><text:tab/></text:p><text:p text:style-name="P3164"/><text:p text:style-name="P3165"><text:s text:c="2"/>16<text:tab/></text:p><text:p text:style-name="P3166"/><text:p text:style-name="P3167"><text:s text:c="2"/>16<text:tab/></text:p><text:p text:style-name="P3168"/><text:p text:style-name="P3169"><text:s/>(-13)<text:tab/></text:p><text:p text:style-name="P3170"/><text:p text:style-name="P3171"><text:s text:c="3"/>(-5)<text:tab/></text:p><text:p text:style-name="P3172"/><text:p text:style-name="P3173"><text:s/>(-48)<text:tab/></text:p><text:p text:style-name="P3174"/><text:p text:style-name="P3175"><text:s/>(-36)</text:p><text:p text:style-name="P3176"><text:s text:c="4"/>(19) Środki pieniężne na koniec miesiąca (17)+(18)<text:tab/><text:tab/><text:tab/><text:s text:c="2"/>16<text:tab/><text:s/>(-13)<text:tab/><text:s text:c="3"/>(-5)<text:tab/><text:s/>(-48)<text:tab/><text:s/>(-36)<text:tab/><text:s/>(-18)</text:p><text:p text:style-name="P3177"><text:s text:c="4"/>(20) Docelowy poziom środków pieniężnych C*<text:tab/><text:tab/><text:tab/><text:s text:c="2"/>12<text:tab/><text:s text:c="2"/>12<text:tab/><text:s text:c="2"/>12<text:tab/><text:s text:c="2"/>12<text:tab/><text:s text:c="2"/>12<text:tab/><text:s text:c="2"/>12</text:p><text:p text:style-name="P3178"><text:s text:c="4"/>(21) Wielkość skumulowanej nadwyżki (niedoboru) środków pieniężnych (19)-(20)<text:tab/><text:tab/><text:tab/></text:p><text:p text:style-name="P3179"><text:s text:c="4"/>4<text:tab/></text:p><text:p text:style-name="P3180"><text:s/>(-25)<text:tab/></text:p><text:p text:style-name="P3181"><text:s/>(-17)<text:tab/></text:p><text:p text:style-name="P3182"><text:s/>(-60)<text:tab/></text:p><text:p text:style-name="P3183"><text:s/>(-48)<text:tab/></text:p><text:p text:style-name="P3184"><text:s/>(-30)</text:p><text:p text:style-name="P3185"/><text:p text:style-name="P3186"/><text:p text:style-name="P3187">W przypadku realizacji wariantu pesymistycznego przedsiębiorstwo będzie dysponowało nadwyżką środków pieniężnych tylko w jednym miesiącu (w maju), natomiast w pozostałych miesiącach będzie występował niedobór środków pieniężnych. Największy niedobór wystąpi w sierpniu.</text:p><text:p text:style-name="P3188">Przedstawione w tabeli poziomy skumulowanych nadwyżek (niedoborów) środków pieniężnych uzależnione od tego, który wariant zostanie zrealizowany pokazują, że scenariuszowi optymistycznemu towarzyszy wzrost (w stosunku do sytuacji bazowej) nadwyżki środków pieniężnych we wszystkich miesiącach.<text:s/></text:p><text:p text:style-name="P3189"/><text:p text:style-name="P3190">Tabela. Analiza scenariuszy dla wielkości skumulowanej nadwyżki (niedoboru) środków pieniężnych.</text:p><text:p text:style-name="P3191"><text:s/><text:tab/>Maj<text:tab/>Czerwiec<text:tab/>Lipiec<text:tab/>Sierpień<text:tab/>Wrzesień<text:tab/>Październik</text:p><text:p text:style-name="P3192">Optymistyczny<text:tab/>20<text:tab/><text:s text:c="2"/>-1<text:tab/><text:s/>35<text:tab/><text:s text:c="3"/>1<text:tab/><text:s/>-6<text:tab/><text:s/>15</text:p><text:p text:style-name="P3193">Bazowy<text:tab/>11<text:tab/>-16<text:tab/>-29<text:tab/>-33<text:tab/>-29<text:tab/>-10</text:p><text:p text:style-name="P3194">Pesymistyczny<text:tab/><text:s text:c="2"/>4<text:tab/>-25<text:tab/>-17<text:tab/>-60<text:tab/>-48<text:tab/>-30</text:p><text:p text:style-name="P3195"/><text:p text:style-name="P3196">W przypadku realizacji wariantu pesymistycznego, paradoksalnie, wielkość niedoboru środków pieniężnych obniża się w lipcu. W pozostałych miesiącach poziom środków pieniężnych w przypadku realizacji scenariusza pesymistycznego jest niższy od poziomu bazowego.</text:p><text:p text:style-name="P3197">Na zakończenie rozdziału dotyczącego pomiaru poziomu płynności w przedsiębiorstwie warto zauważyć, że zarząd przedsiębiorstwa chcąc optymalnie zarządzać płynnością (stosując warunek optymalizacji poziomu płynności vi = vm) może wybrać jako podstawowy jeden z omówionych w tym rozdziale mierników poziomu płynności finansowej w przedsiębiorstwie. Ważne jest, aby miernik ten był konsekwentnie stosowany jako podstawowy, zarówno do wyznaczania kształtu krzywej wewnętrznej wartości płynności, jak i do wyznaczania optymalnego poziomu płynności w oparciu o nią. Natomiast w miarę możliwości pozostałe mierniki powinny być cały czas monitorowane.</text:p><text:p text:style-name="P3198"/><text:p text:style-name="P3199">MODUŁ 6Techniki zarządzania środkami pieniężnymi w drodze</text:p><text:p text:style-name="P3200">W trakcie zarządzania gotówką w przedsiębiorstwie, ważne jest aby nie było niepotrzebnych opóźnień w spływie środków pieniężnych do przedsiębiorstwa i niepotrzebnie zbyt szybkich wypływów tych środków z przedsiębiorstwa. W związku z tym, zachodzi konieczność synchronizacji przepływów pieniężnych (ang. cash flow synchronization), a więc zaplanowania wpływów i wypływów środków pieniężnych w taki sposób, aby uzyskać jak największą zgodność terminów wpłat z przewidywanymi terminami wydatków przedsiębiorstwa.<text:s/></text:p><text:p text:style-name="P3201">ŚRODKI PIENIĘŻNE W DRODZE. Z potrzebą synchronizacji związane jest zarządzanie środkami pieniężnymi w drodze (ang. float). Środki takie stanowią różnicę między stanem środków pieniężnych wykazywanych na rachunkach przedsiębiorstwa a stanem odnotowywanym przez bank obsługujący działalność przedsiębiorstwa. Są to zatem wielkości środków pieniężnych związanych z z określonym opóźnieniem (najczęściej relatywnie niewielkim i związanym z normalnym funkcjonowaniem systemu bankowego) w realizacji wystawionych przez to przedsiębiorstwo czeków (Brigham E.F., Zarządzanie..., s. 158-202). Jeżeli przedsiębiorstwo zna okresy realizacji jego czeków, może ten fakt w świadomy sposób wykorzystywać jako jedną z technik zarządzania floatem (środkami pieniężnymi w drodze). Środki pieniężne w drodze, są skutkiem:</text:p><text:p text:style-name="P3202">•<text:tab/>przesłania czeku pocztą (ang. mail float)</text:p><text:p text:style-name="P3203">•<text:tab/>zaksięgowania otrzymanego czeku przez adresata (a więc, opóźnienie wynikające z przetwarzania informacji o płatności)</text:p><text:p text:style-name="P3204">•<text:tab/>rozliczenia i realizacji czeku przez system bankowy.</text:p><text:p text:style-name="P3205"/><text:p text:style-name="P3206">Kolejnymi technikami związanymi z zarządzaniem środkami pieniężnymi w drodze są (Piotrowska M., Finanse..., s. 72-73, M. Allman-Ward, J. Sagner, Essentials of Managing Corporate Cash, John Wiley &amp; Sons, Hoboken 2003, s. 54-57):<text:s/></text:p><text:p text:style-name="P3207">•<text:tab/>Polecenie zapłaty (ang. pre-authorized debit) ma za zadanie zlikwidowanie opóźnień wynikających z fizycznego przesyłania czeków. Polega ono na wymaganiu od klientów, złożenia w ich banku dyspozycji przekazywania wpłat na konto przedsiębiorstwa bezpośrednio, bez użycia czeków. Kontrahenci często nie są skłonni zgadzać się na taki wymóg.</text:p><text:p text:style-name="P3208">•<text:tab/>System skrytek pocztowych (ang. lockbox system) polegający na założeniu licznych skrytek pocztowych i zobowiązaniu kontrahentów do kierowania ich czeków do najbliższej im skrytki pocztowej z której lokalny przedstawiciel przedsiębiorstwa (lub banku przedsiębiorstwa) wielokrotnie w ciągu dnia wyjmuje czeki i realizuje, jak najszybciej zasilając konto przedsiębiorstwa. Ta technika ma sens w przypadku przedsiębiorstw posiadających kontrahentów w odległych od siedziby miejscach.</text:p><text:p text:style-name="P3209">•<text:tab/>System koncentracji rachunków bankowych (ang. concentration banking) polega na tym, że wpływy ze sprzedaży gromadzone pierwotnie na rachunkach przedsiębiorstwa w lokalnych (najbliższych klientom) bankach, transferuje się (po uwzględnieniu ewentualnych wydatków przedsiębiorstwa w regionie najbliższym bankowi lokalnemu) do banku koncentrującego (N. C. Hill, Short-Term ..., s. 3). Podobnie postępuje się w przypadku zapłaty za dostawy dla przedsiębiorstwa, należne kwoty bank koncentrujący przekazuje lokalnym bankom i to za ich pośrednictwem regulowane są wszelkie zobowiązania. Do elementów tego systemu należą instytucje i usługi wspomagające ściąganie należności od odbiorców oraz instytucje i usługi wspomagające uregulowanie zobowiązań wobec dostawców i innych podmiotów, którym przedsiębiorstwo jest zobowiązane przekazać pieniądze. System taki zawiera także część centralną (bank koncentrujący). To do niej kierowane są wszystkie wpływy i z niej biorą swój początek wszystkie wypływy środków pieniężnych. Technika ta ma sens w przypadku przedsiębiorstw posiadających kontrahentów w odległych od siedziby miejscach.</text:p><text:p text:style-name="P3210">•<text:tab/>Koncentracja zobowiązań (ang. payables centralization) polega na tym, że przedsiębiorstwo w sposób scentralizowany (mogąc do tego używać banku koncentrującego z systemu koncentracji rachunków bankowych) zarządza płatnościami za swoje zobowiązania. Technika ta ma na celu kontrolowanie wypływów środków pieniężnych. Stosowanie tej techniki ma sens w przypadku przedsiębiorstw posiadających kontrahentów w odległych od siedziby miejscach.<text:s/></text:p><text:p text:style-name="P3211">•<text:tab/>Rachunki o saldzie zerowym (ang. zero-balance accounts) polega na tym, że przedsiębiorstwo zakłada w bankach specjalne rachunki służące tylko do wypłat, na których utrzymywane są zerowe salda. Na rachunki te wystawiane są czeki. W przypadku spływu czeków do realizacji, przedsiębiorstwo uzupełnia konto dokładnie o kwotę jaka ma być wypłacona, tak że po zrealizowaniu czeków saldo konta osiąga ponownie zerowy poziom. Technika niniejsza upraszcza kontrolę wypłat i kontrolę stanu środków pieniężnych w przedsiębiorstwie oraz zmniejsza zapotrzebowanie przedsiębiorstwa na gotówkę.<text:s/></text:p><text:p text:style-name="P3212">•<text:tab/>Rachunki kontrolowanych wypłat (ang. controlled disbursement accounts) ich działanie polega na tym, że przedsiębiorstwo (podobnie jak ma to miejsce w przypadku rachunków o saldzie zerowym) zakłada rachunki bankowe przeznaczone do realizowania wypłat. Rachunki te, nie są zasilane aż do momentu przedstawienia czeku do zapłaty. Przedsiębiorstwo stosujące tę technikę, wymaga aby czek do zapłaty był przedstawiony rano, co daje mu możliwość (a) przygotowanie środków pieniężnych koniecznych do dokonania przelewu celem uregulowania kwoty czeku, (b) korzystnego zainwestowania nadwyżek środków pieniężnych przedsiębiorstwa.</text:p><text:p text:style-name="P3213">•<text:tab/>Metoda odległych wypłat (ang. remote disbursement accounts) ma identyczną ideę co rachunki kontrolowanych wypłat lecz jest stosowana w przedsiębiorstwach posiadających swoich dostawców daleko od siedziby przedsiębiorstwa. Polega ona na tym, że przedsiębiorstwo (podobnie jak ma to miejsce w przypadku rachunków o saldzie zerowym) zakłada rachunki bankowe przeznaczone do realizowania wypłat. Rachunki te, nie są zasilane aż do momentu przedstawienia czeku do zapłaty. ma na celu kontrolowanie wypływów środków pieniężnych.</text:p><text:p text:style-name="P3214"/><text:p text:style-name="P3215">Studium Przypadku. Przedsiębiorstwo Drawon założyło nowy rachunek bankowy w banku BTS. Zarząd przedsiębiorstwa Drawon planuje wystawiać czeki na kwotę 80 000 złotych dziennie i obciążać nimi swój rachunek pod koniec tego samego dnia roboczego w którym zostały wystawione. Zarząd przedsiębiorstwa Drawon oszacował, że bank BTS będzie zazwyczaj otrzymywał i rozliczał czeki o godzinie 1600 piątego dnia od ich wystawienia (czyli czek wystawiony w poniedziałek zostanie rozliczony w piątek po południu). Umowa przedsiębiorstwa Drawon z bankiem BTS przewiduje, że będzie ono utrzymywało saldo kompensacyjne na poziomie 40 000 złotych. Kwota ta jest o 20 000 złotych wyższa od tej, którą bank BTS wymaga od klientów nie związanych umową podobną do tej, jaką zawarło przedsiębiorstwo Drawon. W momencie otwarcia rachunku, przedsiębiorstwo Drawon deponuje 40 000 złotych.</text:p><text:p text:style-name="P3216">1.<text:tab/>Zakładając, że przedsiębiorstwo Drawon deponuje środki codziennie o godzinie 1530 i bank BTS włącza je do transakcji tego samego dnia, ile muszą wynosić dzienne wpływy na konto, aby stan rachunku ustabilizował się na wymaganym przez bank BTS poziomie? Należy także wskazać wymaganą wielkość wpływów w pierwszych dniach działania umowy, przy założeniu, że począwszy od pierwszego dnia codziennie są wystawiane czeki na 80 000 złotych.</text:p><text:p text:style-name="P3217">2.<text:tab/>Przez ile dni przedsiębiorstwo Dawon może dysponować środkami pieniężnymi w drodze?</text:p><text:p text:style-name="P3218">3.<text:tab/>Do jakiego końcowego salda powinno dążyć przedsiębiorstwo w (a) księgach rachunkowych prowadzonych przez przedsiębiorstwo, (b) księgach rachunkowych prowadzonych przez bank?</text:p><text:p text:style-name="P3219"/><text:p text:style-name="P3220">AD 1. Wpływy na konto przedsiębiorstwa Dawon w banku BTS, muszą wynosić 80 000 złotych dziennie, począwszy od piątego dnia. W pierwszym dniu przedsiębiorstwo wpłaca 40 000 złotych, drugiego, trzeciego i czwartego nie dokonuje wpłat, a piątego dokonuje wpłaty 80 000 złotych.</text:p><text:p text:style-name="P3221"/><text:p text:style-name="P3222">AD 2. Przedsiębiorstwo może dysponować środkami pieniężnymi w drodze tak długo, jak długo nie zmienią się warunki umowy przedsiębiorstwa Dawon z bankiem BTS, zwyczaje banku i przedsiębiorstwa. Kwota środków pieniężnych w drodze, którą może ono dysponować, to 4<text:s/> 80 000 = 320 000 złotych. Jeśli dodatkowo uwzględni się fakt, że przedsiębiorstwo Dawon zostało zobligowane przez bank BTS do utrzymywania wyższego o 20 000 złotych (niż w przypadku innych przedsiębiorstw nie wykorzystujących środków pieniężnych w drodze) salda kompensacyjnego, to kwota ta wyniesie: 320 000 – 20 000 = 300 000 złotych.</text:p><text:p text:style-name="P3223"/><text:p text:style-name="P3224">AD 3. (a) Przedsiębiorstwo Dawon, powinno dążyć do utrzymywania w księgach rachunkowych przedsiębiorstwa salda równego: 40 000 – 320 000 = – 280 000 złotych,</text:p><text:p text:style-name="P3225">(b) natomiast w księgach rachunkowych banku BTS, powinna być wykazywana kwota 40 000 złotych.</text:p><text:p text:style-name="P3226"/><text:p text:style-name="P3227">Studium Przypadku. Przedstawiciel przedsiębiorstwa Junko z dokonał sprzedaży na kwotę 50 000 zł, i zamierza przekazać tę kwotę jak najefektywniej do swojego banku koncentrującego. Dostępne są dwie metody transferu:</text:p><text:p text:style-name="P3228">•<text:tab/>przekaz pocztowy kosztujący 7 zł i trwający pięć dni,</text:p><text:p text:style-name="P3229">•<text:tab/>przekaz elektroniczny, kosztujący 30 zł w wyniku którego środki byłyby w chwili nadania dostępne w banku koncentrującym.</text:p><text:p text:style-name="P3230"/><text:p text:style-name="P3231">(1) Przedsiębiorstwo Junko zarabia 6% rocznie na środkach ulokowanych w swoim banku koncentrującym. Którą z form przekazu powinien wybrać przedstawiciel aby zminimalizować koszty? (2) Przy jakiej wielkości kwoty wybór metody byłby bez znaczenia?</text:p><text:p text:style-name="P3232"/><text:p text:style-name="P3233">AD. 1. Aby udzielić odpowiedzi na pytanie, która forma transferu jest dla przedsiębiorstwa Junko korzystniejsza, należy oszacować koszty związane z każdą z nich. W przypadku korzystania z przekazu pocztowego, koszty wyniosą 48,67 złotych:</text:p><text:p text:style-name="P3234"><text:s/>zł.</text:p><text:p text:style-name="P3235">Natomiast w przypadku zastosowania przekazu elektronicznego, koszt wynosi 30 złotych, jest więc niższy od kosztu przekazu bankowego. Dlatego przedstawiciel przedsiębiorstwa Junko powinien wybrać przekaz elektroniczny, gdyż wiąże się z niższymi kosztami alternatywnymi.</text:p><text:p text:style-name="P3236"/><text:p text:style-name="P3237">AD. 2. Aby wyznaczyć wielkość kwoty, przy której wybór metody przekazu byłby bez znaczenia, należy rozwiązać równanie:</text:p><text:p text:style-name="P3238"><text:s/>.</text:p><text:p text:style-name="P3239">Po rozwiązaniu niniejszego równania widać, że szukana kwota, to 27 600 złotych:</text:p><text:p text:style-name="P3240"><text:s/>zł.</text:p><text:p text:style-name="P3241">Oznacza to, że jeśli transferowana kwota jest niższa od 27 600 zł, przedstawiciel przedsiębiorstwa powinien skorzystać z przekazu pocztowego, natomiast jeśli kwota przekazu jest wyższa od 27 600 zł, powinien wybrać przekaz elektroniczny.</text:p><text:p text:style-name="P3242"/><text:p text:style-name="P3243">Studium Przypadku. Przedsiębiorstwo Płochacz ma swoje oddziały na terenie całej Rosji. Centrala przedsiębiorstwa znajduje się w Królewcu i tam znajduje się centrum rozliczania opłat za usługi. Zarząd przedsiębiorstwa Płochacz rozważa skrócenie czasu floatu. Obecnie przeciętnie upływa osiemnaście dni roboczych od wysłania płatności przez klienta do wpłynięcia środków na rachunek przedsiębiorstwa. System skrytek pocztowych umożliwiałby skrócenie tego okresu do pięciu dni roboczych. Przeciętne dzienne wpłaty otrzymywane przez przedsiębiorstwo wynoszą (wyrażone w zł) 30 000 zł. (1) o ile mogłyby się zmienić salda rachunków przedsiębiorstwa Płochacz po uruchomieniu systemu skrytek pocztowych? (2) jeśli koszty alternatywne związane z kosztem kapitału finansującym przedsiębiorstwo wynoszą 15%, to jaką wartość w ujęciu rocznym ma dlań system skrytek pocztowych? (3) Na jaki maksymalny miesięczny koszt funkcjonowania systemu skrytek mogłoby sobie pozwolić przedsiębiorstwo?</text:p><text:p text:style-name="P3244"/><text:p text:style-name="P3245">AD. 1. W związku z tym, że wprowadzenie systemu skrytek pocztowych spowodowałoby skrócenie okresu spływu środków pieniężnych z osiemnastu do pięciu dni, salda przedsiębiorstwa Płochacz wzrosną o 390 000 złotych:</text:p><text:p text:style-name="P3246"><text:s/>zł.</text:p><text:p text:style-name="P3247"/><text:p text:style-name="P3248">AD. 2. Dla przedsiębiorstwa Płochacz system skrytek pocztowych opisany w przykładzie, ma wartość około 58 500 złotych:</text:p><text:p text:style-name="P3249"><text:s/>zł.</text:p><text:p text:style-name="P3250"/><text:p text:style-name="P3251">AD. 3. W związku z tym, że korzyści przedsiębiorstwa Płochacz wynikające z zastosowania systemu skrytek pocztowych wynoszą w ujęciu rocznym 58 500 złotych, to miesięczny koszt funkcjonowania takiego systemu powinien wynosić nie więcej niż 4 875 złotych:</text:p><text:p text:style-name="P3252"><text:s/>zł.</text:p><text:p text:style-name="P3253"><text:s/></text:p><text:p text:style-name="P3254">7. Krótkoterminowe źródła finansowania</text:p><text:p text:style-name="P3255"/><text:p text:style-name="P3256">Krótkoterminowymi źródłami finansowania nazywamy zobowiązania, których termin uregulowania upływa w ciągu jednego roku od momentu ich powstania. W przypadku przedsiębiorstw, w których cykl kapitału obrotowego jest dłuższy od jednego roku termin uregulowania zobowiązań nie może przekroczyć długości tego cyklu (Por. W. Dębski, Zarządzanie finansami, CIM, Warszawa, 1996, t. 2, s. 34.; J. Czekaj, Z. Dresler, Zarządzanie finansami przedsiębiorstw–podstawy teorii, PWN Warszawa 2001, s. 162).</text:p><text:p text:style-name="P3257">Potrzeby finansowe zmieniają się w zależności od skali aktywności przedsiębiorstwa i wielkości popytu na jego produkty. Jeżeli potrzeby zwiększają się, to są finansowane częściowo: wzrastającymi zobowiązaniami długoterminowymi i tzw. „spontanicznymi" zobowiązaniami krótkoterminowymi (A. Rutkowski, Analiza kosztów krótkoterminowych źródeł finansowania, "Controlling i Rachunkowość zarządcza" 1999, nr 2, s. 20).</text:p><text:p text:style-name="P3258">Przedsiębiorstwo ma możliwość pokrywania swoich zobowiązań z wykorzystaniem różnych strategii finansowych zarządzania składnikami majątku obrotowego i zobowiązaniami krótkoterminowymi jak była o tym mowa w rozdziale trzecim.</text:p><text:p text:style-name="P3259">Jako źródła finansowania krótkoterminowych potrzeb wymienia się:</text:p><text:p text:style-name="P3260">•<text:tab/>krótkoterminowe kredyty bankowe (i inne pożyczki krótkoterminowe),</text:p><text:p text:style-name="P3261">•<text:tab/>krótkoterminowe papiery dłużne (np. weksle),</text:p><text:p text:style-name="P3262">•<text:tab/>zobowiązania wobec dostawców (kredyt handlowy (kupiecki))</text:p><text:p text:style-name="P3263">•<text:tab/>inne zobowiązania bieżące (są to tzw. zobowiązania „automatyczne”, należą do nich: zobowiązania wobec budżetów, innych instytucji publiczno–prawnych, wobec pracowników.).</text:p><text:p text:style-name="P3264"/><text:p text:style-name="P3265">Podmiot wykorzystując tak różne źródła finansowania powinien starać się optymalizować strukturę zadłużenia poprzez minimalizację kosztów związanych z finansowaniem. Wybierając określoną metodę finansowania swoich krótkoterminowych potrzeb powinno się wziąć pod uwagę następujące zagadnienia:</text:p><text:p text:style-name="P3266">•<text:tab/>Dostępność wybranego źródła finansowania, czyli możliwość zdobycia kwot potrzebnych przedsiębiorstwu w określonych momentach przyszłości.</text:p><text:p text:style-name="P3267">•<text:tab/>Związany z tym źródłem poziom ryzyka mierzony zmiennością stopy oprocentowania lub prawdopodobieństwem ewentualnej odmowy uzyskania finansowania.</text:p><text:p text:style-name="P3268">•<text:tab/>Efektywny koszt pozyskania kapitału z tego źródła. Należy przy tym pamiętać o uwzględnieniu kosztów bezpośrednich i alternatywnych. Działalność gospodarcza bazująca całkowicie na kredycie kupieckim może prowadzić do ograniczenia współpracy do jednego dostawcy, który udziela odroczenia spłaty. Tego typu sytuacja może ograniczać swobodę podejmowania decyzji dotyczącej tego kto będzie dostawcą przedsiębiorstwa.</text:p><text:p text:style-name="P3269">•<text:tab/>Elastyczność dostępna dla przedsiębiorstwa korzystającego z danego źródła wynikająca z istnienia, lub nie, możliwości przesunięcia w czasie spłat zobowiązań, możliwości pozyskania dodatkowych środków oraz możliwości dopasowania wybranego źródła do zmieniającej się sytuacji. Ważne także jest nastawienie wierzyciela w warunkach zmienności do dłużników mających kłopoty.</text:p><text:p text:style-name="P3270">MODUŁ 7</text:p><text:p text:style-name="P3271">MODUŁ 8Kredyt handlowy</text:p><text:p text:style-name="P3272">Niniejsze źródło finansowania było już omawiane wcześniej. Jednakże było to uczynione z punktu widzenia przedsiębiorstwa udzielającego tego kredytu. Z punktu widzenia przedsiębiorstwa korzystającego z kredytu kupieckiego, jest on uwidoczniony jako zobowiązania wobec dostawców. Powstają one w momencie umożliwienia przez dostawcę odroczenia płatności za dostawy (surowców, materiałów, energii, paliwa, usług obcych). Kredyt ten jest spontanicznym (tzn. automatycznie powstającym zobowiązaniem – nie trzeba o niego występować) źródłem finansowania majątku obrotowego przedsiębiorstwa, ponieważ jego wielkość często wzrasta wraz z wielkością dokonywanych zakupów.</text:p><text:p text:style-name="P3273">Kredyt ten przewyższa inne formy krótkoterminowego finansowania zewnętrznego, dlatego że jest dostępny dla zdecydowanej większości nabywców, którzy są znani dostawcom i dokonujących zakupy względnie regularnie. Kredyt kupiecki jest zazwyczaj niedostępny dla nowo wchodzących na rynek konkurentów, gdyż z punktu widzenia kredytodawcy, są oni obarczeni zbyt dużym ryzykiem powstania należności nieściągalnych (R.A. Brealey, S.C. Myers, Podstawy finansów przedsiębiorstw, WN PWN, Warszawa 1999, s. 1192–1198). Ponadto kredyt kupiecki jest udzielany zwykle w rachunku otwartym i nie wymaga specjalnych zabezpieczeń.<text:s/></text:p><text:p text:style-name="P3274">MODUŁ 9</text:p><text:p text:style-name="P3275">MODUŁ 10Krótkoterminowe kredyty bankowe</text:p><text:p text:style-name="P3276">Krótkoterminowe kredyty bankowe są, z najczęściej stosowanych, drugim, po kredycie kupieckim, źródłem finansowania krótkoterminowego. Finansowanie bankowe nie ma charakteru automatycznego. W miarę wzrostu potrzeb finansowych, przedsiębiorstwa zwracają się do współpracujących z nimi banków o dodatkowe fundusze. Jeśli bank odrzuci wniosek o kredyt bankowy to może to oznaczać dla przedsiębiorstwa utratę atrakcyjnych możliwości rozwoju.</text:p><text:p text:style-name="P3277">Krótkoterminowe kredyty bankowe występują w postaci kredytu w rachunku bieżącym (czyli linii kredytowej) albo w formie kredytu obrotowego. Mogą one być zabezpieczone lub nie zabezpieczone. Zabezpieczeniem mogą być składniki majątku obrotowego np. zapasy, cesja należności lub aktywa trwałe.</text:p><text:p text:style-name="P3278">Kredyt w rachunku bieżącym polega na oddaniu do dyspozycji przez bank środków pieniężnych do określonej wysokości. Podmiot biorący kredyt ponosi z tego tytułu szereg płatności. Prowizja jest płacona proporcjonalnie do przyznanej kwoty a odsetki naliczane są i spłacane gdy przedsiębiorstwo korzystało z kredytu. Dla przedsiębiorstw nie potrafiących przewidzieć bieżących potrzeb finansowych, kredyt w takiej formie niesie korzyści. Dla zapewnienia płynności w przypadku pojawienia się nieprzewidzianych trudności finansowych służą kwoty oddane do dyspozycji w linii kredytowej ponieważ w sposób pozabilansowy poprawiają płynność przedsiębiorstwa. Dla banku kredyt ten stanowi duże utrudnienie dlatego, że musi on utrzymywać rezerwy tych środków nie posiadając gwarancji, że podmiot z nich skorzysta. Dlatego też dostęp do tego źródła mają najlepsi klienci banku.</text:p><text:p text:style-name="P3279">Stopę procentową w umowie kredytowej ustala się na poziomie stałym lub zmiennym w zależności od warunków umowy. Jeśli występuje na poziomie zmiennym to określa się w umowie sposób ustalania oprocentowania, to znaczy zasady według których będzie się ona zmieniać.</text:p><text:p text:style-name="P3280">Oprócz zabezpieczeń i stopy procentowej w umowie kredytowej określa się również kwotę kredytu, terminy spłaty, harmonogram obsługi kredytu w części odsetkowej i kapitałowej oraz inne istotne warunki do których zalicza się: kaucje, prowizje, opłaty administracyjne, opłaty za przyjęcie wniosku. Te inne istotne warunki prowadzą do zmniejszenia kwoty netto pozyskiwanej przez pożyczkobiorcę.</text:p><text:p text:style-name="P3281">Koszt jedynie częściowo jest uzależniony od poziomu odsetek, ponieważ na ten koszt składają się także inne obciążenia, takie jak: prowizje, opłaty administracyjne, kaucje. Następną kwestią jest termin płatności: czy płatność za udzielenie kredytu, ponoszona jest na początku okresu czy też w innym terminie. Jeśli płatność jest ponoszona na początku okresu to zmniejsza kwotę netto pożyczki. Równie ważne jest ustalenie podstawy od której będą naliczane odsetki i prowizje.</text:p><text:p text:style-name="P3282">Umowy kredytowe zawiera się na podstawie nominalnych stóp odsetek. Stopy te dla kredytów o terminie spłaty krótszym od roku różnią się od rzeczywistych stóp procentowych znanych też jako efektywne stopy procentowe. Rzeczywiste koszty pozyskania kredytu określane są przez efektywne (rzeczywiste) stopy procentowe. Jest to powodem dla którego zarząd przedsiębiorstwa przed zawarciem umowy powinien bardzo ostrożnie szacować efektywność kredytu i za każdym razem poznać efektywną stopę odsetek (W. Pluta, Planowanie..., s. 83).</text:p><text:p text:style-name="P3283">Występują różne metody naliczania odsetek od kredytów krótkoterminowych. Mogą być one naliczane jako (W. Pluta, Koszty obsługi krótkoterminowych kredytów bankowych, „Rachunkowość”, nr.4, 1996 r., s. 187) odsetki proste (ang. simple interest), zdyskontowane (ang. discounted interest), skumulowane (ang. add–on interest).</text:p><text:p text:style-name="P3284"/><text:p text:style-name="P3285">ODSETKI PROSTE. Przy kredycie z odsetkami prostymi kredytobiorca powinien dokonać zwrotu otrzymanej kwoty kredytu razem z odsetkami w z góry ustalonym terminie.</text:p><text:p text:style-name="P3286"/><text:p text:style-name="P3287">Studium Przypadku. Przedsiębiorstwo Alfa zaciągnęło 9 700 000 zł kredytu na sześć miesięcy przy stopie odsetek równej 11%. Po sześciu miesiącach jest zobowiązane zwrócić kredytodawcy 10 233 500 złotych:</text:p><text:p text:style-name="P3288"><text:s/>zł.</text:p><text:p text:style-name="P3289">Ponieważ kredyt jest udzielony na okres krótszy od pełnego roku – na sześć miesięcy, ma miejsce rozbieżność między nominalną roczną stopą odsetek a efektywną (rzeczywistą) roczną stopą odsetek. Efektywną roczną stopę odsetek należy wyznaczać w oparciu o wzór:</text:p><text:p text:style-name="P3290"><text:s/></text:p><text:p text:style-name="P3291"/><text:p text:style-name="P3292">gdzie:<text:s/><text:tab/>kef – efektywna (rzeczywista) stopa procentowa, kr – roczna nominalna stopa procentowa, <text:s/>.</text:p><text:p text:style-name="P3293"/><text:p text:style-name="P3294">Studium Przypadku. Przedsiębiorstwo Alfa II zaciągnęło 9 700 000 zł kredytu na sześć miesięcy przy kwocie odsetek wynoszącej 533 500 zł. W takim przypadku nominalna stopa odsetek wyniesie 11%:</text:p><text:p text:style-name="P3295"><text:s/></text:p><text:p text:style-name="P3296">Natomiast efektywna stopa wyniesie 11,3%:</text:p><text:p text:style-name="P3297"><text:s/></text:p><text:p text:style-name="P3298"/><text:p text:style-name="P3299">Studium Przypadku. Jeżeli przedsiębiorstwo Beta otrzyma 900 000 zł kredytu na 50 dni, przy rocznej stopie procentowej równej 12% to efektywna stopa odsetek jest równa:</text:p><text:p text:style-name="P3300"><text:s/></text:p><text:p text:style-name="P3301">Jak widać, z przedstawionych powyżej przykładów, efektywna roczna stopa odsetek zależy od nominalnej stopy odsetek oraz od okresu wykorzystania kredytu. Należy zwrócić uwagę na to, że im częstsza jest kapitalizacja (często wynikająca z krótszego okresu korzystania z kredytu), tym wyższa wartość efektywnych stóp rocznych. Tabela. pokazuje jak zmieniają się wielkości poszczególnych efektywnych stóp odsetek od kredytów bankowych w zależności od nominalnych stóp odsetek i okresów korzystania z kredytów.</text:p><text:p text:style-name="P3302"/><text:p text:style-name="P3303">Tabela. Wartości efektywnych stóp odsetek od kredytów bankowych w zależności od nominalnych stóp odsetek i okresów korzystania z kredytów</text:p><text:p text:style-name="P3304">Okres korzystania z kredytu<text:tab/>Efektywne stopy odsetek (%)</text:p><text:p text:style-name="P3305">1 rok<text:tab/>9,00<text:tab/>12,00<text:tab/>14,00<text:tab/>16,00</text:p><text:p text:style-name="P3306">9 miesięcy<text:tab/>9,1<text:tab/>12,18<text:tab/>14,24<text:tab/>16,31</text:p><text:p text:style-name="P3307">6 miesięcy<text:tab/>9,2<text:tab/>12,36<text:tab/>14,49<text:tab/>16,64</text:p><text:p text:style-name="P3308">4 miesiące<text:tab/>9,27<text:tab/>12,49<text:tab/>14,66<text:tab/>16,87</text:p><text:p text:style-name="P3309">3 miesiące<text:tab/>9,31<text:tab/>12,55<text:tab/>14,75<text:tab/>16,99</text:p><text:p text:style-name="P3310">2 miesiące<text:tab/>9,34<text:tab/>12,62<text:tab/>14,84<text:tab/>17,11</text:p><text:p text:style-name="P3311">1 miesiąc<text:tab/>9,38<text:tab/>12,68<text:tab/>14,93<text:tab/>17,23</text:p><text:p text:style-name="P3312">2 tygodnie<text:tab/>9,4<text:tab/>12,72<text:tab/>14,98<text:tab/>17,29</text:p><text:p text:style-name="P3313">1 tydzień<text:tab/>9,41<text:tab/>12,73<text:tab/>15,01<text:tab/>17,32</text:p><text:p text:style-name="P3314">3 dni<text:tab/>9,41<text:tab/>12,74<text:tab/>15,02<text:tab/>17,34</text:p><text:p text:style-name="P3315"/><text:p text:style-name="P3316"/><text:p text:style-name="P3317">Tabela. sugeruje, że największa różnica między efektywnymi stopami a nominalnymi, występuje przy wyższych nominalnych stopach. Najbardziej widoczne jest to w ostatniej kolumnie tabeli.</text:p><text:p text:style-name="P3318"/><text:p text:style-name="P3319">ODSETKI PŁATNE Z GÓRY. Przy kredycie ze zdyskontowanymi odsetkami, do dyspozycji przedsiębiorstwa korzystającego z kredytu stawiana jest kwota kredytu pomniejszona o zdyskontowane odsetki. W terminie zwrotu kredytu powinien ono zwrócić jedynie zasadniczą jego kwotę, pomniejszoną już o odsetki. Tego rodzaju kredyty charakteryzują się wyższą od nominalnej, efektywną (rzeczywistą) stopą odsetek, którą można oszacować na podstawie wzoru:</text:p><text:p text:style-name="P3320"><text:s/></text:p><text:p text:style-name="P3321"/><text:p text:style-name="P3322">gdzie: kef,d – efektywna roczna stopa procentowa dla płatnych z góry odsetek (zdyskontowanych).</text:p><text:p text:style-name="P3323">Przy stosowaniu tego wzoru odsetki oblicza się według wzoru:</text:p><text:p text:style-name="P3324"><text:s/></text:p><text:p text:style-name="P3325"/><text:p text:style-name="P3326">gdzie: I – odsetki.</text:p><text:p text:style-name="P3327"/><text:p text:style-name="P3328">Studium Przypadku. Przedsiębiorstwo Beta II ubiega się w banku o stuczterdziestodniowy kredyt w wysokości 890 000 zł, o odsetkach płatnych z góry, dla którego nominalna stopa oprocentowania wynosi 12%. Jeśli kredyt zostanie przyznany, przedsiębiorstwo to do dyspozycji będzie miało kwotę 848 467 złotych:</text:p><text:p text:style-name="P3329">890 000 – I = 890 000 – ( <text:s/> 0,12<text:s/> 890 000) = 848 467 zł.</text:p><text:p text:style-name="P3330">Niniejsza kwota kredytu charakteryzuje się wyższą od nominalnej stopą odsetek. Jest nią stopa efektywna równa 13,08%:</text:p><text:p text:style-name="P3331"><text:s/>.</text:p><text:p text:style-name="P3332"/><text:p text:style-name="P3333">Studium Przypadku. Przedsiębiorstwo Gama ubiega się w banku o dwudziestosiedmiotygodniowy kredyt w wysokości 780 000 zł. Roczna nominalna stopa oprocentowania tego kredytu wynosi 11%. Od kredytu tego zostaną pobrane odsetki z góry. Na jakim poziomie będzie się kształtowała efektywna stopa procentowa?</text:p><text:p text:style-name="P3334"/><text:p text:style-name="P3335"/><text:p text:style-name="P3336"><text:s/>.</text:p><text:p text:style-name="P3337"/><text:p text:style-name="P3338">Zarząd przedsiębiorstwa Gama starając się o kredyt, z założenia zna rzeczywiste potrzeby finansowe. Kredyt jest zaciągany na konkretny cel, którego realizacja byłaby mocno utrudniona lub niemożliwa bez dodatkowego zwrotnego zewnętrznego finansowania. Potrzebne zatem jest uzyskanie informacji o tym, jaka ma być wynikająca z umowy wielkość kredytu, aby przy pobieranych z góry odsetkach, uzyskać potrzebne przedsiębiorstwu środki w odpowiedniej ilości. Można ją oszacować na podstawie równania:</text:p><text:p text:style-name="P3339"><text:s/></text:p><text:p text:style-name="P3340"/><text:p text:style-name="P3341"/><text:p text:style-name="P3342">Studium Przypadku. Zarząd przedsiębiorstwa Gama II oszacował jego potrzeby w zakresie krótkoterminowego finansowania zewnętrznego, dokładnie na poziomie 790 000 zł. Kwota ta potrzebna jest na okres 8 miesięcy. Roczna nominalna stopa oprocentowania tego kredytu wynosi 11%. Od kredytu zostaną pobrane odsetki z góry. W związku z tym, aby otrzymać dokładnie wymaganą kwotę, zarząd przedsiębiorstwa powinien wystąpić o kwotę równą 852 518 złotych:</text:p><text:p text:style-name="P3343"><text:s/>zł.</text:p><text:p text:style-name="P3344">Kwota ta, po zapłaceniu ok. 62 518 zł odsetek, oszacowanych w następujący sposób:</text:p><text:p text:style-name="P3345"><text:s/>zł,</text:p><text:p text:style-name="P3346">jest wystarczająca do tego, aby w dyspozycji przedsiębiorstwa pozostało 790 000 zł.</text:p><text:p text:style-name="P3347"/><text:p text:style-name="P3348">SALDO KOMPENSUJĄCE. Dodatkową komplikacją w szacowaniu rzeczywistej stopy procentowej jest sytuacja w której udzielony jest kredyt z tak zwanym saldem kompensacyjnym (bądź kompensującym). Umowa takiego kredytu zmniejsza swobodę kredytobiorcy w dysponowaniu całością środków przyznanych przez bank. Kredyt taki jest udzielany pod warunkiem, że dłużnik pozostawi na swoim koncie w banku określoną część przyznanego kredytu (S. A. Ross, R. W. Westerfield, B. D. Jordan, Finanse przedsiębiorstw, DW ABC, Kraków 1999 r., s. 628). Niniejsza kwota jest właśnie saldem kompensującym. Żądanie przez bank pozostawienia na koncie określonej części przyznanego kredytu skutkuje wzrostem kosztów pozyskania środków finansowych. Do kosztów odsetek dochodzą wtedy koszty zatrzymanych w banku pieniędzy.</text:p><text:p text:style-name="P3349"/><text:p text:style-name="P3350">Studium Przypadku. Przedsiębiorstwo Delta ma przyznany sześciomiesięczny kredyt bankowy w wysokości 900 000 zł. Jego oprocentowanie w wysokości 12% rocznie, lecz wiąże się z obowiązkiem pozostawienia na koncie w banku 45 000 zł. W związku z tym efektywna (rzeczywista) stopa kredytu będzie wyższa niż 12% (wynikająca ze stopy nominalnej). Jest tak dlatego, że koszty odsetek oblicza się w oparciu o kwotę 900 000 zł, a kredytobiorca do swojej dyspozycji ma jedynie</text:p><text:p text:style-name="P3351"><text:s/>zł.</text:p><text:p text:style-name="P3352">Pozostawione w banku 45 000 najczęściej nie przynosi przedsiębiorstwu bezpośrednich korzyści (nie jest objęte oprocentowaniem lub oprocentowanie jest bardzo niskie). Saldo kompensujące zawyża zatem koszt kredytu.</text:p><text:p text:style-name="P3353"/><text:p text:style-name="P3354">Studium Przypadku. Przedsiębiorstwo Delta II zaciągnęło w banku 145 000 zł siedemnastodniowego kredytu oprocentowanego w wysokości 11,5% rocznie z odsetkami prostymi. Umowa z bankiem zobowiązuje przedsiębiorstwo do utrzymywania salda kompensującego na poziomie 5% przyznanej kwoty kredytu.</text:p><text:p text:style-name="P3355">W związku z tym, przedsiębiorstwo otrzyma do swojej dyspozycji 137 750 złotych:</text:p><text:p text:style-name="P3356"><text:s/>zł.</text:p><text:p text:style-name="P3357">Kwota odsetek, jakie zapłacone zostaną na końcu okresu kredytowania wyniesie 5 451 złotych:</text:p><text:p text:style-name="P3358"><text:s/>zł.</text:p><text:p text:style-name="P3359">Efektywna (rzeczywista) roczna stopa kredytu będzie wynosić 11,95%:</text:p><text:p text:style-name="P3360"><text:s/>.</text:p><text:p text:style-name="P3361"/><text:p text:style-name="P3362">Kolejnym wariantem kredytu, przy którym bank wymaga od przedsiębiorstwa zaciągającego ją pozostawienia na koncie salda kompensacyjnego jest wariant ze zdyskontowanymi odsetkami (tzn. płatnymi z góry). W takim przypadku, różnica między nominalną a efektywną (rzeczywistą) stopą odsetek jest jeszcze większa. Wynika to z faktu, że kwota pozostawiona do dyspozycji kredytobiorcy jest najmniejsza z wszystkich do tej pory omówionych wariantów.</text:p><text:p text:style-name="P3363"/><text:p text:style-name="P3364">Studium Przypadku. Przedsiębiorstwo Alfa zaciągnęło w banku 890 000 zł kredytu oprocentowanego w wysokości 11% rocznie, z odsetkami płatnymi z góry. Okres kredytowania wynosi dziewięć miesięcy, a 6% przyznanej kwoty ma pozostać w banku na koncie przedsiębiorstwa w postaci salda kompensującego.</text:p><text:p text:style-name="P3365">W związku z tym, przedsiębiorstwo Alfa otrzyma do dyspozycji 763 175 złotych:</text:p><text:p text:style-name="P3366"><text:s/>zł,</text:p><text:p text:style-name="P3367">natomiast kwota odsetek, jakie zapłacone zostaną na początku okresu kredytowania wyniesie 73 425 złotych:</text:p><text:p text:style-name="P3368"><text:s/>zł.</text:p><text:p text:style-name="P3369">Wynika stąd, że efektywna (rzeczywista) roczna stopa kredytu będzie wynosić 11,15%:</text:p><text:p text:style-name="P3370"><text:s/>.</text:p><text:p text:style-name="P3371">MODUŁ 11</text:p><text:p text:style-name="P3372">MODUŁ 12Faktoring</text:p><text:p text:style-name="P3373">Oprócz wcześniej wymienionego kredytu kupieckiego, kredytów i pożyczek przedsiębiorstwa mają możliwość krótkoterminowego finansowania wynikającego z korzystania z faktoringu. Faktoring polega na tym, że przedsiębiorstwo, dokonując sprzedaży na zasadach kredytu kupieckiego, nie oczekuje na spływ należności za sprzedane wyroby i/lub usługi, lecz otrzymuje należne środki finansowe wynikające ze sprzedaży, od instytucji finansowej świadczącej usługi faktoringu. Po upływie terminu wymagalności, instytucja finansowa odzyskuje środki przekazane przedsiębiorstwu, poprzez ściągnięcie należności od odbiorców. Wynagrodzeniem dla instytucji świadczącej usługi faktoringu jest prowizja. Przedsiębiorstwo, dokonujące sprzedaży na zasadach kredytu kupieckiego, które korzysta z usług faktoringu, nazywane jest faktorantem. Instytucja świadcząca usługi faktoringu, nazywana jest faktorem.<text:s/></text:p><text:p text:style-name="P3374">Najistotniejszą funkcją faktoringu, jest finansowanie przedsiębiorstwa dokonującego sprzedaży na zasadach kredytu kupieckiego. Istnieją dwie podstawowe metody przelewu środków finansowych między faktorem a faktorantem: metoda awansowa i metoda dyskontowa (A. Skowronek-Mielczarek, Małe i średnie przedsiębiorstwa. Źródła finansowania, C.H. Beck, Warszawa 2003, s. 99). Metoda awansowa polega na tym, że bezpośrednio po przedstawieniu kopii faktury dokumentującej dokonanie sprzedaży na zasadach kredytu kupieckiego, faktorant otrzymuje od faktora zaliczkę w wysokości około 80% wartości faktury. Druga, metoda dyskontowa, różni się od awansowej tym, że faktor nabywa należności i natychmiast płaci całość należności pomniejszoną o dyskonto wynikające z faktu, że należności wpłyną do niego później oraz pomniejszoną o prowizję za usługi świadczone na rzecz faktoranta.</text:p><text:p text:style-name="P3375">Poza głównymi korzyściami, takimi jak zmniejszenie zaangażowania środków w kapitał obrotowy netto i ograniczenie kosztów ściągania należności, stosowanie faktoringu wiąże się z niedogodnościami takimi jak (T. Słoński, Finansowanie działalności bieżącej, [w:] Finanse małych i średnich przedsiębiorstw, W. Pluta (red.), PWE, Warszawa 2004, s. 186–189):</text:p><text:p text:style-name="P3376">•<text:tab/>oprocentowanie, zbliżone wysokością do kredytu bankowego,</text:p><text:p text:style-name="P3377">•<text:tab/>prowizje przygotowawcze wielkości od 0,1 do 3% limitu faktoringu,</text:p><text:p text:style-name="P3378">•<text:tab/>prowizja za przejęcie ryzyka niewypłacalności odbiorców na poziomie od 1 do 4%,</text:p><text:p text:style-name="P3379">•<text:tab/>prowizje administracyjne w wysokości od 0,3 do 10% wartości wierzytelności, za świadczenie usług dodatkowych w zakresie księgowości, inkasa, okresowej oceny zdolności kredytowej dłużników, monitorowania dłużników przedsiębiorstwa i doradctwa.</text:p><text:p text:style-name="P3380">MODUŁ 13</text:p><text:p text:style-name="P3381">MODUŁ 14Instrumenty rynku pieniężnego</text:p><text:p text:style-name="P3382">Najważniejszymi instrumentami rynku pieniężnego są bony skarbowe (ang. treasury bills). Emisja tych instrumentów została zapoczątkowana przez Ministerstwo Finansów w maju 1991 roku. Miały one wtedy bardzo krótkie, 4 lub 8 tygodni, terminy wykupu (M. Piotrowska, Finanse..., s. 95). W 1992 roku oferta była już bogatsza. Zaprzestano emisji bonów 4 tygodniowych i rozpoczęto sprzedaż bonów o terminach wykupu 13, 26 i 52 tygodni. W kwietniu 1993 roku wprowadzono jeszcze bony 39 tygodniowe. Obecnie bony skarbowe, które są wierzycielskimi papierami wartościowymi, emituje się zgodnie z zasadami emisji zawartymi w zarządzeniu Ministra Finansów z 24 kwietnia 1995 r. w sprawie emitowania bonów skarbowych. Bony skarbowe posiadają nominał 10 000 złotych (M. Łyszczak, Prawne otoczenie rynku kapitałowego, Wydawnictwo AE, Wrocław 1997, s. 61). Papiery te, są emitowane przez Skarb Państwa, przede wszystkim po to, aby zapewnić odpowiednią pojemność rynku pieniężnego (albo inaczej: płynność, czyli przestrzeń dla transakcji na rynku pieniężnym. Występuje ona wtedy, gdy istnieje na danym rynku swoboda dokonywania wielkich transakcji sprzedaży lub kupna, bez obawy, że nie znajdzie się odpowiedniego popytu lub podaży (J. Holliwell, Ryzyko: czy liny wystarczy aby powiesić firmę?, [w:] “Tajniki finansów. Praktyczny przewodnik po fundamentach i arkanach finansów”, K.E. Liber s.c., Warszawa 2000, s. 399)) oraz, aby sfinansować bieżące wydatki budżetu państwa (K. Jajuga, T. Jajuga, Inwestycje. Instrumenty finansowe, ryzyko finansowe, inżynieria finansowa, WN PWN, Warszawa 1996, s. 18). Dwie podstawowe charakterystyki bonu skarbowego to: termin wykupu (ang. maturity) i wartość nominalna (ang. face value). Termin wykupu jest to moment od którego możliwe jest wykupienie bonu. Wartość nominalna określa kwotę, jaką posiadacz otrzyma od jego emitenta po upływie terminu wykupu.</text:p><text:p text:style-name="P3383">Bony najczęściej nabywane są na przetargach (rynek pierwotny), a cena bonu jest mniejsza od wartości nominalnej. A więc jest to sprzedaż z dyskontem. Stopa określająca o ile procent cena bonu jest niższa od nominalnej to stopa dyskonta. Przedsiębiorstwo które nabyło bon, może go odsprzedać na rynku wtórnym przed terminem wykupu. Sprzedaż bonów skarbowych na rynku pierwotnym ma miejsce na cotygodniowych przetargach organizowanych przez Narodowy Bank Polski. NBP odgrywa na nich tylko rolę agenta pośredniczącego w sprzedaży emisji (M. Piotrowska, Finanse ..., s. 96). Podmiot posiadający status uczestnika rynku pierwotnego, który ma zamiar uczestniczyć w przetargu, kieruje swoją ofertę do NBP. Musi w niej być określona kwota nominalna bonów jaką, zamierza nabyć i cena (podana z dokładnością dwóch miejsc po przecinku) jaką jest gotów zapłacić za każde 100 złotych wartości nominalnej bonu. Po zgromadzeniu wszystkich ofert, minister finansów określa minimalne i średnie ceny dla każdego rodzaju oferowanych bonów. Ma on możliwość redukcji wielkości sprzedaży niektórych bonów, ale dotyczy to tylko minimalnej ceny na przetargu i oferty z cenami wyższymi muszą być przyjęte w całości (S. Soroczyński, M. Witek, Instrumenty finansowe Dom Wydawniczy ABC, Kraków 2000, s. 44). Dochód z bonów skarbowych to dyskonto. Jest ono ilorazem różnicy wartości nominalnej i oferowanej ceny zakupu oraz wartości nominalnej:</text:p><text:p text:style-name="P3384">stopa dyskonta <text:s text:c="6"/><text:tab/><text:tab/><text:s/></text:p><text:p text:style-name="P3385">gdzie:<text:s/><text:tab/>wn - wartość nominalna; cz - cena zakupu; md – okres wykupu w dniach.</text:p><text:p text:style-name="P3386"/><text:p text:style-name="P3387">Na rynku bonów skarbowych działają przede wszystkim inwestorzy instytucjonalni tacy jak NBP, banki komercyjne, duże firmy, fundusze powiernicze i podobne. W przetargach na rynku pierwotnym biorą udział instytucje dokonujące dużych zakupów. Inwestorzy nie mający statusu uczestnika przetargu zgłosić mogą swoją ofertę za pośrednictwem instytucji posiadającej taki status, albo zakupić bony skarbowe na rynku wtórnym. Mogą na nim dokonywać transakcji wszystkie zainteresowane nabyciem lub sprzedażą papierów wartościowych instytucje.<text:s/></text:p><text:p text:style-name="P3388">Innym instrumentem rynku pieniężnego jest certyfikat depozytowy (ang. certificate of deposit), który stwierdza zdeponowanie sumy pieniężnej na określony czas i według ustalonej stopy procentowej (K. Jajuga, K. Kuziak, P. Markowski, Inwestycje Finansowe, Wydawnictwo AE, Wrocław 1997, s. 18). Jest to wystawiony na okaziciela zbywalny papier wartościowy. Certyfikaty depozytowe są wystawiane przez banki, inne instytucje finansowe lub rządy. Przyjmując depozyt, potwierdzają ten fakt poprzez wystawienie certyfikatu. Certyfikaty depozytowe są oprocentowane według stałej stopy procentowej albo indeksowane w odniesieniu do stopy inflacji lub kursu walutowego (M. Piotrowska, Finanse ..., s. 97, S. Soroczyński, Instrumenty ..., s. 82). Ich popularność jest związana z wysokim stopniem ich płynności, niskimi kosztami emisji oraz ze zróżnicowaniem podstaw oprocentowania.</text:p><text:p text:style-name="P3389">Po raz pierwszy w Polsce certyfikaty depozytowe były wyemitowane w czerwcu 1992 roku. Wtórny rynek certyfikatów depozytowych jest prowadzony w formie notowań ciągłych, co daje możliwość zakupu lub sprzedaży tych instrumentów codziennie.<text:s/></text:p><text:p text:style-name="P3390">Podobnie jak w przypadku rynku bonów skarbowych, rynek certyfikatów depozytowych jest dostępny tylko dla podmiotów dysponujących dużymi kwotami. Wynika to z dużych nominałów tych instrumentów.</text:p><text:p text:style-name="P3391">Kolejnymi zbywalnymi instrumentami rynku pieniężnego są (J. Świderska, Rynek pozaskarbowych krótkoterminowych papierów dłużnych w Polsce, [w:] „Rozwój rynku finansowego w Polsce”, red. P. Karpuś, J. Węcławski, Wydawnictwo UMCS, Lublin 2001, s. 96-100, oraz: K. Jajuga, T. Jajuga, Inwestycje ..., s. 18-19):</text:p><text:p text:style-name="P3392">•<text:tab/>bony komercyjne (ang. commercial paper),</text:p><text:p text:style-name="P3393">•<text:tab/>akcepty bankierskie (ang. banker's acceptance),</text:p><text:p text:style-name="P3394">•<text:tab/>umowa odkupu (ang. repurchase agreement),</text:p><text:p text:style-name="P3395">•<text:tab/>odwrotna umowa odkupu (ang. reverse repurchase agreement).</text:p><text:p text:style-name="P3396"/><text:p text:style-name="P3397">Bon komercyjny to papier wartościowy zawierający w sobie obietnicę zapłaty posiadaczowi w określonym terminie ustalonej kwoty pieniężnej. Inna nazwa tego instrumentu to: krótkoterminowy papier dłużny (dla commercial papers istnieje w Polsce znaczna różnorodność nazewnictwa. Używane są, oprócz podanych wcześniej, takie określenia jak: certyfikaty komercyjne, skrypty dłużne, weksle komercyjne, bony handlowe, KWIT-y, itp.) (P. Żukowski, Commercial papers - krótkoterminowe papiery dłużne, Bank. Miesięcznik Finansowo-Bankowy, 1995r. nr 12, s. 39-42). Emitowany on jest przez podmioty gospodarcze, instytucje finansowe lub rządowe, po to aby uzyskać krótkookresowy dostęp do środków obrotowych (J. Jaromir, Krótkoterminowe papiery dłużne (commercial papers), Studia i Prace SGH, 1997, nr 4, s. 98-104). Dla przedsiębiorstw o wysokiej wiarygodności płatniczej bony komercyjne mogą być bezpośrednim i tanim źródłem krótkoterminowych funduszy. Emisje krótkoterminowych papierów dłużnych mają najczęściej niepubliczny charakter i są kierowane do mniej niż 300 podmiotów. W polskim prawie, krótkoterminowe papiery dłużne i zasady ich emisji są niezbyt precyzyjnie umiejscowione w obowiązujących przepisach. Uwarunkowania prawne odnoszące się do tych zagadnień opierają się na takich aktach prawnych jak (A. Długosz, Krótkoterminowe papiery dłużne jako krótkoterminowy i średnioterminowy instrument finansowania przedsiębiorstw w warunkach polskiego rynku gospodarczego, Controlling i Rachunkowość Zarządcza, nr 4, 2002, s. 26-28; S. Jerzak, Bon komercyjny - tanie źródło krótkoterminowego finansowania, Biuletyn Związku Banków Polskich, 1997, nr 8, s. 22-30): Kodeks Cywilny, Prawo Wekslowe; Kodeks Handlowy; Prawo Bankowe; Ustawa o obligacjach; Ustawa prawo o publicznym obrocie papierami wartościowymi i funduszach powierniczych oraz Prawo Dewizowe.</text:p><text:p text:style-name="P3398"/><text:p text:style-name="P3399">Nie wszystkie przedsiębiorstwa mogą pozyskiwać środki obrotowe w oparciu o emisję krótkoterminowych papierów dłużnych. Od emitentów wymaga się bowiem dobrego standingu. Banki - agenci, które wspierają emisję tych instrumentów, oferują swoje usługi wszystkim podmiotom gospodarczym działającym w kraju. Różnice pomiędzy nimi są wyrażone poprzez ocenę opłacalności takiej transakcji.</text:p><text:p text:style-name="P3400"/><text:p text:style-name="P3401">Pozostałymi wspomnianymi już instrumentami rynku pieniężnego są: akcept bankierski, umowa odkupu oraz odwrotna umowa odkupu.</text:p><text:p text:style-name="P3402">Pierwszy z nich, akcept bankierski jest papierem zawierającym zobowiązanie zapłaty przez bank dłużnika bankowi wierzyciela ustalonej kwoty. Inaczej mówiąc, jest to pisemne żądanie wypłacenia przez bank dłużnika ustalonej sumy w określonym czasie. Jeśli bank dłużnika zgadza się spełnić żądanie, to akceptuje je pisemnie. Od tej pory dokument taki staje się bankowym skryptem dłużnym i jako papier wartościowy może być przedmiotem obrotu. Akcept powstaje w sytuacjach, gdy występuje konieczność sfinansowania importu lub eksportu, albo sfinansowania zapasów. Ryzyko związane z takimi instrumentami jest niskie. Podstawowa różnica między commercial papers, a akceptem bankowym to zabezpieczenie instrumentu. W przypadku krótkoterminowych papierów dłużnych wypłacalność zobowiązań była gwarantowana przez emitenta, natomiast w przypadku akceptu bankowego istnieje dodatkowe zabezpieczenie - gwarancja wypłaty dokonana przez akceptujący bank (S. Soroczyński, Instrumenty ..., s. 109).</text:p><text:p text:style-name="P3403">Umowa odkupu, inaczej repo, jest kontraktem zobowiązującym stronę sprzedającą do odkupienia instrumentu (zwykle dotyczy bonu skarbowego), który jest przedmiotem kontraktu. Odkup musi mieć miejsce w określonym czasie i po określonej cenie (jeżeli instrumentem takim będą bony skarbowe, a termin wykupu będzie wynosił jeden dzień, to mamy do czynienia z tak zwanym overnight repo). Podobnie odwrotna umowa odkupu, a więc reverse repo, polega na zobowiązaniu strony kupującej do odsprzedania instrumentu będącego przedmiotem umowy w określonym czasie po określonej cenie. Użyta stopa dyskonta jest zabezpieczeniem nabywcy instrumentu w transakcji repo w przypadku nie dokonania transakcji odkupu. W takim wypadku posiadacz instrumentu może go sprzedać na rynku uzyskując wpływ środków z jego sprzedaży, który nie może być niższy od kwoty uzyskanej z odkupu. Z tego wynika, że transakcje takie mają wszystkie cechy zabezpieczonej lokaty (M. Stigum, „The Repo and Reverse Markets”, Dow Jones – Irwin, Homewood 1989, s. 82-86).</text:p><text:p text:style-name="P3404">Rynek pieniężny jest bardzo dobrym miejscem do dokonywania krótkoterminowych inwestycji jak i do zaciągania krótkoterminowych pożyczek (dla relatywnie dużych wierzycieli – w związku z dużymi kosztami – dostępne jest dokonanie sekurytyzacji, a więc wyemitowania np. krótkoterminowych papierów dłużnych, w oparciu o posiadane wierzytelności (I. A. Raczkowska, „Sekurytyzacja wierzytelności bankowych”, Wydawnictwo K i K, Warszawa 2001, s. 70-75)). Właściwe wykorzystanie przez zarząd przedsiębiorstwa oferowanych przezeń instrumentów daje bardzo dobrą możliwość sprawnego dochodzenia do optymalnego dla danego przedsiębiorstwa poziomu płynności.</text:p><text:p text:style-name="P3405"/><text:p text:style-name="P3406">Dla emitenta krótkoterminowych papierów dłużnych istotnymi cechami tego instrumentu są (E. Orechwa-Maliszewska, „Krótkoterminowe papiery wartościowe jako instrument kształtowania płynności finansowej w przedsiębiorstwie”, [w:] Finansowe wspomaganie rozwoju przedsiębiorstw, Wydawnictwo UMCS, Lublin 2000, s. 204):</text:p><text:p text:style-name="P3407">•<text:tab/>szybkość i prostota w uzyskaniu potrzebnego finansowania,</text:p><text:p text:style-name="P3408">•<text:tab/>możliwość dywersyfikacji źródeł pozyskania kapitału poprzez sprzedaż,</text:p><text:p text:style-name="P3409">•<text:tab/>elastyczność,</text:p><text:p text:style-name="P3410">•<text:tab/>tańsze niż w przypadku tradycyjnych form, pozyskanie kapitału.</text:p><text:p text:style-name="P3411"/><text:p text:style-name="P3412">Kapitał z emisji bonów komercyjnych dostępny jest dla emitenta relatywnie szybko. Ponieważ zapłata za bony na rynku pierwotnym następuje najczęściej drugiego dnia po emisji i od razu środki są dostępne dla emitenta. Bony kupowane są przez wielu różnych inwestorów zarówno krajowych jak i zagranicznych. Pochodzą oni z różnych branż (wyklucza to ograniczenia nakładane przez Prawo Bankowe limitujące rozmiary środków udzielanych jednemu kredytobiorcy). Emisja ta jest elastyczna z tego względu, że można bardzo precyzyjnie dopasować jej rozmiar do rzeczywistych potrzeb emitenta. Oprócz tego nie ma obowiązku wykorzystywania programu emisji w 100%, a decyzja o sprzedaży kolejnych transz zapada wówczas, gdy pojawią się u emitenta rzeczywiste potrzeby kapitałowe.</text:p><text:p text:style-name="P3413">Pożyczkodawca (inwestor) upatruje w bonach komercyjnych zalet takich jak:</text:p><text:p text:style-name="P3414">•<text:tab/>możliwość krótkookresowego zainwestowania wolnych środków pieniężnych w instrument posiadający wyższą stopę zwrotu od stopy depozytów bankowych,</text:p><text:p text:style-name="P3415">•<text:tab/>dywersyfikacja ryzyka,</text:p><text:p text:style-name="P3416">•<text:tab/>elastyczność,</text:p><text:p text:style-name="P3417">•<text:tab/>płynność.</text:p><text:p text:style-name="P3418"/><text:p text:style-name="P3419">Bony komercyjne, będąc alternatywną formą lokaty do skarbowych papierów wartościowych lub depozytów bankowych, dają szansę angażowania kapitału w różnych podmiotach, rozpraszając tym samym ryzyko. Elastyczność tych instrumentów wynika z możliwości wyboru krótkoterminowych papierów dłużnych o różnych terminach zapadalności. Pozwala to na stworzenie takiego portfela papierów, jaki jest maksymalnie dopasowany do będących w dyspozycji inwestora nadwyżek środków pieniężnych. Płynność tych instrumentów związana jest z tym, że commercial papers mogą być odsprzedane przed okresem ich zapadalności. Dlatego też, możliwe jest odzyskanie środków pieniężnych poprzez ich sprzedaż na rynku wtórnym, na którym jest zachowana pełna płynność.</text:p><text:p text:style-name="P3420"/><text:p text:style-name="P3421">Istotnym kryterium branym pod uwagę przy wyborze zakresu krótkoterminowych inwestycji w papiery wartościowe musi być bezpieczeństwo takich działań. W związku z tym dokonywana jest analiza różnych rodzajów ryzyka związanych z takimi inwestycjami.<text:s/></text:p><text:p text:style-name="P3422">Rozróżnia się najczęściej następujące rodzaje ryzyka (E. Smaga, Ryzyko i zwrot w inwestycjach, FRR w Polsce, Warszawa 1995, s. 13-14):</text:p><text:p text:style-name="P3423">•<text:tab/>niedotrzymania warunków (default risk),</text:p><text:p text:style-name="P3424">•<text:tab/>płynności (liquidity risk),</text:p><text:p text:style-name="P3425">•<text:tab/>stopy procentowej (interest rate risk),</text:p><text:p text:style-name="P3426">•<text:tab/>reinwestycji (reinvestment rate risk),</text:p><text:p text:style-name="P3427">•<text:tab/>wydarzeń (event risk),</text:p><text:p text:style-name="P3428">•<text:tab/>kursowe (foreign exchange risk),</text:p><text:p text:style-name="P3429">•<text:tab/>polityczne,</text:p><text:p text:style-name="P3430">•<text:tab/>inflacji.</text:p><text:p text:style-name="P3431"/><text:p text:style-name="P3432">Ryzyko niedotrzymania warunków to prawdopodobieństwo odmowy przez emitenta dokonania spłat odsetek lub kapitału. Ryzyko płynności to prawdopodobieństwo zakłócenia możliwości szybkiej likwidacji inwestycji bez strat. Ryzyko stopy procentowej polega na zagrożeniu, że wzrost stopy procentowej w chwili likwidacji inwestycji wpłynie na obniżenie się jego ceny rynkowej, a przez to na stratę inwestora. Ryzyko reinwestycji wynika z zagrożenia, że spadek stóp procentowych wywoła konieczność reinwestycji po mniej korzystnej stopie. Występuje ono wtedy, gdy okres wykupu papieru wartościowego jest krótszy od horyzontu inwestycji. Ryzyko polega na tym, że jakieś zdarzenie gospodarcze związane z emitentem wpłynie na dochód inwestora.</text:p><text:p text:style-name="P3433">W odniesieniu do omówionych przed chwilą instrumentów, najbardziej istotne wydają się: ryzyko stopy procentowej i ryzyko reinwestycji (którego mechanizm jest zależny od tych samych czynników co mechanizm ryzyka stopy procentowej).<text:s/></text:p><text:p text:style-name="P3434">Zmiana cen krótkoterminowych papierów wartościowych o stałym dochodzie ma odwrotny kierunek niż zmiana poziomu stóp procentowych. Ma to szczególne znaczenie dla inwestora mającego w perspektywie niedopasowanie terminu zapadalności do jego potrzeb.</text:p><text:p text:style-name="P3435"/><text:p text:style-name="P3436">Tabela. Ryzyko stopy procentowej.</text:p><text:p text:style-name="P3437">Termin wymagalności krótszy od czasu na jaki należy zainwestować nadwyżki</text:p><text:p text:style-name="P3438">Okres posiadania nadwyżek (Dz)<text:tab/><text:tab/>90 dni<text:tab/></text:p><text:p text:style-name="P3439">Rodzaj papieru wartościowego<text:tab/><text:tab/>Bon komercyjny<text:tab/></text:p><text:p text:style-name="P3440">Termin realizacji (DA)<text:tab/><text:tab/><text:s/>45 dni<text:tab/></text:p><text:p text:style-name="P3441">Obecna stopa procentowa<text:tab/><text:tab/>8%<text:tab/></text:p><text:p text:style-name="P3442">Początkowa cena<text:s/><text:tab/><text:tab/>99% wartości nominalnej</text:p><text:p text:style-name="P3443">Stopa procentowa 45 dnia<text:tab/>7,00%<text:tab/><text:tab/>9,00%</text:p><text:p text:style-name="P3444">Wartość papieru w 90 dniu<text:s/><text:tab/><text:s text:c="3"/>1,00875<text:tab/><text:tab/><text:s text:c="3"/>1,01125</text:p><text:p text:style-name="P3445">Średnia stopa procentowa<text:s/><text:tab/>7,68%<text:tab/><text:tab/>8,71%</text:p><text:p text:style-name="P3446"/><text:p text:style-name="P3447">Termin wymagalności dłuższy od czasu na jaki należy zainwestować nadwyżki</text:p><text:p text:style-name="P3448">Okres posiadania nadwyżek (Dz)<text:tab/><text:tab/><text:s/>90 dni<text:tab/></text:p><text:p text:style-name="P3449">Rodzaj papieru wartościowego<text:tab/><text:tab/>Bon komercyjny<text:tab/></text:p><text:p text:style-name="P3450">Termin realizacji (DA)<text:tab/><text:tab/>180 dni<text:tab/></text:p><text:p text:style-name="P3451">Obecna stopa procentowa<text:tab/><text:tab/><text:s/>8%<text:tab/></text:p><text:p text:style-name="P3452">Początkowa cena<text:s/><text:tab/><text:tab/>96% wartości nominalnej</text:p><text:p text:style-name="P3453">Stopa procentowa 90 dnia<text:tab/>7,00%<text:tab/><text:tab/>9,00%</text:p><text:p text:style-name="P3454">Wartość papieru w 90 dniu<text:s/><text:tab/><text:s text:c="2"/>0,9825<text:tab/><text:tab/><text:s/>0,9775</text:p><text:p text:style-name="P3455">Średnia stopa procentowa<text:s/><text:tab/>9,50%<text:tab/><text:tab/>7,39%</text:p><text:p text:style-name="P3456">Źródło: N. C. Hill, „Short-Term ...”, s. 318.</text:p><text:p text:style-name="P3457"/><text:p text:style-name="P3458">Jeżeli termin realizacji papieru wartościowego jest krótszy niż czas, na jaki przedsiębiorstwo musi zainwestować środki, wówczas powstanie konieczność ponownego zainwestowania środków po przyszłej, nieznanej stopie procentowej. Z drugiej strony, jeśli termin realizacji papieru wartościowego jest dłuższy od czasu na jaki przedsiębiorstwo musi ulokować swoje krótkookresowe nadwyżki środków pieniężnych, to powstanie konieczność sprzedaży krótkoterminowych papierów wartościowych po nieznanej cenie, która będzie zależeć od poziomu stopy procentowej w tym okresie. Obydwa takie przypadki są przedstawione w tabeli.</text:p><text:p text:style-name="P3459">Inwestycja w papiery wartościowe o dłuższym okresie wymagalności od okresu na jaki przedsiębiorstwo musi zainwestować nadwyżki jest korzystniejsza wówczas, gdy stopa procentowa obniży się. Z drugiej strony, jeżeli przedsiębiorstwo ma możliwość jedynie zainwestować w papiery o krótszym okresie wymagalności od okresu na jaki należy zainwestować nadwyżki środków pieniężnych, korzyść będzie wyższa przy wzroście poziomu stopy procentowej.</text:p><text:p text:style-name="P3460">Aby skutecznie zarządzać ryzykiem związanym ze zmieniającymi się stopami procentowymi, stosowane są różne metody. Jedną z nich jest immunizacja. Polega ona na dopasowaniu aktywów i pasywów, tak aby charakteryzowały się zbliżoną wrażliwością na zmiany stóp procentowych. Stosowanie tej metody dawałoby gwarancję spłaty zobowiązań.<text:s/></text:p><text:p text:style-name="P3461">Wybór tak dopasowanych krótkoterminowych inwestycji powoduje, że straty lub zyski wynikające ze zmiany stopy reinwestycji są w znacznym stopniu kompensowane przez zyski lub straty wynikające ze zmian ceny danego papieru wartościowego. Dzieje się tak dlatego, że ryzyko stopy procentowej po której będzie dokonywana kolejna inwestycja (jeżeli okres wymagalności papierów wartościowych jest krótszy od tego, na który należy zainwestować nadwyżki środków pieniężnych przedsiębiorstwa), dokładnie odpowiada ryzyku stopy procentowej danego papieru wartościowego. Wynika z tego całkowite zabezpieczenie przed negatywnymi skutkami zmian w stopach procentowych (E. F. Brigham, L. C. Gapenski, M. C. Ehrhardt, Financial Management, Theory and Practice, Dryden Press, Orlando 1999, s. 948).</text:p><text:p text:style-name="P3462"/><text:p text:style-name="Normalny"><text:span text:style-name="T3463"> </text:span></text:p><text:p text:style-name="P3464">Przedsiębiorstwo „A” działa w branży cukierniczej [produkuje słodycze].</text:p><text:p text:style-name="P3465">Bilans przedsiębiorstwa „A” - Aktywa.</text:p><text:p text:style-name="P3466">AKTYWA<text:tab/>200(X+1)-12-31<text:tab/><text:tab/>200(X)-12-31</text:p><text:p text:style-name="P3467">A. Aktywa trwałe<text:tab/>24,979,951.84<text:tab/><text:tab/>17,298,683.06</text:p><text:p text:style-name="P3468"><text:s text:c="2"/>I. Wartości niematerialne i prawne<text:tab/>55,307.33<text:tab/><text:tab/>7,408.21</text:p><text:p text:style-name="P3469"><text:s text:c="2"/>II. Rzeczowe aktywa trwałe<text:tab/>21,749,110.51<text:tab/><text:tab/>17,070,161.85</text:p><text:p text:style-name="P3470"><text:s text:c="2"/>IV. Inwestycje długoterminowe<text:tab/>3,000,000.00<text:tab/><text:tab/>0.00</text:p><text:p text:style-name="P3471"><text:s text:c="2"/>V. Długoterminowe rozliczenia międzyokresowe<text:tab/>175,534.00<text:tab/><text:tab/>221,113.00</text:p><text:p text:style-name="P3472">B. Aktywa obrotowe<text:tab/>29,222,756.42<text:tab/><text:tab/>28,147,835.95</text:p><text:p text:style-name="P3473"><text:s text:c="2"/>I. Zapasy<text:tab/>6,890,294.24<text:tab/><text:tab/>7,858,686.15</text:p><text:p text:style-name="P3474"><text:s text:c="4"/>1. Materiały<text:tab/>5,308,499.45<text:tab/><text:tab/>6,528,422.09</text:p><text:p text:style-name="P3475"><text:s text:c="4"/>2. Półprodukty i produkty w toku<text:tab/>180,810.74<text:tab/><text:tab/>70,614.23</text:p><text:p text:style-name="P3476"><text:s text:c="4"/>3. Produkty gotowe<text:tab/>1,346,607.17<text:tab/><text:tab/>1,193,186.27</text:p><text:p text:style-name="P3477"><text:s text:c="4"/>4. Towary<text:tab/>54,376.88<text:tab/><text:tab/>66,463.56</text:p><text:p text:style-name="P3478"><text:s text:c="2"/>II. Należności i roszczenia<text:tab/>20,016,112.04<text:tab/><text:tab/>18,413,049.76</text:p><text:p text:style-name="P3479"><text:s text:c="4"/>2. Należności od pozostałych jednostek<text:tab/>20,016,112.04<text:tab/><text:tab/>18,413,049.76</text:p><text:p text:style-name="P3480"><text:s text:c="4"/>a) z tytułu dostaw i usług, o okresie spłaty:<text:tab/>18,893,144.24<text:tab/><text:tab/>17,214,619.92</text:p><text:p text:style-name="P3481"><text:s text:c="4"/>b) z tytułu podatków, dotacji, ceł, ubezpieczeń społecznych i zdrowotnych oraz innych świadczeń<text:tab/>846,064.99<text:tab/><text:tab/>978,604.84</text:p><text:p text:style-name="P3482"><text:s text:c="4"/>c) inne<text:tab/>276,902.81<text:tab/><text:tab/>219,825.00</text:p><text:p text:style-name="P3483"><text:s text:c="2"/>III. Inwestycje krótkoterminowe<text:tab/>1,722,886.69<text:tab/><text:tab/>1,515,077.65</text:p><text:p text:style-name="P3484"><text:s text:c="4"/>1. Krótkoterminowe aktywa finansowe<text:tab/>1,722,886.69<text:tab/><text:tab/>1,515,077.65</text:p><text:p text:style-name="P3485"><text:s text:c="4"/>c) środki pieniężne i inne aktywa pieniężne<text:tab/>1,722,886.69<text:tab/><text:tab/>1,515,077.65</text:p><text:p text:style-name="P3486"><text:s text:c="4"/>- środki pieniężne w kasie i na rachunkach<text:tab/>1,722,886.69<text:tab/><text:tab/>1,515,077.65</text:p><text:p text:style-name="P3487"><text:s text:c="2"/>IV. Krótkoterminowe rozliczenia międzyokresowe<text:tab/>593,463.45<text:tab/><text:tab/>361,022.39</text:p><text:p text:style-name="P3488">SUMA AKTYWÓW<text:tab/>54,202,708.26<text:tab/>……………...........<text:tab/>45,446,519.01</text:p><text:p text:style-name="P3489">Bilans przedsiębiorstwa „A” - Pasywa</text:p><text:p text:style-name="P3490">PASYWA<text:tab/>200(X+1)-12-31<text:tab/><text:tab/>200(X)-12-31</text:p><text:p text:style-name="P3491">A. Kapitał (fundusz) własny<text:tab/>20,000,562.07<text:tab/><text:tab/>17,608,199.87</text:p><text:p text:style-name="P3492">B. Zobowiązania i rezerwy na zobowiązania<text:tab/>34,202,146.19<text:tab/><text:tab/>27,838,319.14</text:p><text:p text:style-name="P3493"><text:s text:c="2"/>I. Rezerwy na zobowiązania<text:tab/>445,775.00<text:tab/><text:tab/>625,584.00</text:p><text:p text:style-name="P3494"><text:s text:c="2"/>II. Zobowiązania długoterminowe i fundusze specjalne<text:tab/>1,127,000.00<text:tab/><text:tab/>5,135,567.00</text:p><text:p text:style-name="P3495"><text:s text:c="2"/>III. Zobowiązania krótkoterminowe i fundusze specjalne<text:tab/>32,515,849.27<text:tab/><text:tab/>21,961,230.86</text:p><text:p text:style-name="P3496"><text:s text:c="4"/>2. Wobec pozostałych jednostek<text:tab/>31,866,353.38<text:tab/><text:tab/>21,638,849.51</text:p><text:p text:style-name="P3497"><text:s text:c="4"/>a) kredyty i pożyczki<text:tab/>13,769,570.07<text:tab/><text:tab/>7,486,335.88</text:p><text:p text:style-name="P3498"><text:s text:c="4"/>d) z tytułu dostaw i usług, o okresie wymagalności:<text:tab/>13,348,631.93<text:tab/><text:tab/>10,292,367.90</text:p><text:p text:style-name="P3499"><text:s text:c="4"/>- do 12 miesięcy<text:tab/>13,348,631.93<text:tab/><text:tab/>10,292,367.90</text:p><text:p text:style-name="P3500"><text:s text:c="4"/>e) zaliczki otrzymane na dostawy<text:tab/><text:s/><text:tab/><text:tab/>22,067.70</text:p><text:p text:style-name="P3501"><text:s text:c="4"/>g) z tytułu podatków ceł, ubezpieczeń i innych świadczeń<text:tab/>2,396,443.83<text:tab/><text:tab/>1,971,652.50</text:p><text:p text:style-name="P3502"><text:s text:c="4"/>h) z tytułu wynagrodzeń<text:tab/>593,973.54<text:tab/><text:tab/>643,117.07</text:p><text:p text:style-name="P3503"><text:s text:c="4"/>i) inne<text:tab/>1,757,734.01<text:tab/><text:tab/>1,223,308.46</text:p><text:p text:style-name="P3504"><text:s text:c="4"/>3. Fundusze specjalne<text:tab/>649,495.89<text:tab/><text:tab/>322,381.35</text:p><text:p text:style-name="P3505"><text:s text:c="2"/>IV. Rozliczenia międzyokresowe i przychody przyszłych okresów<text:tab/>113,521.92<text:tab/><text:tab/>115,937.28</text:p><text:p text:style-name="P3506"><text:s text:c="4"/>2. Inne rozliczenia międzyokresowe<text:tab/>113,521.92<text:tab/><text:tab/>115,937.28</text:p><text:p text:style-name="P3507"><text:s text:c="4"/>- długoterminowe<text:tab/>111,106.56<text:tab/><text:tab/>113,521.92</text:p><text:p text:style-name="P3508"><text:s text:c="4"/>- krótkoterminowe<text:tab/>2,415.36<text:tab/><text:tab/>2,415.36</text:p><text:p text:style-name="P3509">SUMA PASYWÓW<text:tab/>54,202,708.26<text:tab/>……………...........<text:tab/>45,446,519.01</text:p><text:p text:style-name="P3510">Rachunek wyników dla przedsiębiorstwa „A”.</text:p><text:p text:style-name="P3511"><text:s/><text:tab/><text:s/>200(X+1)<text:tab/><text:tab/>200(X)<text:s/></text:p><text:p text:style-name="P3512">A. Przychody ze sprzedaży i zrównane z nimi<text:tab/>104,626,706.21<text:tab/><text:tab/>93,724,857.65</text:p><text:p text:style-name="P3513"><text:s text:c="2"/>I. Przychody ze sprzedaży produktów<text:tab/>98,564,397.23<text:tab/><text:tab/>87,325,620.86</text:p><text:p text:style-name="P3514"><text:s text:c="2"/>II. Przychody ze sprzedaży towarów i materiałów<text:tab/>6,062,308.98<text:tab/><text:tab/>6,399,236.79</text:p><text:p text:style-name="P3515">B. Koszty działalności operacyjnej<text:tab/>102,576,112.60<text:tab/><text:tab/>92,146,131.49</text:p><text:p text:style-name="P3516"><text:s text:c="2"/>I. Wartość sprzedanych towarów i materiałów<text:tab/>5,003,544.47<text:tab/><text:tab/>5,572,996.03</text:p><text:p text:style-name="P3517"><text:s text:c="2"/>II. Koszt wytworzenia sprzedanych produktów<text:tab/>65,329,205.80<text:tab/><text:tab/>59,249,289.05</text:p><text:p text:style-name="P3518"><text:s text:c="2"/>III. Koszty sprzedaży<text:tab/>18,553,949.70<text:tab/><text:tab/>14,802,264.50</text:p><text:p text:style-name="P3519"><text:s text:c="2"/>IV. Koszty ogólnego zarządu<text:tab/>13,689,412.63<text:tab/><text:tab/>12,521,581.91</text:p><text:p text:style-name="P3520">C. Zysk/Strata ze sprzedaży<text:tab/>2,050,593.61<text:tab/><text:tab/>1,578,726.16</text:p><text:p text:style-name="P3521">D. Pozostałe przychody operacyjne<text:tab/>4,206,205.50<text:tab/><text:tab/>1,080,151.06</text:p><text:p text:style-name="P3522"><text:s text:c="2"/>I. Przychody ze sprzedaży składników majątku trwałego<text:tab/>148,650.57<text:tab/><text:tab/>133,774.45</text:p><text:p text:style-name="P3523"><text:s text:c="2"/>II. Dotacje<text:tab/>10,244.00<text:tab/><text:tab/>34,021.00</text:p><text:p text:style-name="P3524"><text:s text:c="2"/>III. Pozostałe przychody operacyjne<text:tab/>4,047,310.93<text:tab/><text:tab/>912,355.61</text:p><text:p text:style-name="P3525">E. Pozostałe koszty operacyjne<text:tab/>2,153,538.80<text:tab/><text:tab/>650,581.84</text:p><text:p text:style-name="P3526"><text:s text:c="2"/>II. Aktualizacja wartości aktywów niefinansowych<text:tab/>53,299.73<text:tab/><text:tab/>382,605.99</text:p><text:p text:style-name="P3527"><text:s text:c="2"/>III. Inne koszty operacyjne<text:tab/>2,100,239.07<text:tab/><text:tab/>267,975.85</text:p><text:p text:style-name="P3528">F. Zysk/Strata na działalności operacyjnej<text:tab/>4,103,260.31<text:tab/><text:tab/>2,008,295.38</text:p><text:p text:style-name="P3529">G. Przychody finansowe<text:tab/>84,582.74<text:tab/><text:tab/>28,714.65</text:p><text:p text:style-name="P3530"><text:s text:c="2"/>II. Odsetki otrzymane<text:tab/>3,642.17<text:tab/><text:tab/>12,675.20</text:p><text:p text:style-name="P3531"><text:s text:c="2"/>III. Zysk ze zbycia inwestycji<text:tab/><text:s/><text:tab/><text:tab/>6,800.00</text:p><text:p text:style-name="P3532"><text:s text:c="2"/>V. Pozostałe<text:tab/>80,940.57<text:tab/><text:tab/>9,239.45</text:p><text:p text:style-name="P3533">H. Koszty finansowe<text:tab/>2,690,887.67<text:tab/><text:tab/>878,330.54</text:p><text:p text:style-name="P3534"><text:s text:c="2"/>I. Odsetki<text:tab/>883,900.48<text:tab/><text:tab/>683,167.67</text:p><text:p text:style-name="P3535"><text:s text:c="2"/>III. Aktualizacja wartości inwestycji<text:tab/>1,518,664.44<text:tab/><text:tab/><text:s/></text:p><text:p text:style-name="P3536"><text:s text:c="2"/>IV. Pozostałe<text:tab/>288,322.75<text:tab/><text:tab/>195,162.87</text:p><text:p text:style-name="P3537">I. Zysk/Strata brutto na działalności gospodarczej<text:tab/>1,496,955.38<text:tab/><text:tab/>1,158,679.49</text:p><text:p text:style-name="P3538">J. Wynik zdarzeń nadzwyczajnych<text:tab/>13,194.38<text:tab/><text:tab/>0.00</text:p><text:p text:style-name="P3539"><text:s text:c="2"/>I. Zyski nadzwyczajne<text:tab/>30,447.81<text:tab/><text:tab/><text:s/></text:p><text:p text:style-name="P3540"><text:s text:c="2"/>II. Straty nadzwyczajne<text:tab/>17,253.43<text:tab/><text:tab/><text:s/></text:p><text:p text:style-name="P3541">K. Zysk/Strata brutto<text:tab/>1,510,149.76<text:tab/><text:tab/>1,158,679.49</text:p><text:p text:style-name="P3542">L. Obowiązkowe obciążenia wyniku finansowego<text:tab/>583,117.00<text:tab/><text:tab/>582,330.00</text:p><text:p text:style-name="P3543"><text:s text:c="2"/>I. Podatek dochodowy od osób prawnych lub osób fizycznych<text:tab/>583,117.00<text:tab/><text:tab/>582,330.00</text:p><text:p text:style-name="P3544">O. Zysk/Strata netto<text:tab/>927,032.76<text:tab/>……………...........<text:tab/>576,349.49</text:p><text:p text:style-name="P3545">Rachunek przepływów pieniężnych przedsiębiorstwa „A”</text:p><text:p text:style-name="P3546"><text:s/><text:tab/><text:s/>200(X+1)<text:tab/><text:tab/>200(X)<text:s/></text:p><text:p text:style-name="P3547">A. Przepływy środków pieniężnych z działalności operacyjnej<text:tab/><text:s/><text:tab/><text:tab/><text:s/></text:p><text:p text:style-name="P3548"><text:s text:c="2"/>I. Wynik finansowy netto (zysk/strata)<text:tab/>927,032.76<text:tab/><text:tab/>576,349.49</text:p><text:p text:style-name="P3549"><text:s text:c="2"/>II. Korekty razem<text:tab/>6,588,241.39<text:tab/><text:tab/>754,183.55</text:p><text:p text:style-name="P3550"><text:s text:c="4"/>1. Amortyzacja<text:tab/>2,716,596.66<text:tab/><text:tab/>2,598,936.57</text:p><text:p text:style-name="P3551"><text:s text:c="4"/>2. Zyski (straty) z tytułu różnic kursowych<text:tab/>534.24<text:tab/><text:tab/><text:s/></text:p><text:p text:style-name="P3552"><text:s text:c="4"/>3. Odsetki i udziały w zyskach (dywidendy)<text:tab/>883,900.48<text:tab/><text:tab/>683,167.67</text:p><text:p text:style-name="P3553"><text:s text:c="4"/>4. Zysk (strata) na działalności inwestycyjnej<text:tab/>-148,650.57<text:tab/><text:tab/>-133,774.45</text:p><text:p text:style-name="P3554"><text:s text:c="4"/>5. Zmiana stanu rezerw<text:tab/>-179,809.00<text:tab/><text:tab/>-49,832.00</text:p><text:p text:style-name="P3555"><text:s text:c="4"/>6. Zmiana stanu zapasów<text:tab/>968,391.91<text:tab/><text:tab/>-1,430,838.36</text:p><text:p text:style-name="P3556"><text:s text:c="4"/>7. Zmiana stanu należności<text:tab/>-1,603,062.28<text:tab/><text:tab/>-2,506,711.55</text:p><text:p text:style-name="P3557"><text:s text:c="4"/>8. Zmiana stanu zobowiązań krótkoterminowych (z wyjątkiem pożyczek i kredytów)<text:tab/>4,139,617.37<text:tab/><text:tab/>1,107,846.68</text:p><text:p text:style-name="P3558"><text:s text:c="4"/>9. Zmiana stanu rozliczeń międzyokresowych<text:tab/>-189,277.42<text:tab/><text:tab/>277,815.99</text:p><text:p text:style-name="P3559"><text:s text:c="4"/>10. Pozostałe korekty<text:tab/><text:s/><text:tab/><text:tab/>207,573.00</text:p><text:p text:style-name="P3560"><text:s text:c="2"/>III. Środki pieniężne netto z działalności operacyjnej<text:tab/>7,515,274.15<text:tab/><text:tab/>1,330,533.04</text:p><text:p text:style-name="P3561">B. Przepływy środków pieniężnych z działalności inwestycyjnej<text:tab/><text:s/><text:tab/><text:tab/><text:s/></text:p><text:p text:style-name="P3562"><text:s text:c="2"/>I. Wpływy<text:tab/>224,553.48<text:tab/><text:tab/>180,182.07</text:p><text:p text:style-name="P3563"><text:s text:c="4"/>1. Zbycie wartości niematerialnych i prawnych oraz rzeczowych aktywów trwałych<text:tab/>224,553.48<text:tab/><text:tab/>171,682.07</text:p><text:p text:style-name="P3564"><text:s text:c="4"/>3. Z aktywów finansowych, w tym:<text:tab/>0.00<text:tab/><text:tab/>8,500.00</text:p><text:p text:style-name="P3565"><text:s text:c="4"/>b) w pozostałych jednostkach:<text:tab/>0.00<text:tab/><text:tab/>8,500.00</text:p><text:p text:style-name="P3566"><text:s text:c="4"/>- zbycie aktywów finansowych<text:tab/><text:s/><text:tab/><text:tab/>8,500.00</text:p><text:p text:style-name="P3567"><text:s text:c="2"/>II. Wydatki<text:tab/>-9,156,826.59<text:tab/><text:tab/>-3,024,086.32</text:p><text:p text:style-name="P3568"><text:s text:c="4"/>1. Nabycie wartości niematerialnych i prawnych oraz rzeczowych aktywów trwałych<text:tab/>-8,916,259.59<text:tab/><text:tab/>-3,024,086.32</text:p><text:p text:style-name="P3569"><text:s text:c="4"/>4. Inne wydatki inwestycyjne<text:tab/>-240,567.00<text:tab/><text:tab/><text:s/></text:p><text:p text:style-name="P3570"><text:s text:c="2"/>III. Środki pieniężne netto z działalności inwestycyjnej<text:tab/>-8,932,273.11<text:tab/><text:tab/>-2,843,904.25</text:p><text:p text:style-name="P3571">C. Przepływy środków pieniężnych z działalności finansowej<text:tab/><text:s/><text:tab/><text:tab/><text:s/></text:p><text:p text:style-name="P3572"><text:s text:c="2"/>I. Wpływy<text:tab/>6,323,234.19<text:tab/><text:tab/>6,656,533.18</text:p><text:p text:style-name="P3573"><text:s text:c="4"/>1. Wpływy netto z wydania udziałów (emisji akcji) i innych instrumentów kapitałowych oraz dopłat do kapitału<text:tab/><text:s/><text:tab/><text:tab/>420,000.00</text:p><text:p text:style-name="P3574"><text:s text:c="4"/>2. Kredyty i pożyczki<text:tab/>6,323,234.19<text:tab/><text:tab/>6,236,533.18</text:p><text:p text:style-name="P3575"><text:s text:c="2"/>II. Wydatki<text:tab/>-4,691,900.48<text:tab/><text:tab/>-5,171,197.57</text:p><text:p text:style-name="P3576"><text:s text:c="4"/>2. Dywidendy i inne wypłaty na rzecz właścicieli<text:tab/><text:s/><text:tab/><text:tab/>-494,117.60</text:p><text:p text:style-name="P3577"><text:s text:c="4"/>4. Spłaty kredytów i pożyczek<text:tab/>-3,808,000.00<text:tab/><text:tab/>-3,618,912.30</text:p><text:p text:style-name="P3578"><text:s text:c="4"/>7. Płatności zobowiązań z tytułu umów leasingu finansowego<text:tab/><text:s/><text:tab/><text:tab/>-375,000.00</text:p><text:p text:style-name="P3579"><text:s text:c="4"/>8. Odsetki<text:tab/>-883,900.48<text:tab/><text:tab/>-683,167.67</text:p><text:p text:style-name="P3580"><text:s text:c="2"/>III. Środki pieniężne netto z działalności finansowej<text:tab/>1,631,333.71<text:tab/><text:tab/>1,485,335.61</text:p><text:p text:style-name="P3581">D. Przepływy pieniężne netto, razem<text:tab/>214,334.75<text:tab/><text:tab/>-28,035.60</text:p><text:p text:style-name="P3582">E. Bilansowa zmiana stanu środków pieniężnych<text:tab/>207,807.04<text:tab/><text:tab/><text:s/></text:p><text:p text:style-name="P3583"><text:s text:c="3"/>- w tym: zmiana stanu środków pieniężnych z tytułu różnic kursowych<text:tab/>6,525.71<text:tab/><text:tab/>7,875.00</text:p><text:p text:style-name="P3584"><text:s text:c="2"/>F. Środki pieniężne na początek okresu<text:tab/>1,515,077.65<text:tab/><text:tab/>1,543,113.25</text:p><text:p text:style-name="P3585">G. Środki pieniężne na koniec okresu<text:tab/>1,729,412.40<text:s/><text:tab/>……………...........<text:tab/>1,515,077.65</text:p><text:p text:style-name="P3586"><text:s text:c="2"/>- w tym: o ograniczonej możliwości dysponowania<text:tab/><text:s/><text:tab/><text:tab/>37,494.12</text:p><text:p text:style-name="P3587">Przedsiębiorstwo „B” działa w branży tekstylnej [produkuje firanki].<text:s/></text:p><text:p text:style-name="P3588">Bilans przedsiębiorstwa „B” - Aktywa</text:p><text:p text:style-name="P3589">AKTYWA<text:tab/>200(X+1)-12-31<text:tab/><text:tab/>200(X)-12-31</text:p><text:p text:style-name="P3590">A. Aktywa trwałe<text:tab/>14,766,558.00<text:tab/><text:tab/>15,340,215.86</text:p><text:p text:style-name="P3591"><text:s text:c="2"/>I. Wartości niematerialne i prawne<text:tab/>603,778.44<text:tab/><text:tab/>0.00</text:p><text:p text:style-name="P3592"><text:s text:c="2"/>II. Rzeczowe aktywa trwałe<text:tab/>14,141,509.56<text:tab/><text:tab/>15,257,265.38</text:p><text:p text:style-name="P3593"><text:s text:c="2"/>V. Długoterminowe rozliczenia międzyokresowe<text:tab/>21,270.00<text:tab/><text:tab/>82,950.48</text:p><text:p text:style-name="P3594">B. Aktywa obrotowe<text:tab/>15,410,324.31<text:tab/><text:tab/>11,721,857.39</text:p><text:p text:style-name="P3595"><text:s text:c="2"/>I. Zapasy<text:tab/>13,803,423.12<text:tab/><text:tab/>6,981,820.51</text:p><text:p text:style-name="P3596"><text:s text:c="4"/>1. Materiały<text:tab/>13,193,860.93<text:tab/><text:tab/>6,889,810.99</text:p><text:p text:style-name="P3597"><text:s text:c="4"/>2. Półprodukty i produkty w toku<text:tab/>497,994.50<text:tab/><text:tab/><text:s/></text:p><text:p text:style-name="P3598"><text:s text:c="4"/>4. Towary<text:tab/>111,567.69<text:tab/><text:tab/>92,009.52</text:p><text:p text:style-name="P3599"><text:s text:c="2"/>II. Należności i roszczenia<text:tab/>1,293,422.64<text:tab/><text:tab/>3,649,780.33</text:p><text:p text:style-name="P3600"><text:s text:c="4"/>1. Należności od jednostek powiązanych<text:tab/>832,498.24<text:tab/><text:tab/>1,710,089.92</text:p><text:p text:style-name="P3601"><text:s text:c="4"/>a) z tytułu dostaw i usług, o okresie spłaty:<text:tab/>832,498.24<text:tab/><text:tab/>1,710,089.92</text:p><text:p text:style-name="P3602"><text:s text:c="4"/>- do 12 miesięcy<text:tab/>832,498.24<text:tab/><text:tab/>1,710,089.92</text:p><text:p text:style-name="P3603"><text:s text:c="4"/>2. Należności od pozostałych jednostek<text:tab/>460,924.40<text:tab/><text:tab/>1,939,690.41</text:p><text:p text:style-name="P3604"><text:s text:c="4"/>a) z tytułu dostaw i usług, o okresie spłaty:<text:tab/>208,482.85<text:tab/><text:tab/>287,860.02</text:p><text:p text:style-name="P3605"><text:s text:c="4"/>- do 12 miesięcy<text:tab/>208,482.85<text:tab/><text:tab/>287,860.02</text:p><text:p text:style-name="P3606"><text:s text:c="4"/>b) z tytułu podatków, dotacji, ceł, ubezpieczeń społecznych i zdrowotnych oraz innych świadczeń<text:tab/>222,952.35<text:tab/><text:tab/>1,621,601.05</text:p><text:p text:style-name="P3607"><text:s text:c="4"/>c) inne<text:tab/>29,489.20<text:tab/><text:tab/>30,229.34</text:p><text:p text:style-name="P3608"><text:s text:c="2"/>III. Inwestycje krótkoterminowe<text:tab/>304,742.00<text:tab/><text:tab/>1,080,898.95</text:p><text:p text:style-name="P3609"><text:s text:c="4"/>1. Krótkoterminowe aktywa finansowe<text:tab/>304,742.00<text:tab/><text:tab/>1,080,898.95</text:p><text:p text:style-name="P3610"><text:s text:c="4"/>c) środki pieniężne i inne aktywa pieniężne<text:tab/>304,742.00<text:tab/><text:tab/>1,080,898.95</text:p><text:p text:style-name="P3611"><text:s text:c="4"/>- środki pieniężne w kasie i na rachunkach<text:tab/>304,742.00<text:tab/><text:tab/>1,080,898.95</text:p><text:p text:style-name="P3612"><text:s text:c="2"/>IV. Krótkoterminowe rozliczenia międzyokresowe<text:tab/>8,736.55<text:tab/><text:tab/>9,357.60</text:p><text:p text:style-name="P3613">SUMA AKTYWÓW<text:tab/>30,176,882.31<text:tab/>……………...........<text:tab/>27,062,073.25</text:p><text:p text:style-name="P3614">Bilans przedsiębiorstwa „B” - Pasywa</text:p><text:p text:style-name="P3615">PASYWA<text:tab/>200(X+1)-12-31<text:tab/><text:tab/>200(X)-12-31</text:p><text:p text:style-name="P3616">A. Kapitał (fundusz) własny<text:tab/>10,924,705.83<text:tab/><text:tab/>6,415,056.69</text:p><text:p text:style-name="P3617">B. Zobowiązania i rezerwy na zobowiązania<text:tab/>19,252,176.48<text:tab/><text:tab/>20,647,016.56</text:p><text:p text:style-name="P3618"><text:s text:c="2"/>I. Rezerwy na zobowiązania<text:tab/>279,433.08<text:tab/><text:tab/>0.00</text:p><text:p text:style-name="P3619"><text:s text:c="2"/>II. Zobowiązania długoterminowe i fundusze specjalne<text:tab/>5,796,964.03<text:tab/><text:tab/>8,874,648.43</text:p><text:p text:style-name="P3620"><text:s text:c="2"/>III. Zobowiązania krótkoterminowe i fundusze specjalne<text:tab/>13,175,779.37<text:tab/><text:tab/>11,772,368.13</text:p><text:p text:style-name="P3621"><text:s text:c="4"/>1. Wobec jednostek powiązanych<text:tab/>11,131,137.26<text:tab/><text:tab/>9,224,184.62</text:p><text:p text:style-name="P3622"><text:s text:c="4"/>a) z tytułu dostaw i usług, o okresie wymagalności:<text:tab/>10,867,980.29<text:tab/><text:tab/>9,224,184.62</text:p><text:p text:style-name="P3623"><text:s text:c="4"/>- do 12 miesięcy<text:tab/>10,867,980.29<text:tab/><text:tab/>9,224,184.62</text:p><text:p text:style-name="P3624"><text:s text:c="4"/>b) inne<text:tab/>263,156.97<text:tab/><text:tab/><text:s/></text:p><text:p text:style-name="P3625"><text:s text:c="4"/>2. Wobec pozostałych jednostek<text:tab/>2,044,279.45<text:tab/><text:tab/>2,535,715.21</text:p><text:p text:style-name="P3626"><text:s text:c="4"/>a) kredyty i pożyczki<text:tab/>1,624,786.66<text:tab/><text:tab/>1,912,130.88</text:p><text:p text:style-name="P3627"><text:s text:c="4"/>d) z tytułu dostaw i usług, o okresie wymagalności:<text:tab/>132,748.72<text:tab/><text:tab/>342,129.14</text:p><text:p text:style-name="P3628"><text:s text:c="4"/>- do 12 miesięcy<text:tab/>132,748.72<text:tab/><text:tab/>342,129.14</text:p><text:p text:style-name="P3629"><text:s text:c="4"/>g) z tytułu podatków ceł, ubezpieczeń i innych świadczeń<text:tab/>278,625.77<text:tab/><text:tab/>275,449.94</text:p><text:p text:style-name="P3630"><text:s text:c="4"/>h) z tytułu wynagrodzeń<text:tab/>3.80<text:tab/><text:tab/><text:s/></text:p><text:p text:style-name="P3631"><text:s text:c="4"/>i) inne<text:tab/>8,114.50<text:tab/><text:tab/>6,005.25</text:p><text:p text:style-name="P3632"><text:s text:c="4"/>3. Fundusze specjalne<text:tab/>362.66<text:tab/><text:tab/>12,468.30</text:p><text:p text:style-name="P3633">SUMA PASYWÓW<text:tab/>30,176,882.31<text:tab/>……………...........<text:tab/>27,062,073.25</text:p><text:p text:style-name="P3634">Rachunek zysków i strat przedsiębiorstwa „B”.</text:p><text:p text:style-name="P3635"><text:s/><text:tab/><text:s/>200(X+1)<text:tab/>200(X)<text:s/></text:p><text:p text:style-name="P3636">A. Przychody ze sprzedaży i zrównane z nimi<text:tab/>38,095,074.28<text:tab/>21,001,373.64</text:p><text:p text:style-name="P3637"><text:s text:c="4"/>- od jednostek powiązanych<text:tab/>36,221,456.13<text:tab/>19,138,052.31</text:p><text:p text:style-name="P3638"><text:s text:c="2"/>I. Przychód ze sprzedaży produktów<text:tab/>35,827,843.82<text:tab/>18,991,062.83</text:p><text:p text:style-name="P3639"><text:s text:c="2"/>II. Zmiana stanu produktów<text:tab/>-14,821.52<text:tab/>-6,812.50</text:p><text:p text:style-name="P3640"><text:s text:c="2"/>IV. Koszt wytworzenia świadczeń na własne potrzeby jednostki<text:tab/>2,282,051.98<text:tab/>2,017,123.31</text:p><text:p text:style-name="P3641">B. Koszty działalności operacyjnej<text:tab/>34,671,444.01<text:tab/>18,974,245.43</text:p><text:p text:style-name="P3642"><text:s text:c="2"/>I. Amortyzacja<text:tab/>1,012,087.72<text:tab/>472,112.05</text:p><text:p text:style-name="P3643"><text:s text:c="2"/>II. Zużycie materiałów i energii<text:tab/>23,777,331.95<text:tab/>11,671,423.64</text:p><text:p text:style-name="P3644"><text:s text:c="2"/>III. Usługi obce<text:tab/>983,079.57<text:tab/>300,555.77</text:p><text:p text:style-name="P3645"><text:s text:c="2"/>IV. Podatki i opłaty<text:tab/>369,965.94<text:tab/>187,688.88</text:p><text:p text:style-name="P3646"><text:s text:c="2"/>V. Wynagrodzenia<text:tab/>5,341,765.75<text:tab/>3,897,036.85</text:p><text:p text:style-name="P3647"><text:s text:c="2"/>VI. Ubezpieczenia społeczne i inne świadczenia<text:tab/>1,254,501.38<text:tab/>884,734.83</text:p><text:p text:style-name="P3648"><text:s text:c="2"/>VII. Pozostałe koszty rodzajowe<text:tab/>387,079.72<text:tab/>185,479.59</text:p><text:p text:style-name="P3649"><text:s text:c="2"/>VIII. Wartość sprzedanych towarów i materiałów<text:tab/>1,545,631.98<text:tab/>1,375,213.82</text:p><text:p text:style-name="P3650">C. Zysk/Strata ze sprzedaży<text:tab/>3,423,630.27<text:tab/>2,027,128.21</text:p><text:p text:style-name="P3651">D. Pozostałe przychody operacyjne<text:tab/>50,169.48<text:tab/>3,399.89</text:p><text:p text:style-name="P3652"><text:s text:c="2"/>I. Przychody ze sprzedaży składników majątku trwałego<text:tab/>10,065.05<text:tab/>2,997.21</text:p><text:p text:style-name="P3653"><text:s text:c="2"/>III. Pozostałe przychody operacyjne<text:tab/>40,104.43<text:tab/>402.68</text:p><text:p text:style-name="P3654">E. Pozostałe koszty operacyjne<text:tab/>101,069.11<text:tab/>27,903.24</text:p><text:p text:style-name="P3655"><text:s text:c="2"/>II. Aktualizacja wartości aktywów niefinansowych<text:tab/>46,664.34<text:tab/><text:s/></text:p><text:p text:style-name="P3656"><text:s text:c="2"/>III. Inne koszty operacyjne<text:tab/>54,404.77<text:tab/>27,903.24</text:p><text:p text:style-name="P3657">F. Zysk/Strata na działalności operacyjnej<text:tab/>3,372,730.64<text:tab/>2,002,624.86</text:p><text:p text:style-name="P3658">G. Przychody finansowe<text:tab/>1,526,054.59<text:tab/>53,383.83</text:p><text:p text:style-name="P3659"><text:s text:c="2"/>II. Odsetki otrzymane<text:tab/>530.04<text:tab/>1,253.27</text:p><text:p text:style-name="P3660"><text:s text:c="2"/>V. Pozostałe<text:tab/>1,525,524.55<text:tab/>52,130.56</text:p><text:p text:style-name="P3661">H. Koszty finansowe<text:tab/>365,553.96<text:tab/>543,317.42</text:p><text:p text:style-name="P3662"><text:s text:c="2"/>I. Odsetki<text:tab/>365,038.15<text:tab/>1,910.78</text:p><text:p text:style-name="P3663"><text:s text:c="2"/>IV. Pozostałe<text:tab/>515.81<text:tab/>541,406.64</text:p><text:p text:style-name="P3664">I. Zysk/Strata brutto na działalności gospodarczej<text:tab/>4,533,231.27<text:tab/>1,512,691.27</text:p><text:p text:style-name="P3665">J. Wynik zdarzeń nadzwyczajnych<text:tab/>0.00<text:tab/>2,008.41</text:p><text:p text:style-name="P3666"><text:s text:c="2"/>I. Zyski nadzwyczajne<text:tab/><text:s/><text:tab/>3,170.31</text:p><text:p text:style-name="P3667"><text:s text:c="2"/>II. Straty nadzwyczajne<text:tab/><text:s/><text:tab/>1,161.90</text:p><text:p text:style-name="P3668">K. Zysk/Strata brutto<text:tab/>4,533,231.27<text:tab/>1,514,699.68</text:p><text:p text:style-name="P3669">L. Obowiązkowe obciążenia wyniku finansowego<text:tab/>281,470.00<text:tab/>513,224.00</text:p><text:p text:style-name="P3670"><text:s text:c="2"/>I. Podatek dochodowy od osób prawnych lub osób fizycznych<text:tab/>281,470.00<text:tab/>562,289.00</text:p><text:p text:style-name="P3671"><text:s text:c="2"/>II. Pozostałe obowiązkowe obciążenia<text:tab/><text:s/><text:tab/>-49,065.00</text:p><text:p text:style-name="P3672">O. Zysk/Strata netto<text:tab/>4,251,761.27<text:tab/>1,001,475.68</text:p><text:p text:style-name="P3673">Sprawozdanie z przepływów pieniężnych przedsiębiorstwa „B”.</text:p><text:p text:style-name="P3674"><text:s/><text:tab/><text:s/>200(X+1)<text:tab/>200(X)<text:s/></text:p><text:p text:style-name="P3675">A. Przepływy środków pieniężnych z działalności operacyjnej<text:tab/><text:s/><text:tab/><text:s/></text:p><text:p text:style-name="P3676"><text:s text:c="2"/>I. Wynik finansowy netto (zysk/strata)<text:tab/>4,251,761.27<text:tab/>1,001,475.68</text:p><text:p text:style-name="P3677"><text:s text:c="2"/>II. Korekty razem<text:tab/>-960,508.76<text:tab/>2,871,923.70</text:p><text:p text:style-name="P3678"><text:s text:c="4"/>1. Amortyzacja<text:tab/>1,012,087.72<text:tab/>472,112.05</text:p><text:p text:style-name="P3679"><text:s text:c="4"/>2. Zyski (straty) z tytułu różnic kursowych<text:tab/>236,745.82<text:tab/><text:s/></text:p><text:p text:style-name="P3680"><text:s text:c="4"/>4. Zysk (strata) na działalności inwestycyjnej<text:tab/>-10,065.05<text:tab/>-2,997.21</text:p><text:p text:style-name="P3681"><text:s text:c="4"/>5. Zmiana stanu rezerw<text:tab/>279,433.08<text:tab/><text:s/></text:p><text:p text:style-name="P3682"><text:s text:c="4"/>6. Zmiana stanu zapasów<text:tab/>-6,821,602.61<text:tab/>-3,422,162.19</text:p><text:p text:style-name="P3683"><text:s text:c="4"/>7. Zmiana stanu należności<text:tab/>2,356,357.69<text:tab/>-1,185,106.07</text:p><text:p text:style-name="P3684"><text:s text:c="4"/>8. Zmiana stanu zobowiązań krótkoterminowych (z wyjątkiem pożyczek i kredytów)<text:tab/>1,690,755.46<text:tab/>7,032,032.37</text:p><text:p text:style-name="P3685"><text:s text:c="4"/>9. Zmiana stanu rozliczeń międzyokresowych<text:tab/>62,301.53<text:tab/>-42,252.50</text:p><text:p text:style-name="P3686"><text:s text:c="4"/>10. Pozostałe korekty<text:tab/>233,477.60<text:tab/>20,297.25</text:p><text:p text:style-name="P3687"><text:s text:c="2"/>III. Środki pieniężne netto z działalności operacyjnej<text:tab/>3,291,252.51<text:tab/>3,873,399.38</text:p><text:p text:style-name="P3688">B. Przepływy środków pieniężnych z działalności inwestycyjnej<text:tab/><text:s/><text:tab/><text:s/></text:p><text:p text:style-name="P3689"><text:s text:c="2"/>I. Wpływy<text:tab/>21,070.10<text:tab/>38,899.65</text:p><text:p text:style-name="P3690"><text:s text:c="4"/>1. Zbycie wartości niematerialnych i prawnych oraz rzeczowych aktywów trwałych<text:tab/>21,070.10<text:tab/>38,899.65</text:p><text:p text:style-name="P3691"><text:s text:c="2"/>II. Wydatki<text:tab/>-1,487,207.90<text:tab/>-10,936,859.64</text:p><text:p text:style-name="P3692"><text:s text:c="4"/>1. Nabycie wartości niematerialnych i prawnych oraz rzeczowych aktywów trwałych<text:tab/>-1,487,207.90<text:tab/>-10,936,859.64</text:p><text:p text:style-name="P3693"><text:s text:c="2"/>III. Środki pieniężne netto z działalności inwestycyjnej<text:tab/>-1,466,137.80<text:tab/>-10,897,959.99</text:p><text:p text:style-name="P3694">C. Przepływy środków pieniężnych z działalności finansowej<text:tab/><text:s/><text:tab/><text:s/></text:p><text:p text:style-name="P3695"><text:s text:c="2"/>I. Wpływy<text:tab/>298,504.35<text:tab/>8,371,541.22</text:p><text:p text:style-name="P3696"><text:s text:c="4"/>2. Kredyty i pożyczki<text:tab/>298,504.35<text:tab/>8,371,541.22</text:p><text:p text:style-name="P3697"><text:s text:c="2"/>II. Wydatki<text:tab/>-2,899,776.01<text:tab/>-806,723.50</text:p><text:p text:style-name="P3698"><text:s text:c="4"/>4. Spłaty kredytów i pożyczek<text:tab/>-2,899,776.01<text:tab/>-806,723.50</text:p><text:p text:style-name="P3699"><text:s text:c="2"/>III. Środki pieniężne netto z działalności finansowej<text:tab/>-2,601,271.66<text:tab/>7,564,817.72</text:p><text:p text:style-name="P3700">D. Przepływy pieniężne netto, razem<text:tab/>-776,156.95<text:tab/>540,257.11</text:p><text:p text:style-name="P3701">E. Bilansowa zmiana stanu środków pieniężnych<text:tab/><text:s/><text:tab/>540,257.11</text:p><text:p text:style-name="P3702"><text:s text:c="2"/>F. Środki pieniężne na początek okresu<text:tab/>1,080,898.95<text:tab/>540,641.84</text:p><text:p text:style-name="P3703">G. Środki pieniężne na koniec okresu<text:tab/>304,742.00<text:tab/>1,080,898.95</text:p><text:p text:style-name="P3704"><text:s text:c="2"/>- w tym: o ograniczonej możliwości dysponowania<text:tab/>2,322.99<text:tab/>12,435.90</text:p><text:p text:style-name="P3705">Przedsiębiorstwo D zajmuje się produkcją sprzętu i urządzeń biurowych i komputerowych.</text:p><text:p text:style-name="P3706">Bilans przedsiębiorstwa „D” – Aktywa</text:p><text:p text:style-name="P3707">AKTYWA<text:tab/>200(X+1)-12-31<text:tab/>200(X)-12-31</text:p><text:p text:style-name="P3708">A. Aktywa trwałe<text:tab/>2,473,228.81<text:tab/>2,706,077.42</text:p><text:p text:style-name="P3709"><text:s text:c="2"/>I. Wartości niematerialne i prawne<text:tab/>50,174.95<text:tab/>22,351.35</text:p><text:p text:style-name="P3710"><text:s text:c="2"/>II. Rzeczowe aktywa trwałe<text:tab/>2,055,085.27<text:tab/>2,353,281.62</text:p><text:p text:style-name="P3711"><text:s text:c="2"/>IV. Inwestycje długoterminowe<text:tab/>281,962.59<text:tab/>188,647.80</text:p><text:p text:style-name="P3712"><text:s text:c="2"/>V. Długoterminowe rozliczenia międzyokresowe<text:tab/>86,006.00<text:tab/>141,796.65</text:p><text:p text:style-name="P3713">B. Aktywa obrotowe<text:tab/>7,310,159.53<text:tab/>7,510,500.13</text:p><text:p text:style-name="P3714"><text:s text:c="2"/>I. Zapasy<text:tab/>3,133,024.83<text:tab/>2,672,464.29</text:p><text:p text:style-name="P3715"><text:s text:c="4"/>1. Materiały<text:tab/>1,554,836.25<text:tab/>1,776,937.86</text:p><text:p text:style-name="P3716"><text:s text:c="4"/>2. Półprodukty i produkty w toku<text:tab/>223,112.75<text:tab/>230,650.62</text:p><text:p text:style-name="P3717"><text:s text:c="4"/>3. Produkty gotowe<text:tab/>597,696.55<text:tab/>261,237.88</text:p><text:p text:style-name="P3718"><text:s text:c="4"/>4. Towary<text:tab/>727,729.98<text:tab/>403,637.93</text:p><text:p text:style-name="P3719"><text:s text:c="4"/>5. Zaliczki na poczet dostaw<text:tab/>29,649.30<text:tab/><text:s/></text:p><text:p text:style-name="P3720"><text:s text:c="2"/>II. Należności i roszczenia<text:tab/>2,892,599.37<text:tab/>4,084,294.72</text:p><text:p text:style-name="P3721"><text:s text:c="4"/>2. Należności od pozostałych jednostek<text:tab/>2,892,599.37<text:tab/>4,084,294.72</text:p><text:p text:style-name="P3722"><text:s text:c="4"/>a) z tytułu dostaw i usług, o okresie spłaty:<text:tab/>2,800,397.71<text:tab/>4,002,933.55</text:p><text:p text:style-name="P3723"><text:s text:c="4"/>- do 12 miesięcy<text:tab/>2,800,397.71<text:tab/>4,002,933.55</text:p><text:p text:style-name="P3724"><text:s text:c="4"/>b) z tytułu podatków, dotacji, ceł, ubezpieczeń społecznych i zdrowotnych oraz innych świadczeń<text:tab/>40,481.28<text:tab/>46,253.19</text:p><text:p text:style-name="P3725"><text:s text:c="4"/>c) inne<text:tab/>51,720.38<text:tab/>35,107.98</text:p><text:p text:style-name="P3726"><text:s text:c="2"/>III. Inwestycje krótkoterminowe<text:tab/>878,889.51<text:tab/>415,869.30</text:p><text:p text:style-name="P3727"><text:s text:c="4"/>1. Krótkoterminowe aktywa finansowe<text:tab/>878,889.51<text:tab/>415,869.30</text:p><text:p text:style-name="P3728"><text:s text:c="4"/>b) w pozostałych jednostkach<text:tab/>572,259.09<text:tab/>17,700.08</text:p><text:p text:style-name="P3729"><text:s text:c="4"/>- udzielone pożyczki<text:tab/>30,616.52<text:tab/>17,700.08</text:p><text:p text:style-name="P3730"><text:s text:c="4"/>- inne krótkoterminowe aktywa finansowe<text:tab/>541,642.57<text:tab/><text:s/></text:p><text:p text:style-name="P3731"><text:s text:c="4"/>c) środki pieniężne i inne aktywa pieniężne<text:tab/>306,630.42<text:tab/>398,169.22</text:p><text:p text:style-name="P3732"><text:s text:c="4"/>- środki pieniężne w kasie i na rachunkach<text:tab/>306,630.42<text:tab/>398,169.22</text:p><text:p text:style-name="P3733"><text:s text:c="2"/>IV. Krótkoterminowe rozliczenia międzyokresowe<text:tab/>405,645.82<text:tab/>337,871.82</text:p><text:p text:style-name="P3734">SUMA AKTYWÓW<text:tab/>9,783,388.34<text:tab/>10,216,577.55</text:p><text:p text:style-name="P3735">Bilans przedsiębiorstwa „D” – Pasywa</text:p><text:p text:style-name="P3736">PASYWA<text:tab/>200(X+1)-12-31<text:tab/>200(X)-12-31</text:p><text:p text:style-name="P3737">A. Kapitał (fundusz) własny<text:tab/>6,925,201.11<text:tab/>6,976,602.25</text:p><text:p text:style-name="P3738">B. Zobowiązania i rezerwy na zobowiązania<text:tab/>2,858,187.23<text:tab/>3,239,975.30</text:p><text:p text:style-name="P3739"><text:s text:c="2"/>I. Rezerwy na zobowiązania<text:tab/>369,564.00<text:tab/>301,514.00</text:p><text:p text:style-name="P3740"><text:s text:c="2"/>II. Zobowiązania długoterminowe i fundusze specjalne<text:tab/>0.00<text:tab/>0.00</text:p><text:p text:style-name="P3741"><text:s text:c="2"/>III. Zobowiązania krótkoterminowe i fundusze specjalne<text:tab/>2,124,485.55<text:tab/>2,376,018.53</text:p><text:p text:style-name="P3742"><text:s text:c="4"/>2. Wobec pozostałych jednostek<text:tab/>2,019,065.60<text:tab/>2,282,916.71</text:p><text:p text:style-name="P3743"><text:s text:c="4"/>d) z tytułu dostaw i usług, o okresie wymagalności:<text:tab/>1,382,870.64<text:tab/>1,326,831.82</text:p><text:p text:style-name="P3744"><text:s text:c="4"/>- do 12 miesięcy<text:tab/>1,382,870.64<text:tab/>1,326,831.82</text:p><text:p text:style-name="P3745"><text:s text:c="4"/>e) zaliczki otrzmane na dostawy<text:tab/><text:s/><text:tab/>4,080.79</text:p><text:p text:style-name="P3746"><text:s text:c="4"/>g) z tytułu podatków ceł, ubezpieczeń i innych świadcczeń<text:tab/>581,749.61<text:tab/>931,264.82</text:p><text:p text:style-name="P3747"><text:s text:c="4"/>i) inne<text:tab/>54,445.35<text:tab/>20,739.28</text:p><text:p text:style-name="P3748"><text:s text:c="4"/>3. Fundusze specjalne<text:tab/>105,419.95<text:tab/>93,101.82</text:p><text:p text:style-name="P3749"><text:s text:c="2"/>IV. Rozliczenia międzyokresowe i przychody przyszłych okresów<text:tab/>364,137.68<text:tab/>562,442.77</text:p><text:p text:style-name="P3750"><text:s text:c="4"/>1. Ujemna wartość firmy<text:tab/>326,087.40<text:tab/>376,906.20</text:p><text:p text:style-name="P3751"><text:s text:c="4"/>2. Inne rozliczenia międzyokresowe<text:tab/>38,050.28<text:tab/>185,536.57</text:p><text:p text:style-name="P3752"><text:s text:c="4"/>- krótkoterminowe<text:tab/>38,050.28<text:tab/>185,536.57</text:p><text:p text:style-name="P3753">SUMA PASYWÓW<text:tab/>9,783,388.34<text:tab/>10,216,577.55</text:p><text:p text:style-name="P3754">Rachunek zysków i strat, przedsiębiorstwa „D”.</text:p><text:p text:style-name="P3755"><text:s/><text:tab/><text:s/>200(X+1)<text:tab/>200(X)<text:s/></text:p><text:p text:style-name="P3756">A. Przychody ze sprzedaży i zrównane z nimi<text:tab/>21,887,152.08<text:tab/>27,635,718.86</text:p><text:p text:style-name="P3757"><text:s text:c="2"/>I. Przychody ze sprzedaży produktów<text:tab/>17,363,646.57<text:tab/>22,224,698.94</text:p><text:p text:style-name="P3758"><text:s text:c="2"/>II. Przychody ze sprzedaży towarów i materiałów<text:tab/>4,523,505.51<text:tab/>5,411,019.92</text:p><text:p text:style-name="P3759">B. Koszty działalności operacyjnej<text:tab/>20,733,132.17<text:tab/>23,814,583.94</text:p><text:p text:style-name="P3760"><text:s text:c="2"/>I. Wartość sprzedanych towarów i materiałów<text:tab/>3,501,951.67<text:tab/>4,248,919.48</text:p><text:p text:style-name="P3761"><text:s text:c="2"/>II. Koszt wytworzenia sprzedanych produktów<text:tab/>11,615,654.99<text:tab/>13,515,529.52</text:p><text:p text:style-name="P3762"><text:s text:c="2"/>III. Koszty sprzedaży<text:tab/>1,393,000.58<text:tab/>810,368.84</text:p><text:p text:style-name="P3763"><text:s text:c="2"/>IV. Koszty ogólnego zarządu<text:tab/>4,222,524.93<text:tab/>5,239,766.10</text:p><text:p text:style-name="P3764">C. Zysk/Strata ze sprzedaży<text:tab/>1,154,019.91<text:tab/>3,821,134.92</text:p><text:p text:style-name="P3765">D. Pozostałe przychody operacyjne<text:tab/>487,237.07<text:tab/>888,093.88</text:p><text:p text:style-name="P3766"><text:s text:c="2"/>I. Przychody ze sprzedaży składników majątku trwałego<text:tab/>24,962.10<text:tab/>210.51</text:p><text:p text:style-name="P3767"><text:s text:c="2"/>III. Pozostałe przychody operacyjne<text:tab/>462,274.97<text:tab/>887,883.37</text:p><text:p text:style-name="P3768">E. Pozostałe koszty operacyjne<text:tab/>577,894.97<text:tab/>986,066.91</text:p><text:p text:style-name="P3769"><text:s text:c="2"/>II. Aktualizacja wartości aktywów niefinansowych<text:tab/>120,162.34<text:tab/>145,109.59</text:p><text:p text:style-name="P3770"><text:s text:c="2"/>III. Inne koszty operacyjne<text:tab/>457,732.63<text:tab/>840,957.32</text:p><text:p text:style-name="P3771">F. Zysk/Strata na działalności operacyjnej<text:tab/>1,063,362.01<text:tab/>3,723,161.89</text:p><text:p text:style-name="P3772">G. Przychody finansowe<text:tab/>78,424.48<text:tab/>58,652.45</text:p><text:p text:style-name="P3773"><text:s text:c="2"/>II. Odsetki otrzymane<text:tab/>42,031.97<text:tab/>44,490.52</text:p><text:p text:style-name="P3774"><text:s text:c="2"/>IV. Aktualizacja wartości inwestycji<text:tab/>27,010.44<text:tab/>13,808.38</text:p><text:p text:style-name="P3775"><text:s text:c="2"/>V. Pozostałe<text:tab/>9,382.07<text:tab/>353.55</text:p><text:p text:style-name="P3776">H. Koszty finansowe<text:tab/>17,456.63<text:tab/>152,194.54</text:p><text:p text:style-name="P3777"><text:s text:c="2"/>I. Odsetki<text:tab/>16,642.41<text:tab/>41,909.97</text:p><text:p text:style-name="P3778"><text:s text:c="2"/>III. Aktualizacja wartości inwestycji<text:tab/><text:s/><text:tab/>956.70</text:p><text:p text:style-name="P3779"><text:s text:c="2"/>IV. Pozostałe<text:tab/>814.22<text:tab/>109,327.87</text:p><text:p text:style-name="P3780">I. Zysk/Strata brutto na działalności gospodarczej<text:tab/>1,124,329.86<text:tab/>3,629,619.80</text:p><text:p text:style-name="P3781">K. Zysk/Strata brutto<text:tab/>1,124,329.86<text:tab/>3,629,619.80</text:p><text:p text:style-name="P3782">L. Obowiązkowe obciążenia wyniku finansowego<text:tab/>225,731.00<text:tab/>1,071,201.00</text:p><text:p text:style-name="P3783"><text:s text:c="2"/>I. Podatek dochodowy od osób prawnych lub osób fizycznych<text:tab/>225,731.00<text:tab/>1,071,201.00</text:p><text:p text:style-name="P3784">O. Zysk/Strata netto<text:tab/>898,598.86<text:tab/>2,558,418.80</text:p><text:p text:style-name="P3785">Sprawozdanie z przepływów środków pieniężnych, przedsiębiorstwa „D”.</text:p><text:p text:style-name="P3786"><text:s/><text:tab/><text:s/>200(X+1)<text:tab/>200(X)<text:s/></text:p><text:p text:style-name="P3787">A. Przepływy środków pieniężnych z działalności operacyjnej<text:tab/><text:s/><text:tab/><text:s/></text:p><text:p text:style-name="P3788"><text:s text:c="2"/>I. Wynik finansowy netto (zysk/strata)<text:tab/>898,598.86<text:tab/>2,558,418.80</text:p><text:p text:style-name="P3789"><text:s text:c="2"/>II. Korekty razem<text:tab/>866,488.82<text:tab/>-557,257.73</text:p><text:p text:style-name="P3790"><text:s text:c="4"/>1. Amortyzacja<text:tab/>584,035.90<text:tab/>513,796.19</text:p><text:p text:style-name="P3791"><text:s text:c="4"/>3. Odsetki i udziały w zyskach (dywidendy)<text:tab/>-30,358.21<text:tab/>24,386.90</text:p><text:p text:style-name="P3792"><text:s text:c="4"/>4. Zysk (strata) na działalności inwestycyjnej<text:tab/>-24,962.10<text:tab/>-210.51</text:p><text:p text:style-name="P3793"><text:s text:c="4"/>5. Zmiana stanu rezerw<text:tab/>68,050.00<text:tab/>237,167.00</text:p><text:p text:style-name="P3794"><text:s text:c="4"/>6. Zmiana stanu zapasów<text:tab/>-460,560.54<text:tab/>-422,461.28</text:p><text:p text:style-name="P3795"><text:s text:c="4"/>7. Zmiana stanu należności<text:tab/>1,191,695.35<text:tab/>-509,759.45</text:p><text:p text:style-name="P3796"><text:s text:c="4"/>8. Zmiana stanu zobowiązań krótkoterminowych (z wyjątkiem pożyczek i kredytów)<text:tab/>-251,532.98<text:tab/>-7,297.20</text:p><text:p text:style-name="P3797"><text:s text:c="4"/>9. Zmiana stanu rozliczeń międzyokresowych<text:tab/>-210,288.44<text:tab/>-154,293.64</text:p><text:p text:style-name="P3798"><text:s text:c="4"/>10. Pozostałe korekty<text:tab/>409.84<text:tab/>-238,585.74</text:p><text:p text:style-name="P3799"><text:s text:c="2"/>III. Środki pieniężne netto z działalności operacyjnej<text:tab/>1,765,087.68<text:tab/>2,001,161.07</text:p><text:p text:style-name="P3800">B. Przepływy środków pieniężnych z działalności inwestycyjnej<text:tab/><text:s/><text:tab/><text:s/></text:p><text:p text:style-name="P3801"><text:s text:c="2"/>I. Wpływy<text:tab/>8,451,830.00<text:tab/>245,961.17</text:p><text:p text:style-name="P3802"><text:s text:c="4"/>1. Zbycie wartości niematerialnych i prawnych oraz rzeczowych aktywów trwałych<text:tab/>24,962.10<text:tab/>108,183.40</text:p><text:p text:style-name="P3803"><text:s text:c="4"/>3. Z aktywów finansowych, w tym:<text:tab/>8,409,784.34<text:tab/>3,294.37</text:p><text:p text:style-name="P3804"><text:s text:c="4"/>b) w pozostałych jednostkach:<text:tab/>8,409,784.34<text:tab/>3,294.37</text:p><text:p text:style-name="P3805"><text:s text:c="4"/>- zbycie aktywów finansowych<text:tab/>8,377,036.56<text:tab/><text:s/></text:p><text:p text:style-name="P3806"><text:s text:c="4"/>- spłata udzielonych pożyczek długoterminowych<text:tab/>12,816.52<text:tab/><text:s/></text:p><text:p text:style-name="P3807"><text:s text:c="4"/>- odsetki<text:tab/>19,931.26<text:tab/>3,294.37</text:p><text:p text:style-name="P3808"><text:s text:c="4"/>4. Inne wpływy inwestycyjne<text:tab/>17,083.56<text:tab/>134,483.40</text:p><text:p text:style-name="P3809"><text:s text:c="2"/>II. Wydatki<text:tab/>-9,341,872.99<text:tab/>-1,029,737.66</text:p><text:p text:style-name="P3810"><text:s text:c="4"/>1. Nabycie wartości niematerialnych i prawnych oraz rzeczowych aktywów trwałych<text:tab/>-314,072.99<text:tab/>-812,437.66</text:p><text:p text:style-name="P3811"><text:s text:c="4"/>3. Na aktywa finansowe, w tym:<text:tab/>-9,027,800.00<text:tab/>-92,116.52</text:p><text:p text:style-name="P3812"><text:s text:c="4"/>b) w pozostałych jednostkach<text:tab/>-9,027,800.00<text:tab/>-92,116.52</text:p><text:p text:style-name="P3813"><text:s text:c="4"/>- nabycie aktywów finansowych<text:tab/>-8,997,800.00<text:tab/>-79,300.00</text:p><text:p text:style-name="P3814"><text:s text:c="4"/>- spłata udzielonych pożyczek długoterminowych<text:tab/>-30,000.00<text:tab/>-12,816.52</text:p><text:p text:style-name="P3815"><text:s text:c="2"/>III. Środki pieniężne netto z działalności inwestycyjnej<text:tab/>-890,042.99<text:tab/>-783,776.49</text:p><text:p text:style-name="P3816">C. Przepływy środków pieniężnych z działalności finansowej<text:tab/><text:s/><text:tab/><text:s/></text:p><text:p text:style-name="P3817"><text:s text:c="2"/>II. Wydatki<text:tab/>-966,583.49<text:tab/>-1,527,602.07</text:p><text:p text:style-name="P3818"><text:s text:c="4"/>2. Dywidendy i inne wypłaty na rzecz właścicieli<text:tab/>-950,000.00<text:tab/>-1,200,000.00</text:p><text:p text:style-name="P3819"><text:s text:c="4"/>4. Spłaty kredytów i pożyczek<text:tab/><text:s/><text:tab/>-300,000.00</text:p><text:p text:style-name="P3820"><text:s text:c="4"/>8. Odsetki<text:tab/>-16,583.49<text:tab/>-27,602.07</text:p><text:p text:style-name="P3821"><text:s text:c="2"/>III. Środki pieniężne netto z działalności finansowej<text:tab/>-966,583.49<text:tab/>-1,527,602.07</text:p><text:p text:style-name="P3822">D. Przepływy pieniężne netto, razem<text:tab/>-91,538.80<text:tab/>-310,217.49</text:p><text:p text:style-name="P3823">E. Bilansowa zmiana stanu środków pieniężnych<text:tab/><text:s/><text:tab/><text:s/></text:p><text:p text:style-name="P3824"><text:s text:c="2"/>F. Środki pieniężne na początek okresu<text:tab/>398,169.22<text:tab/>708,386.71</text:p><text:p text:style-name="P3825">G. Środki pieniężne na koniec okresu<text:tab/>306,630.42<text:tab/>398,169.22</text:p><text:p text:style-name="P3826"/><text:p text:style-name="P3827"/><text:p text:style-name="P3828">[Studium Przypadku] W tabeli znajdującej się poniżej, jest przedstawiony bilans przedsiębiorstwa „Csc” sp. z o. o., w następnej tabeli, przedstawiono rachunek zysków i strat dla tego przedsiębiorstwa. Należy sporządzić sprawozdanie z przepływów pieniężnych dla przedsiębiorstwa „Csc” sp. z o. o., dla roku 200X, metodą pośrednią. Wiadomo, że amortyzacja/umorzenie w 200X r. była na poziomie 30 400 zł.</text:p><text:p text:style-name="P3829">Tabela. Bilans przedsiębiorstwa „Csc” sp. z o. o.</text:p><text:p text:style-name="P3830">Aktywa<text:tab/>200(X-1) r.<text:tab/>200X r.<text:tab/>Pasywa<text:tab/>200(X-1) r.<text:tab/><text:tab/>200X r.</text:p><text:p text:style-name="P3831">A. Aktywa trwałe</text:p><text:p text:style-name="P3832">Wartości niematerialne i prawne</text:p><text:p text:style-name="P3833">Rzeczowe aktywa trwałe</text:p><text:p text:style-name="P3834"/><text:p text:style-name="P3835">B. Aktywa obrotowe</text:p><text:p text:style-name="P3836">Zapasy</text:p><text:p text:style-name="P3837">Należności krótkoterminowe</text:p><text:p text:style-name="P3838">Inwestycje krótkoterminowe</text:p><text:p text:style-name="P3839">Krótkoterminowe rozliczenia międzyokresowe<text:tab/>150 000</text:p><text:p text:style-name="P3840">20 000</text:p><text:p text:style-name="P3841">130 000</text:p><text:p text:style-name="P3842"/><text:p text:style-name="P3843">50 000</text:p><text:p text:style-name="P3844">22 000</text:p><text:p text:style-name="P3845">26 000</text:p><text:p text:style-name="P3846">1 800</text:p><text:p text:style-name="P3847">200<text:tab/>151 000</text:p><text:p text:style-name="P3848">21 000</text:p><text:p text:style-name="P3849">130 000</text:p><text:p text:style-name="P3850"/><text:p text:style-name="P3851">52 500</text:p><text:p text:style-name="P3852">23 100</text:p><text:p text:style-name="P3853">27 300</text:p><text:p text:style-name="P3854">1 890</text:p><text:p text:style-name="P3855">210<text:tab/>A. Kapitał własny</text:p><text:p text:style-name="P3856">Kapitał podstawowy</text:p><text:p text:style-name="P3857">Zysk z lat ubiegłych</text:p><text:p text:style-name="P3858">Zysk netto</text:p><text:p text:style-name="P3859">B. Zobowiązania i rezerwy na zobowiązania</text:p><text:p text:style-name="P3860">Zobowiązania długoterminowe</text:p><text:p text:style-name="P3861">Zobowiązania krótkoterminowe</text:p><text:p text:style-name="P3862"><text:tab/>100 000</text:p><text:p text:style-name="P3863">90 000</text:p><text:p text:style-name="P3864"><text:s/>5 000</text:p><text:p text:style-name="P3865">5 000</text:p><text:p text:style-name="P3866"/><text:p text:style-name="P3867">100 000</text:p><text:p text:style-name="P3868">76 000</text:p><text:p text:style-name="P3869">24 000</text:p><text:p text:style-name="P3870"><text:tab/>105 250</text:p><text:p text:style-name="P3871">90 000</text:p><text:p text:style-name="P3872">10 000</text:p><text:p text:style-name="P3873">5 250</text:p><text:p text:style-name="P3874"/><text:p text:style-name="P3875">98 250</text:p><text:p text:style-name="P3876">73 000</text:p><text:p text:style-name="P3877">25 250</text:p><text:p text:style-name="P3878">Aktywa razem<text:tab/>200 000<text:tab/>203 500<text:tab/>Pasywa razem<text:tab/>200 000<text:tab/>203 500</text:p><text:p text:style-name="P3879">Źródło: Opracowano na podstawie: Ustawa o rachunkowości, Dz. U. 2002, nr 76, poz. 694.</text:p><text:p text:style-name="P3880"/><text:p text:style-name="P3881">Tabela. Rachunek zysków i strat dla przedsiębiorstwa „Csc” sp. z o. o.</text:p><text:p text:style-name="P3882"><text:tab/><text:tab/>200(X-1) r.<text:tab/>200X r.</text:p><text:p text:style-name="P3883">A.</text:p><text:p text:style-name="P3884">B.<text:tab/><text:s text:c="6"/>Przychody ze sprzedaży produktów, towarów i materiałów</text:p><text:p text:style-name="P3885">(–) Koszty sprzedanych produktów, towarów i materiałów<text:s/><text:tab/>300 000</text:p><text:p text:style-name="P3886">161 650<text:tab/>315 000</text:p><text:p text:style-name="P3887">169 730</text:p><text:p text:style-name="P3888">C.</text:p><text:p text:style-name="P3889">D.</text:p><text:p text:style-name="P3890">E.<text:tab/><text:s/>= <text:s/>Zysk (strata) brutto ze sprzedaży (A–B)</text:p><text:p text:style-name="P3891">(–) Koszty sprzedaży</text:p><text:p text:style-name="P3892">(–) Koszty ogólnego zarządu<text:tab/>138 350</text:p><text:p text:style-name="P3893">55 000</text:p><text:p text:style-name="P3894">48 000<text:tab/>145 270</text:p><text:p text:style-name="P3895">57 750</text:p><text:p text:style-name="P3896">59 680</text:p><text:p text:style-name="P3897">F.</text:p><text:p text:style-name="P3898">G.</text:p><text:p text:style-name="P3899">H.<text:tab/><text:s/>= <text:s/>Zysk (strata) ze sprzedaży (C–D–E)</text:p><text:p text:style-name="P3900">(+) Pozostałe przychody operacyjne</text:p><text:p text:style-name="P3901">(–) Pozostałe koszty operacyjne<text:tab/><text:s/>35 350</text:p><text:p text:style-name="P3902"><text:s/>500</text:p><text:p text:style-name="P3903">4 000<text:tab/>27 840</text:p><text:p text:style-name="P3904">520</text:p><text:p text:style-name="P3905">4 200</text:p><text:p text:style-name="P3906">I.</text:p><text:p text:style-name="P3907">J.</text:p><text:p text:style-name="P3908">K.<text:tab/><text:s/>= <text:s/>Zysk (strata) na działalności operacyjnej (F+G–H)</text:p><text:p text:style-name="P3909">(+) Przychody finansowe</text:p><text:p text:style-name="P3910">(–) Koszty finansowe<text:tab/><text:s/>31 850</text:p><text:p text:style-name="P3911">0</text:p><text:p text:style-name="P3912"><text:s/>25 000<text:tab/>24 160</text:p><text:p text:style-name="P3913">0</text:p><text:p text:style-name="P3914">17 680</text:p><text:p text:style-name="P3915">L.</text:p><text:p text:style-name="P3916">M.I.</text:p><text:p text:style-name="P3917">M.II.<text:tab/><text:s/>= <text:s/>Zysk (strata) na działalności gospodarczej (I+J–K)</text:p><text:p text:style-name="P3918">(+) Zyski nadzwyczajne</text:p><text:p text:style-name="P3919">(–) Straty nadzwyczajne<text:tab/>6 850</text:p><text:p text:style-name="P3920">0</text:p><text:p text:style-name="P3921">0<text:tab/>6 480</text:p><text:p text:style-name="P3922">0</text:p><text:p text:style-name="P3923">0</text:p><text:p text:style-name="P3924">N.</text:p><text:p text:style-name="P3925">O.</text:p><text:p text:style-name="P3926">P.<text:tab/><text:s/>= <text:s/>Zysk (strata) brutto (L+M.I.–M.II.)</text:p><text:p text:style-name="P3927">(–) Podatek dochodowy</text:p><text:p text:style-name="P3928">(–) Pozostałe obowiązkowe zmniejszenia zysku<text:tab/>6 850</text:p><text:p text:style-name="P3929">1 850a</text:p><text:p text:style-name="P3930">0<text:tab/>6 480</text:p><text:p text:style-name="P3931">1 230</text:p><text:p text:style-name="P3932">0</text:p><text:p text:style-name="P3933">R.<text:tab/><text:s/>= <text:s/>Zysk (strata) netto <text:s/>(N–O–P)<text:tab/>5 000<text:tab/>5 250</text:p><text:p text:style-name="P3934"/><text:p text:style-name="P3935">Tabela. Sprawozdanie z przepływów pieniężnych dla przedsiębiorstwa „Csc” sp. z o. o., dla roku 200X.</text:p><text:p text:style-name="P3936">A.<text:tab/>Przepływy środków pieniężnych z działalności operacyjnej<text:tab/></text:p><text:p text:style-name="P3937">I.<text:tab/>Zysk netto<text:tab/></text:p><text:p text:style-name="P3938">II.<text:tab/>Korekty o pozycje:<text:tab/></text:p><text:p text:style-name="P3939">1.<text:tab/>Amortyzacja<text:tab/></text:p><text:p text:style-name="P3940">2.<text:tab/>Zyski / straty z tytułu różnic kursowych<text:tab/></text:p><text:p text:style-name="P3941">3.<text:tab/>Odsetki i dywidendy otrzymane i zapłacone<text:tab/></text:p><text:p text:style-name="P3942">4.<text:s/><text:tab/>Rezerwy na należności<text:tab/></text:p><text:p text:style-name="P3943">5.<text:tab/>Inne rezerwy<text:tab/></text:p><text:p text:style-name="P3944">6.<text:s/><text:tab/>Podatek dochodowy od zysku brutto<text:tab/></text:p><text:p text:style-name="P3945">7.<text:tab/>Podatek dochodowy zapłacony<text:tab/></text:p><text:p text:style-name="P3946">8.<text:s/><text:tab/>Wynik na sprzedaży składników działalności inwestycyjnej<text:tab/></text:p><text:p text:style-name="P3947">9.<text:tab/>Zmiana stanu zapasów<text:tab/></text:p><text:p text:style-name="P3948">10.<text:tab/>Zmiana stanu należności i roszczeń<text:tab/></text:p><text:p text:style-name="P3949">11.<text:tab/>Zmiana stanu zobowiązań krótkoterminowych (z wyjątkiem pożyczek i kredytów)<text:tab/></text:p><text:p text:style-name="P3950">12.<text:tab/>Zmiana stanu rozliczeń międzyokresowych<text:tab/></text:p><text:p text:style-name="P3951">13.<text:tab/>Zmiana stanu przychodów przyszłych okresów<text:tab/></text:p><text:p text:style-name="P3952">14.<text:tab/>Pozostałe pozycje<text:tab/></text:p><text:p text:style-name="P3953">III.<text:s/><text:tab/>Środki pieniężne netto z działalności operacyjnej<text:tab/></text:p><text:p text:style-name="P3954">B.<text:s/><text:tab/>Przepływy środków z działalności inwestycyjnej<text:tab/></text:p><text:p text:style-name="P3955">I.<text:tab/>Nabycie/Sprzedaż wartości niematerialnych i prawnych<text:tab/></text:p><text:p text:style-name="P3956">II.<text:tab/>Nabycie/Sprzedaż rzeczowego majątku trwałego<text:tab/></text:p><text:p text:style-name="P3957">III.<text:s/><text:tab/>Nabycie/Sprzedaż akcji i udziałów w jednostkach zależnych<text:tab/></text:p><text:p text:style-name="P3958">IV.<text:tab/>Nabycie/Sprzedaż akcji i udziałów w jednostkach stowarzyszonych<text:tab/></text:p><text:p text:style-name="P3959">V.<text:s/><text:tab/>Nabycie/Sprzedaż innych akcji, udziałów i papierów wartościowych<text:tab/></text:p><text:p text:style-name="P3960">VI.<text:tab/>Udzielone/Zwrócone pożyczki<text:tab/></text:p><text:p text:style-name="P3961">VII.<text:s/><text:tab/>Otrzymane/Zwrócone dywidendy<text:tab/></text:p><text:p text:style-name="P3962">VIII.<text:s/><text:tab/>Otrzymane/Zwrócone odsetki od inwestycji<text:tab/></text:p><text:p text:style-name="P3963">IX.<text:tab/>Pozostałe pozycje<text:tab/></text:p><text:p text:style-name="P3964">X.<text:s/><text:tab/>Środki pieniężne netto z działalności inwestycyjnej<text:tab/></text:p><text:p text:style-name="P3965">C.<text:tab/>Przepływy środków z działalności finansowej<text:tab/></text:p><text:p text:style-name="P3966">I.<text:s/><text:tab/>Zaciągnięcie/Spłata długoterminowych kredytów bankowych<text:tab/></text:p><text:p text:style-name="P3967">II.<text:s/><text:tab/>Zaciągnięcie/Spłata długoterminowych pożyczek, emisja/wykup obligacji<text:tab/></text:p><text:p text:style-name="P3968">III.<text:s/><text:tab/>Zaciągnięcie/Spłata krótkoterminowych kredytów bankowych<text:tab/></text:p><text:p text:style-name="P3969">IV.<text:s/><text:tab/>Zaciągnięcie/Spłata krótkoterminowych pożyczek, emisja/wykup obligacji<text:tab/></text:p><text:p text:style-name="P3970">V.<text:tab/>Dywidendy i inne wypłaty na rzecz właścicieli<text:tab/></text:p><text:p text:style-name="P3971">VI.<text:s/><text:tab/>Płatności zobowiązań z tytułu umów leasingu finansowego<text:tab/></text:p><text:p text:style-name="P3972">VII.<text:tab/>Wpływy z emisji akcji i dopłat<text:tab/></text:p><text:p text:style-name="P3973">VIII.<text:tab/>Zapłacone/zwrócone odsetki<text:tab/></text:p><text:p text:style-name="P3974">IX.<text:s/><text:tab/>Pozostałe pozycje<text:tab/></text:p><text:p text:style-name="P3975">X.<text:s/><text:tab/>Środki pieniężne netto z działalności finansowej<text:tab/></text:p><text:p text:style-name="P3976">D.<text:tab/>Zmiana stanu środków pieniężnych<text:tab/></text:p><text:p text:style-name="P3977">E.<text:tab/>Środki pieniężne na początek okresu<text:tab/></text:p><text:p text:style-name="P3978">F.<text:tab/>Środki pieniężne na koniec okresu<text:tab/></text:p><text:p text:style-name="P3979">Źródło: R. Machała, Praktyczne zarządzanie finansami firmy, WN PWE, Warszawa 2001, s. 60.</text:p><text:p text:style-name="P3980"/><text:p text:style-name="P3981"><text:s/></text:p><text:p text:style-name="P3982">Średnie wielkości niektórych wskaźników finansowych dla wybranych branż (200X r.) .<text:s/></text:p><text:p text:style-name="P3983"><text:tab/>Spożywcza<text:tab/>Włókiennicza<text:tab/>Drzewna<text:tab/>Wydawnicza<text:tab/>Chemiczna<text:tab/>Koks, rafinacja ropy naftowej…<text:tab/>Budownictwo<text:tab/>Urz.biurowe i komputery<text:tab/>Ogółem</text:p><text:p text:style-name="P3984"><text:tab/>śr. / σ<text:tab/>śr. / σ<text:tab/>śr. / σ<text:tab/>śr. / σ<text:tab/>śr. / σ<text:tab/>śr. / σ<text:tab/>śr. / σ<text:tab/>śr. / σ<text:tab/>śr. / σ</text:p><text:p text:style-name="P3985">ROA<text:s/><text:tab/>1,7 / 2,04<text:tab/>1,34 / 2,41<text:tab/>3,05 / 2,36<text:tab/>2,03 / 3,36<text:tab/>2,83 / 2,67<text:tab/>2,74 / 1,44<text:tab/>1,75 / 2,13<text:tab/>4,19 / 3,48<text:tab/>1,86 / 2,57</text:p><text:p text:style-name="P3986">ROE<text:s/><text:tab/>2,58 / 3,36<text:tab/>1,72 / 4,18<text:tab/>4,37 / 5,54<text:tab/>3,19 / 4,27<text:tab/>3,25 / 3,70<text:tab/>3,84 / 2,41<text:tab/>3,45 / <text:s/>4,77<text:tab/>6,9 / 5,79<text:tab/>3,13 / 4,71</text:p><text:p text:style-name="P3987">Rentowność sprzedaży netto<text:s/><text:tab/>1,87 / 2,48<text:tab/>1,64 / 6,06<text:tab/>3,28 / 3,65<text:tab/>2,76 / 6,47<text:tab/>4,52 / 5,54<text:tab/>2,08 / 1,70<text:tab/>2,22 / 2,8<text:tab/>2,99 / 2,71<text:tab/>2,38 / 3,53</text:p><text:p text:style-name="P3988">WBP<text:tab/>1,24 / 0,6<text:tab/>1,55 / 0,85<text:tab/>1,37 / 0,69<text:tab/>1,53 / 0,87<text:tab/>1,98 / 1,18<text:tab/>1,32 / 0,19<text:tab/>1,4 / 0,61<text:tab/>1,59 / 0,53<text:tab/>1,43 / 0,78</text:p><text:p text:style-name="P3989">WPP<text:tab/>0,8 / 0,45<text:tab/>0,81 / 0,5<text:tab/>0,81 / 0,46<text:tab/>1,15 / 0,67<text:tab/>1,31 / 0,79<text:tab/>0,78 / 0,32<text:tab/>1,12 / 0,61<text:tab/>1,1 / 0,32<text:tab/>1,04 / 0,67</text:p><text:p text:style-name="P3990">WŚP<text:tab/>0,11 / 0,14<text:tab/>0,11 / 0,12<text:tab/>0,1 / 0,13<text:tab/>0,34 / 0,41<text:tab/>0,24 / 0,29<text:tab/>0,03 / 0,02<text:tab/>0,27 / 0,31<text:tab/>0,23 / 0,13<text:tab/>0,28 / 0,35</text:p><text:p text:style-name="P3991">DSO<text:tab/>35,5 / 20,7<text:tab/>43,4 / 25,5<text:tab/>34,2 / 20,7<text:tab/>48,96 / 28,3<text:tab/>53,7 / 27<text:tab/>23,3 / 4,16<text:tab/>58,4 / 33,9<text:tab/>40,1 / 22<text:tab/>41,9 / 28</text:p><text:p text:style-name="P3992">OOSZ<text:tab/>27,9 / 17,9<text:tab/>34,02 / 25,1<text:tab/>34,8 / 19,3<text:tab/>43,2 / 31,3<text:tab/>34,2 / 25,2<text:tab/>28,3 / 19,2<text:tab/>45,96 / 29,3<text:tab/>28,2 / 8,8<text:tab/>35,8 / <text:s/>25,4</text:p><text:p text:style-name="P3993">OKZAP<text:tab/>26,6 / 21,2<text:tab/>56,5 / 36,1<text:tab/>37,6 / 22,8<text:tab/>23,6 / 21,9<text:tab/>35,7 / 21,2<text:tab/>27,7 / 12,8<text:tab/>15,6 / 15,1<text:tab/>16,7 / 7,92<text:tab/>25,7 / 23,6</text:p><text:p text:style-name="P3994">Pokrycie finansowe majątku<text:s/><text:tab/>1,08 / 0,55<text:tab/>1,2 / 0,55<text:tab/>1,31 / 0,84<text:tab/>1,86 / 1,59<text:tab/>1,56 / 0,82<text:tab/>1,50 / 0,8<text:tab/>1,54 / 1,1<text:tab/>12,24 / 1,24<text:tab/>1,29 / 0,86</text:p><text:p text:style-name="P3995">Trwałość struktury finansow.<text:s/><text:tab/>0,59 / 0,2<text:tab/>0,63 / 0,2<text:tab/>0,56 / 0,21<text:tab/>0,6 / 0,25<text:tab/>0,71 / 0,17<text:tab/>0,54 / 0,23<text:tab/>0,51 / 0,25<text:tab/>0,48 / 0,2<text:tab/>0,59 / 0,27</text:p><text:p text:style-name="P3996"/><text:p text:style-name="P3997"><text:s/></text:p><text:p text:style-name="P3998">Średnie wielkości niektórych wskaźników finansowych dla wybranych branż (200(X+1) r.) .<text:s/></text:p><text:p text:style-name="P3999"/><text:p text:style-name="P4000"><text:tab/>Spożywcza<text:tab/>Włókiennicza<text:tab/>Chemiczna<text:tab/>Urz.biurowe i komputery<text:tab/>Ogółem</text:p><text:p text:style-name="P4001"><text:tab/>śr. / σ<text:tab/>śr. / σ<text:tab/>śr. / σ<text:tab/>śr. / σ<text:tab/>śr. / σ</text:p><text:p text:style-name="P4002">ROA<text:s/><text:tab/>1,82 / 2,01<text:tab/>1,71 / 2,69<text:tab/>3,02 / 2,6<text:tab/>4,28 / 3,50<text:tab/>2,27 / 3,26</text:p><text:p text:style-name="P4003">ROE<text:s/><text:tab/>2,95 / 3,58<text:tab/>2,95 / 3,82<text:tab/>4,22 / 3,88<text:tab/>7,93 / 6<text:tab/>4,84 / 7,5</text:p><text:p text:style-name="P4004">Rentowność sprzedaży netto<text:s/><text:tab/></text:p><text:p text:style-name="P4005">2,37 / 2,96<text:tab/></text:p><text:p text:style-name="P4006">4,14 / 5,46<text:tab/></text:p><text:p text:style-name="P4007">6,12 / 5,21<text:tab/></text:p><text:p text:style-name="P4008">4,6 / 3,74<text:tab/></text:p><text:p text:style-name="P4009">38,6 / 5,99</text:p><text:p text:style-name="P4010">WBP<text:tab/>1,25 / 0,56<text:tab/>1,65 / 0,90<text:tab/>2,01 / 1,13<text:tab/>1,85 / 0,87<text:tab/>1,72 / 1,1</text:p><text:p text:style-name="P4011">WPP<text:tab/>0,79 / 0,43<text:tab/>0,86 / 0,57<text:tab/>1,35 / 0,8<text:tab/>1,08 / 0,43<text:tab/>1,24 / 0,94</text:p><text:p text:style-name="P4012">WŚP<text:tab/>0,11 / 0,14<text:tab/>0,12 / 0,13<text:tab/>0,24 / 0,29<text:tab/>0,35 / 0,34<text:tab/>0,42 / 0,57</text:p><text:p text:style-name="P4013">DSO (OSN)<text:tab/>33,4/19,83<text:tab/>40,6 / 20,13<text:tab/>52,86 / 28,8<text:tab/>44,54 / 24,77<text:tab/>43,33 / 30,9</text:p><text:p text:style-name="P4014">OOSZ<text:tab/>27,66/17,07<text:tab/>39,4 / 23,15<text:tab/>31,89 / 18,33<text:tab/>39,86 / 14,53<text:tab/>36,35 / <text:s/>27,14</text:p><text:p text:style-name="P4015">OKZAP<text:tab/>26,34/20,97<text:tab/>57,51 / 35,96<text:tab/>40,42 / 22,29<text:tab/>33,68 / 20,18<text:tab/>29,44 / 29,14</text:p><text:p text:style-name="P4016">Pokrycie finansowe majątku<text:s/><text:tab/></text:p><text:p text:style-name="P4017">1,02 / 0,51<text:tab/></text:p><text:p text:style-name="P4018">1,27 / 0,62<text:tab/></text:p><text:p text:style-name="P4019">1,39 / 0,62<text:tab/></text:p><text:p text:style-name="P4020">3,69 / 3,18<text:tab/></text:p><text:p text:style-name="P4021">1,48 / 1,09</text:p><text:p text:style-name="P4022">Trwałość struktury finansow.<text:s/><text:tab/></text:p><text:p text:style-name="P4023">0,59 / 0,19<text:tab/></text:p><text:p text:style-name="P4024">0,65 / 0,2<text:tab/></text:p><text:p text:style-name="P4025">0,7 / 0,17<text:tab/></text:p><text:p text:style-name="P4026">0,49 / 0,2<text:tab/></text:p><text:p text:style-name="P4027">0,62 / 0,24</text:p><text:p text:style-name="P4028"/><text:p text:style-name="P4029"><text:s/></text:p><text:p text:style-name="P4030">Wskaźniki beta <text:s/>– przydatne do szacowania stopy kosztu kapitału własnego<text:s/></text:p><text:p text:style-name="P4031"/><text:p text:style-name="P4032">Aby oszacować koszt kapitału zwykłego pochodzącego z zysków zatrzymanych na podstawie powyższych danych, można posłużyć się modelem równowagi rynku kapitałowego i wykorzystać wzór: <text:s/>. Koszt kapitału własnego zwykłego pochodzącego z zysków zatrzymanych, oszacowany na podstawie modelu CAPM, związany jest tzw. równanie Hamady : <text:s/><text:s/></text:p><text:p text:style-name="P4033"/><text:p text:style-name="P4034">________________________________________</text:p><text:p text:style-name="P4035">Industry Name<text:tab/>Number of Firms<text:tab/>Average Beta<text:tab/>Market D/E Ratio<text:tab/>Tax Rate<text:tab/>Unlevered Beta<text:tab/>Cash/Firm Value<text:tab/>Unlevered Beta corrected for cash</text:p><text:p text:style-name="P4036">Chemical (Basic)<text:tab/>19<text:tab/>1.52<text:tab/>15.59%<text:tab/>16.97%<text:tab/>1.35<text:tab/>2.91%<text:tab/>1.39</text:p><text:p text:style-name="P4037">Electronics<text:tab/>179<text:tab/>1.32<text:tab/>14.17%<text:tab/>13.25%<text:tab/>1.17<text:tab/>11.42%<text:tab/>1.32</text:p><text:p text:style-name="P4038">Food Processing<text:tab/>123<text:tab/>0.77<text:tab/>18.03%<text:tab/>19.34%<text:tab/>0.67<text:tab/>2.23%<text:tab/>0.69</text:p><text:p text:style-name="P4039">Homebuilding<text:tab/>36<text:tab/>1.64<text:tab/>128.82%<text:tab/>23.61%<text:tab/>0.83<text:tab/>9.41%<text:tab/>0.92</text:p><text:p text:style-name="P4040">Petroleum (Producing)<text:tab/>186<text:tab/>1.00<text:tab/>19.09%<text:tab/>14.95%<text:tab/>0.86<text:tab/>1.27%<text:tab/>0.87</text:p><text:p text:style-name="P4041">Publishing<text:tab/>40<text:tab/>1.35<text:tab/>34.25%<text:tab/>15.56%<text:tab/>1.05<text:tab/>2.10%<text:tab/>1.07</text:p><text:p text:style-name="P4042">Water Utility<text:tab/>16<text:tab/>0.78<text:tab/>50.95%<text:tab/>33.23%<text:tab/>0.58<text:tab/>1.05%<text:tab/>0.59</text:p><text:p text:style-name="P4043">Wireless Networking<text:tab/>74<text:tab/>2.20<text:tab/>14.09%<text:tab/>11.52%<text:tab/>1.96<text:tab/>5.23%<text:tab/>2.07</text:p><text:p text:style-name="P4044">Market<text:tab/>7364<text:tab/>1.24<text:tab/>25.12%<text:tab/>16.25%<text:tab/>1.03<text:tab/>6.02%<text:tab/>1.09</text:p><text:p text:style-name="P4045">________________________________________</text:p><text:p text:style-name="P4046"/><text:p text:style-name="P4047">Last Updated in January 2008</text:p><text:p text:style-name="P4048">By Aswath Damodaran</text:p><text:p text:style-name="P4049"><text:s/></text:p><text:p text:style-name="P4050"/><text:p text:style-name="P4051"/><text:p text:style-name="P4052">Zagadnienia szkolenia:</text:p><text:p text:style-name="P4053">1.<text:tab/>Finansowy cel zarządzania przedsiębiorstwem: maksymalizacja wartości przedsiębiorstwa</text:p><text:p text:style-name="P4054">o<text:tab/>jakie cele może mieć firma, które z nich są niepełne a które właściwe</text:p><text:p text:style-name="P4055">o<text:tab/>jak mierzyć realizację tych celów</text:p><text:p text:style-name="P4056">o<text:tab/>jakie elementy kształtują wartość firmy</text:p><text:p text:style-name="P4057">2.<text:tab/>Analiza finansowa przedsiębiorstwa</text:p><text:p text:style-name="P4058">o<text:tab/>podstawowe informacje o sprawozdaniach finansowych</text:p><text:p text:style-name="P4059">o<text:tab/>elementy wnioskowania na podstawie wskaźników finansowych</text:p><text:p text:style-name="P4060">o<text:tab/>jakich błędów i uproszczeń unikać</text:p><text:p text:style-name="P4061">3.<text:tab/>Zmiana wartości pieniądza w czasie – elementy matematyki finansowej</text:p><text:p text:style-name="P4062">o<text:tab/>prosta prezentacja fundamentów matematyki finansowej</text:p><text:p text:style-name="P4063">o<text:tab/>dlaczego wartość pieniądza w czasie zmienia się niezależnie od tego czy jest inflacja</text:p><text:p text:style-name="P4064">o<text:tab/>jak porównywać kwoty z różnych momentów czasowych</text:p><text:p text:style-name="P4065">4.<text:tab/>Szacowanie wolnych przepływów pieniężnych generowanych przez firmę</text:p><text:p text:style-name="P4066">o<text:tab/>siedem zasad dobrego szacowania wolnych przepływów pieniężnych</text:p><text:p text:style-name="P4067">o<text:tab/>czego nie wolno brać pod uwagę przy szacowaniu przepływów pieniężnych</text:p><text:p text:style-name="P4068">o<text:tab/>różnica między NCF (przepływy pieniężne netto), OCF (operacyjne przepływy pieniężne) i FCF (wolne przepływy pieniężne), jak je rozróżnić i jak właściwie wybrać</text:p><text:p text:style-name="P4069">5.<text:tab/>Metody oceny projektów inwestycyjnych (NPV, IRR)<text:s/></text:p><text:p text:style-name="P4070">o<text:tab/>jak interpretować kryteria decyzyjne</text:p><text:p text:style-name="P4071">o<text:tab/>kiedy nie stosować IRR</text:p><text:p text:style-name="P4072">o<text:tab/>jak z dwóch identycznie rentownych wzajemnie wykluczających się projektów wybrać lepszy</text:p><text:p text:style-name="P4073">6.<text:tab/>Szacowanie stóp kosztu kapitału finansującego inwestycje</text:p><text:p text:style-name="P4074">o<text:tab/>jak kształtuje się koszt kapitału obcego</text:p><text:p text:style-name="P4075">o<text:tab/>co wpływa na poziom stopy kosztu kapitału własnego</text:p><text:p text:style-name="P4076">o<text:tab/>dlaczego koszt kapitału własnego jest wyższy od kosztu kapitału obcego</text:p><text:p text:style-name="P4077">7.<text:tab/>Krótkoterminowe zarządzanie kapitałem (przegląd elementów zarządzania zapasami, środkami pieniężnymi i należnościami)<text:s/></text:p><text:p text:style-name="P4078">o<text:tab/>jak zarządzać zapasami</text:p><text:p text:style-name="P4079">o<text:tab/>jakie poziomy należności utrzymywać</text:p><text:p text:style-name="P4080">o<text:tab/>ile gotówki powinna mieć firma</text:p><text:p text:style-name="P4081">o<text:tab/>strategie zarządzania kapitałem pracującym netto</text:p><text:p text:style-name="P4082">8.<text:tab/>Ocena przedsiębiorstwa przez kontrahentów i kapitałodawców</text:p><text:p text:style-name="P4083">o<text:tab/>jak inni na nas patrzą</text:p><text:p text:style-name="P4084">9.<text:tab/>Planowanie finansowe</text:p><text:p text:style-name="P4085">o<text:tab/>zarys metody procentu od sprzedaży</text:p><text:p text:style-name="P4086"><text:s/></text:p><text:p text:style-name="P4087">1. Pojęcia wprowadzające</text:p><text:p text:style-name="P4088">MODUŁ 1 – Podstawowe różnice między patrzeniem w przyszłość a patrzeniem w przeszłość</text:p><text:p text:style-name="P4089">Podstawową różnicą między RACHUNKOWOŚCIĄ a FINANSAMI PRZEDSIĘBIORSTWA jest perspektywa.<text:s/></text:p><text:p text:style-name="P4090">Rachunkowość zajmuje się PRZESZŁOŚCIĄ.</text:p><text:p text:style-name="P4091">Finanse przedsiębiorstwa natomiast zajmują się PRZYSZŁOŚCIĄ.</text:p><text:p text:style-name="P4092"/><text:p text:style-name="P4093">Wynika stąd kilka skutków:<text:s/></text:p><text:p text:style-name="P4094">•<text:tab/>Rachunkowość zajmuje się sprawozdawczością tego co w przedsiębiorstwie zaszło. Taka sprawozdawczość znajduje swoje odzwierciedlenie w sprawozdaniach finansowych z okresów przeszłych.</text:p><text:p text:style-name="P4095">•<text:tab/>Finanse przedsiębiorstwa dotyczą decyzji odnoszących się do przyszłości przedsiębiorstwa. Decyzje finansowe opierają się na przewidywaniach, na planowaniu finansowym.</text:p><text:p text:style-name="P4096"/><text:p text:style-name="P4097">W przypadku rachunkowości 1 złoty z 3 stycznia 2005 roku jest równy 1 złotemu z 30 czerwca 2005 roku. W rzeczywistości, natomiast, 1 złoty z czerwca jest mniej wart niż 1 złoty ze stycznia. Zatem rachunkowość w odróżnieniu od finansów przedsiębiorstw, nie uwzględnia zmiany wartości pieniądza w czasie. W finansach przedsiębiorstw mamy także do czynienia podejmowaniem decyzji w warunkach ryzyka i niepewności.</text:p><text:p text:style-name="P4098"/><text:p text:style-name="P4099">MODUŁ 2 – Finansowy cel działania przedsiębiorstwa</text:p><text:p text:style-name="P4100">Zarządzanie finansami przedsiębiorstwa jest dość specyficzną sferą zarządzania zasobami, źródłami tych zasobów i strumieniami generowanymi przez przedsiębiorstwo. Od jej sprawności zależy czy osiągnięty zostanie sukces, czy porażka. Nie wystarczy, bowiem wytwarzać i sprzedawać produkty, na które jest znaczny popyt przy odpowiednio wysokiej cenie.<text:s/></text:p><text:p text:style-name="P4101">Złe zarządzanie finansami przedsiębiorstwa może zniszczyć korzyści wynikające z tego faktu. To nasuwa od razu na myśl</text:p><text:p text:style-name="P4102">pierwszy cel zarządzania finansami: „nie szkodzić”.<text:s/></text:p><text:p text:style-name="P4103">Czyli chodzi o to, aby zarządzać majątkiem i źródłami majątku przedsiębiorstwa w sposób, który nie będzie wpływał destruktywnie na wypracowane w niefinansowych sferach działania przedsiębiorstwa korzyści.</text:p><text:p text:style-name="P4104">Samo „nieszkodzenie” nie jest jednak podstawowym celem zarządzania finansami przedsiębiorstwa. Aby to zauważyć wystarczy zastanowić się, po co ludzie podejmują jakąkolwiek działalność gospodarczą. Czynią to, nie tylko po to, aby zabezpieczyć się przed nieutraceniem posiadanych zasobów, gdyż wtedy wystarczyłoby ukryć posiadane bogactwo w bezpiecznym miejscu, lub po prostu zdeponować w banku. Celem ludzi rozpoczynających działalność gospodarczą jest osiągnięcie korzyści przewyższających co najmniej oprocentowanie bankowe.</text:p><text:p text:style-name="P4105">W jaki sposób określić ten cel?<text:s/></text:p><text:p text:style-name="P4106">Przez długi czas cel ten określano krótko: „maksymalizacja zysku”. Jednakże taki „cel” rodzi to pewne niebezpieczeństwa.<text:s/></text:p><text:p text:style-name="P4107">Aby osiągnąć maksymalnie wysoki zysk, należy w jak największym stopniu obniżyć koszty, i zwiększyć przychody.<text:s/></text:p><text:p text:style-name="P4108">Pierwsze można osiągnąć poprzez ograniczenie wydatków na reklamę, badania i rozwój oraz na szkolenie kadry. Drugie poprzez wyprzedaż majątku przedsiębiorstwa.<text:s/></text:p><text:p text:style-name="P4109">Czy rzeczywiście takie działania są celem działania przedsiębiorstwa? Odpowiedź jest oczywista: Nie.</text:p><text:p text:style-name="P4110">Inną znaną propozycją celu działania przedsiębiorstwa jest „kontynuacja działalności”. Takie postawienie celu jest także niezadowalające. Dążenie do przetrwania przedsiębiorstwa „za wszelką cenę”, mimo przynoszenia ogromnych strat, nie jest z pewnością rzeczą pożądaną. Podobnie trudno sobie wyobrazić, aby założyciel przedsiębiorstwa rozpoczynał działalność tylko po to, aby przedsiębiorstwo działało, nie ważne jak, byle zawsze.</text:p><text:p text:style-name="P4111">Można spotkać jeszcze kilka innych propozycji finansowego celu działania przedsiębiorstwa, które w istocie rzeczy nie mogą nim być. Należą do nich: pokonanie konkurencji, maksymalizacja sprzedaży, maksymalizacja udziału w rynku, utrzymanie stabilnego wzrostu dochodów.<text:s/></text:p><text:p text:style-name="P4112">Pokonać konkurencję można przez przystąpienie do wyniszczającej wszystkich „wojny cenowej”, lub w inny sposób doprowadzić do odniesienia „zwycięstwa” prowadzącego do samozagłady.</text:p><text:p text:style-name="P4113">Dwa następne cele, maksymalizacja sprzedaży i maksymalizacja udziału w rynku, mają zbliżony charakter. Można tego dokonać poprzez zaproponowanie zbyt niskich cen sprzedaży, lub przez stosowanie zbyt liberalnej polityki kredytu kupieckiego. Skutkiem tak ustawionego celu będą zbyt wysokie należności, z których znaczna część będzie nieściągalna, a więc przyniesie tylko efekt „na papierze”.</text:p><text:p text:style-name="P4114">Generalnie wszystkie wymienione wcześniej propozycje celu finansowego przedsiębiorstwa, można podzielić na dwie grupy. Pierwsza grupa propozycji kładzie nacisk na ograniczanie ryzyka działalności przedsiębiorstwa. Druga natomiast odnosi się do zwiększania zyskowności. Obie te grupy rozważane oddzielnie, muszą w konsekwencji prowadzić do niewłaściwego zarządzania finansami. Są one, bowiem w pewnym stopniu przeciwstawne. Maksymalizacja zysku wiąże się nierozerwalnie ze wzrostem ryzyka działalności. Podobnie nadmierne zwracanie uwagi na ograniczanie ryzyka za wszelką cenę, likwiduje możliwości generowania zysków wynikających ze stosowania narzędzi finansowych np. dźwigni.</text:p><text:p text:style-name="P4115">Właściciel przedsiębiorstwa, jak już wspomnieliśmy, chce osiągnąć ze swojego majątku zainwestowanego w przedsiębiorstwo, co większe korzyści, niż te, jakie uzyskałby umieszczając środki w banku.<text:s/></text:p><text:p text:style-name="P4116">To nasuwa nam finansowy cel zarządzania przedsiębiorstwem: „maksymalizacja bogactwa właścicieli”, a dokładniej: maksymalizacja wartości rynkowej kapitału własnego właścicieli.<text:s/></text:p><text:p text:style-name="P4117">Jakiekolwiek działania w procesie zarządzania finansami przedsiębiorstwa, powinny być oceniane z tego punktu widzenia. Jeśli jakieś działanie zwiększa bogactwo właścicieli – należy je podjąć, jeśli natomiast działanie takie niszczyłoby to bogactwo – należy go zaniechać.</text:p><text:p text:style-name="P4118">Wzrost wartości przedsiębiorstwa wynika z trzech podstawowych powodów:</text:p><text:p text:style-name="P4119">•<text:tab/>zwiększenia oczekiwanych przyszłych przepływów pieniężnych generowanych w przyszłości przez przedsiębiorstwo,</text:p><text:p text:style-name="P4120">•<text:tab/>ograniczenia zmienności oczekiwanych przepływów pieniężnych i zmniejszenia prawdopodobieństwa wystąpienia zakłóceń w regularnej spłacie zobowiązań,</text:p><text:p text:style-name="P4121">•<text:tab/>obniżenia prawdopodobieństwa niezamierzonej upadłości przedsiębiorstwa.</text:p><text:p text:style-name="P4122">Aby jakieś działanie przyczyniało się do wzrostu wartości przedsiębiorstwa, a przez to zwiększało zamożność jego właścicieli, musi powodować wzrost wartości oczekiwanych przepływów pieniężnych netto (CFt), lub wydłużenie okresu (t) w którym oczekiwane regularne przepływy będą generowane, albo obniżenie stopy procentowej wynikającej z kosztu kapitału przedsiębiorstwa (k). Zależność ta jest przedstawiona wzorem:</text:p><text:p text:style-name="P4123"><text:s/></text:p><text:p text:style-name="P4124"/><text:p text:style-name="P4125"/><text:p text:style-name="P4126">gdzie:<text:s/><text:tab/>Vp – wartość przedsiębiorstwa, CFt – wartość oczekiwanych przepływów <text:s/>pieniężnych generowanych w przyszłości przez przedsiębiorstwo, k – stopa dyskontowa wynikająca z kosztu kapitału przedsiębiorstwa.</text:p><text:p text:style-name="P4127"/><text:p text:style-name="P4128">Maksymalizacja wartości przedsiębiorstwa, a przez to maksymalizacja bogactwa właścicieli, może mieć miejsce wtedy, gdy równocześnie realizowane są, uważane za cząstkowe, inne cele takie jak: wzrost prestiżu przedsiębiorstwa i jego mocna pozycja na rynku, wolność w podejmowaniu decyzji i dobrej jakości zarząd, udział w realizacji potrzeb społecznych, oraz satysfakcja pracowników z wykonywanej pracy. Zaniechanie dbania o prestiż odbijać się bardzo negatywnie na przyszłych przychodach ze sprzedaży, a te z kolei niszczyć będą zamożność właściciela. Podobnie rzecz ma się z pozostałymi celami cząstkowymi.</text:p><text:p text:style-name="P4129"/><text:p text:style-name="P4130">2. Sprawozdania finansowe</text:p><text:p text:style-name="P4131">MODUŁ 1 – Bilans.</text:p><text:p text:style-name="P4132">Bilans przedsiębiorstwa jest syntetycznym, dwustronnym zestawieniem wszystkich aktywów i pasywów sporządzone na określony dzień.<text:s/></text:p><text:p text:style-name="P4133">Mianem aktywów określa się wszystkie składniki majątkowe (np. dom, samochód, maszyny), a pasywami źródła finansowania aktywów.</text:p><text:p text:style-name="P4134">Suma wszystkich znajdujących się w dyspozycji przedsiębiorstwa składników majątkowych (aktywów) równa jest sumie źródeł ich finansowania.<text:s/></text:p><text:p text:style-name="P4135">W bilansie aktywa są uporządkowane według stopnia płynności, to znaczy: od najmniej płynnych do najbardziej płynnych .<text:s/></text:p><text:p text:style-name="P4136">Kryterium uporządkowania pasywów jest termin ich wymagalności. Dlatego ułożone są od kapitałów własnych do zobowiązań krótkoterminowych.</text:p><text:p text:style-name="P4137"/><text:p text:style-name="P4138">W skład aktywów najczęściej przedsiębiorstwa wchodzą:</text:p><text:p text:style-name="P4139"/><text:p text:style-name="P4140"><text:tab/>A. Aktywa trwałe:</text:p><text:p text:style-name="P4141"><text:tab/>Wartości niematerialne i prawne</text:p><text:p text:style-name="P4142"><text:tab/>Rzeczowe aktywa trwałe</text:p><text:p text:style-name="P4143"><text:tab/>Należności długoterminowe</text:p><text:p text:style-name="P4144"><text:tab/>Inwestycje długoterminowe</text:p><text:p text:style-name="P4145"><text:tab/>Długoterminowe rozliczenia międzyokresowe</text:p><text:p text:style-name="P4146"><text:tab/>B. Aktywa obrotowe:</text:p><text:p text:style-name="P4147"><text:tab/>Zapasy</text:p><text:p text:style-name="P4148"><text:tab/>Należności krótkoterminowe</text:p><text:p text:style-name="P4149"><text:tab/>Inwestycje krótkoterminowe</text:p><text:p text:style-name="P4150"><text:tab/>Krótkoterminowe rozliczenia międzyokresowe</text:p><text:p text:style-name="P4151"><text:s/></text:p><text:p text:style-name="P4152">Tabela 1. Bilans</text:p><text:p text:style-name="P4153">Aktywa<text:tab/>Pasywa</text:p><text:p text:style-name="P4154">A. Aktywa trwałe</text:p><text:p text:style-name="P4155">I. Wartości niematerialne i prawne</text:p><text:p text:style-name="P4156">l. Koszty zakończonych prac rozwojowych</text:p><text:p text:style-name="P4157">2. Wartość firmy</text:p><text:p text:style-name="P4158">3. Inne wartości niemateria1ne i prawne</text:p><text:p text:style-name="P4159">4. Zaliczki na poczet wartości niematerialnych i prawnych</text:p><text:p text:style-name="P4160">II. Rzeczowe aktywa trwałe</text:p><text:p text:style-name="P4161">l. Środki trwałe</text:p><text:p text:style-name="P4162">a) grunty (w tym prawo wieczystego użytkowania)</text:p><text:p text:style-name="P4163">b) budynki, lokale oraz obiekty inżynierii lądowej i wodnej</text:p><text:p text:style-name="P4164">c) urządzenia techniczne i maszyny</text:p><text:p text:style-name="P4165">d) środki transportu</text:p><text:p text:style-name="P4166">e) inne środki trwałe</text:p><text:p text:style-name="P4167">2. Środki trwałe w budowie</text:p><text:p text:style-name="P4168">3. Zaliczki na środki trwałe w budowie</text:p><text:p text:style-name="P4169">III. Należności długoterminowe</text:p><text:p text:style-name="P4170">l. Od jednostek powiązanych</text:p><text:p text:style-name="P4171">2. Od pozostałych jednostek</text:p><text:p text:style-name="P4172">IV. Inwestycje długoterminowe</text:p><text:p text:style-name="P4173">l. Nieruchomości</text:p><text:p text:style-name="P4174">2. Wartości niematerialne i prawne</text:p><text:p text:style-name="P4175">3. Długoterminowe aktywa finansowe</text:p><text:p text:style-name="P4176">a) w jednostkach powiązanych</text:p><text:p text:style-name="P4177">- udziały lub akcje</text:p><text:p text:style-name="P4178">- inne papiery wartościowe</text:p><text:p text:style-name="P4179">- udzielone pożyczki</text:p><text:p text:style-name="P4180">- inne długoterminowe aktywa finansowe</text:p><text:p text:style-name="P4181">b) w pozostałych jednostkach</text:p><text:p text:style-name="P4182">- udziały lub akcje</text:p><text:p text:style-name="P4183">-inne papiery wartościowe</text:p><text:p text:style-name="P4184">- udzielone pożyczki</text:p><text:p text:style-name="P4185">- inne długoterminowe aktywa finansowe</text:p><text:p text:style-name="P4186">4. Inne inwestycje długoterminowe</text:p><text:p text:style-name="P4187">V. Długoterminowe rozliczenia międzyokresowe</text:p><text:p text:style-name="P4188">1. Aktywa z tytułu odroczonego podatku dochodowego</text:p><text:p text:style-name="P4189">2. Inne rozliczenia międzyokresowe</text:p><text:p text:style-name="P4190">B. Aktywa obrotowe</text:p><text:p text:style-name="P4191">I. Zapasy</text:p><text:p text:style-name="P4192">1. Materiały</text:p><text:p text:style-name="P4193">2. Półprodukty i produkty w toku</text:p><text:p text:style-name="P4194">3. Produkty gotowe</text:p><text:p text:style-name="P4195">4. Towary</text:p><text:p text:style-name="P4196">5. Zaliczki na dostawy</text:p><text:p text:style-name="P4197">II. Należności krótkoterminowe</text:p><text:p text:style-name="P4198">1. Należności od jednostek powiązanych</text:p><text:p text:style-name="P4199">a) z tytułu dostaw i usług, o okresie spłaty:</text:p><text:p text:style-name="P4200">- do 12 miesięcy</text:p><text:p text:style-name="P4201">- powyżej 12 miesięcy</text:p><text:p text:style-name="P4202">2. Inne</text:p><text:p text:style-name="P4203">3. Należności od pozostałych jednostek</text:p><text:p text:style-name="P4204">a) z tytułu dostaw i usług, o okresie spłaty:</text:p><text:p text:style-name="P4205">- do 12 miesięcy</text:p><text:p text:style-name="P4206">- powyżej 12 miesięcy</text:p><text:p text:style-name="P4207">b) z tytułu podatków, dotacji, ceł, ubezpieczeń społecznych i zdrowotnych oraz innych świadczeń</text:p><text:p text:style-name="P4208">c) dochodzone na drodze sądowej</text:p><text:p text:style-name="P4209">d) inne</text:p><text:p text:style-name="P4210">III. Inwestycje krótkoterminowe</text:p><text:p text:style-name="P4211">1. Krótkoterminowe aktywa finansowe</text:p><text:p text:style-name="P4212">a) w jednostkach powiązanych</text:p><text:p text:style-name="P4213">- udziały lub akcje</text:p><text:p text:style-name="P4214">- inne papiery wartościowe</text:p><text:p text:style-name="P4215">- udzielone pożyczki</text:p><text:p text:style-name="P4216">- inne krótkoterminowe aktywa finansowe</text:p><text:p text:style-name="P4217">b) w pozostałych jednostkach</text:p><text:p text:style-name="P4218">- udziały lub akcje</text:p><text:p text:style-name="P4219">- inne papiery wartościowe</text:p><text:p text:style-name="P4220">- udzielone pożyczki</text:p><text:p text:style-name="P4221">- inne krótkoterminowe aktywa finansowe</text:p><text:p text:style-name="P4222">c) środki pieniężne i inne aktywa pieniężne</text:p><text:p text:style-name="P4223">- środki pieniężne w kasie i na rachunkach</text:p><text:p text:style-name="P4224">- inne środki pieniężne</text:p><text:p text:style-name="P4225">- inne aktywa pieniężne</text:p><text:p text:style-name="P4226">2. Inne inwestycje krótkoterminowe</text:p><text:p text:style-name="P4227">IV. Krótkoterminowe rozliczenia międzyokresowe<text:tab/>A. Kapitał (fundusz) własny</text:p><text:p text:style-name="P4228">I. Kapitał (fundusz) podstawowy</text:p><text:p text:style-name="P4229">II. Należne wpłaty na kapitał podstawowy (wielkość ujemna)</text:p><text:p text:style-name="P4230">III. Udziały (akcje) własne (wielkość ujemna)</text:p><text:p text:style-name="P4231">IV. Kapitał (fundusz) zapasowy</text:p><text:p text:style-name="P4232">V. Kapitał (fundusz) z aktualizacji wyceny</text:p><text:p text:style-name="P4233">VI. Pozostałe kapitały (fundusze) rezerwowe</text:p><text:p text:style-name="P4234">VII. Zysk (strata) z lat ubiegłych</text:p><text:p text:style-name="P4235">VIII. Zysk (strata) netto</text:p><text:p text:style-name="P4236">IX. Odpisy z zysku netto w ciągu roku obrotowego (wielkość ujemna)</text:p><text:p text:style-name="P4237">B. Zobowiązania i rezerwy na zobowiązania</text:p><text:p text:style-name="P4238">I. Rezerwy na zobowiązania</text:p><text:p text:style-name="P4239">l. Rezerwa z tytułu odroczonego podatku dochodowego</text:p><text:p text:style-name="P4240">2. Rezerwa na świadczenia emeryta1ne i podobne</text:p><text:p text:style-name="P4241">a) długoterminowa</text:p><text:p text:style-name="P4242">b) krótkoterminowa</text:p><text:p text:style-name="P4243">3. Pozostałe rezerwy</text:p><text:p text:style-name="P4244">a) długoterminowe</text:p><text:p text:style-name="P4245">b) krótkoterminowe</text:p><text:p text:style-name="P4246">II. Zobowiązania długoterminowe</text:p><text:p text:style-name="P4247">l. Wobec jednostek powiązanych</text:p><text:p text:style-name="P4248">2. Wobec pozostałych jednostek</text:p><text:p text:style-name="P4249">a) kredyty i pożyczki</text:p><text:p text:style-name="P4250">b) z tytułu emisji dłużnych papierów wartościowych</text:p><text:p text:style-name="P4251">c) inne zobowiązania finansowe</text:p><text:p text:style-name="P4252">d) inne</text:p><text:p text:style-name="P4253">III. Zobowiązania krótkoterminowe</text:p><text:p text:style-name="P4254">l. Wobec jednostek powiązanych</text:p><text:p text:style-name="P4255">a) z tytułu dostaw i usług, o okresie wymagalności:</text:p><text:p text:style-name="P4256">- do 12 miesięcy</text:p><text:p text:style-name="P4257">- powyżej 12 miesięcy</text:p><text:p text:style-name="P4258">b) inne</text:p><text:p text:style-name="P4259">2. Wobec pozostałych jednostek<text:s/></text:p><text:p text:style-name="P4260">a) kredyty i pożyczki</text:p><text:p text:style-name="P4261">b) Z tytułu dłużnych papierów wartościowych</text:p><text:p text:style-name="P4262">c) inne zobowiązania finansowe</text:p><text:p text:style-name="P4263">d) z tytułu dostaw i usług, o okresie wymagalności:</text:p><text:p text:style-name="P4264">- do 12 miesięcy</text:p><text:p text:style-name="P4265">- powyżej 12 miesięcy</text:p><text:p text:style-name="P4266">e) zaliczki otrzymane na dostawy</text:p><text:p text:style-name="P4267">f) zobowiązania wekslowe</text:p><text:p text:style-name="P4268">g) z tytułu podatków, ceł, ubezpieczeń i innych świadczeń</text:p><text:p text:style-name="P4269">h) z tytułu wynagrodzeń</text:p><text:p text:style-name="P4270">i) inne</text:p><text:p text:style-name="P4271">3. Fundusze specjalne</text:p><text:p text:style-name="P4272">IV. Rozliczenia międzyokresowe</text:p><text:p text:style-name="P4273">1. Ujemna wartość firmy</text:p><text:p text:style-name="P4274">2. Inne rozliczenia międzyokresowe</text:p><text:p text:style-name="P4275">a) długoterminowe</text:p><text:p text:style-name="P4276">b) krótkoterminowe</text:p><text:p text:style-name="P4277">Aktywa razem<text:tab/>Pasywa razem</text:p><text:p text:style-name="P4278">Źródło: Ustawa o rachunkowości, Dz. U. 2002, nr 76, poz. 694.</text:p><text:p text:style-name="P4279"><text:s/></text:p><text:p text:style-name="P4280">Powyższa tabela przedstawia obowiązujący układ bilansu dla jednostek gospodarczych nie będących bankami i ubezpieczycielami.</text:p><text:p text:style-name="P4281"/><text:p text:style-name="P4282">Do pierwszej części aktywów zalicza się aktywa trwałe.<text:s/></text:p><text:p text:style-name="P4283">Aktywa trwałe obejmują te środki przedsiębiorstwa, które są użytkowane przez nie w dłuższym niż 12 miesięcy okresie.<text:s/></text:p><text:p text:style-name="P4284">W skład aktywów trwałych wchodzą: wartości niematerialne i prawne. Zalicza się do nich nabyte przez przedsiębiorstwo prawa majątkowe. Są to między innymi: patenty, licencje, oprogramowanie komputerowe, znaki towarowe, prawa autorskie, koncesje i wartość firmy.</text:p><text:p text:style-name="P4285"/><text:p text:style-name="P4286">Drugim elementem aktywów trwałych są rzeczowe aktywa trwałe. Obejmują one składniki będące własnością bądź współwłasnością przedsiębiorstwa. Zalicza się do nich: budynki, budowle, grunty, prawo do wieczystego użytkowania gruntów, maszyny, urządzenia, oraz środki transportu.<text:s/></text:p><text:p text:style-name="P4287">Rzeczowe aktywa trwałe są zatem składnikami, które przedsiębiorstwo zamierza wykorzystywać w trakcie swojej działalności dłużej niż rok.<text:s/></text:p><text:p text:style-name="P4288">Rzeczowe aktywa trwałe, są w bilansie wyceniane według wartości netto.<text:s/></text:p><text:p text:style-name="P4289">Wartość netto jest to różnica wartości brutto i wielkości umorzenia (wynikającego z amortyzowania majątku).</text:p><text:p text:style-name="P4290"/><text:p text:style-name="P4291">Kolejnym składnikiem aktywów trwałych są należności długoterminowe.<text:s/></text:p><text:p text:style-name="P4292">Należności długoterminowe są należnościami o terminie spłaty na dzień bilansowy dłuższym niż 12 miesięcy.<text:s/></text:p><text:p text:style-name="P4293"/><text:p text:style-name="P4294">Czwartym elementem aktywów rzeczowych są inwestycje długoterminowe. W skład inwestycji długoterminowych wchodzą nieruchomości, wartości niematerialne i prawne oraz długoterminowe aktywa finansowe.<text:s/></text:p><text:p text:style-name="P4295"/><text:p text:style-name="P4296">Ostatnim składnikiem aktywów rzeczowych, są długoterminowe rozliczenia międzyokresowe. Są to księgowe koszty uzyskania przychodów w okresach przyszłych.</text:p><text:p text:style-name="P4297"/><text:p text:style-name="P4298">Drugą część aktywów stanowią aktywa obrotowe. Aktywa obrotowe są składnikami majątku, które w okresie jednego roku mogą być zamienione na gotówkę.<text:s/></text:p><text:p text:style-name="P4299">W skład aktywów obrotowych wchodzą zapasy. Zapasy obejmują: surowce, materiały, półprodukty i produkty w toku, produkty gotowe i towary, oraz zaliczki na dostawy.<text:s/></text:p><text:p text:style-name="P4300">W trakcie analizowania sytuacji przedsiębiorstwa, aktywa obrotowe określa się zwyczajowo mianem aktywów bieżących. Jest to uproszczenie, ponieważ zapasów, szczególnie tych trudno zbywalnych, nie można w pełnej wysokości zaliczyć do aktywów bieżących.<text:s/></text:p><text:p text:style-name="P4301">Zapasy wycenia się według cen nabycia lub kosztów wytworzenia nie wyższych od ich cen sprzedaży netto na dzień bilansowy (na dzień w którym sporządzany jest bilans).</text:p><text:p text:style-name="P4302">Kolejny element aktywów obrotowych to należności krótkoterminowe. Należności krótkoterminowe są kwotami, które klienci analizowanego przedsiębiorstwa są winni za zakupione i nie zapłacone dobra (usługi, towary czy produkty gotowe). Zwyczajowy (normalny) termin ich spłaty to krócej niż jeden rok.<text:s/></text:p><text:p text:style-name="P4303">W trakcie analizowania sytuacji przedsiębiorstwa, interpretacja pozycji jaką są należności krótkoterminowe, bywa kłopotliwa. Powodem jest trudność w dokonaniu oceny ściągalności należności od dłużników.<text:s/></text:p><text:p text:style-name="P4304">W bilansie, należności są wyceniane w kwocie wymaganej do zapłaty.</text:p><text:p text:style-name="P4305">Inwestycje krótkoterminowe są następnym składnikiem aktywów obrotowych. W ich skład wchodzą krótkoterminowe aktywa finansowe i inne. Zalicza się do nich: udziały, akcje, krótkoterminowe papiery dłużne (obce), inne papiery wartościowe, udzielone pożyczki krótkoterminowe, środki pieniężne oraz inne aktywa pieniężne takie jak czeki i weksle obce. Są to, przede wszystkim inwestycje przedsiębiorstwa w aktywa finansowe. Przedsiębiorstwo dokonuje takich inwestycji po to, aby uzyskać dodatkowe korzyści, często w postaci przychodów finansowych. Krótkoterminowe papiery dłużne są ujawniane w bilansie według cen nabycia. W przypadku ich sprzedaży, różnicę między ich ceną zbycia a ceną nabycia zalicza się do przychodów lub kosztów z operacji finansowych. Środki pieniężne wyceniane są według wartości nominalnej. Środki pieniężne w walutach obcych wyceniane są według średniego kursu NBP w momencie sporządzenia bilansu.<text:s/></text:p><text:p text:style-name="P4306">Ostatnim składnikiem aktywów obrotowych są krótkoterminowe rozliczenia międzyokresowe. Chodzi tu o rozliczenia czynne. Związane są one z nakładami, które były poniesione w okresie poprzedzającym okres w którym się je rozlicza w ciężar kosztów. Zalicza się do nich wszelkiego rodzaju wydatki poniesione z góry, które są rozliczane w okresach następnych.</text:p><text:p text:style-name="P4307"/><text:p text:style-name="P4308">Analizując sytuację przedsiębiorstwa, dokonuje się oceny jakości aktywów. Jest to próba udzielenia odpowiedzi na pytania :</text:p><text:p text:style-name="P4309">•<text:tab/>W jakim stopniu aktywa są w stanie w przyszłości tworzyć przychody, zyski i wpływy pieniężne?</text:p><text:p text:style-name="P4310">•<text:tab/>Jaka jest ich rzeczywista wartość rynkowa?</text:p><text:p text:style-name="P4311"/><text:p text:style-name="P4312">Prawą stronę bilansu stanowią pasywa.<text:s/></text:p><text:p text:style-name="P4313">Pasywa są źródłami finansowania majątku (czyli aktywów).<text:s/></text:p><text:p text:style-name="P4314">Na pasywa składają się:<text:s/></text:p><text:p text:style-name="P4315"/><text:p text:style-name="P4316"><text:tab/>A. Kapitał (fundusz) własny</text:p><text:p text:style-name="P4317"><text:tab/>Kapitał (fundusz) podstawowy</text:p><text:p text:style-name="P4318"><text:tab/>Należne wpłaty na kapitał podstawowy</text:p><text:p text:style-name="P4319"><text:tab/>Udziały (akcje) własne</text:p><text:p text:style-name="P4320"><text:tab/>Kapitał (fundusz) zapasowy</text:p><text:p text:style-name="P4321"><text:tab/>Kapitał (fundusz) z aktualizacji wyceny</text:p><text:p text:style-name="P4322"><text:tab/>Pozostałe kapitały (fundusze) rezerwowe</text:p><text:p text:style-name="P4323"><text:tab/>Zysk (strata) z lat ubiegłych</text:p><text:p text:style-name="P4324"><text:tab/>Odpisy z zysku netto w ciągu roku obrotowego</text:p><text:p text:style-name="P4325"/><text:p text:style-name="P4326"><text:tab/>B. Zobowiązania i rezerwy na zobowiązania</text:p><text:p text:style-name="P4327"><text:tab/>Rezerwy na zobowiązania</text:p><text:p text:style-name="P4328"><text:tab/>Zobowiązania długoterminowe</text:p><text:p text:style-name="P4329"><text:tab/>Zobowiązania krótkoterminowe</text:p><text:p text:style-name="P4330"><text:tab/>Rozliczenia międzyokresowe</text:p><text:p text:style-name="P4331"/><text:p text:style-name="P4332">Pierwszą część pasywów stanowi kapitał (fundusz) własny. Stanowią go pierwotne lokaty kapitałowe właścicieli. O ile kapitał podstawowy występuje w każdej spółce prawa handlowego, o tyle tworzenie kapitału zapasowego w spółkach z ograniczoną odpowiedzialnością jest dobrowolne.</text:p><text:p text:style-name="P4333">Kolejna pozycja kapitału własnego, to kapitał z aktualizacji wyceny. Powstaje on w wyniku przeszacowań aktywów trwałych. Ma on zapewnić równowagę między aktywami i pasywami przedsiębiorstwa. Zmniejszenie tej pozycji następuje wtedy, gdy przeszacowane aktywa trwałe zostaną sprzedane lub zlikwidowane.<text:s/></text:p><text:p text:style-name="P4334">Pozostałe kapitały rezerwowe tworzone są na wypadek utraty wartości aktywów, znanych albo spodziewanych strat lub zobowiązań.</text:p><text:p text:style-name="P4335">Zysk (strata) z lat ubiegłych to kolejny składnik kapitałów własnych. Podlega on rozliczeniu w kolejnych okresach sprawozdawczych.</text:p><text:p text:style-name="P4336"/><text:p text:style-name="P4337">Zobowiązania są kapitałem obcym. Zobowiązania długoterminowe to te, których termin spłaty jest powyżej jednego roku. W ich skład wchodzą między innymi długoterminowe pożyczki, obligacje oraz długoterminowe kredyty bankowe.</text:p><text:p text:style-name="P4338"/><text:p text:style-name="P4339">Kolejną pozycję pasywów stanowią zobowiązania krótkoterminowe. W ich skład wchodzą: pożyczki, obligacje, krótkoterminowe papiery dłużne (własne), kredyty bankowe, zaliczki otrzymane, kredyt handlowy, oraz inne zobowiązania. Cechą wspólną tych zobowiązań jest termin wymagalności do jednego roku.</text:p><text:p text:style-name="P4340"/><text:p text:style-name="P4341">Ostatnim elementem pasywów są rozliczenia międzyokresowe. Są to bierne rozliczenia. Wynikają z opóźnionego w stosunku do momentu zakupu regulowania zobowiązań, to znaczy, związane są z koniecznością późniejszego poniesienia wydatku, mimo, że koszty z nim związane zostały już rozliczone w poprzednich okresach.</text:p><text:p text:style-name="P4342"/><text:p text:style-name="P4343">Powyżej, w tabeli 1, został przedstawiony obowiązujący obecnie (według Ustawy o Rachunkowości) układ bilansu.<text:s/></text:p><text:p text:style-name="P4344">Przedsiębiorstwa prowadzące działalność na niewielką skalę, mogą sporządzić bilans uproszczony. Podawane są w nim wówczas dane odnoszące się do pozycji oznaczonych w tabeli 1. dużymi literami (A., B., itd.) i cyframi rzymskimi (I, II, III, IV, V, itd.). Uprawnienie to dotyczy przedsiębiorstw spełniających równocześnie kryteria:</text:p><text:p text:style-name="P4345">1.<text:tab/>Liczba zatrudnionych przez przedsiębiorstwo nie wyższa niż 50 osób.</text:p><text:p text:style-name="P4346">2.<text:tab/>Łączna suma aktywów przedsiębiorstwa na koniec roku obrotowego mniejsza od równowartości 2 000 000 euro w walucie polskiej.</text:p><text:p text:style-name="P4347">3.<text:tab/>Przychód netto ze sprzedaży towarów i produktów oraz operacji finansowych za rok obrotowy mniejszy od 4 000 000 euro w walucie polskiej.</text:p><text:p text:style-name="P4348"/><text:p text:style-name="P4349">Podstawą do obliczenia równowartości w walucie polskiej jest ustalony przez NBP średni kurs euro obowiązujący w dniu bilansowym.</text:p><text:p text:style-name="P4350"/><text:p text:style-name="P4351">Studium Przypadku 1. <text:s/>W tabeli 2 został przedstawiony bilans przedsiębiorstwa „Csc” sp. z o. o.. W dalszej części skryptu, kolejne sprawozdania, wskaźniki finansowe i przykłady (o ile wyraźnie nie zostanie zaznaczone, że jest inaczej) zazwyczaj będą obliczane dla tego przedsiębiorstwa.</text:p><text:p text:style-name="P4352"/><text:p text:style-name="P4353">Studium Przypadku 1. Określ procentowe zmiany w aktywach i pasywach bilansu przedstawionego w tabeli 2.</text:p><text:p text:style-name="P4354"/><text:p text:style-name="P4355"><text:s/></text:p><text:p text:style-name="P4356"/><text:p text:style-name="P4357">Tabela 2. Bilans przedsiębiorstwa „Csc” sp. z o. o.</text:p><text:p text:style-name="P4358">Aktywa<text:tab/>200(X) r.<text:tab/> %<text:tab/>200(X+1) r.<text:tab/>Pasywa<text:tab/>200(X) r.<text:tab/>%<text:tab/><text:tab/>200(X+1) r.</text:p><text:p text:style-name="P4359">A. Aktywa trwałe</text:p><text:p text:style-name="P4360">Wartości niematerialne i prawne</text:p><text:p text:style-name="P4361">Rzeczowe aktywa trwałe</text:p><text:p text:style-name="P4362"/><text:p text:style-name="P4363">B. Aktywa obrotowe</text:p><text:p text:style-name="P4364">Zapasy</text:p><text:p text:style-name="P4365">Należności krótkoterminowe</text:p><text:p text:style-name="P4366">Inwestycje krótkoterminowe</text:p><text:p text:style-name="P4367">Krótkoterminowe rozliczenia międzyokresowe<text:tab/>150 000</text:p><text:p text:style-name="P4368">20 000</text:p><text:p text:style-name="P4369">130 000</text:p><text:p text:style-name="P4370"/><text:p text:style-name="P4371">50 000</text:p><text:p text:style-name="P4372">22 000</text:p><text:p text:style-name="P4373">26 000</text:p><text:p text:style-name="P4374">1 800</text:p><text:p text:style-name="P4375">200<text:tab/><text:tab/>151 000</text:p><text:p text:style-name="P4376">21 000</text:p><text:p text:style-name="P4377">130 000</text:p><text:p text:style-name="P4378"/><text:p text:style-name="P4379">52 500</text:p><text:p text:style-name="P4380">23 100</text:p><text:p text:style-name="P4381">27 300</text:p><text:p text:style-name="P4382">1 890</text:p><text:p text:style-name="P4383">210<text:tab/>A. Kapitał własny</text:p><text:p text:style-name="P4384">Kapitał podstawowy</text:p><text:p text:style-name="P4385">Zysk z lat ubiegłych</text:p><text:p text:style-name="P4386">Zysk netto</text:p><text:p text:style-name="P4387">B. Zobowiązania i rezerwy na zobowiązania</text:p><text:p text:style-name="P4388">Zobowiązania długoterminowe</text:p><text:p text:style-name="P4389">Zobowiązania krótkoterminowe</text:p><text:p text:style-name="P4390"><text:tab/>100 000</text:p><text:p text:style-name="P4391">90 000</text:p><text:p text:style-name="P4392"><text:s/>5 000</text:p><text:p text:style-name="P4393">5 000</text:p><text:p text:style-name="P4394"/><text:p text:style-name="P4395">100 000</text:p><text:p text:style-name="P4396">76 000</text:p><text:p text:style-name="P4397">24 000</text:p><text:p text:style-name="P4398"><text:tab/><text:tab/>105 250</text:p><text:p text:style-name="P4399">90 000</text:p><text:p text:style-name="P4400">10 000</text:p><text:p text:style-name="P4401">5 250</text:p><text:p text:style-name="P4402"/><text:p text:style-name="P4403">98 250</text:p><text:p text:style-name="P4404">73 000</text:p><text:p text:style-name="P4405">25 250</text:p><text:p text:style-name="P4406">Aktywa razem<text:tab/>200 000<text:tab/><text:tab/>203 500<text:tab/>Pasywa razem<text:tab/>200 000<text:tab/><text:tab/>203 500</text:p><text:p text:style-name="P4407">Źródło: Opracowano na podstawie: Ustawa o rachunkowości, Dz. U. 2002, nr 76, poz. 694.</text:p><text:p text:style-name="P4408"/><text:p text:style-name="P4409"><text:s/></text:p><text:p text:style-name="P4410">MODUŁ 2. – Pozostałe sprawozdania</text:p><text:p text:style-name="P4411"><text:tab/>Rachunek zysków i strat<text:s/></text:p><text:p text:style-name="P4412">Sprawozdaniem informującym o finansowych wynikach działalności przedsiębiorstwa jest rachunek zysków i strat.<text:s/></text:p><text:p text:style-name="P4413">Są w nim syntetycznie pokazane wszystkie przychody, koszty oraz obciążenia, związane z uzyskaniem przychodu. Istnieją dwa warianty sporządzania rachunku zysków i strat: kalkulacyjny i porównawczy. Oba warianty przedstawione są w tabeli 3.</text:p><text:p text:style-name="P4414">Przychody ze sprzedaży towarów, produktów i materiałów informują o wielkości sprzedaży. Przychody te nie zawierają w sobie podatku VAT. Zawierają natomiast wielkość ewentualnych opustów, bonifikat i dopłat. Pozycja ta jest wynikiem podstawowej działalności przedsiębiorstwa. Realizacja przychodu z założenia, ma miejsce w momencie wystawienia faktury. Koszty sprzedanych towarów, produktów i materiałów odzwierciedlają wszystkie koszty przypadające na uzyskane przychody ze sprzedaży w danym okresie.</text:p><text:p text:style-name="Normalny"><text:span text:style-name="T4415"> </text:span></text:p><text:p text:style-name="P4416">Tabela 3.</text:p><text:p text:style-name="P4417">Dwa warianty rachunku zysków i strat</text:p><text:p text:style-name="P4418">Wariant kalkulacyjny<text:tab/>Wariant porównawczy</text:p><text:p text:style-name="P4419">A. Przychody netto ze sprzedaży produktów, towarów i materiałów, w tym:</text:p><text:p text:style-name="P4420">- od jednostek powiązanych<text:s/></text:p><text:p text:style-name="P4421">I. Przychody netto ze sprzedaży produktów<text:s/></text:p><text:p text:style-name="P4422">II. Przychody netto ze sprzedaży towarów i materiałów</text:p><text:p text:style-name="P4423">B. Koszty sprzedanych produktów, towarów i materiałów, w tym:</text:p><text:p text:style-name="P4424">- jednostkom powiązanym<text:s/></text:p><text:p text:style-name="P4425">I. Koszt wytworzenia sprzedanych produktów<text:s/></text:p><text:p text:style-name="P4426">II. Wartość sprzedanych towarów i materiałów<text:s/></text:p><text:p text:style-name="P4427">C. Zysk (strata) brutto ze sprzedaży (A-B)</text:p><text:p text:style-name="P4428">D. Koszty sprzedaży<text:s/></text:p><text:p text:style-name="P4429">E. Koszty ogólnego zarządu<text:s/></text:p><text:p text:style-name="P4430">F. Zysk (strata) ze sprzedaży (C-D-E)</text:p><text:p text:style-name="P4431">G. Pozostałe przychody operacyjne</text:p><text:p text:style-name="P4432">I. Zysk ze zbycia niefinansowych aktywów trwałych<text:s/></text:p><text:p text:style-name="P4433">II. Dotacje<text:s/></text:p><text:p text:style-name="P4434">III. Inne przychody operacyjne<text:s/></text:p><text:p text:style-name="P4435">H. Pozostałe koszty operacyjne</text:p><text:p text:style-name="P4436">I. Strata ze zbycia niefinansowych aktywów trwałych<text:s/></text:p><text:p text:style-name="P4437">II. Aktualizacja wartości aktywów niefinansowych<text:s/></text:p><text:p text:style-name="P4438">III. Inne koszty operacyjne</text:p><text:p text:style-name="P4439">I. Zysk (strata) z działalności operacyjnej (F+G-H)</text:p><text:p text:style-name="P4440">J. Przychody finansowe</text:p><text:p text:style-name="P4441">I. Dywidendy i udziały w zyskach, w tym:</text:p><text:p text:style-name="P4442">- od jednostek powiązanych<text:s/></text:p><text:p text:style-name="P4443">II. Odsetki, w tym:</text:p><text:p text:style-name="P4444">- od jednostek powiązanych<text:s/></text:p><text:p text:style-name="P4445">III. Zysk ze zbycia inwestycji<text:s/></text:p><text:p text:style-name="P4446">IV. Aktualizacja wartości inwestycji<text:s/></text:p><text:p text:style-name="P4447">V. Inne</text:p><text:p text:style-name="P4448">K. Koszty finansowe<text:s/></text:p><text:p text:style-name="P4449">I. Odsetki, w tym:</text:p><text:p text:style-name="P4450">- dla jednostek powiązanych</text:p><text:p text:style-name="P4451">II. Strata ze zbycia inwestycji</text:p><text:p text:style-name="P4452">III. Aktualizacja wartości inwestycji</text:p><text:p text:style-name="P4453">IV. Inne</text:p><text:p text:style-name="P4454">L. Zysk (strata) z działalności gospodarczej (I+J-K)</text:p><text:p text:style-name="P4455">M. Wynik zdarzeń nadzwyczajnych (M.I. - M.II.)</text:p><text:p text:style-name="P4456">I. Zyski nadzwyczajne</text:p><text:p text:style-name="P4457">II. Straty nadzwyczajne<text:s/></text:p><text:p text:style-name="P4458">N. Zysk (strata) brutto (L +/- M)</text:p><text:p text:style-name="P4459">O. Podatek dochodowy</text:p><text:p text:style-name="P4460">P. Pozostałe obowiązkowe zmniejszenia zysku (zwiększenia straty) R. Zysk (strata) netto (N-O-P)<text:tab/>A. Przychody netto ze sprzedaży i zrównane z nimi, w tym:</text:p><text:p text:style-name="P4461">- od jednostek powiązanych<text:s/></text:p><text:p text:style-name="P4462">I. Przychody netto ze sprzedaży produktów<text:s/></text:p><text:p text:style-name="P4463">II. Zmiana stanu produktów (zwiększenie - wartość dodatnia, zmniejszenie – wartość ujemna)</text:p><text:p text:style-name="P4464">III. Koszt wytworzenia produktów na własne potrzeby jednostki<text:s/></text:p><text:p text:style-name="P4465">IV. Przychody netto ze sprzedaży towarów i materiałów</text:p><text:p text:style-name="P4466">B. Koszty działalności operacyjnej<text:s/></text:p><text:p text:style-name="P4467">I. Amortyzacja<text:s/></text:p><text:p text:style-name="P4468">II. Zużycie materiałów i energii<text:s/></text:p><text:p text:style-name="P4469">III. Usługi obce<text:s/></text:p><text:p text:style-name="P4470">IV. Podatki i opłaty, w tym:</text:p><text:p text:style-name="P4471">- podatek akcyzowy<text:s/></text:p><text:p text:style-name="P4472">V. Wynagrodzenia</text:p><text:p text:style-name="P4473">VI. Ubezpieczenia społeczne i inne świadczenia<text:s/></text:p><text:p text:style-name="P4474">VII. Pozostałe koszty rodzajowe<text:s/></text:p><text:p text:style-name="P4475">VIII. Wartość sprzedanych towarów i materiałów</text:p><text:p text:style-name="P4476">C. Zysk (strata) ze sprzedaży (A-B)</text:p><text:p text:style-name="P4477">D. Pozostałe przychody operacyjne</text:p><text:p text:style-name="P4478">I. Zysk ze zbycia niefinansowych aktywów trwałych<text:s/></text:p><text:p text:style-name="P4479">II. Dotacje<text:s/></text:p><text:p text:style-name="P4480">III. Inne przychody operacyjne<text:s/></text:p><text:p text:style-name="P4481">E. Pozostałe koszty operacyjne</text:p><text:p text:style-name="P4482">I. Strata ze zbycia niefinansowych aktywów trwałych<text:s/></text:p><text:p text:style-name="P4483">II. Aktualizacja wartości aktywów niefinansowych<text:s/></text:p><text:p text:style-name="P4484">III. Inne koszty operacyjne</text:p><text:p text:style-name="P4485">F. Zysk (strata) z działalności operacyjnej (C+D-E)</text:p><text:p text:style-name="P4486">G. Przychody finansowe</text:p><text:p text:style-name="P4487">I. Dywidendy i udziały w zyskach, w tym:</text:p><text:p text:style-name="P4488">- od jednostek powiązanych<text:s/></text:p><text:p text:style-name="P4489">II. Odsetki, w tym:</text:p><text:p text:style-name="P4490">- od jednostek powiązanych</text:p><text:p text:style-name="P4491">III. Zysk ze zbycia inwestycji<text:s/></text:p><text:p text:style-name="P4492">IV. Aktualizacja wartości inwestycji<text:s/></text:p><text:p text:style-name="P4493">V. Inne<text:s/></text:p><text:p text:style-name="P4494">H. Koszty finansowe</text:p><text:p text:style-name="P4495">I. Odsetki, w tym:</text:p><text:p text:style-name="P4496">- dla jednostek powiązanych<text:s/></text:p><text:p text:style-name="P4497">II. Strata ze zbycia inwestycji<text:s/></text:p><text:p text:style-name="P4498">III. Aktualizacja wartości inwestycji<text:s/></text:p><text:p text:style-name="P4499">IV. Inne</text:p><text:p text:style-name="P4500">I. Zysk (strata) z działalności gospodarczej (F+G-H)</text:p><text:p text:style-name="P4501">J. Wynik zdarzeń nadzwyczajnych (J.I. – J.II.)</text:p><text:p text:style-name="P4502">I. Zyski nadzwyczajne<text:s/></text:p><text:p text:style-name="P4503">II. Straty nadzwyczajne<text:s/></text:p><text:p text:style-name="P4504">K. Zysk (strata) brutto (I +/- J)</text:p><text:p text:style-name="P4505">L. Podatek dochodowy<text:s/></text:p><text:p text:style-name="P4506">M. Pozostałe obowiązkowe zmniejszenia zysku (zwiększenia</text:p><text:p text:style-name="P4507">straty)<text:s/></text:p><text:p text:style-name="P4508">N. Zysk (strata) netto (K-L-M)</text:p><text:p text:style-name="P4509">Źródło: Ustawa o rachunkowości, Dz. U. 2002, nr 76, poz. 694.</text:p><text:p text:style-name="P4510"/><text:p text:style-name="P4511">Pozostałe przychody operacyjne to skutek działalności operacyjnej innej niż podstawowa. Nie występują one we wszystkich okresach sprawozdawczych – gdyż nie należą do typowej działalności przedsiębiorstwa. Pojawiają się w związku ze sprzedażą aktywów trwałych przedsiębiorstwa, materiałów, przedawnień zobowiązań itp.<text:s/></text:p><text:p text:style-name="P4512">Pozostałe koszty operacyjne informują o kosztach związanych z uzyskaniem pozostałych przychodów operacyjnych.<text:s/></text:p><text:p text:style-name="P4513">Zysk (strata) na działalności operacyjnej to wynik skorygowania zysku ze sprzedaży skutkami pozostałych przychodów i kosztów operacyjnych. Jest on odzwierciedleniem efektu działalności operacyjnej przedsiębiorstwa bez uwzględnienia kosztów finansowych.</text:p><text:p text:style-name="P4514">Przychody i koszty finansowe związane są z działalnością finansową przedsiębiorstwa, przy czym, przychody powstają w związku z inwestowaniem przez przedsiębiorstwo w różne instrumenty finansowe, natomiast koszty finansowe to przede wszystkim, koszty zewnętrznego finansowania.<text:s/></text:p><text:p text:style-name="P4515">Zysk (strata) na działalności gospodarczej jest realizowany na trzech poziomach: działalności operacyjnej podstawowej i pozostałej oraz działalności finansowej.<text:s/></text:p><text:p text:style-name="P4516">Straty i zyski nadzwyczajne wynikają ze zdarzeń losowych niezależnych od decyzji osób zarządzających przedsiębiorstwem, nie są tu ujmowane np. straty wynikające z zaniedbań.</text:p><text:p text:style-name="P4517">Zysk (strata) brutto jest przedmiotem obciążeń podatkowych i innych, po ich odjęciu otrzymywany jest zysk (strata) netto.</text:p><text:p text:style-name="P4518"/><text:p text:style-name="P4519">Studium Przypadku 2. Tabela 4 przedstawia uproszczony schemat rachunku zysków i strat dla przedsiębiorstwa „Csc” sp. z o. o. Należy określić procentowe zmiany w pozycjach rachunku zysków i strat.</text:p><text:p text:style-name="P4520"/><text:p text:style-name="P4521">Tabela 4. Rachunek zysków i strat dla przedsiębiorstwa „Csc” sp. z o. o.</text:p><text:p text:style-name="P4522"><text:tab/><text:tab/>200(X) r.<text:tab/>%<text:tab/>200(X+1) r.</text:p><text:p text:style-name="P4523">A.</text:p><text:p text:style-name="P4524">B.<text:tab/><text:s text:c="6"/>Przychody ze sprzedaży produktów, towarów i materiałów</text:p><text:p text:style-name="P4525">(–) Koszty sprzedanych produktów, towarów i materiałów<text:s/><text:tab/>300 000</text:p><text:p text:style-name="P4526">161 650<text:tab/><text:tab/>315 000</text:p><text:p text:style-name="P4527">169 730</text:p><text:p text:style-name="P4528">C.</text:p><text:p text:style-name="P4529">D.</text:p><text:p text:style-name="P4530">E.<text:tab/><text:s/>= <text:s/>Zysk (strata) brutto ze sprzedaży (A–B)</text:p><text:p text:style-name="P4531">(–) Koszty sprzedaży</text:p><text:p text:style-name="P4532">(–) Koszty ogólnego zarządu<text:tab/>138 350</text:p><text:p text:style-name="P4533">55 000</text:p><text:p text:style-name="P4534">48 000<text:tab/><text:tab/>145 270</text:p><text:p text:style-name="P4535">57 750</text:p><text:p text:style-name="P4536">59 680</text:p><text:p text:style-name="P4537">F.</text:p><text:p text:style-name="P4538">G.</text:p><text:p text:style-name="P4539">H.<text:tab/><text:s/>= <text:s/>Zysk (strata) ze sprzedaży (C–D–E)</text:p><text:p text:style-name="P4540">(+) Pozostałe przychody operacyjne</text:p><text:p text:style-name="P4541">(–) Pozostałe koszty operacyjne<text:tab/><text:s/>35 350</text:p><text:p text:style-name="P4542"><text:s/>500</text:p><text:p text:style-name="P4543">4 000<text:tab/><text:tab/>27 840</text:p><text:p text:style-name="P4544">520</text:p><text:p text:style-name="P4545">4 200</text:p><text:p text:style-name="P4546">I.</text:p><text:p text:style-name="P4547">J.</text:p><text:p text:style-name="P4548">K.<text:tab/><text:s/>= <text:s/>Zysk (strata) na działalności operacyjnej (F+G–H)</text:p><text:p text:style-name="P4549">(+) Przychody finansowe</text:p><text:p text:style-name="P4550">(–) Koszty finansowe<text:tab/><text:s/>31 850</text:p><text:p text:style-name="P4551">0</text:p><text:p text:style-name="P4552"><text:s/>25 000<text:tab/><text:tab/>24 160</text:p><text:p text:style-name="P4553">0</text:p><text:p text:style-name="P4554">17 680</text:p><text:p text:style-name="P4555">L.</text:p><text:p text:style-name="P4556">M.I.</text:p><text:p text:style-name="P4557">M.II.<text:tab/><text:s/>= <text:s/>Zysk (strata) na działalności gospodarczej (I+J–K)</text:p><text:p text:style-name="P4558">(+) Zyski nadzwyczajne</text:p><text:p text:style-name="P4559">(–) Straty nadzwyczajne<text:tab/>6 850</text:p><text:p text:style-name="P4560">0</text:p><text:p text:style-name="P4561">0<text:tab/><text:tab/>6 480</text:p><text:p text:style-name="P4562">0</text:p><text:p text:style-name="P4563">0</text:p><text:p text:style-name="P4564">N.</text:p><text:p text:style-name="P4565">O.</text:p><text:p text:style-name="P4566">P.<text:tab/><text:s/>= <text:s/>Zysk (strata) brutto (L+M.I.–M.II.)</text:p><text:p text:style-name="P4567">(–) Podatek dochodowy</text:p><text:p text:style-name="P4568">(–) Pozostałe obowiązkowe zmniejszenia zysku<text:tab/>6 850</text:p><text:p text:style-name="P4569">1 850a</text:p><text:p text:style-name="P4570">0<text:tab/><text:tab/>6 480</text:p><text:p text:style-name="P4571">1 230</text:p><text:p text:style-name="P4572">0</text:p><text:p text:style-name="P4573">R.<text:tab/><text:s/>= <text:s/>Zysk (strata) netto <text:s/>(N–O–P)<text:tab/>5 000<text:tab/><text:tab/>5 250</text:p><text:p text:style-name="P4574">Źródło: Opracowano na podstawie: Ustawa o rachunkowości wraz z indeksem rzeczowym, C. H. Beck, Bydgoszcz 2002, s. 107-109.</text:p><text:p text:style-name="P4575">a - W 200(X) roku stopa podatku wynosiła 27%, źródło: http://www.pit.pl/pages/i/694.php</text:p><text:p text:style-name="P4576"/><text:p text:style-name="P4577">Działalność przedsiębiorstwa to odzwierciedlenie realizowanych przez nie cykli: inwestycyjnego, eksploatacyjnego i finansowego. Przedsiębiorstwo po to nabywa aktywa trwałe i obrotowe, aby realizować cykl operacyjny. Realizując podstawową działalność osiąga określone wyniki finansowe, co pozwala mu na powiększanie jego zasobów majątkowych. Dla tych celów może też wykorzystać finansowanie zewnętrzne. Operacje gospodarcze realizowane przez przedsiębiorstwo znajdują odbicie w syntetycznej formie w bilansie i rachunku wyników.</text:p><text:p text:style-name="P4578">W bilansie zawarte są wielkości zasobowe, natomiast w rachunku wyników są to wielkości strumieniowe. Przepływy uwidocznione w rachunku wyników nie są zsynchronizowane. Odbiorcy najczęściej realizują zobowiązania z opóźnieniem. Dlatego część przepływów fizycznych widoczna będzie w postaci przepływów pieniężnych, a część jako zasób w postaci należności.</text:p><text:p text:style-name="P4579">Różnica między przepływami fizycznymi produktów, towarów i materiałów, a przepływami środków finansowych na koniec okresu sprawozdawczego widoczna jest w zasobach przedsiębiorstwa i źródłach ich finansowania zawartych w bilansie. Rachunek zysków i strat jest odzwierciedleniem przepływów fizycznych. Prezentuje on cykl operacyjny przedsiębiorstwa, oraz niektóre operacje cyklu inwestycyjnego i finansowego .</text:p><text:p text:style-name="P4580"><text:tab/>Sprawozdanie z przepływu środków pieniężnych</text:p><text:p text:style-name="P4581">Sprawozdanie określane jako rachunek przepływów pieniężnych jest w pewnym sensie odzwierciedleniem różnicy między rachunkiem zysków i strat a bilansem. Sprawozdanie to opisuje przepływające przez przedsiębiorstwo środki pieniężne w okresie między bilansem otwarcia a bilansem zamknięcia. Sprawozdanie z przepływów środków pieniężnych umożliwia bliższą ocenę zdolności przedsiębiorstwa do generowania środków pieniężnych. W sprawozdaniu tym widoczne są relacje między stanem majątku, nadwyżkami przychodów nad kosztami oraz poziomem płynności finansowej. W sprawozdaniu tym znajdują odzwierciedlenie wszystkie operacje gospodarcze pociągające za sobą wpływy i wydatki.<text:s/></text:p><text:p text:style-name="P4582">Istnieją dwie metody przygotowania rachunku przepływów pieniężnych: bezpośrednia i pośrednia. W pierwszej z nich, przedstawia się realne wpływy i realne wydatki odnoszące się do każdego z obszarów z osobna. W celu obliczenia przepływów pieniężnych netto w obszarze działalności operacyjnej, odejmuje się sumę wydatków od sumy wpływów. Podobnie czyni się w obszarach działalności inwestycyjnej i finansowej. W dalszej części skryptu, zazwyczaj będzie stosowany wariant metody bezpośredniej. W drugiej metodzie – pośredniej, dokonuje się korekty zysku (straty) netto, aby uzyskać poziom kasowy. Obie metody charakteryzują się różnym podejściem do wyceny poszczególnych przepływów pieniężnych z działalności operacyjnej. Natomiast przepływy inwestycyjne i finansowe wyznacza się w obu metodach identycznie. Wybór metody powinien zależeć od możliwości zgromadzenia potrzebnych informacji.</text:p><text:p text:style-name="P4583"/><text:p text:style-name="P4584">Tabela 5 Metody sporządzania rachunku przepływów pieniężnych.</text:p><text:p text:style-name="P4585">Metoda bezpośrednia<text:tab/>Metoda pośrednia</text:p><text:p text:style-name="P4586">A. Przepływy środków pieniężnych z działalności operacyjnej<text:s/></text:p><text:p text:style-name="P4587">I. Wpływy</text:p><text:p text:style-name="P4588">1. Sprzedaż</text:p><text:p text:style-name="P4589">2. Inne wpływy z działalności operacyjnej</text:p><text:p text:style-name="P4590">II. Wydatki</text:p><text:p text:style-name="P4591">1. Dostawy i usługi</text:p><text:p text:style-name="P4592">2. Wynagrodzenia netto</text:p><text:p text:style-name="P4593">3. Ubezpieczenia społeczne i zdrowotne oraz inne świadczenia</text:p><text:p text:style-name="P4594">4. Podatki i opłaty o charakterze publicznoprawnym</text:p><text:p text:style-name="P4595">5. Inne wydatki operacyjne<text:s/></text:p><text:p text:style-name="P4596">III. Przepływy pieniężne netto z działalności operacyjnej (I-II)</text:p><text:p text:style-name="P4597">B. Przepływy środków pieniężnych z działalności inwestycyjnej<text:s/></text:p><text:p text:style-name="P4598">I. Wpływy</text:p><text:p text:style-name="P4599">1. Zbycie wartości niematerialnych i prawnych oraz rzeczowych aktywów trwa¬łych</text:p><text:p text:style-name="P4600">2. Zbycie inwestycji w nieruchomości oraz wartości niematerialne i prawne</text:p><text:p text:style-name="P4601">3. Z aktywów finansowych, w tym:</text:p><text:p text:style-name="P4602">a) w jednostkach powiązanych</text:p><text:p text:style-name="P4603">b) w pozostałych jednostkach</text:p><text:p text:style-name="P4604">- zbycie aktywów finansowych</text:p><text:p text:style-name="P4605">- dywidendy i udziały w zyskach</text:p><text:p text:style-name="P4606">- spłata udzielonych pożyczek długoterminowych</text:p><text:p text:style-name="P4607">- odsetki</text:p><text:p text:style-name="P4608">- inne wpływy z aktywów finansowych</text:p><text:p text:style-name="P4609">4. Inne wpływy inwestycyjne<text:s/></text:p><text:p text:style-name="P4610">II. Wydatki</text:p><text:p text:style-name="P4611">1. Nabycie wartości niematerialnych i prawnych oraz rzeczowych aktywów trwałych</text:p><text:p text:style-name="P4612">2. Inwestycje w nieruchomości oraz wartości niematerialne i prawne</text:p><text:p text:style-name="P4613">3. Na aktywa finansowe, w tym:</text:p><text:p text:style-name="P4614">a) w jednostkach powiązanych</text:p><text:p text:style-name="P4615">b) w pozostałych jednostkach</text:p><text:p text:style-name="P4616">- nabycie aktywów finansowych</text:p><text:p text:style-name="P4617">- udzielone pożyczki długoterminowe</text:p><text:p text:style-name="P4618">4. Inne wydatki inwestycyjne<text:s/></text:p><text:p text:style-name="P4619">III. Przepływy pieniężne netto z działalności inwestycyjnej (I-II)</text:p><text:p text:style-name="P4620">C. Przepływy środków pieniężnych z działalności finansowej<text:s/></text:p><text:p text:style-name="P4621">I. Wpływy</text:p><text:p text:style-name="P4622">1. Wpływy netto z wydania udziałów (emisji akcji) i innych instrumentów kapita¬łowych oraz dopłat do kapitału</text:p><text:p text:style-name="P4623">2. Kredyty i pożyczki</text:p><text:p text:style-name="P4624">3. Emisja dłużnych papierów wartościowych</text:p><text:p text:style-name="P4625">4. Inne wpływy finansowe</text:p><text:p text:style-name="P4626">II. Wydatki</text:p><text:p text:style-name="P4627">1. Nabycie udziałów (akcji) własnych</text:p><text:p text:style-name="P4628">2. Dywidendy i inne wypłaty na rzecz właścicieli</text:p><text:p text:style-name="P4629">3. Inne, niż wypłaty na rzecz właścicieli, wydatki z tytułu podziału zysku</text:p><text:p text:style-name="P4630">4. Spłaty kredytów i pożyczek</text:p><text:p text:style-name="P4631">5. Wykup dłużnych papierów wartościowych</text:p><text:p text:style-name="P4632">6. Z tytułu innych zobowiązań finansowych</text:p><text:p text:style-name="P4633">7. Płatności zobowiązań z tytułu umów leasingu finansowego</text:p><text:p text:style-name="P4634">8. Odsetki</text:p><text:p text:style-name="P4635">9. Inne wydatki finansowe<text:s/></text:p><text:p text:style-name="P4636">III. Przepływy pieniężne netto z działalności finansowej (I-II)</text:p><text:p text:style-name="P4637">D. Przepływy pieniężne netto, razem (A.III +/- B.III +/- C.III)</text:p><text:p text:style-name="P4638">E. Bilansowa zmiana stanu środków pieniężnych, w tym:</text:p><text:p text:style-name="P4639">- zmiana stanu środków pieniężnych z tytułu różnic kursowych</text:p><text:p text:style-name="P4640">F. Środki pieniężne na początek okresu</text:p><text:p text:style-name="P4641">G. Środki pieniężne na koniec okresu (F +/- D) w tym:</text:p><text:p text:style-name="P4642">- o ograniczonej możliwości dysponowania<text:tab/>A. Przepływy środków pieniężnych z działalności operacyjnej<text:s/></text:p><text:p text:style-name="P4643">I. Zysk (strata) netto<text:s/></text:p><text:p text:style-name="P4644">II. Korekty razem</text:p><text:p text:style-name="P4645">1. Amortyzacja</text:p><text:p text:style-name="P4646">2. Zyski (straty) z tytułu różnic kursowych</text:p><text:p text:style-name="P4647">3. Odsetki i udziały w zyskach (dywidendy)</text:p><text:p text:style-name="P4648">4. Zysk (strata) z działalności inwestycyjnej</text:p><text:p text:style-name="P4649">5. Zmiana stanu rezerw</text:p><text:p text:style-name="P4650">6. Zmiana stanu zapasów</text:p><text:p text:style-name="P4651">7. Zmiana stanu należności</text:p><text:p text:style-name="P4652">8. Zmiana stanu zobowiązań krótkoterminowych, z wyjątkiem pożyczek i kredy¬tów</text:p><text:p text:style-name="P4653">9. Zmiana stanu rozliczeń międzyokresowych<text:s/></text:p><text:p text:style-name="P4654">10. Inne korekty<text:s/></text:p><text:p text:style-name="P4655">III. Przepływy pieniężne netto z działalności operacyjnej (I +/- II)</text:p><text:p text:style-name="P4656">B. Przepływy środków pieniężnych z działalności inwestycyjnej<text:s/></text:p><text:p text:style-name="P4657">I. Wpływy</text:p><text:p text:style-name="P4658">1. Zbycie wartości niematerialnych i prawnych oraz rzeczowych aktywów trwałych</text:p><text:p text:style-name="P4659">2. Zbycie inwestycji w nieruchomości oraz wartości niematerialne i prawne</text:p><text:p text:style-name="P4660">3. Z aktywów finansowych, w tym:</text:p><text:p text:style-name="P4661">a) w jednostkach powiązanych</text:p><text:p text:style-name="P4662">b) w pozostałych jednostkach</text:p><text:p text:style-name="P4663">- zbycie aktywów finansowych</text:p><text:p text:style-name="P4664">- dywidendy i udziały w zyskach</text:p><text:p text:style-name="P4665">- spłata udzielonych pożyczek długoterminowych</text:p><text:p text:style-name="P4666">- odsetki</text:p><text:p text:style-name="P4667">- inne wpływy z aktywów finansowych</text:p><text:p text:style-name="P4668">4. Inne wpływy inwestycyjne</text:p><text:p text:style-name="P4669">II. Wydatki</text:p><text:p text:style-name="P4670">1. Nabycie wartości niematerialnych i prawnych oraz rzeczowych aktywów trwa¬łych</text:p><text:p text:style-name="P4671">2. Inwestycje w nieruchomości oraz wartości niematerialne i prawne</text:p><text:p text:style-name="P4672">3. Na aktywa finansowe, w tym:</text:p><text:p text:style-name="P4673">a) w jednostkach powiązanych</text:p><text:p text:style-name="P4674">b) w pozostałych jednostkach</text:p><text:p text:style-name="P4675">- nabycie aktywów finansowych</text:p><text:p text:style-name="P4676">- udzielone pożyczki długoterminowe</text:p><text:p text:style-name="P4677">4. Inne wydatki inwestycyjne<text:s/></text:p><text:p text:style-name="P4678">III. Przepływy pieniężne netto z działalności inwestycyjnej (I - II)</text:p><text:p text:style-name="P4679">C. Przepływy środków pieniężnych z działalności finansowej<text:s/></text:p><text:p text:style-name="P4680">I. Wpływy</text:p><text:p text:style-name="P4681">1. Wpływy netto z wydania udziałów (emisji akcji) i innych instrumentów kapita¬łowych oraz dopłat do kapitału</text:p><text:p text:style-name="P4682">2. Kredyty i pożyczki</text:p><text:p text:style-name="P4683">3. Emisja dłużnych papierów wartościowych</text:p><text:p text:style-name="P4684">4. Inne wpływy finansowe<text:s/></text:p><text:p text:style-name="P4685">II. Wydatki</text:p><text:p text:style-name="P4686">1. Nabycie udziałów (akcji) własnych</text:p><text:p text:style-name="P4687">2. Dywidendy i inne wypłaty na rzecz właścicieli</text:p><text:p text:style-name="P4688">3. Inne, niż wypłaty na rzecz właścicieli, wydatki z tytułu podziału zysku</text:p><text:p text:style-name="P4689">4. Spłaty kredytów i pożyczek</text:p><text:p text:style-name="P4690">5. Wykup dłużnych papierów wartościowych</text:p><text:p text:style-name="P4691">6. Z tytułu innych zobowiązań finansowych</text:p><text:p text:style-name="P4692">7. Płatności zobowiązań z tytułu umów leasingu finansowego</text:p><text:p text:style-name="P4693">8. Odsetki</text:p><text:p text:style-name="P4694">9. Inne wydatki finansowe<text:s/></text:p><text:p text:style-name="P4695">III. Przepływy pieniężne netto z działalności finansowej (I - II)</text:p><text:p text:style-name="P4696">D. Przepływy pieniężne netto razem (A.III +/- B.III +/- C.III)</text:p><text:p text:style-name="P4697">E. Bilansowa zmiana stanu środków pieniężnych, w tym:</text:p><text:p text:style-name="P4698">- zmiana stanu środków pieniężnych z tytułu różnic kursowych</text:p><text:p text:style-name="P4699">F. Środki pieniężne na początek okresu</text:p><text:p text:style-name="P4700">G. Środki pieniężne na koniec okresu (F +/- D), w tym:</text:p><text:p text:style-name="P4701">- o ograniczonej możliwości dysponowania</text:p><text:p text:style-name="P4702">Źródło: Opracowano na podstawie: Ustawa o rachunkowości, Dz. U. 2002, nr 76, poz. 694.</text:p><text:p text:style-name="P4703">Tabela 5 przedstawia zgodne z Ustawą o rachunkowości wzory sprawozdania z przepływów pieniężnych.<text:s/></text:p><text:p text:style-name="P4704"/><text:p text:style-name="P4705">Studium Przypadku: Należy sporządzić sprawozdanie z przepływów pieniężnych dla przedsiębiorstwa „Csc” sp. z o. o., dla roku 200(X+1), metodą pośrednią. Wiadomo, że amortyzacja/umorzenie w 200(X+1) r. Była na poziomie 30400 zł.</text:p><text:p text:style-name="P4706"/><text:p text:style-name="P4707">Tabela. Sprawozdanie z przepływów pieniężnych dla przedsiębiorstwa „Csc” sp. z o. o., dla roku 200(X+1).</text:p><text:p text:style-name="P4708">A.<text:tab/>Przepływy środków pieniężnych z działalności operacyjnej<text:tab/></text:p><text:p text:style-name="P4709">I.<text:tab/>Zysk netto<text:tab/></text:p><text:p text:style-name="P4710">II.<text:tab/>Korekty o pozycje:<text:tab/></text:p><text:p text:style-name="P4711">1.<text:tab/>Amortyzacja<text:tab/></text:p><text:p text:style-name="P4712">2.<text:tab/>Zyski / straty z tytułu różnic kursowych<text:tab/></text:p><text:p text:style-name="P4713">3.<text:tab/>Odsetki i dywidendy otrzymane i zapłacone<text:tab/></text:p><text:p text:style-name="P4714">4.<text:s/><text:tab/>Rezerwy na należności<text:tab/></text:p><text:p text:style-name="P4715">5.<text:tab/>Inne rezerwy<text:tab/></text:p><text:p text:style-name="P4716">6.<text:s/><text:tab/>Podatek dochodowy od zysku brutto<text:tab/></text:p><text:p text:style-name="P4717">7.<text:tab/>Podatek dochodowy zapłacony<text:tab/></text:p><text:p text:style-name="P4718">8.<text:s/><text:tab/>Wynik na sprzedaży składników działalności inwestycyjnej<text:tab/></text:p><text:p text:style-name="P4719">9.<text:tab/>Zmiana stanu zapasów<text:tab/></text:p><text:p text:style-name="P4720">10.<text:tab/>Zmiana stanu należności i roszczeń<text:tab/></text:p><text:p text:style-name="P4721">11.<text:tab/>Zmiana stanu zobowiązań krótkoterminowych (z wyjątkiem pożyczek i kredytów)<text:tab/></text:p><text:p text:style-name="P4722">12.<text:tab/>Zmiana stanu rozliczeń międzyokresowych<text:tab/></text:p><text:p text:style-name="P4723">13.<text:tab/>Zmiana stanu przychodów przyszłych okresów<text:tab/></text:p><text:p text:style-name="P4724">14.<text:tab/>Pozostałe pozycje<text:tab/></text:p><text:p text:style-name="P4725">III.<text:s/><text:tab/>Środki pieniężne netto z działalności operacyjnej<text:tab/></text:p><text:p text:style-name="P4726">B.<text:s/><text:tab/>Przepływy środków z działalności inwestycyjnej<text:tab/></text:p><text:p text:style-name="P4727">I.<text:tab/>Nabycie/Sprzedaż wartości niematerialnych i prawnych<text:tab/></text:p><text:p text:style-name="P4728">II.<text:tab/>Nabycie/Sprzedaż rzeczowego majątku trwałego<text:tab/></text:p><text:p text:style-name="P4729">III.<text:s/><text:tab/>Nabycie/Sprzedaż akcji i udziałów w jednostkach zależnych<text:tab/></text:p><text:p text:style-name="P4730">IV.<text:tab/>Nabycie/Sprzedaż akcji i udziałów w jednostkach stowarzyszonych<text:tab/></text:p><text:p text:style-name="P4731">V.<text:s/><text:tab/>Nabycie/Sprzedaż innych akcji, udziałów i papierów wartościowych<text:tab/></text:p><text:p text:style-name="P4732">VI.<text:tab/>Udzielone/Zwrócone pożyczki<text:tab/></text:p><text:p text:style-name="P4733">VII.<text:s/><text:tab/>Otrzymane/Zwrócone dywidendy<text:tab/></text:p><text:p text:style-name="P4734">VIII.<text:s/><text:tab/>Otrzymane/Zwrócone odsetki od inwestycji<text:tab/></text:p><text:p text:style-name="P4735">IX.<text:tab/>Pozostałe pozycje<text:tab/></text:p><text:p text:style-name="P4736">X.<text:s/><text:tab/>Środki pieniężne netto z działalności inwestycyjnej<text:tab/></text:p><text:p text:style-name="P4737">C.<text:tab/>Przepływy środków z działalności finansowej<text:tab/></text:p><text:p text:style-name="P4738">I.<text:s/><text:tab/>Zaciągnięcie/Spłata długoterminowych kredytów bankowych<text:tab/></text:p><text:p text:style-name="P4739">II.<text:s/><text:tab/>Zaciągnięcie/Spłata długoterminowych pożyczek, emisja/wykup obligacji<text:tab/></text:p><text:p text:style-name="P4740">III.<text:s/><text:tab/>Zaciągnięcie/Spłata krótkoterminowych kredytów bankowych<text:tab/></text:p><text:p text:style-name="P4741">IV.<text:s/><text:tab/>Zaciągnięcie/Spłata krótkoterminowych pożyczek, emisja/wykup obligacji<text:tab/></text:p><text:p text:style-name="P4742">V.<text:tab/>Dywidendy i inne wypłaty na rzecz właścicieli<text:tab/></text:p><text:p text:style-name="P4743">VI.<text:s/><text:tab/>Płatności zobowiązań z tytułu umów leasingu finansowego<text:tab/></text:p><text:p text:style-name="P4744">VII.<text:tab/>Wpływy z emisji akcji i dopłat<text:tab/></text:p><text:p text:style-name="P4745">VIII.<text:tab/>Zapłacone/zwrócone odsetki<text:tab/></text:p><text:p text:style-name="P4746">IX.<text:s/><text:tab/>Pozostałe pozycje<text:tab/></text:p><text:p text:style-name="P4747">X.<text:s/><text:tab/>Środki pieniężne netto z działalności finansowej<text:tab/></text:p><text:p text:style-name="P4748">D.<text:tab/>Zmiana stanu środków pieniężnych<text:tab/></text:p><text:p text:style-name="P4749">E.<text:tab/>Środki pieniężne na początek okresu<text:tab/></text:p><text:p text:style-name="P4750">F.<text:tab/>Środki pieniężne na koniec okresu<text:tab/></text:p><text:p text:style-name="P4751">Źródło: R. Machała, Praktyczne zarządzanie finansami firmy, WN PWE, Warszawa 2001, s. 60.</text:p><text:p text:style-name="P4752"/><text:p text:style-name="P4753"/><text:p text:style-name="P4754"><text:s/>- Analiza wskaźnikowa</text:p><text:p text:style-name="P4755">W poprzednim fragmencie zostały omówione sprawozdania finansowe. Służą one do oceny sytuacji finansowej przedsiębiorstwa na dany moment. Sprawozdania te mają także zastosowanie do oceny operacji podejmowanych przez przedsiębiorstwo w opisywanym przez nie okresie . Teraz zajmiemy się jeszcze jedną cechą sprawozdań finansowych, a mianowicie ich użytecznością – poprzez zastosowanie analizy wskaźnikowej – do przewidywania przyszłych zysków i przyszłej sytuacji przedsiębiorstwa. Analiza wskaźnikowa jest użyteczna także jako punkt wyjścia do planowania działań mających wpływ na przyszłe położenie przedsiębiorstwa. W podrozdziale tym, omówione zostaną podstawowe wskaźniki finansowe, tzn.: rentowności, płynności, zadłużenia, sprawności działania i rynkowe.</text:p><text:p text:style-name="P4756"/><text:p text:style-name="P4757"><text:tab/>Wskaźniki rentowności</text:p><text:p text:style-name="P4758">Wskaźniki rentowności mają za zadanie pomiar zdolności przedsiębiorstwa (zarówno jako całości jak i poszczególnych jego składników majątkowych lub kapitałów) do generowania zysku. Pośrednio także mogą informować o możliwościach wzrostu majątku właścicieli. Wskaźniki te pokazują kumulatywny wpływ płynności, zarządzania aktywami i zarządzania długiem na wyniki działalności przedsiębiorstwa.</text:p><text:p text:style-name="P4759">Pierwszym z omawianych w tym podrozdziale wskaźników rentowności jest marża zysku ze sprzedaży (profit margin on sales), określana także jako rentowność ze sprzedaży. Jest to iloraz zysku netto (net income) i wpływów ze sprzedaży (cash revenues).</text:p><text:p text:style-name="P4760"><text:s/></text:p><text:p text:style-name="P4761"/><text:p text:style-name="P4762"/><text:p text:style-name="P4763">gdzie:<text:s/><text:tab/>PM – marża zysku,<text:s/><text:tab/>CR – przychody ze sprzedaży, NI – zysk netto.</text:p><text:p text:style-name="P4764"/><text:p text:style-name="P4765">Studium Przypadku 3. Na jakim poziomie kształtowała się w latach 200(X)–200(X+1) marża zysku dla przedsiębiorstwa „Csc” sp. z o. o.?<text:s/></text:p><text:p text:style-name="P4766"/><text:p text:style-name="P4767">Wielkości zysku netto i przychodów ze sprzedaży należy odczytać z rachunku zysków i strat dla przedsiębiorstwa „Csc” sp. z o. o. (tabela 4). Otrzymane wyniki marży zysku należy porównać z przeciętną marżą zysku dla branży w jakiej funkcjonuje przedsiębiorstwo. Jeżeli są one niższe od średniej branżowej, może to oznaczać, że przychody ze sprzedaży są niskie i/lub koszty za wysokie.<text:s/></text:p><text:p text:style-name="P4768"/><text:p text:style-name="P4769">Kolejnym wskaźnikiem rentowności jest wskaźnik rentowności aktywów całkowitych (return on total assets). Jego poziom oblicza się, dzieląc sumę zysku netto i odsetek przez aktywa ogółem <text:s/>(total assets).<text:s/></text:p><text:p text:style-name="P4770"><text:s/></text:p><text:p text:style-name="P4771"/><text:p text:style-name="P4772"/><text:p text:style-name="P4773">gdzie:<text:s/><text:tab/>ROA – rentowność aktywów całkowitych, TA – przeciętny poziom aktywów ogółem, INT – kwota odsetek (kosztów finansowych).</text:p><text:p text:style-name="P4774"/><text:p text:style-name="P4775">Studium Przypadku 4. Ile na koniec roku 200(X) i 200(X+1) w przedsiębiorstwie „Csc” sp. z o. o. wynosił wskaźnik rentowności aktywów całkowitych jeśli poziom aktywów ogółem na koniec roku 2002 wynosił 196 550 złotych?</text:p><text:p text:style-name="P4776"/><text:p text:style-name="P4777">Poziom aktywów całkowitych należy odczytać z bilansu przedsiębiorstwa „Csc” sp. z o. o. (tabela 2), a następnie należy obliczyć przeciętny poziom aktywów całkowitych używając do tego średniej arytmetycznej. Zysk netto i kwota odsetek (kosztów finansowych) powinny być odczytane z rachunku zysków i strat tego przedsiębiorstwa (tabela 4).<text:s/></text:p><text:p text:style-name="P4778"/><text:p text:style-name="P4779">Wskaźnik ten mierzy zdolność aktywów przedsiębiorstwa do generowania zysku. Informuje o efektywności wykorzystania wszystkich zasobów przedsiębiorstwa niezależnie od sposobu ich finansowania.<text:s/></text:p><text:p text:style-name="P4780"/><text:p text:style-name="P4781">Rentowność kapitału własnego (return on common equity) to iloraz zysku netto i kapitału własnego .<text:s/></text:p><text:p text:style-name="P4782"><text:s/>;</text:p><text:p text:style-name="P4783"/><text:p text:style-name="P4784">gdzie:<text:s/><text:tab/>ROE – rentowność kapitału własnego, KW – kapitał własny.</text:p><text:p text:style-name="P4785"/><text:p text:style-name="P4786">Studium Przypadku 5. Ile wynosiła ROE na koniec roku w latach 200(X) i 200(X+1) jeśli wiadomo, że na koniec roku 2002 kapitał własny wynosił 95 000?</text:p><text:p text:style-name="P4787"/><text:p text:style-name="P4788">Wskaźnik ten mierzy zdolność kapitału własnego przedsiębiorstwa do generowania zysku.<text:s/></text:p><text:p text:style-name="P4789"/><text:p text:style-name="P4790"><text:tab/>Wskaźniki płynności</text:p><text:p text:style-name="P4791">Kolejną grupę wskaźników stanowią wskaźniki płynności. Odgrywają one istotną rolę w ocenie kondycji finansowej przedsiębiorstwa . Wskaźnik bieżącej płynności (current ratio) to iloraz aktywów bieżących i pasywów bieżących.<text:s/></text:p><text:p text:style-name="P4792"><text:s/>;</text:p><text:p text:style-name="P4793"/><text:p text:style-name="P4794">gdzie:<text:s/><text:tab/>WBP – wskaźnik bieżącej płynności, AB – aktywa bieżące, PB – pasywa bieżące (wkrótce wymagalne zobowiązania).</text:p><text:p text:style-name="P4795"/><text:p text:style-name="P4796">Studium Przypadku 6. Na jakim poziomie w latach 200(X)–200(X+1) kształtował się wskaźnik bieżącej płynności w przedsiębiorstwie „Csc” sp. z o. o.?</text:p><text:p text:style-name="P4797"/><text:p text:style-name="P4798">Aktywa bieżące składają się ze środków pieniężnych i ich ekwiwalentów, należności oraz zapasów, w ich skład nie wlicza się rozliczeń międzyokresowych. Pasywa bieżące z kolei, to zobowiązania krótkoterminowe, własne krótkoterminowe papiery dłużne, wymagalna w danym okresie część zobowiązań długoterminowych, naliczonych podatków itp. Dane te odczytane mogą być z bilansu przedsiębiorstwa „Csc” sp. z o. o. (tabela 2).<text:s/></text:p><text:p text:style-name="P4799">Wskaźnik ten mierzy stopień pokrycia pasywów bieżących aktywami bieżącymi. Dlatego uważa się, że jest to miara zdolności przedsiębiorstwa do spłaty bieżących pasywów bez potrzeby likwidowania aktywów trwałych. Zalecany poziom tego wskaźnika wynosi: od 1,5 do 2,0 .<text:s/></text:p><text:p text:style-name="P4800"/><text:p text:style-name="P4801">Wskaźnik płynności przyspieszony (quick ratio) to iloraz aktywów bieżących pomniejszonych o zapasy i pasywów bieżących.<text:s/></text:p><text:p text:style-name="P4802"><text:s/>,</text:p><text:p text:style-name="P4803"/><text:p text:style-name="P4804">gdzie:<text:s/><text:tab/>WPP – wskaźnik płynności przyspieszonej, ZAP – zapasy.</text:p><text:p text:style-name="P4805"/><text:p text:style-name="P4806">W związku z tym, że zapasy są najczęściej najmniej płynnymi aktywami bieżącymi przedsiębiorstwa, odejmuje się je od aktywów bieżących. Wskaźnik płynności przyspieszonej mierzy zdolność przedsiębiorstwa do spłaty zobowiązań krótkoterminowych bez konieczności upłynnienia zapasów.</text:p><text:p text:style-name="P4807">Studium Przypadku 7. Ile w latach 200(X)–200(X+1) wynosił „przyspieszony” wskaźnik płynności?</text:p><text:p text:style-name="P4808"/><text:p text:style-name="P4809">Dane potrzebne do obliczenia tego wskaźnika odczytuje się z bilansu (tabela 2). Powszechnie przyjmuje się , że poziom tego wskaźnika powinien być nie niższy niż 1.</text:p><text:p text:style-name="P4810"><text:s/></text:p><text:p text:style-name="P4811"><text:tab/>Wskaźniki zadłużenia</text:p><text:p text:style-name="P4812">Stopień finansowania się przez przedsiębiorstwo długiem, nosi miano dźwigni finansowej. Z zaciągania długu przez przedsiębiorstwo wynikają następujące fakty:</text:p><text:p text:style-name="P4813">•<text:tab/>przedsiębiorstwo zarabiając na inwestycjach sfinansowanych długiem więcej niż wynoszą odsetki, dostarcza właścicielom „lewarowanego” zysku z kapitału własnego,</text:p><text:p text:style-name="P4814">•<text:tab/>właściciele przedsiębiorstwa są w stanie kontrolować przedsiębiorstwo angażując mniej środków własnych niż w przypadku nie korzystania z zadłużenia,</text:p><text:p text:style-name="P4815">•<text:tab/>kredytodawcy analizują kapitał własny przedsiębiorstwa po to aby określić ryzyko finansowania takiego przedsiębiorstwa.</text:p><text:p text:style-name="P4816">Pierwszym wskaźnikiem z tej grupy jest wskaźnik zadłużenia całkowitego do aktywów ogółem (debt ratio). Jest to iloraz zadłużenia całkowitego i aktywów ogółem.<text:s/></text:p><text:p text:style-name="P4817"><text:s/>,</text:p><text:p text:style-name="P4818"/><text:p text:style-name="P4819">gdzie:<text:s/><text:tab/>DR – wskaźnik zadłużenia, TA – aktywa całkowite, KO – zadłużenie całkowite.</text:p><text:p text:style-name="P4820"/><text:p text:style-name="P4821">Studium Przypadku 8. Na jakim poziomie kształtował się wskaźnik zadłużenia w przedsiębiorstwie „Csc” sp. z o. o. w latach 200(X)–200(X+1)?</text:p><text:p text:style-name="P4822"/><text:p text:style-name="P4823">Znajdujące się w liczniku zadłużenie całkowite obejmuje zobowiązania krótko i długoterminowe. Wielkość ta powinna być odczytana z prawej strony bilansu (tabela 2), jest to różnica pasywów całkowitych i kapitału własnego. Podobnie, z bilansu odczytuje się poziom aktywów całkowitych (na dzień ustalania wielkości wskaźnika).</text:p><text:p text:style-name="P4824"/><text:p text:style-name="P4825">Wskaźnik pokrycia odsetek zyskiem (times – interest – earned ratio) otrzymuje się w wyniku dzielenia zysku przed odsetkami i opodatkowaniem przez koszt odsetek.<text:s/></text:p><text:p text:style-name="P4826"><text:s/></text:p><text:p text:style-name="P4827"/><text:p text:style-name="P4828">gdzie:<text:s/><text:tab/>TIE – wskaźnik pokrycia odsetek zyskiem, EBIT – zysk przed odsetkami i opodatkowaniem (zysk operacyjny), INT – płatności odsetkowe.</text:p><text:p text:style-name="P4829"/><text:p text:style-name="P4830">Wskaźnik ten informuje o granicy zmniejszania zysku z działalności podstawowej (w przybliżeniu tożsamej z EBIT) nie narażając przedsiębiorstwa na brak zdolności do spłaty odsetek.</text:p><text:p text:style-name="P4831"/><text:p text:style-name="P4832">Studium Przypadku 9. Jak kształtował się wskaźnik pokrycia odsetek zyskiem w przedsiębiorstwie „Csc” sp. z o. o. w latach 200(X)–200(X+1)?</text:p><text:p text:style-name="P4833"/><text:p text:style-name="P4834">Kolejny wskaźnik mierzy zdolność do spłaty wszystkich zobowiązań przedsiębiorstwa wynikających z zaciągniętego długu. Jest to wskaźnik obsługi zadłużenia. Oblicza się go dzieląc EBIT przez sumę raty kapitałowej i odsetki.</text:p><text:p text:style-name="P4835"><text:s/></text:p><text:p text:style-name="P4836"/><text:p text:style-name="P4837">gdzie: WOZ - wskaźnik obsługi zadłużenia, RK – rata kapitałowa.</text:p><text:p text:style-name="P4838"/><text:p text:style-name="P4839">Studium Przypadku 10. Na jakim poziomie kształtowała się zdolność do spłaty wszystkich zobowiązań wynikających z zaciągniętego długu w przedsiębiorstwie „Csc” sp. z o. o. w latach 200(X)–200(X+1)?</text:p><text:p text:style-name="P4840"/><text:p text:style-name="P4841"><text:tab/>Wskaźniki sprawności działania</text:p><text:p text:style-name="P4842">Wskaźniki sprawności działania określa się także jako wskaźniki szybkości obrotu lub aktywności. Określają one sprawność obrotu zapasów, należności, aktywów ogółem.</text:p><text:p text:style-name="P4843"/><text:p text:style-name="P4844">Wskaźnik rotacji zapasów (inventory turnover ratio) informuje o tym, ile razy w ciągu okresu sprawozdawczego, posiadane przez przedsiębiorstwo zapasy materiałów i surowców zostają przekształcone w sprzedane produkty gotowe.</text:p><text:p text:style-name="P4845">Wskaźnik ten wyznaczany jest przez iloraz kosztu własnego sprzedaży i średniej wielkości zapasów.<text:s/></text:p><text:p text:style-name="P4846"><text:s/>,</text:p><text:p text:style-name="P4847"/><text:p text:style-name="P4848">gdzie:<text:s/><text:tab/>WRZAP – wskaźnik rotacji zapasów; KWS – koszt własny sprzedaży, ZAP – przeciętny stan zapasów.</text:p><text:p text:style-name="P4849"/><text:p text:style-name="P4850">Studium Przypadku 11. Jak kształtował się wskaźnik rotacji zapasów w przedsiębiorstwie „Csc” sp. z o. o. w latach 200(X)-200(X+1) jeśli wiadomo, że stan zapasów na koniec 2002 roku wynosił 21 000 zł?</text:p><text:p text:style-name="P4851"/><text:p text:style-name="P4852">Poziom kosztu własnego sprzedaży dla roku 200(X+1) powinien być odczytany z rachunku zysków i strat (tabela 4), natomiast w mianowniku należy umieścić średni poziom zapasów w ciągu roku 200(X+1).<text:s/></text:p><text:p text:style-name="P4853"/><text:p text:style-name="P4854">Następnym wskaźnikiem sprawności jest wskaźnik rotacji należności. Informuje on o tym, ile razy w trakcie okresu sprawozdawczego następuje obrót należnościami. Im większy jest obrót należnościami, tym mniej środków własnych przedsiębiorstwo musi angażować w należnościach odbiorców. Wskaźnik ten obliczany jest jako iloraz przychodów ze sprzedaży i średniego poziomu należności.<text:s/></text:p><text:p text:style-name="P4855"><text:s/></text:p><text:p text:style-name="P4856"/><text:p text:style-name="P4857">gdzie:<text:tab/>WRNAL – współczynnik rotacji należności, NAL – przeciętny poziom należności.</text:p><text:p text:style-name="P4858"/><text:p text:style-name="P4859">Studium Przypadku 12. Na jakim poziomie kształtował się współczynnik rotacji należności w przedsiębiorstwie „Csc” sp. z o. o. w latach 200(X)–200(X+1), jeśli wiadomo, że stan należności na koniec roku 2002 wynosił 24 760 złotych?</text:p><text:p text:style-name="P4860"/><text:p text:style-name="P4861">Licznik tego wskaźnika powinien być odczytany z rachunku zysków i strat (tabela 4), natomiast dane do mianownika pochodzą z bilansu.</text:p><text:p text:style-name="P4862"/><text:p text:style-name="P4863">Kolejnym wskaźnikiem mierzącym zdolność aktywów przedsiębiorstwa do generowania przychodów ze sprzedaży, jest wskaźnik rotacji aktywów ogółem, zwany także wskaźnikiem efektywności majątku. Jest to iloraz przychodów ze sprzedaży i średniego poziomu aktywów ogółem.<text:s/></text:p><text:p text:style-name="P4864"><text:s/></text:p><text:p text:style-name="P4865"/><text:p text:style-name="P4866">gdzie:<text:s/><text:tab/>WRCA – wskaźnik rotacji aktywów ogółem, TA – przeciętny poziom aktywów ogółem.</text:p><text:p text:style-name="P4867"/><text:p text:style-name="P4868">Studium Przypadku 14. Jak kształtował się wskaźnik rotacji całkowitych aktywów w przedsiębiorstwie „Csc” sp. z o. o. w latach 200(X)-200(X+1)?</text:p><text:p text:style-name="P4869"/><text:p text:style-name="P4870">Licznik wskaźnika odczytany powinien zostać odczytany z rachunku zysków i strat (tabela 4), natomiast mianownik to średnia arytmetyczna z poziomu aktywów.</text:p><text:p text:style-name="P4871"/><text:p text:style-name="P4872">Kolejnym wskaźnikiem sprawności jest wskaźnik rotacji aktywów płynnych. Jest to iloraz przychodów ze sprzedaży i sumy należności, środków pieniężnych i ich ekwiwalentów.<text:s/></text:p><text:p text:style-name="P4873"><text:s/></text:p><text:p text:style-name="P4874"/><text:p text:style-name="P4875">gdzie: ŚP – przeciętny stan środków pieniężnych.</text:p><text:p text:style-name="P4876"/><text:p text:style-name="P4877">Studium Przypadku 15. Na jakim poziomie kształtował się współczynnik rotacji aktywów płynnych w przedsiębiorstwie „Csc” sp. z o. o. w latach 200(X)–200(X+1)?</text:p><text:p text:style-name="P4878"/><text:p text:style-name="P4879">Kwoty umieszczone w liczniku pochodzą z rachunku zysków i strat. Poziom środków pieniężnych ujawniony został w bilansie jako inwestycje krótkoterminowe.<text:s/></text:p><text:p text:style-name="P4880">Wskaźnik ten służy do pomiaru zdolności aktywów płynnych (należności i środków pieniężnych) do generowania wpływów ze sprzedaży. Zakłada się, że im wyższy jest poziom tego wskaźnika tym bardziej sprawnie przedsiębiorstwo zarządza swoimi płynnymi aktywami, zatem jego wzrost należy interpretować jako zjawisko pozytywne.</text:p><text:p text:style-name="P4881"/><text:p text:style-name="P4882"><text:tab/>Wskaźniki rynkowe</text:p><text:p text:style-name="P4883">Wspólną cechą wskaźników rynkowych, znanych też jako wskaźniki wartości rynkowej (market value ratios) jest odnoszenie ceny rynkowej przedsiębiorstwa do jego zysków i wartości księgowej. Wskaźniki te służą zarządowi jako informacja o postrzeganiu przedsiębiorstwa przez potencjalnych inwestorów.</text:p><text:p text:style-name="P4884">Wskaźnik cena/zysk (price/earning ratio) to iloraz ceny jednego udziału na zysk przypadający na jeden udział.</text:p><text:p text:style-name="P4885"><text:s/></text:p><text:p text:style-name="P4886"/><text:p text:style-name="P4887">gdzie:<text:s/><text:tab/>P/E – wskaźnik cena/zysk, P – cena jednego udziału, E – zysk przypadający na jeden udział.</text:p><text:p text:style-name="P4888"/><text:p text:style-name="P4889">Studium Przypadku 16. Jak kształtowała się relacja P/E w przedsiębiorstwie „Csc” sp. z o. o. na koniec roku 200(X+1), jeśli kapitał własny tego przedsiębiorstwa jest podzielony na 100 udziałów, a rynkowa wartość kapitału własnego tego przedsiębiorstwa została oszacowana na 120 000 złotych?<text:s/></text:p><text:p text:style-name="P4890"/><text:p text:style-name="P4891">Przedsiębiorstwa o lepszych perspektywach rozwoju charakteryzują się wyższym poziomem wskaźnika P/E. Wysoka wielkość tego wskaźnika charakteryzuje przedsiębiorstwo o bardzo dobrych perspektywach rozwoju lub informuje, że nastąpiło zwykłe przeszacowanie wartości kapitału własnego i cena udziału powinna obniżyć się.</text:p><text:p text:style-name="P4892"/><text:p text:style-name="P4893">Kolejnym wskaźnikiem rynkowym jest wskaźnik wartość rynkowa/wartość księgowa. Jest to wskaźnik informujący o tym, w jaki sposób przedsiębiorstwo jest oceniane przez potencjalnych inwestorów. Wartość księgowa to księgowa wartość kapitału własnego.<text:s/></text:p><text:p text:style-name="P4894"><text:s/></text:p><text:p text:style-name="P4895"/><text:p text:style-name="P4896">gdzie:<text:s/><text:tab/>M/B – wskaźnik wartość rynkowa/wartość księgowa, M – wartość rynkowa przedsiębiorstwa, B – wartość księgowa przedsiębiorstwa.</text:p><text:p text:style-name="P4897"/><text:p text:style-name="P4898">Studium Przypadku 17. Jak kształtowała się relacja M/B w przedsiębiorstwie „Csc” sp. z o. o. na koniec roku 200(X+1)?</text:p><text:p text:style-name="P4899"/><text:p text:style-name="P4900"><text:tab/>Analiza Du Ponta Analiza Du Ponta opiera się przede wszystkim na równaniu wskaźnika rentowności aktywów całkowitych – ROA (wzór 1.2.2). W równaniu tym licznik i mianownik można podzielić przez przychody ze sprzedaży. Otrzyma się wtedy formułę:</text:p><text:p text:style-name="P4901"><text:s/></text:p><text:p text:style-name="P4902"/><text:p text:style-name="P4903">Informuje ona o tym, że na rentowność aktywów można wpływać poprzez zmianę marży zysku stanowiącej pierwszą część równania, oraz zmianę obrotu aktywami.</text:p><text:p text:style-name="P4904">Jeśli wskaźnik rentowności aktywów zostanie pomnożony przez mnożnik kapitału własnego (iloraz aktywów ogółem i kapitału własnego), otrzyma się rentowność kapitału własnego:</text:p><text:p text:style-name="P4905"><text:s/></text:p><text:p text:style-name="P4906"/><text:p text:style-name="P4907">Widać stąd, że na ROE mają wpływ :</text:p><text:p text:style-name="P4908">•<text:tab/>efektywność operacyjna (reprezentowana przez marżę zysku),</text:p><text:p text:style-name="P4909">•<text:tab/>efektywność wykorzystania aktywów (reprezentowana przez rotację aktywów ogółem),</text:p><text:p text:style-name="P4910">•<text:tab/>dźwignia finansowa (reprezentowana przez mnożnik kapitału własnego).</text:p><text:p text:style-name="P4911">Niska efektywność operacyjna i/lub niska efektywność wykorzystania aktywów wpłynie na niższą rentowność kapitału własnego. Widać stąd również, że wzrost poziomu zadłużenia wpłynie na wzrost ROE. Jednakże w związku z tym, że na zysk netto (NI) znajdujący się w liczniku ROE wpływ mają koszty finansowe (odsetki), to wzrost ROE będzie miał miejsce tylko i wyłącznie wtedy, gdy ROA będzie wyższe od stopy procentowej zadłużenia.</text:p><text:p text:style-name="P4912"/><text:p text:style-name="P4913">MODUŁ 3 - Analiza kosztów i przychodów</text:p><text:p text:style-name="P4914">Już pierwszy rzut oka na rachunek zysków i strat ujawnia, że zysk przedsiębiorstwa i jego rentowność zależą od poziomu kosztów, cen, poziomu produkcji i przychodów ze sprzedaży. Koszty przedsiębiorstwa można podzielić w zależności od kryterium podziału na: koszty stałe i koszty zmienne, oraz na: koszty operacyjne i koszty finansowe. Oba te podziały będą miały znaczenie dla rozważań zawartych w tym podrozdziale.</text:p><text:p text:style-name="P4915">Koszty zmienne zmieniają się wraz ze zmianą poziomu produkcji. Ich wielkość jest równa zero, jeśli poziom produkcji jest także równy zero. Do kosztów zmiennych zalicza się najczęściej takie koszty jak: koszty robocizny i koszty materiałów.</text:p><text:p text:style-name="P4916">Koszty zmienne są stałe na jednostkę produkcji. Wynika stąd, że całkowity koszt zmienny to iloczyn jednostkowego kosztu i wytworzonych jednostek produktu.</text:p><text:p text:style-name="P4917"><text:s/></text:p><text:p text:style-name="P4918"/><text:p text:style-name="P4919">gdzie:<text:s/><text:tab/>VC – całkowity koszt zmienny, Q – całkowita wielkość produkcji, v – jednostkowy koszt zmienny.</text:p><text:p text:style-name="P4920"/><text:p text:style-name="P4921">Koszty stałe są niezmienne w danym okresie. Nie zależą od całkowitej wielkości produkcji. Kosztami takimi są: czynsz, wynagrodzenie zarządu itp. Koszty stałe mają charakter tzw. kosztów utopionych. Wynika to z faktu, że muszą one być poniesione niezależnie od wszystkich innych okoliczności.</text:p><text:p text:style-name="P4922">Posiadając informację o kosztach stałych i zmiennych, jesteśmy w stanie wyznaczyć koszty całkowite:</text:p><text:p text:style-name="P4923"><text:s/></text:p><text:p text:style-name="P4924"/><text:p text:style-name="P4925">gdzie:<text:s/><text:tab/>TC – koszty całkowite, FC – koszty stałe.<text:s/></text:p><text:p text:style-name="P4926"/><text:p text:style-name="P4927">Z podziałem na koszty zmienne i stałe związane jest pojęcie księgowego progu rentowności . Na rysunku 1. przedstawiono koszty stałe, zmienne oraz przychody ze sprzedaży. Przychody ze sprzedaży są wyznaczane ze wzoru:</text:p><text:p text:style-name="P4928"><text:s/></text:p><text:p text:style-name="P4929"/><text:p text:style-name="P4930">gdzie:<text:s/><text:tab/>p – cena jednostkowa.</text:p><text:p text:style-name="P4931"/><text:p text:style-name="P4932"><text:s/></text:p><text:p text:style-name="P4933">Rysunek 1. Koszty, przychody i księgowy próg rentowności.</text:p><text:p text:style-name="P4934">Źródło: opracowanie własne.</text:p><text:p text:style-name="P4935"/><text:p text:style-name="P4936">Na rysunku 1 widać, że jeśli przychody ze sprzedaży są poniżej kosztów całkowitych, przedsiębiorstwo z danej działalności odnotowuje stratę. Z kolei, jeśli przychody ze sprzedaży są wyższe od kosztów całkowitych, mamy do czynienia z zyskiem. Zrównanie kosztów całkowitych i przychodów to próg rentowności. Ilość odpowiadająca progowi rentowności wyznaczana jest ze wzoru:</text:p><text:p text:style-name="P4937"><text:s/>.</text:p><text:p text:style-name="P4938"/><text:p text:style-name="P4939">Podział na koszty zmienne i stałe dotyczy kosztów operacyjnych. Z podziałem tym jest także związane istnienie dźwigni operacyjnej. Poziom dźwigni operacyjnej to relacja między marżą zysku a zyskiem przed odsetkami i opodatkowaniem.</text:p><text:p text:style-name="P4940"><text:s/></text:p><text:p text:style-name="P4941"/><text:p text:style-name="P4942">gdzie: DOL – dźwignia operacyjna.</text:p><text:p text:style-name="P4943"/><text:p text:style-name="P4944">Dźwignia operacyjna jest dodatnia jeśli ilość sprzedanych wyrobów przewyższa księgowy próg rentowności. Poniżej księgowego progu rentowności jest ona ujemna. Ponad to, wzrostowi kosztów stałych towarzyszy wzrost dźwigni. Oznacza to bardzo dużą wrażliwość rentowności na poziom sprzedaży w przedsiębiorstwach charakteryzujących się relatywnie wysokimi kosztami stałymi.</text:p><text:p text:style-name="P4945"/><text:p text:style-name="P4946">Dźwignia całkowita może mieć zastosowanie w prognozowaniu rentowności przy określonej znanej wielkości sprzedaży. Oprócz tego, uważa się, że wielkość dźwigni jest miarą ogólnego ryzyka przedsiębiorstwa.</text:p><text:p text:style-name="P4947"/><text:p text:style-name="P4948"/><text:p text:style-name="P4949">Planowanie finansowe</text:p><text:p text:style-name="P4950">Plan operacyjny znany też jako plan pięcioletni, może dotyczyć dowolnego horyzontu czasowego, ale większość przedsiębiorstw stosuje okres pięcioletni. W planie pięcioletnim pierwszy rok zawiera najwięcej szczegółów, a każdy następny jest opisany z mniejszą dokładnością. Intencją planu jest dostarczenie szczgółowych wskazówek opartych na strategii firmy, ułatwiających osiągnięcie celu. Plan taki wyjaśnia kto jest odpowiedzialny za określone funkcje i kiedy mają zostać zrealizowane zagadnienia szczegółowe.</text:p><text:p text:style-name="P4951">Planowanie finansowe jest to proces określający sposoby osiągania celów finansowych. Planowanie finansowe można podzielic na pięć etapów: (1) Przygotowanie prognozowanych sprawozdań finansowych, które będą wykorzystane do oceny realizacji planu operacyjnego na oczekiwane zyski i inne wskaźniki informujące o sytuacji finansowej przedsiębiorstwa. (2) Oszacowanie poziomu finansowania niezbędnego do realizacji planu finansowego. (3) Prognoza dotycząca środków finansowych (dostępnych wewnątrz przedsiębiorstwa jak i spoza niego) dostępnych w ciągu okresu realizacji planu (najczęstrzy okres prognozy to pięć lat). (4) Uruchomienie systemu kontroli wykorzystania środków finansowych w przedsiębiorstwie. (5) Na wypadek nie spełnienia się prognoz na których plan był oparty, określenie procedur modyfikowania tego planu.</text:p><text:p text:style-name="P4952">Plan finansowy jest to jeden z podstawowych dokumentów w prognozowaniu przyszłych działań przedsiębiorstwa i dostępnych dla niego możliwości, plan finansowy składa się z 5 zasadniczych etapów: (a) dokonana na podstawie aktualnych sprawozdań finansowych, analiza sytuacji finansowej przedsiębiorstwa, (b) prognoza poziomu przychodów ze sprzedaży, (c) budżet inwestycyjny, (d) budżet środków pieniężnych, (e) zestaw prognozowanych sprawozdań finansowych (sprawozdań pro forma), (f) plan finansowania zewnętrznego.</text:p><text:p text:style-name="P4953"/><text:p text:style-name="P4954">Prognoza sprzedaży (ang. sales forecast) – jest to ustalenie oczekiwanych przyszłych przychodów ze sprzedaży. Zazwyczaj jest ona oparta na analizie trendów przychodów ze sprzedaży w poprzednich okresach działania przedsiębiorstwa. Na podstawie danych historycznych, wyznaczana jest linia regresji, charakteryzująca przeciętny poziom przychodów ze sprzedaży w przeszłości. Następnie na postawie założenia, że przyszłe przychody ze sprzedaży nie powinny znacząco odbiegać od poziomu wyznaczanego przez linię regresji, wyznacza się prognozowany poziom przychodów ze sprzedaży.</text:p><text:p text:style-name="P4955"/><text:p text:style-name="P4956">Rysunek: Prognoza sprzedaży.</text:p><text:p text:style-name="P4957"><text:s/></text:p><text:p text:style-name="P4958">Źródło: opracowanie własne.</text:p><text:p text:style-name="P4959"/><text:p text:style-name="P4960">Metoda procentu od sprzedaży (ang. percentage of sales method), metoda stałych wskaźników (ang. constant ratio method) – jest to najczęściej wykorzystywana metoda do konstrukcji prognozowanych sprawozdań finansowych. Zakłada ona, że wskaźniki charakteryzujące przedsiębiorstwo (takie jak wskaźniki zadłużenia, wskaźniki płynności), będą w okresie na który jest sporządzana prognoza, na tym samym poziomie co w okresie poprzedzającym prognozę. Jest to skutek istnienia bezpośrednich powiązań przychodów ze sprzedaży z wieloma składnikami sprawozdań finansowych.</text:p><text:p text:style-name="P4961">Rysunek. Zależność między przychodami ze sprzedaży a poziomem zapasów przy stałości wskaźników.</text:p><text:p text:style-name="P4962"><text:s/></text:p><text:p text:style-name="P4963">Źródło: E. F. Brigham, L. C. Gapenski, Zarządzanie finansami, PWE, Warszawa 2000, t. 2, s. 89.</text:p><text:p text:style-name="P4964"/><text:p text:style-name="P4965">Metoda stałych wskaźników powinna być stosowana ostrożnie, ponieważ najczęściej istnieje konieczność skorygowania przewidywanego poziomu elementów prognozowanych sprawozdań finansowych o korzyści skali (ang. economies of scale), polegające na tym, że wraz ze wzrostem przychodów ze sprzedaży, odnotowuje się wolniejszy, niż wynikałoby ze stałości wskaźników, wzrost elementów zależnych.</text:p><text:p text:style-name="P4966"/><text:p text:style-name="P4967">Rysunek. Zależność między przychodami ze sprzedaży a poziomem zapasów uwzględniająca liniowe korzyści skali.</text:p><text:p text:style-name="P4968"><text:s/></text:p><text:p text:style-name="P4969">Źródło: E. F. Brigham, L. C. Gapenski, Zarządzanie finansami, PWE, Warszawa 2000, t. 2, s. 89.</text:p><text:p text:style-name="P4970"/><text:p text:style-name="P4971">Dodatkowym czynnikiem, który należy brać pod uwagę, jest występująca niekiedy nieliniowość korzyści skali (jest to typowe dla przedsiębiorstw wykorzystujących w zarządzaniu zapasmi model optymalnej wielkości zamówienia).</text:p><text:p text:style-name="P4972">Rysunek. Zależność między przychodami ze sprzedaży a poziomem zapasów uwzględniająca nieliniowe korzyści skali.</text:p><text:p text:style-name="P4973"><text:s/></text:p><text:p text:style-name="P4974">Źródło: E. F. Brigham, L. C. Gapenski, Zarządzanie finansami, PWE, Warszawa 2000, t. 2, s. 89.</text:p><text:p text:style-name="P4975"/><text:p text:style-name="P4976">Skutki błędów prognozy sprzedaży. Jeśli prognoza sprzedaży jest nietrafiona, konsekwencje tego mogą być poważne: (1) jeśli rynek rozwija się szybciej niż przewidywała to firma, przedsiębiorstwo nie byłoby w stanie zaspokoić popytu. Klienci kupowaliby produkty konkurencji, a firma traciłaby część udziału w rynku, (2) jeśli prognozy byłyby zbyt optymistyczne, firma miałaby za dużo aktywów trwałych i zapasów. Skutkiem byłyby za niskie wskaźniki obrotu, wysokie koszty amotyzacji, przechowywania itp.</text:p><text:p text:style-name="P4977"/><text:p text:style-name="P4978">Dodatkowe niezbędne środki (ang. additional needed funds) – są to przewidywane przyszłe finansowe potrzeby przedsiębiorstwa, przekraczające wewnętrzne źródła finansowania (takie jak automatycznie generowane środki i przyrost zysku zatrzymanego). Dodatkowe niezbędne środki można oszacować na podstawie równania:</text:p><text:p text:style-name="P4979"><text:s/></text:p><text:p text:style-name="P4980">Najczęściej równanie to, przedstawiane jest w postaci:</text:p><text:p text:style-name="P4981"><text:s/>,<text:s/></text:p><text:p text:style-name="P4982">gdzie: AFN – d.n.ś., A* – część aktywów, których wzrost jest niezbędny do zwiększenia przychodów ze sprzedaży, L* – pasywa wzrastające automatycznie wraz ze wzrostem przychodów ze sprzedaży, CR – przychody ze sprzedaży, CR1 – prognozowany poziom przychodów ze sprzedaży w <text:s/>następnym okresie, ΔCR – zmiana przychodow ze sprzedaży, PM – marża zysku ze sprzedaży, d – stopa wypłaty dywidendy.</text:p><text:p text:style-name="P4983"/><text:p text:style-name="P4984">Automatycznie generowane środki (ang. spontaneouslygenerated funds) – są to środki finansowe pochodzące z pasywów bieżących zmieniających się pod wpływem zmian w przychodach ze sprzedaży. Najczęściej są to zobowiązania wobec dostawców, których poziom zazwyczaj wzrasta w sytuacji zwiększenia poziomu produkcji (wraz ze wzrostem zakupów materiałów i surowców wynikającym ze wzrostu poziomu produkcji będącego skutkiem decyzji zarządu przedsiębiorstwa zmierzających do osiągnięcia wyższych przychodów ze sprzedaży).</text:p><text:p text:style-name="P4985"/><text:p text:style-name="P4986">Zysk zatrzymany (ang. retained earnings) – jest to ta część zysku, która pozostaje w przedsiębiorstwie i nie jest wypłacana właścicielom (akcjonariuszom, udziałowcom) przedsiębiorstwa.</text:p><text:p text:style-name="P4987"/><text:p text:style-name="P4988">Kapitałochłonność (ang. capital intensity) – jest to wymagana wielkość kapitału przypadająca na wzrost przychodów ze sprzedaży. Niskiej kapitałochłonności towarzyszy możliwość gwałtownych wzrostów przychodów ze sprzedaży bez konieczności zdobywania kapitału zewnętrznego.</text:p><text:p text:style-name="P4989"/><text:p text:style-name="P4990">Aktywa niepodzielne (ang. lumpy assets) – są to aktywa należące do przedsiębiorstwa, posiadające znaczną wartość. Przedsiębiorstwo działające w branży, wymagającej aktywów niepodzielnych, które zamierza zwiększyć poziom produkcji przekraczający jego obecne możliwości produkcyjne, musi czynić to dokonując znacznych inwestycji.</text:p><text:p text:style-name="P4991"/><text:p text:style-name="P4992">Rysunek. Zależność między przychodami ze sprzedaży a poziomem aktywów uwzględniająca wpływ aktywa niepodzielne</text:p><text:p text:style-name="P4993"><text:s/></text:p><text:p text:style-name="P4994">Źródło: E. F. Brigham, L. C. Gapenski, Zarządzanie finansami, PWE, Warszawa 2000, t. 2, s. 89.</text:p><text:p text:style-name="P4995"/><text:p text:style-name="P4996">Fakt używania w procesie produkcji aktywów niepodzielnych powinien być uwzględniany w trakcie planowania finansowego</text:p><text:p text:style-name="P4997"/><text:p text:style-name="P4998"/><text:p text:style-name="P4999">Zmienna wartość pieniądza w czasie</text:p><text:p text:style-name="P5000">- Zmiana wartości pieniądza w czasie i jej skutki</text:p><text:p text:style-name="P5001">Powszechnie wiadomo, że „pieniądz traci na wartości”. W zależności od czasu, w którym pieniądz znajduje się w naszej dyspozycji, jego faktyczna wartość jest różna. Czyli ta sama nominalnie kwota (np. 5 000 złotych) będzie miała inną wartość obecnie, za trzy miesiące, cztery lata, czy lat dziesięć. Nie chodzi tu o zmiany wartości pieniądza będące skutkiem inflacji lub deflacji, lecz o zmiany wynikające tylko z upływu czasu. Im później oczekiwana kwota pieniężna znajdzie się w naszej dyspozycji, tym jej rzeczywista wartość jest mniejsza. Zjawisko to jest skutkiem działania trzech czynników:<text:s/></text:p><text:p text:style-name="P5002">•<text:tab/>psychologicznej skłonności do bieżącej konsumpcji, która polega na tym, że nawet przy założeniu zerowej inflacji, ludzie uważają otrzymanie tej samej kwoty dziś za bardziej wartościowe, niż otrzymanie jej później (mimo tego, że w obu przypadkach siła nabywcza pieniądza będzie taka sama, czyli „lepiej zjeść dzisiaj niż zjeść jutro”),<text:s/></text:p><text:p text:style-name="P5003">•<text:tab/>wpływu ryzyka - pieniądze otrzymane dzisiaj, to zdarzenie pewne, stąd (mimo tej samej siły nabywczej) posiadają one większą wartość niż pieniądze, które mamy otrzymać w przyszłości,</text:p><text:p text:style-name="P5004">•<text:tab/>płynności pieniądza posiadanego obecnie, a co za tym idzie możliwości inwestowania i osiągania przez to określonych korzyści, jakich nie dałoby się osiągnąć przy późniejszym otrzymaniu środków.</text:p><text:p text:style-name="P5005"/><text:p text:style-name="P5006">Związane z upływem czasu zmniejszanie się wartości pieniądza skutkuje tym, że porównanie przepływów pieniężnych rozmieszczonych w czasie możliwe staje się dopiero po właściwym ich przeliczeniu. Otrzymana obecnie mniejsza nominalnie ilość pieniędzy (np. 2 500 złotych), może nieść większe korzyści, niż otrzymana później nominalnie większa ilość pieniędzy (np. 3 000 złotych). Jest to zależne od długości upływającego czasu, oraz tempa utraty wartości pieniądza. Do wyrażenia intensywności tego procesu, stosuje się stopę procentową będącą odzwierciedleniem kosztu alternatywnego.</text:p><text:p text:style-name="P5007"/><text:p text:style-name="P5008"><text:s/>- Wartość przyszła i wartość obecna</text:p><text:p text:style-name="P5009">Wartość przyszła (FV - future value) informuje, z jaką wartością nominalnie ustalonej kwoty będziemy mieli do czynienia po upływie określonego czasu. Proces przechodzenia od obecnej wartości (PV - present value) do przyszłej wartości - to kapitalizacja. Polega ona na arytmetycznym ustaleniu ostatecznej wartości przepływu (lub przepływów) środków pieniężnych, przy zastosowaniu odsetek składanych. Czyli, aby obliczyć wartość przyszłą pewnej kwoty pieniężnej, zastosować powinniśmy wzór:</text:p><text:p text:style-name="P5010"><text:s/>,</text:p><text:p text:style-name="P5011"/><text:p text:style-name="P5012">gdzie:<text:s/><text:tab/>FVn – przyszła wartość kwoty po upływie n okresów, PV – początkowa wartość kwoty pieniężnej, k – stopa procentowa dla danego okresu (koszt alternatywny), n – ilość okresów.</text:p><text:p text:style-name="P5013"/><text:p text:style-name="P5014">Poziom wartości przyszłej (FV) jest uzależniony od wartości początkowej (PV), stopy procentowej (k) i długości okresu inwestowania i częstości kapitalizacji odsetek. Powyższy wzór przedstawiany jest również w postaci:</text:p><text:p text:style-name="P5015"><text:s/>,</text:p><text:p text:style-name="P5016"/><text:p text:style-name="P5017">gdzie:<text:s/><text:tab/>FVIFn,k – to czynnik przyszłej wartości (future value interest factor), który oblicza się ze wzoru:<text:s/></text:p><text:p text:style-name="P5018"><text:s/>.</text:p><text:p text:style-name="P5019"/><text:p text:style-name="P5020">Czynnik przyszłej wartości, jak widać, jest uzależniony od ilości okresów n, oraz stopy procentowej k. Jego wartości są zamieszczone w tabeli A.1 znajdującej się na końcu skryptu.</text:p><text:p text:style-name="P5021"/><text:p text:style-name="P5022">Studium Przypadku 1. Ile po roku wynosi wartość przyszła (FV1) jeśli wartość początkowa wynosi 800 złotych a stopa procentowa k wynosi 6%?<text:s/></text:p><text:p text:style-name="P5023">Rozwiązanie można przedstawić graficznie:</text:p><text:p text:style-name="P5024">Rysunek 1. Kapitalizacja – wyznaczanie wartości przyszłej (FV).</text:p><text:p text:style-name="P5025"><text:s/></text:p><text:p text:style-name="P5026">Źródło: opracowanie własne.</text:p><text:p text:style-name="P5027"/><text:p text:style-name="P5028">Jak widać wartość przyszła wynosi 848 złotych. Oznacza to, że z zainwestowania 800 złotych w roku bieżącym po roku otrzymamy 848 złotych. Identyczny wynik otrzymamy po zastosowaniu wzoru:</text:p><text:p text:style-name="P5029"><text:s/></text:p><text:p text:style-name="P5030">Czynnik przyszłej wartości <text:s text:c="2"/>odczytuje się z tabeli A1. dla liczby okresów <text:s text:c="2"/>i stopy procentowej <text:s/>.</text:p><text:p text:style-name="P5031"/><text:p text:style-name="P5032">Studium Przypadku 2. Jaką kwotę wypłacimy z banku po upływie ośmiu lat, jeżeli roczne oprocentowanie wynosi 2%, kapitalizacja odsetek następuje co kwartał, a wpłacona kwota to 12 000 złotych? W ciągu ośmiu lat mamy do czynienia z 32 kwartalnymi okresami. Kapitalizacja dokonywana jest z użyciem stopy procentowej: <text:s text:c="2"/>Wartość obecna (PV) wynosi 12 000 złotych.<text:s/></text:p><text:p text:style-name="P5033"><text:s text:c="2"/>złotych.</text:p><text:p text:style-name="P5034">Wartość czynnika przyszłej wartości, czyli <text:s text:c="2"/>możemy odczytać z tabeli A.1. dla liczby okresów kapitalizacji <text:s text:c="2"/>oraz stopy kapitalizacji <text:s/>. Otrzymany wynik FV32 wskazuje na to, że po ośmiu latach wypłaconych zostanie 14 076,52 złotych.</text:p><text:p text:style-name="P5035">Rysunek 2. Graficzna prezentacja procesu kapitalizacji.</text:p><text:p text:style-name="P5036"><text:s/></text:p><text:p text:style-name="P5037">Źródło: Weston J. F., Brigham E. F., Essentials of Managerial Finance, The Dryden Press 9th ed. s. 167.</text:p><text:p text:style-name="P5038"/><text:p text:style-name="P5039">Studium Przypadku 3. Jaką kwotę wypłacimy z banku po upływie czterech lat, jeżeli roczne oprocentowanie wynosi 2%, kapitalizacja odsetek następuje raz w roku, a wpłacone zostaje 12 000 złotych?</text:p><text:p text:style-name="P5040">Tutaj mamy do czynienia z 4 okresami, przy stopie procentowej: <text:s/>, a wartość obecna (PV) to 12 000.</text:p><text:p text:style-name="P5041"><text:s text:c="2"/>złotych.</text:p><text:p text:style-name="P5042"/><text:p text:style-name="P5043">Porównanie wyników z przykładów 2 i 3, pokazuje, że przy takiej samej nominalnej rocznej stopie procentowej, mamy do czynienia z różnymi wartościami przyszłymi. Przyczyną jest różna częstotliwość kapitalizacji odsetek. Im jest ona wyższa, tym wartość przyszła jest wyższa. Wynika to z tego, że przy częstszej niż roczna kapitalizacji, rzeczywista roczna stopa procentowa jest wyższa od stopy nominalnej. Nosi ona nazwę efektywnej stopy procentowej, i uwzględnia częstotliwość kapitalizacji odsetek.<text:s/></text:p><text:p text:style-name="P5044"><text:s/>,</text:p><text:p text:style-name="P5045"/><text:p text:style-name="P5046"/><text:p text:style-name="P5047">gdzie:<text:s/><text:tab/>kef – efektywna stopa procentowa, kr – nominalna roczna stopa procentowa, m – liczba okresów kapitalizacji odsetek w ciągu roku, m = (n / ilość lat).</text:p><text:p text:style-name="P5048"/><text:p text:style-name="P5049">Studium Przypadku 4. Jaką wartość miała efektywna stopa procentowa w banku w przykładzie 2? Nasze k wynosiło n=0,5%, a liczba okresów kapitalizacji odsetek w roku m=4. <text:s/>.</text:p><text:p text:style-name="P5050">Roczna efektywna stopa procentowa wynosiła kef=2,02%.</text:p><text:p text:style-name="P5051"/><text:p text:style-name="P5052">Studium Przypadku 5. Jaką kwotę bank wypłaci po sześciu latach oraz ile wyniesie efektywna stopa procentowa, jeśli zdeponowane w nim zostało 4 000 złotych, a roczne oprocentowanie wynosi 2,5%. Z treści umowy wynika, że kapitalizacja odsetek będzie miała miejsce jeden raz, w dniu likwidacji wkładu. Ponieważ mamy tu do czynienia z jednym sześcioletnim okresem, to stopa k = 6<text:s/> 2,5% = 15%.</text:p><text:p text:style-name="P5053"><text:s text:c="4"/></text:p><text:p text:style-name="P5054">Po sześciu latach bank wypłaci 4 600 złotych, natomiast roczna efektywna stopa procentowa wyniesie 2,36%. Jest to przykład kapitalizacji prostej, to znaczy takiej, przy której oprocentowanie wkładu jest jednorazowe i dokonywane jest na koniec okresu inwestowania.</text:p><text:p text:style-name="P5055">Studium Przypadku 6. Postanowiłeś sobie, że zdeponujesz środki w banku oferującym roczne oprocentowanie na poziomie 4%, przy półrocznej kapitalizacji odsetek. Twoim zamiarem jest trzymać je tak długo, aż potroisz wkład początkowy. Jak długo powinieneś utrzymywać swoją lokatę?<text:s/></text:p><text:p text:style-name="P5056"><text:s/></text:p><text:p text:style-name="P5057"/><text:p text:style-name="P5058">W naszym przypadku liczba półrocznych okresów n będzie wynosić:</text:p><text:p text:style-name="P5059"><text:s/></text:p><text:p text:style-name="P5060">Aby zrealizować swój zamiar, powinieneś utrzymać swoją lokatę przez 56 półrocznych okresów, czyli 56/2 = 28 lat.</text:p><text:p text:style-name="P5061"/><text:p text:style-name="P5062">Studium Przypadku 7. Jaką minimalną roczną stopę procentową przy kapitalizacji comiesięcznej jesteś w stanie zaakceptować, jeśli masz zamiar zdeponować w banku 18 000 złotych, a dokładnie za dwa lata będziesz potrzebował 19 000 złotych?</text:p><text:p text:style-name="P5063"><text:s/></text:p><text:p text:style-name="P5064"/><text:p text:style-name="P5065">Korzystając z tego wzoru, wyznaczamy miesięczną stopę procentową:</text:p><text:p text:style-name="P5066"><text:s/></text:p><text:p text:style-name="P5067">a z niej, roczną stopę: <text:s/></text:p><text:p text:style-name="P5068">Aby po dwóch latach, przy comiesięcznej kapitalizacji odsetek, z kwoty 18 000 złotych otrzymać 19 000 złotych, należy zdeponować środki w banku, który oferuje roczną stopę na poziomie wyższym niż 2,71%.</text:p><text:p text:style-name="P5069"/><text:p text:style-name="P5070">Studium Przypadku 8. Przedsiębiorstwo Meva S.A. w sześciu kolejnych latach generowało zyski i wypłacało dywidendy. Oblicz średnie roczne tempo wzrostu zysku i średnie roczne tempo wzrostu dywidend w tym przedsiębiorstwie. Dane znajdują się w tabeli poniżej:</text:p><text:p text:style-name="P5071">Tabela 1. Poziom zysków i dywidend dla przedsiębiorstwa Meva S.A. (dane w złotych).</text:p><text:p text:style-name="P5072">Rok<text:tab/>1998<text:tab/>1999<text:tab/>2000<text:tab/>2001<text:tab/>2002<text:tab/>200(X)</text:p><text:p text:style-name="P5073">Zysk (w tyś.)<text:tab/>12 000<text:tab/>11 900<text:tab/>15 500<text:tab/>15 000<text:tab/>23 000<text:tab/>22 000</text:p><text:p text:style-name="P5074">Dywidenda<text:tab/>6,5<text:tab/>6<text:tab/>8<text:tab/>7<text:tab/>12<text:tab/>10</text:p><text:p text:style-name="P5075">Źródło: dane hipotetyczne.</text:p><text:p text:style-name="P5076">Zatem: <text:s/></text:p><text:p text:style-name="P5077">Jako n podstawia się 5, ponieważ rok 1998 traktuje się jako „zerowy” okres. Z obliczeń wynika, że średnie roczne tempo wzrostu dywidendy wynosi 9%, natomiast średnie roczne tempo wzrostu zysku to 12,89%.</text:p><text:p text:style-name="P5078"/><text:p text:style-name="P5079"><text:tab/>Wartość obecna</text:p><text:p text:style-name="P5080">Mianem wartości obecnej (present value - PV) określa się faktyczną teraźniejszą wartość przyszłych przepływów środków pieniężnych. W celu obliczenia wartości obecnej posługujemy się dyskontowaniem. Dyskontowanie to proces odwrotny do kapitalizacji. Polega on na obliczeniu, jaką wartość w dniu dzisiejszym ma kwota, która otrzymana zostanie po n okresach przy założeniu, że stopa procentowa reprezentująca utratę wartości pieniądza wynosi k. Przykładem zastosowania procesu dyskontowania, jest ustalenie wysokości kwoty, jaką powinno się wpłacić do banku oferującego oprocentowanie w wysokości k, by po n okresach otrzymać wkład o określonej wysokości.<text:s/></text:p><text:p text:style-name="P5081"><text:s/></text:p><text:p text:style-name="P5082"/><text:p text:style-name="P5083">gdzie:<text:tab/>PV – wartość bieżąca.</text:p><text:p text:style-name="P5084">Wzór ten można przedstawić także w postaci:</text:p><text:p text:style-name="P5085"><text:s/>,</text:p><text:p text:style-name="P5086"/><text:p text:style-name="P5087">gdzie:<text:tab/><text:s/>– czynnik dyskonta (Present Value Interest Factor), oblicza się go z zależności:</text:p><text:p text:style-name="P5088"><text:s/></text:p><text:p text:style-name="P5089"/><text:p text:style-name="P5090">i podobnie jak dla czynnika przyszłej wartości, wartości <text:s text:c="2"/>są przedstawione w tabeli A.2.</text:p><text:p text:style-name="P5091">Wartość obecna PV jest uzależniona od wielkości kwoty, jaką mamy zgromadzić lub otrzymać FVn, stopy procentowej k, długości okresu inwestowania i częstości kapitalizacji odsetek. Im wyższa jest wartość FV i im niższe pozostałe czynniki, tym wartość obecna jest większa.</text:p><text:p text:style-name="P5092">Rysunek 3. Graficzna prezentacja procesu dyskontowania.</text:p><text:p text:style-name="P5093"><text:s/></text:p><text:p text:style-name="P5094">Źródło: Weston J. F., Brigham E. F., Essentials of Managerial Finance, The Dryden Press 9th ed. s. 170;</text:p><text:p text:style-name="P5095"/><text:p text:style-name="P5096">Studium Przypadku 9. Ile wynosi wartość obecna PV, jeśli wartość przyszła po roku pierwszym FV1 wynosi 848 złotych a stopa procentowa k wynosi 6%?</text:p><text:p text:style-name="P5097">Graficznie rozwiązanie przedstawione jest na rysunku 4:</text:p><text:p text:style-name="P5098">Rysunek 4. Dyskontowanie – wyznaczanie wartości obecnej (PV).</text:p><text:p text:style-name="P5099"><text:s/></text:p><text:p text:style-name="P5100">Źródło: opracowanie własne.</text:p><text:p text:style-name="P5101"/><text:p text:style-name="P5102">Jak widać wartość obecna wynosi 800 złotych. Oznacza to, że kwota 848 złotych jaką mamy otrzymać po upływie jednego roku, obecnie ma wartość 800 złotych. Identyczny wynik otrzymamy po zastosowaniu wzorów:</text:p><text:p text:style-name="P5103"><text:s/></text:p><text:p text:style-name="P5104">Czynnik przyszłej wartości <text:s text:c="2"/>odczytuje się z tabeli A.2 dla 1 okresu i stopy dyskontującej k = 6%.</text:p><text:p text:style-name="P5105"/><text:p text:style-name="P5106">Studium Przypadku 10. Jaką kwotę należy zdeponować w banku, aby po upływie trzech lat otrzymać 20 000 złotych, jeśli oprocentowanie w skali roku wynosi 2%, a kapitalizacja odsetek następuje co pół roku? Mamy tu do czynienia z 6 półrocznymi okresami, przy stopie dyskontującej <text:s text:c="2"/>i wartości przyszłej <text:s/>.<text:s/></text:p><text:p text:style-name="P5107"><text:s/>złotych.</text:p><text:p text:style-name="P5108">Wartość czynnika dyskonta <text:s text:c="2"/>można odczytać z tabeli A.2 dla liczby okresów dyskontowania <text:s text:c="2"/>i stopie dyskontującej <text:s/>. Otrzymany wynik wskazuje na to, że aby otrzymać po trzech latach 20 000 złotych, należy obecnie wpłacić 18 840,9 złotych.</text:p><text:p text:style-name="P5109"/><text:p text:style-name="P5110">Studium Przypadku 11. Jakiej wielkości kwota powinna być wpłacona na rachunek, jeśli po upływie czterech lat mamy otrzymać 10 000 złotych? Roczna stopa procentowa wynosi 5%, a kapitalizacja odsetek ma miejsce nieskończenie wiele razy. W celu rozwiązania takiego problemu, należy zastosować wzór na wartość obecną przy kapitalizacji ciągłej.</text:p><text:p text:style-name="P5111"><text:s/></text:p><text:p text:style-name="P5112"/><text:p text:style-name="P5113">gdzie:<text:s/><text:tab/>e – liczba Eulera, e = 2,71828..., n – liczba okresów dla których jest obliczane oprocentowanie. FVn – wynosi 10 000 złotych, n = 4 lata, natomiast stopa k = 5%.</text:p><text:p text:style-name="P5114"><text:s/></text:p><text:p text:style-name="P5115">Należy zatem dokonać wpłaty w wysokości 7 788 złotych.</text:p><text:p text:style-name="P5116"/><text:p text:style-name="P5117">MODUŁ 4 - Wartość przyszła i wartość obecna renty finansowej</text:p><text:p text:style-name="P5118"><text:tab/>Wartość przyszła renty</text:p><text:p text:style-name="P5119">W praktyce gospodarczej często mamy do czynienia ze strumieniami gotówki, które mają cykliczny charakter. Są to zdarzenia takie jak: płatność odsetek od obligacji, spłaty rat kredytu, opłaty leasingowe i inne regularne wpływy lub wydatki. Przepływy gotówkowe realizowane w stałych wysokościach i równych odstępach czasu noszą miano renty (annuity). Na przykład 1 200 złotych płacone na końcu każdego z kolejnych okresów miesięcznych, jest rentą miesięczną. Płatności oznacza się symbolem PMT i występują na końcu każdego okresu przy rencie zwykłej (lub odroczonej), albo na początku każdego okresu - przy rencie należnej.<text:s/></text:p><text:p text:style-name="P5120">Rysunek 5. Metoda obliczania wartości przyszłej renty.</text:p><text:p text:style-name="P5121"><text:s/></text:p><text:p text:style-name="P5122">Źródło: Weston J. F., Brigham E. F., Essentials of Managerial Finance, The Dryden Press 9th ed. s. 174.</text:p><text:p text:style-name="P5123"/><text:p text:style-name="P5124">Wartość przyszłą renty zwykłej oblicza się przez sumowanie kolejnych przepływów na koniec okresu kapitalizacji. Wyraża to wzór:<text:s/></text:p><text:p text:style-name="P5125"><text:s/></text:p><text:p text:style-name="P5126"/><text:p text:style-name="P5127">gdzie:<text:s/><text:tab/>FVAn – przyszła wartość renty (Future Value of Annuity) po n okresach, FVIFAn,k – czynnik przyszłej wartości renty (Future Value Interest Factor of Annuity). Czynnik ten można obliczyć ze wzoru :</text:p><text:p text:style-name="P5128"><text:s/></text:p><text:p text:style-name="P5129"/><text:p text:style-name="P5130">Wartości czynnika FVIFn,k prezentowane są w tabeli A.1.</text:p><text:p text:style-name="P5131"/><text:p text:style-name="P5132">Studium Przypadku 12. Jaka kwota zostanie zgromadzona na rachunku bankowym w ciągu sześciu lat, jeżeli będą dokonywane wpłaty 420 złotych na koniec każdego kwartału? Bank oferuje oprocentowanie w wysokości 2% w skali roku, przy kwartalnej kapitalizacji odsetek. W ciągu sześciu lat dokonane zostaną 46 = 24 wpłaty, stopa kwartalna to <text:s/>.</text:p><text:p text:style-name="P5133"><text:s/></text:p><text:p text:style-name="P5134">Czynnik przyszłej wartości został odczytany z tabeli A.1. dla liczby okresów kapitalizacji <text:s text:c="2"/>i stopy kapitalizacji <text:s/>. Po sześciu latach zostanie zgromadzone 10 684,8 złotych.</text:p><text:p text:style-name="P5135"/><text:p text:style-name="P5136">Na wartość przyszłej renty wpływ mają: wysokość renty (PMT), liczba rent (n), wysokość stopy procentowej (k) i częstotliwość kapitalizacji odsetek.</text:p><text:p text:style-name="P5137"/><text:p text:style-name="P5138">Studium Przypadku 12b. Jaka kwota zostanie zgromadzona na rachunku bankowym w ciągu sześciu lat, jeżeli będą dokonywane wpłaty 420 złotych na początku każdego kwartału? Bank oferuje oprocentowanie w wysokości 2% w skali roku, przy kwartalnej kapitalizacji odsetek.</text:p><text:p text:style-name="P5139">Podobnie jak w poprzednim przykładzie, w ciągu sześciu lat dokonane zostaną 46 = 24 wpłaty, a stopa kwartalna to <text:s/>.</text:p><text:p text:style-name="P5140">W przypadku obliczania wartości przyszłej renty płatnej z góry (tzw. renty należnej) przepływy pieniężne generowane są na początek każdego z okresów. Wyrażone to jest wzorem:</text:p><text:p text:style-name="P5141"><text:s/></text:p><text:p text:style-name="P5142"/><text:p text:style-name="P5143">Na podstawie tego wzoru obliczamy:</text:p><text:p text:style-name="P5144"><text:s/></text:p><text:p text:style-name="P5145">Podobnie jak w poprzednim przykładzie czynnik przyszłej wartości został odczytany z tabeli A.1. dla liczby okresów kapitalizacji <text:s text:c="2"/>i stopy kapitalizacji <text:s/>. Po sześciu latach przy rencie należnej, zostanie zgromadzone 10 738,22 złote.</text:p><text:p text:style-name="P5146">Jak widać, kwota ta, będzie wyższa od kwoty z poprzedniego zadania: 10 684,8 zł.</text:p><text:p text:style-name="P5147"/><text:p text:style-name="P5148">Studium Przypadku 13. Pan Jan za trzy lata będzie potrzebował dokładnie 30 000 złotych. Postanowił, że na koniec każdego miesiąca będzie odkładał taką samą kwotę i będzie ją lokował na rachunku w instytucji finansowej gwarantującej oprocentowanie na poziomie 6% rocznie przy comiesięcznej kapitalizacji odsetek. Jaką kwotę co miesiąc powinien odkładać pan Jan?</text:p><text:p text:style-name="P5149">Przykład ten dotyczy często spotykanego w praktyce problemu o nazwie sinking fund. Chodzi o wyznaczenie wysokości raty PMT przy znanej wartości przyszłej renty FVAn. Aby dokonać stosownych obliczeń potrzebny jest wzór:</text:p><text:p text:style-name="P5150"><text:s/></text:p><text:p text:style-name="P5151"/><text:p text:style-name="P5152">Dokonując odpowiednich obliczeń, znajdujemy rozwiązanie problemu pana Jana:</text:p><text:p text:style-name="P5153"><text:s/></text:p><text:p text:style-name="P5154">Czynnik przyszłej wartości został odczytany z tabeli A.1. dla liczby okresów kapitalizacji <text:s text:c="2"/>i stopy kapitalizacji <text:s/>. Aby w ciągu trzech lat było możliwe zgromadzenie 30 000 złotych, należy dokonywać comiesięcznych wpłat w wysokości 762,58 złotych.</text:p><text:p text:style-name="P5155"/><text:p text:style-name="P5156"><text:tab/>Wartość obecna renty</text:p><text:p text:style-name="P5157">Wartość obecna renty, jest zaktualizowaną wartością ciągu przepływów pieniężnych, które nastąpią w przyszłości. Jest to, innymi słowy, kwota, jaką należałoby wpłacić na rachunek o konkretnej stopie procentowej, aby zagwarantować stałe i regularne wypłaty o wymaganej wielkości. Kwotę tę oblicza się ze wzoru:</text:p><text:p text:style-name="P5158"><text:s/>,</text:p><text:p text:style-name="P5159"/><text:p text:style-name="P5160">gdzie:<text:tab/>PVAn – wartość obecna renty (Present Value of Annuity) przy założeniu, że będzie n wypłaconych rent, PVIFAn,k – czynnik wartości obecnej renty (Present Value Interest Factor of Annuity) - oblicza się według wzoru:</text:p><text:p text:style-name="P5161"><text:s/>,</text:p><text:p text:style-name="P5162"/><text:p text:style-name="P5163">Wartości czynnika PVIFn,k prezentowane są w tabeli A.2.</text:p><text:p text:style-name="P5164">Rysunek 6. Metoda obliczania wartości obecnej renty.</text:p><text:p text:style-name="P5165"><text:s/></text:p><text:p text:style-name="P5166">Źródło: Weston J. F., Brigham E. F., Essentials of Managerial Finance, The Dryden Press 9th ed. s. 177.</text:p><text:p text:style-name="P5167"/><text:p text:style-name="P5168">Studium Przypadku 14. Pani Janina zamierza podarować wnuczce kwotę konieczną na studia. Jakiej wielkości kwotę powinna wpłacić na rachunek bankowy, jeżeli ma to zagwarantować comiesięczną wypłatę 950 złotych stypendium przez 3 lata? W banku obowiązuje miesięczna kapitalizacja odsetek przy oprocentowaniu w skali roku 3%. Pierwsza wypłata stypendium następuje miesiąc po wpłaceniu wkładu.</text:p><text:p text:style-name="P5169">W ciągu 3 lat mamy 36 wypłat. Miesięczna stopa procentowa: <text:s/>, a wysokość jednej wypłaty: PMT = 950 złotych.</text:p><text:p text:style-name="P5170"><text:s/></text:p><text:p text:style-name="P5171">Czynnik obecnej wartości <text:s/>. Studia wnuczki będą panią Janinę kosztowały 32 680 złotych.</text:p><text:p text:style-name="P5172"/><text:p text:style-name="P5173">Studium Przypadku 14b. Jakiej wielkości kwotę należy wpłacić na rachunek bankowy, jeżeli ma to zagwarantować comiesięczną wypłatę 950 złotych stypendium przez 3 lata? W banku obowiązuje miesięczna kapitalizacja odsetek przy oprocentowaniu w skali roku 3%. Pierwsza wypłata stypendium następuje w dniu wpłacenia wkładu.</text:p><text:p text:style-name="P5174">W przypadku obliczania wartości obecnej renty płatnej z góry (należnej), stosuje się wzór:</text:p><text:p text:style-name="P5175"><text:s/></text:p><text:p text:style-name="P5176"/><text:p text:style-name="P5177">gdzie: <text:s text:c="2"/>– wartość obecna renty należnej.<text:s/></text:p><text:p text:style-name="P5178">W ciągu 3 lat mamy 36 wypłat. Miesięczna stopa procentowa: <text:s/>, a wysokość jednej wypłaty: PMT = 950 złotych.</text:p><text:p text:style-name="P5179"><text:s/></text:p><text:p text:style-name="P5180">Czynnik obecnej wartości <text:s/>. Wynik informuje o tym, że należy wpłacić 32 761,7 złotych.</text:p><text:p text:style-name="P5181">Jak widać, kwota ta jest wyższa od 32 680 zł, które należałoby zainwestować w przypadku, gdyby płatności były dokonywane „z dołu”, a więc, jeśli pierwsza wpłata miałaby miejsce o miesiąc później.</text:p><text:p text:style-name="P5182"/><text:p text:style-name="P5183">Studium Przypadku 15. Młode małżeństwo postanowiło dokonać zakupu mieszkania na kredyt. Oprocentowanie kredytu wynosi 12% rocznie przy comiesięcznej kapitalizacji odsetek dla kredytu złotowego (kwota kredytu to 120 000 złotych), natomiast oprocentowanie kredytu dolarowego to 6% przy comiesięcznej kapitalizacji odsetek (kwota kredytu to 34 000 dolarów). Na spłacenie kredytu wyznaczono 40 lat. Ile powinna wynosić każda rata płacona na koniec miesiąca, jeśli założono, że wszystkie one muszą być równe?</text:p><text:p text:style-name="P5184">Aby obliczyć wysokość renty zwykłej przy znanej obecnej wartości renty, stosuje się wzór:</text:p><text:p text:style-name="P5185"><text:s/></text:p><text:p text:style-name="P5186"/><text:p text:style-name="P5187">Dla kredytu złotowego pojedyncza rata będzie wynosić:</text:p><text:p text:style-name="P5188"><text:s/>złotych.</text:p><text:p text:style-name="P5189">Natomiast dla kredytu w dolarach:</text:p><text:p text:style-name="P5190"><text:s/>dolarów.</text:p><text:p text:style-name="P5191">Jeśli małżeństwo dokona zakupu mieszkania na kredyt, to przy korzystaniu z kredytu złotówkowego, przez czterdzieści lat, będzie co miesiąc płaciło 1210,17 złotych. Comiesięczne raty wynikające z kredytu dolarowego, wynosić będą 187,08 dolarów.</text:p><text:p text:style-name="P5192"/><text:p text:style-name="P5193">Studium Przypadku 16. Jaką wartość ma przedsiębiorstwo Alfat, jeśli wiadomo, że roczna stopa procentowa będąca odzwierciedleniem kosztu alternatywnego, wynosi 8% rocznie? Przedsiębiorstwo to, co roku generuje przepływy pieniężne w niezmiennej wysokości 300 000 złotych i będzie je generowało zawsze. Przedsiębiorstwo działa w warunkach zerowego ryzyka.</text:p><text:p text:style-name="P5194">Mamy tu do czynienia z tzw. rentą wieczystą (perpetuity). Polega ona na tym, że okres wypłaty renty jest nieokreślony (z założenia trwa ona w nieskończoność). Aby obliczyć wartość obecną renty wieczystej (present value of perpetuity), stosuje się wzór:</text:p><text:p text:style-name="P5195"><text:s/></text:p><text:p text:style-name="P5196"/><text:p text:style-name="P5197">gdzie: PVP – wartość obecna renty wieczystej.</text:p><text:p text:style-name="P5198">Wartość przedsiębiorstwa Alfat wyznacza się następująco:</text:p><text:p text:style-name="P5199"><text:s/></text:p><text:p text:style-name="P5200">Przedsiębiorstwo ma wartość 3 750 000 złotych.</text:p><text:p text:style-name="P5201">4. Kryteria decyzyjne</text:p><text:p text:style-name="P5202">MODUŁ 1 – NPV</text:p><text:p text:style-name="P5203">Wpływ na pozycję rynkową przedsiębiorstwa, obok sprawności bieżącego zarządzania ma podejmowanie właściwych decyzji związanych z rozwojem przedsiębiorstwa i źródłami jego finansowania. Decyzje dotyczące rozwoju przedsiębiorstwa to takie, których skutkiem jest realizacja trwających, często długo, przedsięwzięć inwestycyjnych. Inwestowanie pociąga za sobą konieczność dysponowania znacznym kapitałem potrzebnym do sfinansowania nakładów początkowych, a ewentualne efekty zawsze następują z opóźnieniem. Z tego, że skutki decyzji inwestycyjnych przedsiębiorstwo może odczuwać przez wiele lat oraz, że wiążą się one z utratą elastyczności przedsiębiorstwa, wynika konieczność odpowiedzialnego działania. Pomocne przy podejmowaniu oceny projektów jest zastosowanie odpowiednich kryteriów decyzyjnych.<text:s/></text:p><text:p text:style-name="P5204">Niezależnie od budowy, kryteria służące jako podstawa do podejmowania decyzji inwestycyjnych mają za zadanie informować o tym czy warto realizować dany projekt. Otrzymana informacja powinna być rozważona przez pryzmat tego, czy przyjęty na podstawie danego kryterium projekt przyczyni się do wzrostu wartości przedsiębiorstwa. Istotne także jest uwzględnienie rozkładu nakładów i skutków w czasie, oraz ryzyko. Wynikające z nich konsekwencje mogą okazać się bardzo istotne w podjęciu właściwej decyzji.<text:s/></text:p><text:p text:style-name="P5205"/><text:p text:style-name="P5206"><text:tab/>Wartość zaktualizowana netto (NPV - Net Present Value), umożliwia ustalenie obecnej wartości wpływów i wydatków pieniężnych związanych z ocenianym przedsięwzięciem. W celu jej wyznaczenia należy :</text:p><text:p text:style-name="P5207">•<text:tab/>znaleźć wartość zdyskontowaną wszystkich przepływów pieniężnych (wpływy i wypływy dyskontuje się za pomocą stopy procentowej będącej odzwierciedleniem kosztu kapitału),</text:p><text:p text:style-name="P5208">•<text:tab/>zsumować zaktualizowane przepływy pieniężne.</text:p><text:p text:style-name="P5209">Wynik sumowania traktuje się jako NPV projektu. Jeśli NPV &gt; 0, wtedy projekt może być realizowany, a gdy NPV &lt; 0 to nie powinno się go wdrażać.</text:p><text:p text:style-name="P5210">Wartość NPV to zaktualizowane na moment dokonywania oceny, korzyści jakie przedsiębiorstwu może przynieść realizacja projektu. Metoda NPV uwzględnia prawidłowo przepływy pieniężne, również niekonwencjonalne, przez cały okres życia projektu. Uwzględnia wpływ czasu na wartość pieniądza, i informuje w bezpośredni sposób o tym, jaki wpływ ma projekt na wartość przedsiębiorstwa. Do obliczenia NPV stosuje się wzór:</text:p><text:p text:style-name="P5211"><text:s/></text:p><text:p text:style-name="P5212"/><text:p text:style-name="P5213">gdzie:<text:tab/>CFt – oczekiwany przepływ pieniężny w okresie t, k – stopa dyskontowa odzwierciedlająca (alternatywny) koszt kapitału, n – okres życia projektu.</text:p><text:p text:style-name="P5214">Stopę dyskontową k, w metodzie NPV definiuje się w różny sposób :<text:s/></text:p><text:p text:style-name="P5215">•<text:tab/>jako minimalną stopę zwrotu z przedsięwzięcia (jej niezrealizowanie pociąga za sobą spadek wartości przedsiębiorstwa),</text:p><text:p text:style-name="P5216">•<text:tab/>jako stopę zwrotu możliwą do uzyskania na rynku (w wyniku inwestowania w projekty o ryzyku zbliżonym do ryzyka projektu badanego),<text:s/></text:p><text:p text:style-name="P5217">•<text:tab/>jako koszt kapitału koniecznego do sfinansowania projektu o znanym ryzyku.<text:s/></text:p><text:p text:style-name="P5218"/><text:p text:style-name="P5219">Ujemne przepływy pieniężne związane z ocenianą inwestycją traktuje się jako nakłady. Wartość NPV projektu to suma zdyskontowanych przepływów pieniężnych generowanych przez projekt inwestycyjny w kolejnych okresach jego istnienia. Niesie ona informacje o kwocie, o jaką wzrośnie wartość przedsiębiorstwa, jeżeli dany projekt będzie realizowany. Posługiwanie się kryterium NPV do oceniania projektu przedstawia się następująco:</text:p><text:p text:style-name="P5220">•<text:tab/>jeśli NPV &lt; 0, wówczas nie powinno się podejmować realizacji rozważanego przedsięwzięcia,</text:p><text:p text:style-name="P5221">•<text:tab/>jeśli NPV &gt; 0, to można podjąć się realizacji przedsięwzięcia,</text:p><text:p text:style-name="P5222">•<text:tab/>jeśli NPV = 0, to przedsięwzięcie nie wpływa na wartość przedsiębiorstwa, i dlatego na decyzję o ewentualnym jego realizowaniu powinny wpłynąć inne informacje.</text:p><text:p text:style-name="P5223"/><text:p text:style-name="P5224">NPV &gt; 0, oznacza, że dodatnie przepływy pieniężne generowane przez projekt, są wyższe niż nakłady poniesione w związku z jego uruchomieniem i realizacją. Oprócz tego, dodatnie NPV informuje nas o tym, że realizowana stopa zwrotu z projektu jest wyższa niż koszt kapitału. Zatem powstające przepływy pieniężne wystarczą do pokrycia nakładów związanych z inwestycją (której koszt kapitału jest równy stopie dyskonta) i do wytworzenia nadwyżki tożsamej z NPV.</text:p><text:p text:style-name="P5225"/><text:p text:style-name="P5226">Studium Przypadku 1. Przedsiębiorstwo Almat ma do dyspozycji dwie możliwości inwestycyjne: U i S. Który z projektów powinien być realizowany przez przedsiębiorstwo Almat, jeśli koszt kapitału [WACC] k = 6%. Przepływy pieniężne związane z projektami U i S są następujące:</text:p><text:p text:style-name="P5227">Tabela 1. Przepływy pieniężne dla projektów U i S (dane w złotych).</text:p><text:p text:style-name="P5228"><text:tab/>CF0<text:tab/>CF1<text:tab/>CF2<text:tab/>CF3<text:tab/>CF4</text:p><text:p text:style-name="P5229">U<text:tab/>–2000<text:tab/>500<text:tab/>200<text:tab/>1250<text:tab/>1150</text:p><text:p text:style-name="P5230">S<text:tab/>–4000<text:tab/>2600<text:tab/>1420<text:tab/>330<text:tab/>10</text:p><text:p text:style-name="P5231">a projekty są: [A] niezależne, [B] komplementarne, [C] wzajemnie wykluczające się. Decyzję należy podjąć w oparciu o NPV.</text:p><text:p text:style-name="P5232"/><text:p text:style-name="P5233">Technikę obliczania NPV przedstawiają rysunki:</text:p><text:p text:style-name="P5234">Rysunek 1. Linia czasu przedstawiająca proces obliczania wartości zaktualizowanej netto dla projektu U (wartość przepływów w złotych).</text:p><text:p text:style-name="P5235"><text:s/></text:p><text:p text:style-name="P5236">Źródło: opracowanie własne.</text:p><text:p text:style-name="P5237">Obliczenia przedstawione na rysunku 1, informują, że projekt inwestycyjny U ma NPV = 610,1 złotych. Oznacza to, że realizacja tego projektu przyczyni się do wzrostu wartości przedsiębiorstwa Almat o 610,1 złotych.</text:p><text:p text:style-name="P5238">Podobny wynik otrzymać można stosując wzór na NPV. Dla projektu inwestycyjnego oznaczonego literą U, obliczenia będą wyglądały następująco:</text:p><text:p text:style-name="P5239"><text:s/></text:p><text:p text:style-name="P5240">Potrzebne do podstawienia wartości CF0, CF1, CF2, CF3 i CF4,odczytujemy z tabeli 1, natomiast znajdująca się w mianownikach stopa k, podana jest w treści zadania i wynosi 6%.</text:p><text:p text:style-name="P5241"/><text:p text:style-name="P5242">Graficzna metoda obliczania NPV na podstawie linii czasu, przedstawia się następująco:</text:p><text:p text:style-name="P5243">Rysunek 2. Linia czasu przedstawiająca proces obliczania wartości zaktualizowanej netto dla projektu S (wartość przepływów w złotych).</text:p><text:p text:style-name="P5244"><text:s/></text:p><text:p text:style-name="P5245">Źródło: opracowanie własne.</text:p><text:p text:style-name="P5246"/><text:p text:style-name="P5247">NPV otrzymać można również stosując wzór 3.3.1. Dla projektu inwestycyjnego oznaczonego literą S, obliczenia wyglądają następująco:</text:p><text:p text:style-name="P5248"><text:s/></text:p><text:p text:style-name="P5249">Z obliczeń wynika, że obydwa projekty przyczyniają się do wzrostu wartości przedsiębiorstwa. W przypadku, gdy są to przedsięwzięcia niezależne, należy realizować obydwa, ponieważ obydwa zwiększają wartość przedsiębiorstwa. Podobnie, należy postąpić w przypadku komplementarności projektów. Jeżeli natomiast, są to projekty wzajemnie się wykluczające się, do realizacji należy przeznaczyć przedsięwzięcie o wyższej NPV, czyli przedsięwzięcie U, gdyż z nim związany jest większy przyrost wartości przedsiębiorstwa prezentowany przez NPVu.</text:p><text:p text:style-name="P5250"/><text:p text:style-name="P5251">Studium Przypadku 2. Rynkowa wartość przedsiębiorstwa Betal to 1 000 000 złotych, w tym 80 000 złotych to środki pieniężne. Posiadane środki pieniężne można pozostawić w przedsiębiorstwie, lub zainwestować w przedsięwzięcie rozwojowe T. Zarząd przedsiębiorstwa Betal powinien się zdecydować na realizację inwestycji wówczas, gdy realizowana stopa zwrotu z projektu będzie wyższa niż koszt kapitału. Przyjmijmy, że analizowana jest inwestycja, której efekty uzyskamy po 1 roku. Poniżej zaprezentowane są dwa plany działania:</text:p><text:p text:style-name="P5252">Tabela 2. Przepływy pieniężne związane z realizacją planu 1 i planu 2 (dane w złotych).</text:p><text:p text:style-name="P5253"><text:tab/>Plan 1<text:tab/>Plan 2</text:p><text:p text:style-name="P5254">Aktywa trwałe<text:tab/>660 000<text:tab/>660 000</text:p><text:p text:style-name="P5255">Zapasy<text:tab/>190 000<text:tab/>190 000</text:p><text:p text:style-name="P5256">Należności krótkoterminowe<text:tab/>70 000<text:tab/>70 000</text:p><text:p text:style-name="P5257">Inwestycje krótkoterminowe (środki pieniężne)<text:tab/>80 000<text:tab/>0</text:p><text:p text:style-name="P5258">Wartość projektu<text:tab/>-<text:tab/>PV</text:p><text:p text:style-name="P5259">Wartość przedsiębiorstwa<text:tab/>1 000 000<text:tab/>920 000 + PV</text:p><text:p text:style-name="P5260">Źródło: opracowanie własne.</text:p><text:p text:style-name="P5261"/><text:p text:style-name="P5262">Wzrost wartości przedsiębiorstwa będzie miał miejsce tylko wtedy, gdy wartość projektu wynikająca z planu 2 (PV) będzie wyższa od nakładów (I = 80 000 złotych). O jaką kwotę zwiększy się wartość przedsiębiorstwa? Dokładnie o różnicę PV i nakładów, czyli przyrost wartości przedsiębiorstwa Betal wyniesie: NPV = PV – I. W przykładzie tym, I jest równe środkom pieniężnym z planu 1.</text:p><text:p text:style-name="P5263">Realizacja tego przedsięwzięcia ma sens tylko wtedy, gdy NPV &gt; 0. NPV = 0 informuje o wystarczalności generowanych przez przedsięwzięcie przepływów środków pieniężnych jedynie do spłacenia zainwestowanego kapitału bez możliwości uzyskania przyrostu wartości przedsiębiorstwa. Dodatnia wartość NPV, to skutek dostarczania przez projekt większych przepływów środków pieniężnych, niż jest to konieczne do obsługi długu i pokrycia oczekiwanej stopy zwrotu. Te „ponadprogramowe" środki przyrastają jedynie dla właścicieli przedsiębiorstwa. Czyli realizacja projektu o dodatniej NPV poprawia sytuację właścicieli.</text:p><text:p text:style-name="P5264"/><text:p text:style-name="P5265">W procesie podejmowania decyzji o realizacji lub zaniechaniu jakiegoś przedsięwzięcia inwestycyjnego oprócz wzoru, stosuje się także wykres NPV.</text:p><text:p text:style-name="P5266"/><text:p text:style-name="P5267">Rysunek 3.Kształtowanie się wartości zaktualizowanej netto (NPV).</text:p><text:p text:style-name="P5268"><text:s/></text:p><text:p text:style-name="P5269">Źródło: opracowanie własne.</text:p><text:p text:style-name="P5270"/><text:p text:style-name="P5271">Na rysunku 3, przedstawiony został wykres NPV, w najczęściej spotykanej postaci (tzn. dla tzw. konwencjonalnych przepływów pieniężnych). Jest to wykres NPV typowy dla przedsięwzięć, w których po wypływach środków pieniężnych związanych z nakładami początkowymi, następują tylko i wyłącznie dodatnie przepływy pieniężne. Jak ilustruje rysunek 3, przy typowych przepływach pieniężnych generowanych przez inwestycję, wraz ze wzrostem stopy dyskontowej k, maleje wartość NPV. Świadczy to o spadku efektywności projektu wraz ze wzrostem kosztu kapitału. Przebieg krzywej reprezentującej zmiany NPV ze względu na stopę k, informuje o wrażliwości przedsięwzięcia na zmiany stopy procentowej. Wrażliwość projektu jest tym większa, im bardziej „stroma” jest krzywa NPV. Wykres (profil) NPV dla każdego projektu wygląda inaczej, i w przypadku wyboru jednego z dwóch wzajemnie wykluczających się projektów inwestycyjnych, decyzję o realizacji lepszego można podjąć analizując profile NPV tych projektów. Przyjrzymy się kilku sytuacjom.</text:p><text:p text:style-name="P5272">Rysunek 4. Kształtowanie się wartości zaktualizowanej netto (NPV) dla projektu P i dla projektu R.</text:p><text:p text:style-name="P5273"><text:s/></text:p><text:p text:style-name="P5274">Źródło: opracowanie własne</text:p><text:p text:style-name="P5275"/><text:p text:style-name="P5276">Krzywa NPV obrazująca projekt P jest cały czas „ponad” krzywą NPV reprezentującą projekt R. Czyli NPVP &gt; NPVR dla każdej wartości stopy k. Wynika z tego, że dla każdej wartości stopy dyskontowej k, projekt P powinien być uważany za lepszy od projektu R. Wynika, to z 2 faktów:</text:p><text:p text:style-name="P5277">•<text:tab/>przepływy pieniężne generowane przez projekt P są większe od przepływów pieniężnych generowanych przez projekt R i są w podobny sposób „rozłożone w czasie”,</text:p><text:p text:style-name="P5278">•<text:tab/>okres życia projektu P jest taki sam, jak okres życia projektu R.</text:p><text:p text:style-name="P5279">Jeśli okresy życia obu projektów byłyby różne lub rozkład przepływów pieniężnych obydwu projektów byłby nierównomierny, wykresy przedstawiające przebieg NPV dla tych projektów najprawdopodobniej przecięłyby się przy jakiejś stopie k i wtedy nie byłyby równoległe.</text:p><text:p text:style-name="P5280">Na rysunku 4 zaznaczono miejsca przecięcia wykresów NPV z osią k, jako IRRP oraz IRRR. IRR jest to taka stopa procentowa k, dla której NPV = 0.<text:s/></text:p><text:p text:style-name="P5281">Rysunek 5. Kształtowanie się wartości zaktualizowanej netto (NPV) dla projektu N i dla projektu Q.</text:p><text:p text:style-name="P5282"><text:s/></text:p><text:p text:style-name="P5283">Źródło: opracowanie własne</text:p><text:p text:style-name="P5284"/><text:p text:style-name="P5285">Na rysunku 5, przedstawiono przebieg NPV dla dwóch projektów: N i Q. Dla stopy procentowej k &gt; k1 korzystniejsze jest realizowanie przedsięwzięcia Q, ponieważ krzywa reprezentująca NPV tego projektu znajduje się ponad krzywą NPV projektu N. Natomiast dla stopy k &lt; k1 należy wybrać projekt N. W przypadku gdy k = k1 do podjęcia właściwej decyzji należy posłużyć się dodatkowymi informacjami.</text:p><text:p text:style-name="P5286">Krzywa NPV obrazująca projekt N jest „ponad” krzywą NPV reprezentującą projekt Q, dla alternatywnego kosztu kapitału, mniejszego od k1. Czyli NPVN &gt; NPVQ dla k &lt; k1.. Wynika z tego, że dla wartości stopy dyskontowej k &lt; k1., projekt N powinien być uważany za lepszy od projektu Q. Wynika, to najczęściej z 2 faktów:</text:p><text:p text:style-name="P5287">•<text:tab/>przepływy pieniężne generowane przez projekt N są większe od przepływów pieniężnych generowanych przez projekt Q i są w odmienny sposób „rozłożone w czasie”. Największe przepływy generowane przez projekt Q wystąpią w pierwszych okresach życia projektu, natomiast w przypadku projektu N jest odwrotnie – największe korzyści będą miały miejsce u schyłku życia projektu,</text:p><text:p text:style-name="P5288">•<text:tab/>okres życia projektu N jest najprawdopodobniej dłuższy niż okres życia projektu Q.</text:p><text:p text:style-name="P5289"/><text:p text:style-name="P5290">Jeśli okresy życia obu projektów byłyby równe i równocześnie rozkład przepływów pieniężnych obydwu projektów byłby bardzo zbliżony, wykresy przedstawiające przebieg NPV dla tych projektów najprawdopodobniej nie przecięłyby się.</text:p><text:p text:style-name="P5291">Na rysunku 5 zaznaczono miejsca przecięcia wykresów NPV z osią k, jako IRRN oraz IRRQ. Są to takie wartości kosztu kapitału, dla których wartość NPV tych projektów jest równa zeru.</text:p><text:p text:style-name="P5292"/><text:p text:style-name="P5293">MODUŁ 2 - Wewnętrzna stopa zwrotu</text:p><text:p text:style-name="P5294">Wewnętrzna stopa zwrotu (Internal Rate of Return – IRR), to stopa, dla której aktualna wartość dodatnich przepływów pieniężnych generowanych przez inwestycję równa jest nakładom początkowym koniecznym do rozpoczęcia tego przedsięwzięcia inwestycyjnego. Jest to stopa, dla której NPV = 0. A co za tym idzie, IRR jest to stopa, dla której indeks zyskowności, PI = 1. Jest to stopa dyskontowa równoważąca wartość bieżącą spodziewanych przepływów pieniężnych generowanych przez przedsięwzięcie, z wartością bieżącą nakładów związanych z jego realizacją. Stopę IRR oblicza się ze wzoru:</text:p><text:p text:style-name="P5295"><text:s/>,</text:p><text:p text:style-name="P5296"/><text:p text:style-name="P5297">gdzie:<text:s/><text:tab/>IRR – wewnętrzna stopa zwrotu.</text:p><text:p text:style-name="P5298"/><text:p text:style-name="P5299">Analityczne rozwiązanie tego równania i wyznaczenie IRR jest trudne, szczególnie dla projektów o okresie życia dłuższym niż 3 okresy. Obliczenia wartości IRR dokonuje się więc za pomocą komputera lub kalkulatora finansowego. Można też ustalić jej wielkość stosując metodę iteracyjną. W liczniku prawej strony równania znajduje się przyszła wartość dodatnich przepływów pieniężnych, przy założeniu reinwestowania ich po stopie równej IRR, aż do końca okresu życia projektu. Mianownik prawej strony to z kolei wartość początkowa projektu. Z tego widać, że IRR jest stopą zwrotu z inwestycji, a dochody z przedsięwzięcia są ponownie inwestowane po tej samej stopie. Reinwestowanie dochodów po stopie IRR to założenie nie zawsze realne w praktyce, szczególnie przy dłuższych okresach życia projektu.<text:s/></text:p><text:p text:style-name="P5300">Wewnętrzna stopa zwrotu w sposób bezpośredni mówi nam o tym, jaką badany projekt ma stopę rentowności. Przedsięwzięcie inwestycyjne opłacalne jest tylko wtedy, gdy jego IRR przewyższa koszt kapitału. Obliczanie IRR metodą iteracyjną składa się z kilku etapów. Po ustaleniu wartości przepływów pieniężnych netto generowanych przez projekt w kolejnych okresach jego istnienia, wybiera się dwie wielkości stopy procentowej k1 i <text:s/>k2. Stopy k1 i <text:s/>k2 dobierane są w wyniku kolejnych przybliżeń, i mają spełniać następujące założenia:</text:p><text:p text:style-name="P5301">•<text:tab/>NPV1 obliczona w oparciu o k1 jest dodatnia i bliska zeru,</text:p><text:p text:style-name="P5302">•<text:tab/>NPV2 obliczona na podstawie k2 jest ujemna i bliska zeru.</text:p><text:p text:style-name="P5303"/><text:p text:style-name="P5304">Do obliczenia IRR w ramach tej metody, używa się wzoru opartego na interpolacji liniowej :</text:p><text:p text:style-name="P5305"><text:s/></text:p><text:p text:style-name="P5306"/><text:p text:style-name="P5307">gdzie: IRR* - wewnętrzna stopa zwrotu wyznaczona na podstawie metody iteracyjnej.</text:p><text:p text:style-name="P5308"/><text:p text:style-name="P5309">Na rysunku 6 przedstawiono mechanizm wyznaczania IRR*.</text:p><text:p text:style-name="P5310">Rysunek 6. Proces wyznaczania wewnętrznej stopy zwrotu projektu.</text:p><text:p text:style-name="P5311"><text:s/></text:p><text:p text:style-name="P5312">Źródło: opracowanie własne.</text:p><text:p text:style-name="P5313"/><text:p text:style-name="P5314">Jak widać na rysunku, między IRR projektu, a IRR* będącą jedynie przybliżeniem IRR, istnieje rozbieżność. Dlatego w metodzie tej ważne jest zachowanie jak najmniejszej odległości między k1 i k2. Odległość ta w praktyce, nie powinna przekraczać jednego punktu procentowego. Wynika to z tego, że powiązanie między poziomem kosztu kapitału, a poziomem NPV nie jest prostoliniowe. Wzrostowi odległości między k1 i <text:s/>k2 towarzyszy wzrost niedokładności.</text:p><text:p text:style-name="P5315">Idea metody iteracyjnej, jak widać na rysunku 6, polega na znalezieniu dwóch punktów na wykresie NPV, punktu (k1, NPV1) i punktu (k2, NPV2). Następnie punkty te są łączone linią prostą. Miejsce przecięcia prostej łączącej te dwa punkty z osią k, jest traktowane jako wystarczające przybliżenie IRR.</text:p><text:p text:style-name="P5316"/><text:p text:style-name="P5317">Studium Przypadku 3. Przedsiębiorstwo Kammet ma do dyspozycji trzy możliwości inwestycyjne: U, W i T. Należy wybrać projekt lub projekty do realizacji. Koszt kapitału [WACC] k = 7%. Przepływy pieniężne związane z projektami U, W i T są następujące:</text:p><text:p text:style-name="P5318">Tabela 2. Przepływy pieniężne dla projektów U, W oraz T (dane w złotych).</text:p><text:p text:style-name="P5319"><text:tab/>CF0<text:tab/>CF1<text:tab/>CF2<text:tab/>CF3<text:tab/>CF4<text:tab/>CF5<text:tab/>CF6</text:p><text:p text:style-name="P5320">U<text:tab/>–2000<text:tab/>500<text:tab/>200<text:tab/>1040<text:tab/>650<text:tab/>10<text:tab/>250</text:p><text:p text:style-name="P5321">W<text:tab/>–4200<text:tab/>2700<text:tab/>1220<text:tab/>300<text:tab/>10<text:tab/>40<text:tab/>100</text:p><text:p text:style-name="P5322">T<text:tab/>–2755<text:tab/>–2140<text:tab/>95<text:tab/>520<text:tab/>200<text:tab/>2000<text:tab/>4500</text:p><text:p text:style-name="P5323">Źródło: dane hipotetyczne.</text:p><text:p text:style-name="P5324"/><text:p text:style-name="P5325">Jak będzie wyglądał prawidłowy wybór, jeśli projekty są: [A] niezależne, [B] komplementarne, [C] wzajemnie wykluczające się. Decyzję należy podjąć na podstawie IRR.</text:p><text:p text:style-name="P5326"/><text:p text:style-name="P5327">Ponieważ okres życia projektu jest dłuższy, niż dwa lata, do rozwiązania niniejszego przykładu posłużymy się metodą iteracyjną, i wyznaczymy IRR*, która będzie przybliżeniem prawdziwej IRR.</text:p><text:p text:style-name="P5328">W pierwszej kolejności wyznaczymy IRR* dla projektu U:</text:p><text:p text:style-name="P5329">ku1 = 9%, <text:s/>;</text:p><text:p text:style-name="P5330">ku2 = 10%, <text:s/>;</text:p><text:p text:style-name="P5331"><text:s/></text:p><text:p text:style-name="P5332">Widzimy, że IRR* dla projektu U jest większa od kosztu kapitału (9,86% &gt; 7%). Oznacza to, że projekt U, w przypadku realizacji, przyczyni się do wzrostu bogactwa właścicieli.</text:p><text:p text:style-name="P5333">Następnie wyznaczamy IRR* dla projektu W:</text:p><text:p text:style-name="P5334">kw1 = 2%, <text:s/>;</text:p><text:p text:style-name="P5335">kw2 = 4%, <text:s/>;</text:p><text:p text:style-name="P5336"><text:s/></text:p><text:p text:style-name="P5337">Wynika stąd, że IRR* dla projektu W jest niższa od kosztu kapitału (2,58% &lt; 7%). Oznacza to, że projekt W, w przypadku realizacji, przyczyni się do zmniejszenia bogactwa właścicieli, zatem nie powinien być realizowany.</text:p><text:p text:style-name="P5338">Jako ostatnie, wyznaczymy IRR* dla projektu T:</text:p><text:p text:style-name="P5339">kt1 = 8%, <text:s/>;</text:p><text:p text:style-name="P5340">kt2 = 9%, <text:s/>;</text:p><text:p text:style-name="P5341"><text:s/></text:p><text:p text:style-name="P5342">Widzimy, że IRR* dla projektu T jest większa od kosztu kapitału (8,48% &gt; 7%). Oznacza to, że projekt T, w przypadku realizacji, przyczyni się do wzrostu bogactwa właścicieli.</text:p><text:p text:style-name="P5343"/><text:p text:style-name="P5344">Projekty niezależne, komplementarne lub, wzajemnie wykluczające się. Oceniając projekty inwestycyjne, musimy pamiętać o tym, aby uwzględniać ich wzajemne powiązania. Nieuwzględnienie ich, może spowodować to, że spodziewane korzyści (zapowiadane przez kryterium na którym opieraliśmy się podejmując decyzję o realizacji projektu) nie nastąpią, albo będą niższe od oczekiwanych. Możemy zasadniczo wyróżnić trzy rodzaje powiązań między projektami.<text:s/></text:p><text:p text:style-name="P5345">Projekty niezależne (independent) to takie które mogą być realizowane równocześnie z innymi projektami, oraz nie istnieją żadne powiązania z istniejącymi lub zamierzonymi inwestycjami. Są to projekty autonomiczne, a więc nakłady i przychody wynikające z realizacji pierwszego nie zmienią się w najmniejszym nawet stopniu, jeżeli podejmiemy się realizacji drugiego projektu, oraz nakłady i przychody związane z realizacją drugiego nie będą się zmieniać, jeśli zaniechamy realizacji projektu pierwszego. Przykładem mogą być przedsięwzięcia mające na celu rozpoczęcie produkcji maszyn rolniczych, oraz rozpoczęcie produkcji leśnej. Nie zachodzą tu żadne powiązania. W takim przypadku możemy swobodnie korzystać ze wszystkich omawianych w tym rozdziale metod oceny projektów inwestycyjnych, nie obawiając się błędnych wskazań. Jedynym wyjątkiem są projekty o tzw. niekonwencjonalnych przepływach pieniężnych. Interesuje nas wówczas tylko to czy projekty są efektywne. Jeżeli w obu przypadkach kryterium na którym opieramy decyzję zaleca realizację ocenianego projektu, to należy przystąpić do realizacji obu projektów.</text:p><text:p text:style-name="P5346">Drugim rodzajem powiązania charakteryzują się projekty komplementarne. Tutaj powiązanie między projektami występuje. Jest to powiązanie pozytywne, polegające na tym, że rozważane projekty powinny być podjęte wraz z innymi projektami. Pierwszy rodzaj komplementarnych powiązań polega na tym, że trzeba podjąć dwa lub więcej projektów w miarę równocześnie, czyli są one projektami kompleksowymi (prerequisite) . Na przykład decyzja rozpoczęcia produkcji biopaliwa rzepakowego, wiąże się także z rozpoczęciem produkcji śruty rzepakowej. W takim przypadku konieczne jest uwzględnienie przepływów pieniężnych inwestycji głównej, oraz przepływów pieniężnych inwestycji towarzyszącej. Jeżeli suma przepływów pieniężnych z obu inwestycji wskazuje na realizację projektu, można przystąpić do jego realizacji.</text:p><text:p text:style-name="P5347">Kolejny rodzaj komplementarnego powiązania polega na tym, że podjęcie jednego projektu pociąga za sobą obniżenie kosztów produkcji związanych z drugim projektem bez wpływania na jego przychody, albo podniesienie przychodów bez wpływania na jego koszty. Takie projekty nazywamy po prostu komplementarnymi. Wynika to z tego, że do produkcji jednego jak i drugiego wyrobu używa się tego samego podzespołu lub surowca. Oba projekty rozważane jako oddzielne mogą mieć nieatrakcyjne przepływy pieniężne. Jednakże, gdy przyjmie się ich równoczesną realizację, korzyści wypływające z korzyści skali wytworzenia (czy też zakupu) tego wspólnego podzespołu lub materiału mogą wpłynąć na tyle korzystnie, że projekty rozważone wspólnie dadzą atrakcyjne przepływy pieniężne, i powiększą wartość przedsiębiorstwa. Przykładem może tu być produkcja pralek i lodówek.<text:s/></text:p><text:p text:style-name="P5348">Jeśli decyzja realizacji drugiego projektu będzie obniżać przychody z realizacji pierwszego (albo zwiększać nakłady wynikające z realizacji pierwszego, bez zmieniania przychodów) wówczas drugi projekt nazywać będziemy substytucyjnym do pierwszego.</text:p><text:p text:style-name="P5349">Ostatni rodzaj komplementarnych powiązań polega na tym, że podjęcie niektórych inwestycji może być związane z koniecznością podjęcia drugiej, która może wpłynąć negatywnie na generowane przepływy pieniężne. Realizacja produkcji proszków do prania, pociąga za sobą konieczność budowy oczyszczalni ścieków. Przepływy pieniężne projektu zasadniczego, muszą być uzupełnione analizą przepływów pieniężnych wynikających z konieczności budowy i działania obiektu towarzyszącego.<text:s/></text:p><text:p text:style-name="P5350">Z projektami wzajemnie wykluczającymi się (mutually exclusive) mamy do czynienia wówczas, gdy spośród dwóch, lub więcej rozważanych przedsięwzięć rozwojowych, może być realizowany tylko i wyłącznie jeden. Czyli zdecydowanie się na realizację jednego projektu, eliminuje możliwość zdecydowania się na drugi. Jest to szczególny przypadek, kiedy spodziewane przychody, mające pochodzić z realizacji pierwszego projektu całkowicie zanikną, jeżeli podjęty będzie projekt drugi. Innym przypadkiem jest sytuacja, w której z technicznych powodów realizacja pierwszego projektu będzie niemożliwa, jeżeli podejmiemy się realizacji drugiego. Ograniczenie takie może wynikać z braku terenu pod budowę, miejsca na rynku, wąskich kanałów dystrybucyjnych itp. W takim przypadku oceniając projekty, należy wybrać projekt o najwyższym stopniu efektywności, a w przypadku gdy nakłady w obu projektach są różnych wielkości, należy uwzględnić wartość tych nakładów przez zastosowanie kryterium decyzyjnego uwzględniającego relacje nakładów i korzyści.</text:p><text:p text:style-name="P5351">Na rysunku 7. przedstawiono graficzną prezentację zależności między rodzajami projektów.</text:p><text:p text:style-name="P5352"/><text:p text:style-name="P5353">Rysunek 7. Powiązania między przedsięwzięciami inwestycyjnymi.</text:p><text:p text:style-name="Normalny"><text:span text:style-name="T5354"><text:s/></text:span><text:span text:style-name="T5355">Źródło: H. Bierman Jr., S. Smdt, The capital budgeting decision, Economic analysis of investment projects, Maxwell Macmillian, London 1988, s. 65.</text:span></text:p><text:p text:style-name="P5356"/><text:p text:style-name="P5357">Na lewym końcu linii, inwestycje są nierozerwalnie związane między sobą i stanowią kompleks. Na środku linii widzimy sytuację, w której inwestycje są niezależne od siebie nawzajem. Po prawej stronie rysunku, realizacja co najmniej jednego projektu całkowicie wyklucza realizację projektów pozostałych. Jeżeli będziemy się przesuwać wzdłuż lewej części linii, od lewego końca do środka rysunku, mijać będziemy różne pośrednie stany komplementarności, zmniejszające się w miarę przybliżania się do środka rysunku. Podobnie, jeśli przesuwać się będziemy po prawej części rysunku, zauważymy, że w miarę przesuwania się od środka linii do prawej części, mijać będziemy różne stopnie substytucyjności, rosnące w miarę przesuwania się w prawo.</text:p><text:p text:style-name="P5358"/><text:p text:style-name="P5359">Jeśli projekty są niezależne, do realizacji przeznaczamy projekty o IRR &gt; WACC, czyli projekt T oraz projekt U. Natomiast nie realizujemy niekorzystnego projektu W, ponieważ w jego przypadku koszt kapitały jest wyższy od stopy zwrotu.</text:p><text:p text:style-name="P5360">Względem projektów komplementarnych postępujemy inaczej. Należy znaleźć zsumowane przepływy pieniężne kompletu projektów, następnie na podstawie tych zsumowanych przepływów pieniężnych wyznacza się IRRu+t+w, i porównuje się z kosztem kapitału. Tabela 3 przedstawia zsumowane przepływy pieniężne dla kompletu projektów.</text:p><text:p text:style-name="P5361">Tabela 3. Zsumowane przepływy pieniężne dla projektów U, W oraz T (dane w złotych).</text:p><text:p text:style-name="P5362"><text:tab/>CF0<text:tab/>CF1<text:tab/>CF2<text:tab/>CF3<text:tab/>CF4<text:tab/>CF5<text:tab/>CF6</text:p><text:p text:style-name="P5363">U<text:tab/>–2000<text:tab/>500<text:tab/>200<text:tab/>1040<text:tab/>650<text:tab/>10<text:tab/>250</text:p><text:p text:style-name="P5364">W<text:tab/>–4200<text:tab/>2700<text:tab/>1220<text:tab/>300<text:tab/>10<text:tab/>40<text:tab/>100</text:p><text:p text:style-name="P5365">T<text:tab/>–2755<text:tab/>–2140<text:tab/>95<text:tab/>520<text:tab/>200<text:tab/>2000<text:tab/>4500</text:p><text:p text:style-name="P5366">U+W+T<text:tab/>–8955<text:tab/>1060<text:tab/>1515<text:tab/>1860<text:tab/>860<text:tab/>2050<text:tab/>4850</text:p><text:p text:style-name="P5367">Źródło: dane hipotetyczne.</text:p><text:p text:style-name="P5368"/><text:p text:style-name="P5369">Następnie wyznaczamy IRR* dla kompletu projektów U, W oraz T:</text:p><text:p text:style-name="P5370">k1 = 7%, <text:s/>;</text:p><text:p text:style-name="P5371">k2 = 8%, <text:s/>;</text:p><text:p text:style-name="P5372"><text:s/></text:p><text:p text:style-name="P5373">IRR* dla kompletu projektów U, W oraz T jest większa od kosztu kapitału (7,67% &gt; 7%). Oznacza to, że komplet projektów U, W oraz T, w przypadku realizacji, przyczyni się do wzrostu bogactwa właścicieli.</text:p><text:p text:style-name="P5374">Jeżeli projekty U, W oraz T, są projektami nawzajem wykluczającymi się, należy realizować tylko jeden, najbardziej korzystny projekt. Takim jest projekt U, gdyż charakteryzuje się najwyższą IRR.</text:p><text:p text:style-name="P5375"/><text:p text:style-name="P5376">Kryterium IRR nie może być stosowane w przypadku oceniania projektów rozwojowych o niekonwencjonalnych przepływach pieniężnych. Ponieważ pojawiają się wówczas problemy z wyznaczeniem i interpretacją IRR. Duże trudności może sprawiać stosowanie IRR przy wyborze do realizacji jednego, spośród kilku wzajemnie wykluczających się projektów. Problemy te nie wynikają z techniki obliczeń. Wynikają raczej z faktu, że analizowany projekt posiada dwie (lub więcej) stopy dyskontowe, przy których NPV = 0, albo nie posiadają ani jednej realnej stopy IRR.</text:p><text:p text:style-name="P5377">Przypadek w którym mamy do czynienia z dwoma stopami IRR ma miejsce wtedy, gdy analizowane przedsięwzięcie generuje ujemne przepływy pieniężne nie tylko na początku istnienia projektu, ale także w okresach późniejszych. Klasycznym przykładem są tu inwestycje w przemyśle wydobywczym. Wynika to z tego, że po wyeksploatowaniu złóż, konieczne jest również rekultywowanie terenu. Wiążą się z tym wysokie koszty.</text:p><text:p text:style-name="P5378">Studium Przypadku 4. Przedsiębiorstwo wydobywcze Stagmit, rozważa realizację projektu G. Koszt kapitału przedsiębiorstwa (WACC) wynosi 8%. Jaką decyzję należy podjąć w oparciu o kryterium IRR? Rozkład przepływów pieniężnych generowanych przez projekt G zawarty jest w tabeli 4:</text:p><text:p text:style-name="P5379">Tabela 4. Przepływy pieniężne generowane przez projekt G (w złotych).</text:p><text:p text:style-name="P5380">Rok<text:s/><text:tab/>0<text:tab/>1<text:tab/>2<text:tab/>3<text:tab/>4<text:tab/>5</text:p><text:p text:style-name="P5381">CFG<text:tab/>–20 000<text:tab/>8 800<text:tab/>10 900<text:tab/>17 800<text:tab/>6 900<text:tab/>–24 500</text:p><text:p text:style-name="P5382">Źródło: dane hipotetyczne.</text:p><text:p text:style-name="P5383"/><text:p text:style-name="P5384">Ujemne przepływy pieniężne występują zarówno na początku, jak i na końcu okresu życia projektu. Oprócz tego, zwykłe zsumowanie przepływów (czyli NPV przy k = 0%), daje liczbę mniejszą od zera. Wynika stąd, że rozpatrywane przedsięwzięcie może mieć dwie stopy IRR. Tabela 5. przedstawia wartości NPV projektu G dla różnych poziomów kosztu kapitału.</text:p><text:p text:style-name="P5385">Tabela 5. NPV projektu G w zależności od poziomu k.</text:p><text:p text:style-name="P5386">k [%]<text:tab/>0<text:tab/>1<text:tab/>1,5<text:tab/>2<text:tab/>4<text:tab/>8<text:tab/>8,5<text:tab/>9</text:p><text:p text:style-name="P5387">NPV [zł]<text:tab/>–100<text:tab/>–5,54<text:tab/>31,3<text:tab/>61,66<text:tab/>124,27<text:tab/>20,77<text:tab/>–9,33<text:tab/>–42,61</text:p><text:p text:style-name="P5388">Źródło: obliczenia własne.</text:p><text:p text:style-name="P5389"/><text:p text:style-name="P5390">Rysunek 8. Profil NPV dla projektu G, posiadającego dwie stopy IRR.</text:p><text:p text:style-name="P5391"><text:s/></text:p><text:p text:style-name="P5392">Źródło: opracowanie własne.</text:p><text:p text:style-name="P5393"/><text:p text:style-name="P5394">Wartości NPV zawarte w tabeli, informują o tym, że IRR należy szukać w okolicach k = 1,1% oraz k = 8,4%.</text:p><text:p text:style-name="P5395"><text:s/>, <text:s/>;</text:p><text:p text:style-name="P5396"><text:s/>, <text:s/>;</text:p><text:p text:style-name="P5397"><text:s/></text:p><text:p text:style-name="P5398">W podobny sposób odnajdujemy drugą IRR dla projektu G.</text:p><text:p text:style-name="P5399"><text:s/>, <text:s/>;</text:p><text:p text:style-name="P5400"><text:s/>, <text:s/>;</text:p><text:p text:style-name="P5401"><text:s/></text:p><text:p text:style-name="P5402">Koszt kapitału wynosi 8%. Ponieważ istnieją dwie stopy IRR, decyzja o realizacji lub odrzuceniu projektu, nie może być podjęta na podstawie IRR, ponieważ kryterium IRR &gt; WACC, w tym przypadku nie działa. Jak wynika z tabel i rysunku, przedsięwzięcie ma NPV &gt; 0, dla k<text:s/> (IRR1, IRR2). Przykład ten dowodzi, że wewnętrzna stopa zwrotu projektu, nie jest miernikiem nadającym się do oceniania przedsięwzięć o niekonwencjonalnych, nietypowych przepływach pieniężnych. Przy ustalonej granicznej dla tego przedsiębiorstwa stopie dyskontowej k = 8%, przedsięwzięcie to charakteryzuje się dodatnią NPV = 20,77 złotych, z czego wynika, że należy realizować projekt G.</text:p><text:p text:style-name="P5403">Podobnie miernik IRR zawodzi jako kryterium oceny przedsięwzięć inwestycyjnych, w przypadku gdy analizowany projekt nie posiada stopy IRR.</text:p><text:p text:style-name="P5404">Studium Przypadku 5. Przedsiębiorstwo Spilmex rozważa realizację projektu H. Koszt kapitału przedsiębiorstwa k = 10%. Podjęcie przedsięwzięcia wiąże się z koniecznością zagospodarowania zalesionego terenu. Sprzedaż pochodzącego stąd drewna jest źródłem dodatnich przepływów pieniężnych na początku okresu życia projektu. Jaka decyzja powinna zostać podjęta w oparciu o kryterium IRR? Rozkład przepływów pieniężnych tego projektu jest przedstawiony w tabeli 6:</text:p><text:p text:style-name="P5405">Tabela 6. Przepływy pieniężne generowane przez projekt H (w złotych).</text:p><text:p text:style-name="P5406">Rok<text:s/><text:tab/>0<text:tab/>1<text:tab/>2<text:tab/>3<text:tab/>4<text:tab/>5</text:p><text:p text:style-name="P5407">CFH<text:tab/>12 000<text:tab/>–24 000<text:tab/>7 100<text:tab/>7 300<text:tab/>6 100<text:tab/>5 900</text:p><text:p text:style-name="P5408">Źródło: dane hipotetyczne.</text:p><text:p text:style-name="P5409">Ujemne przepływy pieniężne występują tylko w drugim roku życia projektu. Oprócz tego, zwykłe zsumowanie przepływów (czyli NPV przy k = 0%), daje liczbę większą od zera. Wynika stąd, że rozpatrywane przedsięwzięcie może nie mieć stopy IRR. Tabela 7 przedstawia wartości NPV projektu H dla różnych poziomów kosztu kapitału.</text:p><text:p text:style-name="P5410">Tabela 7. NPV projektu H w zależności od poziomu k.</text:p><text:p text:style-name="P5411">k [%]<text:tab/>0<text:tab/>3<text:tab/>10<text:tab/>25<text:tab/>45<text:tab/>70</text:p><text:p text:style-name="P5412">NPV [zł]<text:tab/>14 400<text:tab/>12 581<text:tab/>9 364<text:tab/>5 514<text:tab/>3 520<text:tab/>2 971</text:p><text:p text:style-name="P5413">Źródło: obliczenia własne.</text:p><text:p text:style-name="P5414">Rysunek 9. przedstawia przebieg krzywej NPV.</text:p><text:p text:style-name="P5415"/><text:p text:style-name="P5416">Rysunek 9. Profil NPV dla projektu H, nie posiadającego stopy IRR.</text:p><text:p text:style-name="P5417"><text:s/></text:p><text:p text:style-name="P5418">Źródło: opracowanie własne.<text:s/></text:p><text:p text:style-name="P5419"/><text:p text:style-name="P5420">Jak wynika z przepływów pieniężnych generowanych przez projekt H, oraz z wykresu NPV, przedsięwzięcie to nie posiada IRR, niemożliwe jest więc podjęcie decyzji w oparciu o to kryterium. Stosując jednak metodę NPV, widzimy, że dla stopy k = 10%, NPV jest dodatnie i wynosi: 9 364 złotych. Dlatego projekt jest korzystny i należy go realizować. Z wykresu NPV wynika, że projekt ma dodatnią NPV dla każdej wartości stopy k.</text:p><text:p text:style-name="P5421">Przykłady dowodzące niedoskonałości kryterium IRR można mnożyć. Zawsze widoczna jest jego słabość w przypadku niekonwencjonalnych przepływów pieniężnych. Mało tego, nie jest ona możliwa do usunięcia. Należy w takich przypadkach stosować metodę zaktualizowanej wartości netto. Przewaga kryterium NPV, nad IRR polega na tym, że NPV:</text:p><text:p text:style-name="P5422">•<text:tab/>bezpośrednio informuje o przyroście wartości przedsiębiorstwa na skutek realizacji przedsięwzięcia,</text:p><text:p text:style-name="P5423">•<text:tab/>można łatwo obliczyć także dla projektów o niekonwencjonalnych przepływach pieniężnych,</text:p><text:p text:style-name="P5424">•<text:tab/>opiera się na realnym założeniu o poziomie kosztu kapitału,</text:p><text:p text:style-name="P5425">•<text:tab/>bierze pod uwagę cały okres życia projektu.</text:p><text:p text:style-name="P5426"/><text:p text:style-name="P5427">Słabą stronę kryterium IRR polegającą na założeniu o możliwości reinwestycji nadwyżek po stopie IRR, można usunąć.<text:s/></text:p><text:p text:style-name="P5428"><text:s/></text:p><text:p text:style-name="P5429">5. Szacowanie przepływów pieniężnych</text:p><text:p text:style-name="P5430">MODUŁ 1 – Szacowanie przyrostowych przepływów pieniężnych</text:p><text:p text:style-name="P5431"/><text:p text:style-name="P5432">Każda działalność podejmowana przez przedsiębiorstwo da się wyrazić w postaci przepływów pieniężnych. Oszacowanie tych przepływów jest podstawą do podjęcia próby oceny przedsięwzięć. Niezależnie od tego, czy są to przedsięwzięcia krótkoterminowe czy długoterminowe, zawsze mają one wpływ na wzrost lub niszczenie bogactwa właścicieli. Oto kilka zasad, które należy uwzględniać zawsze w trakcie wyodrębniania istotnych przepływów, niezależnie od tego, czy oceniany projekt inwestycyjny dotyczy krótkiego czy długiego okresu :</text:p><text:p text:style-name="P5433"/><text:p text:style-name="P5434">1. Ocena opłacalności projektu powinna bazować na przepływach pieniężnych. Nie nadaje się do tego zysk w sensie księgowym. Zysk księgowy bierze pod uwagę nie tylko rzeczywiste przepływy pieniężne, ale także kategorie czysto kalkulacyjne. Na przykład przy wyznaczaniu zysku netto jako koszt jest uwzględniana amortyzacja. Amortyzacja odzwierciedla zużycie nabytego wcześniej majątku, i nie jest rzeczywistym wypływem środków pieniężnych.<text:s/></text:p><text:p text:style-name="P5435"/><text:p text:style-name="P5436">2. Szacując przyrostowe przepływy pieniężne trzeba odseparować konsekwencje decyzji operacyjnych od tych, które wiążą się z finansowaniem przedsięwzięcia. Dlatego w przepływach pieniężnych nie uwzględnia się przepływów związanych z kapitałem obcym, pozyskaniem kapitału własnego, odsetkami, wypłatą dywidend, spłatą kapitału obcego itd. Konsekwencje decyzji związanych z finansowaniem projektu uwzględnia się w stopie dyskonta odzwierciedlającej koszt pozyskania kapitału. Nie przestrzeganie tej zasady jest poważnym błędem, ponieważ skutki decyzji finansowych są uwzględnione w rachunku inwestycyjnym dwukrotnie.</text:p><text:p text:style-name="P5437"/><text:p text:style-name="P5438">3. Przy szacowaniu przyrostowych przepływów pieniężnych należy pominąć koszty utopione (sunk costs), czyli wszystkie nakłady poniesione przed podjęciem decyzji o przyjęciu projektu. Koszty te zostały poniesione niezależnie od tego, jaka będzie ostateczna decyzja. Nie mogą być już odzyskane.<text:s/></text:p><text:p text:style-name="P5439"/><text:p text:style-name="P5440">4. Koszty alternatywne albo utraconych możliwości (opportunity costs), to środki pieniężne, których co prawda nie wydatkujemy, w przypadku podjęcia projektu, a mimo to powinny być brane pod uwagę przy ocenie jego efektywności.</text:p><text:p text:style-name="P5441"/><text:p text:style-name="P5442">5. W trakcie szacowania przepływów pieniężnych, należy ująć wszystkie przepływy pieniężne (ujemne i dodatnie) powstające w różnych działach przedsiębiorstwa wskutek realizacji badanego projektu. Chodzi tu o tzw. efekty zewnętrzne (externalities, side effects). Realizacja nowego projektu może powodować zmianę w przychodach uzyskiwanych z dotychczasowej działalności. Nowy produkt może powodować zmianę popytu na wcześniejsze produkty przedsiębiorstwa.</text:p><text:p text:style-name="P5443"/><text:p text:style-name="P5444">6. Przy szacowaniu przyrostowych przepływów pieniężnych należy poddać analizie zmiany w poziomie kapitału obrotowego przedsiębiorstwa. Rozpoczęcie realizacji nowego projektu wpływa na zmianę (najczęściej wzrost) zapotrzebowania na kapitał obrotowy netto.</text:p><text:p text:style-name="P5445"/><text:p text:style-name="P5446">MODUŁ 2 - Szacowanie przepływów pieniężnych</text:p><text:p text:style-name="P5447"><text:tab/>Przepływy pieniężne w fazie uruchomienia projektu</text:p><text:p text:style-name="P5448">W fazie uruchomienia projektu, mamy do czynienia z trzema grupami wydatków:</text:p><text:p text:style-name="P5449">•<text:tab/>kapitałowych,</text:p><text:p text:style-name="P5450">•<text:tab/>na kapitał pracujący netto,</text:p><text:p text:style-name="P5451">•<text:tab/>pozostałe.</text:p><text:p text:style-name="P5452">Do pierwszego rodzaju wydatków, zalicza się wydatki na majątek trwały i jego zainstalowanie. Druga grupa wydatków wynika z faktu, że w fazie eksploatacji następującej po fazie uruchomienia projektu, są wykorzystywane różne składniki kapitału pracującego netto, a faza uruchomienia jest najodpowiedniejszym momentem do powstania tego kapitału. Do trzeciej grupy wydatków, zalicza się wydatki typu: szkolenie kadry pracowniczej, reklama, itd. Większość wydatków z trzeciej kategorii jest pomniejszana o oszczędności podatkowe wynikające z tego, że wydatki trzeciego typu zazwyczaj zalicza się do kosztów uzyskania przychodów.</text:p><text:p text:style-name="P5453"/><text:p text:style-name="P5454">Studium przypadku 2. Przedsiębiorstwo Sabra rozważa podjęcie realizacji projektu polegającego na zbudowaniu obiektu X. Oblicz wolne przepływy pieniężne netto dla fazy uruchomienia zakładając, że faza ta trwa 1 rok. Przewidywane wydatki wynoszą:<text:s/></text:p><text:p text:style-name="P5455">•<text:tab/>zakup ziemi: 325 000 złotych,</text:p><text:p text:style-name="P5456">•<text:tab/>postawienie zabudowań: 195 000 złotych,</text:p><text:p text:style-name="P5457">•<text:tab/>zakup i zainstalowanie maszyn: 750 000 złotych,<text:s/></text:p><text:p text:style-name="P5458">•<text:tab/>wzrost aktywów bieżących: o 36 000 złotych,</text:p><text:p text:style-name="P5459">•<text:tab/>wzrost pasywów bieżących: o 6 500 złotych,</text:p><text:p text:style-name="P5460">•<text:tab/>wydatki pozostałe: 120 000 złotych (w tym reklama 40 000 złotych, rekrutacja i szkolenie pracowników 80 000 złotych).</text:p><text:p text:style-name="P5461">Stopa podatkowa wyniesie 19%.</text:p><text:p text:style-name="P5462"/><text:p text:style-name="P5463">Tabela 7. Przepływy pieniężne w fazie uruchomienia projektu (dane w złotych).</text:p><text:p text:style-name="P5464">Składnik przepływów pieniężnych<text:tab/>Strumień środków pieniężnych</text:p><text:p text:style-name="P5465">(1) Grunty<text:tab/>- 325 000</text:p><text:p text:style-name="P5466">(2) Zabudowania<text:tab/>- 195 000</text:p><text:p text:style-name="P5467">(3) Maszyny<text:tab/>- 750 000</text:p><text:p text:style-name="P5468">(4) Wydatki kapitałowe = (1)+(2)+(3)<text:tab/>- 1 270 000</text:p><text:p text:style-name="P5469">(5) Δ aktywów bieżących<text:tab/>- 36 000</text:p><text:p text:style-name="P5470">(6) Δ pasywów bieżących<text:tab/>- 6 500</text:p><text:p text:style-name="P5471">(7) Δ kapitału obrotowego netto = (5) – (6)<text:tab/>- 29 500</text:p><text:p text:style-name="P5472">(8) Reklama<text:s/><text:tab/>- 40 000</text:p><text:p text:style-name="P5473">(9) Rekrutacja i szkolenie<text:tab/>- 80 000</text:p><text:p text:style-name="P5474">(10) Całkowite wydatki pozostałe = (8)+(9)<text:s/><text:tab/>- 120 000</text:p><text:p text:style-name="P5475">(11) Oszczędności podatkowe = 0,19(10)<text:tab/>- 22 800</text:p><text:p text:style-name="P5476">(12) Wydatki pozostałe netto = (10)–(11)<text:tab/>- 97 200</text:p><text:p text:style-name="P5477">(13) Wolne przepływy pieniężne (FCF) = (4)+(7)+(12)<text:tab/>- 1 396 700</text:p><text:p text:style-name="P5478">Źródło: dane hipotetyczne.</text:p><text:p text:style-name="P5479"/><text:p text:style-name="P5480">Przedstawione w tabeli 7 pozycje wypływów pogrupowano w trzy kategorie. Wiersz (4) to wydatki kapitałowe, wiersz (7) to przyrost kapitału obrotowego netto, natomiast wiersz (12) to pozostałe wydatki netto. Suma tych trzech elementów składowych przepływów pieniężnych jest poszukiwaną w przykładzie wartością wolnych przepływów pieniężnych w fazie uruchomienia.</text:p><text:p text:style-name="P5481"/><text:p text:style-name="P5482">Studium przypadku 3. Przedsiębiorstwo Zafiga rozważa podjęcie realizacji projektu polegającego na zbudowaniu zakładu produkcyjnego. Oszacuj wolne przepływy pieniężne dla fazy uruchomienia, ich wartość zaktualizowaną PV(NCF)0 oraz ich wartość terminalową TV(NCF)3, zakładając, że faza uruchomienia trwa 4 lata, a alternatywny koszt kapitału to 8%. Przewidywane wydatki wynoszą:<text:s/></text:p><text:p text:style-name="P5483">•<text:tab/>zakup ziemi: 525 000 złotych (ponoszone w pierwszym roku),</text:p><text:p text:style-name="P5484">•<text:tab/>postawienie zabudowań: 400 000 złotych (po 100 000 złotych w każdym roku uruchamiania),</text:p><text:p text:style-name="P5485">•<text:tab/>zakup i zainstalowanie maszyn: 960 000 złotych (tylko w ostatnim roku),<text:s/></text:p><text:p text:style-name="P5486">•<text:tab/>wzrost aktywów bieżących: o 257 000 złotych (tylko w ostatnim roku),</text:p><text:p text:style-name="P5487">•<text:tab/>wzrost pasywów bieżących: po 55 000 złotych rocznie,</text:p><text:p text:style-name="P5488">•<text:tab/>wydatki pozostałe: 240 000 złotych (w tym reklama 80 000 złotych w ostatnich dwóch latach, rekrutacja i szkolenie pracowników 80 000 złotych tylko w roku ostatnim).</text:p><text:p text:style-name="P5489">Stopa podatkowa wyniesie 19%.</text:p><text:p text:style-name="P5490"/><text:p text:style-name="P5491">Tabela 8. Przepływy pieniężne w fazie uruchomienia projektu (dane w złotych).</text:p><text:p text:style-name="P5492">Składnik przepływów pieniężnych<text:tab/>Strumień środków pieniężnych</text:p><text:p text:style-name="P5493"><text:tab/>0<text:tab/>1<text:tab/>2<text:tab/>3</text:p><text:p text:style-name="P5494">(1) Grunty<text:tab/>- 525 000<text:tab/><text:tab/><text:tab/></text:p><text:p text:style-name="P5495">(2) Zabudowania<text:tab/>- 100 000<text:tab/>- 100 000<text:tab/>- 100 000<text:tab/>- 100 000</text:p><text:p text:style-name="P5496">(3) Maszyny<text:tab/><text:tab/><text:tab/><text:tab/>- 960 000</text:p><text:p text:style-name="P5497">(4) Wydatki kapitałowe = (1)+(2)+(3)<text:tab/>- 625 000<text:tab/>- 100 000<text:tab/>- 100 000<text:tab/>- 1 060 000</text:p><text:p text:style-name="P5498">(5) Δ aktywów bieżących<text:tab/><text:tab/><text:tab/><text:tab/>- 257 000</text:p><text:p text:style-name="P5499">(6) Δ pasywów bieżących<text:tab/>- 55 000<text:tab/>- 55 000<text:tab/>- 55 000<text:tab/>- 55 000</text:p><text:p text:style-name="P5500">(7) Δ kapitału obrotowego netto = (5) – (6)<text:tab/>55 000<text:tab/>55 000<text:tab/>55 000<text:tab/>- 202 000</text:p><text:p text:style-name="P5501">(8) Reklama<text:s/><text:tab/><text:tab/><text:tab/>- 80 000<text:tab/>- 80 000</text:p><text:p text:style-name="P5502">(9) Rekrutacja i szkolenie<text:tab/><text:tab/><text:tab/><text:tab/>- 80 000</text:p><text:p text:style-name="P5503">(10) Całkowite wydatki pozostałe = (8)+(9)<text:s/><text:tab/><text:tab/><text:tab/>- 80 000<text:tab/>- 160 000</text:p><text:p text:style-name="P5504">(11) Oszczędności podatkowe = 0,19(10)<text:tab/><text:tab/><text:tab/>- 15 200<text:tab/>- 30 400</text:p><text:p text:style-name="P5505">(12) Wydatki pozostałe netto = (10)–(11)<text:tab/><text:tab/><text:tab/>- 64 800<text:tab/>- 129 600</text:p><text:p text:style-name="P5506">(13) Wolne przepływy pieniężne (FCF) = (4)+(7)+(12)<text:tab/>- 570 000<text:tab/>- 45 000<text:tab/>- 109 800<text:tab/>- 1 391 600</text:p><text:p text:style-name="P5507">Źródło: dane hipotetyczne.</text:p><text:p text:style-name="P5508"/><text:p text:style-name="P5509">Wolne przepływy pieniężne z fazy uruchomienia fabryki wynoszą: FCF0 = - 570 000 złotych, FCF1 = - 45 000 złotych, FCF2 = - 109 800 złotych oraz FCF3 = - 1 391 600 złotych.</text:p><text:p text:style-name="P5510">Następnie obliczamy wartość zaktualizowaną PV(FCF)0 tych przepływów.</text:p><text:p text:style-name="P5511"><text:s/></text:p><text:p text:style-name="P5512">Natomiast wartość terminalowa TV(FCF)3, obliczana jest następująco:</text:p><text:p text:style-name="P5513"><text:s/></text:p><text:p text:style-name="P5514"/><text:p text:style-name="P5515"><text:tab/>Przepływy pieniężne w fazie eksploatacji projektu</text:p><text:p text:style-name="P5516">Koniec fazy uruchomienia projektu jest początkiem fazy jego eksploatacji. W fazie tej projekt zaczyna (przy założeniu prawidłowych prognoz) generować dodatnie przepływy pieniężne netto. Jest to tak zwana faza operacyjnego życia projektu . W fazie tej, podstawowymi składnikami przepływów pieniężnych są przychody ze sprzedaży, operacyjne wydatki środków pieniężnych, podatki oraz zmiany w kapitale obrotowym netto. Ten ostatni składnik, jest skutkiem braku synchronizacji <text:s/>między formalnym powstaniem przychodów ze sprzedaży a rzeczywistym wpływem środków pieniężnych wynikającym ze ściągnięcia należności oraz rozbieżności w czasie powstania kosztów, a rzeczywistym wypływem środków pieniężnych związanym ze spłatą zobowiązań.</text:p><text:p text:style-name="P5517"/><text:p text:style-name="P5518">Studium przypadku 4. Spółka Kamertel rozważa realizację przedsięwzięcia V. Nakład początkowy wynikający z fazy realizacji projektu V, wynosi 240 000 złotych. Koszt kapitału wynosić będzie 12%. Efektywna stopa opodatkowania wynosi 27%. Przepływy pieniężne netto w ostatnim okresie, fazie likwidacji projektu, wyniosą 80 000 złotych. Decyzję należy podjąć w oparciu o NPV. Okres życia projektu wyniesie 5 lat. Przychody ze sprzedaży wynosić będą: CR1 = 200 000 złotych, CR2 = 300 000 złotych, CR3 = 230 000 złotych oraz CR4 = 180 000 złotych. Operacyjne koszty stałe bez amortyzacji wynoszą 40 000 złotych rocznie. Operacyjne koszty zmienne stanowić będą 45% przychodów ze sprzedaży. Amortyzacja wyniesie 60 000 złotych rocznie. Kapitał obrotowy netto w fazie uruchamiania projektu wynosił 10 000 złotych, a w latach 1 do 4 stanowić będzie 25% przychodów ze sprzedaży w danym roku. Sposób szacowania przepływów pieniężnych dla fazy eksploatacji przedstawia tabela 9.</text:p><text:p text:style-name="P5519"/><text:p text:style-name="P5520">Tabela 9. Szacowanie przepływów pieniężnych w fazie eksploatacji dla projektu V realizowanego przez spółkę Kamertel (w złotych).</text:p><text:p text:style-name="P5521">Wyszczególnienie<text:tab/>Wpływy i wypływy środków pieniężnych</text:p><text:p text:style-name="P5522"><text:tab/>1<text:tab/>2<text:tab/>3<text:tab/>4</text:p><text:p text:style-name="P5523">(1) Przychody ze sprzedaży (CR)<text:tab/>200 000<text:tab/>300 000<text:tab/>230 000<text:tab/>180 000</text:p><text:p text:style-name="P5524">(2) Operacyjne koszty stałe bez amortyzacji (KSBA)<text:tab/>40 000<text:tab/>40 000<text:tab/>40 000<text:tab/>40 000</text:p><text:p text:style-name="P5525">(3) Operacyjne koszty zmienne (KZ)<text:tab/>90 000<text:tab/>135 000<text:tab/>103 500<text:tab/>81 000</text:p><text:p text:style-name="P5526">(4) Zysk przed amortyzacją i opodatkowaniem (EBDT) = (1)–(2)–(3)<text:s/><text:tab/>70 000<text:tab/>125 000<text:tab/>86 500<text:tab/>59 000</text:p><text:p text:style-name="P5527">(5) Amortyzacja/Koszt aktywów trwałych (D/KST)<text:tab/>60 000<text:tab/>60 000<text:tab/>60 000<text:tab/>60 000</text:p><text:p text:style-name="P5528">(6) Zysk przed opodatkowaniem (EBT) = (4)–(5)<text:tab/>10 000<text:tab/>65 000<text:tab/>26 500<text:tab/>–1 000</text:p><text:p text:style-name="P5529">(7) Podatek (TAX) = T (6)<text:tab/>1 900<text:tab/>12 350<text:tab/>5 035<text:tab/>–190</text:p><text:p text:style-name="P5530">(8) Zysk operacyjny netto po opodatkowaniu (EAT [NOPAT, NOPLAT]) = (6)–(7)<text:tab/>8 100<text:tab/>52 650<text:tab/>21 465<text:tab/>–810</text:p><text:p text:style-name="P5531">(9) Amortyzacja/Koszt aktywów trwałych (D/KST)<text:tab/>60 000<text:tab/>60 000<text:tab/>60 000<text:tab/>60 000</text:p><text:p text:style-name="P5532">(10) Przyrost kapitału obrotowego netto (Δ NWC)<text:tab/>40 000<text:tab/>25 000<text:tab/>–17 500<text:tab/>–12 500</text:p><text:p text:style-name="P5533">(11) Operacyjne wydatki inwestycyjne (IO)<text:tab/>0<text:tab/>0<text:tab/>0<text:tab/>0</text:p><text:p text:style-name="P5534">(12) Wolne przepływy pieniężne (FCF) = (8)+(9) -(10)-(11)<text:s/><text:tab/>28 100<text:tab/>87 650<text:tab/>98 965<text:tab/>71 690</text:p><text:p text:style-name="P5535">gdzie: T – stopa podatku = 19%.</text:p><text:p text:style-name="P5536">Źródło: W. Pluta, Planowanie finansowe w przedsiębiorstwie, PWE, Warszawa 1999, s. 135.</text:p><text:p text:style-name="P5537"/><text:p text:style-name="P5538">Posiadając już wszystkie przepływy pieniężne, jesteśmy zdolni oszacować NPV <text:s/>i podjąć decyzję o podjęciu lub odrzuceniu realizacji projektu V.</text:p><text:p text:style-name="P5539"><text:s/></text:p><text:p text:style-name="P5540">Jak widać, na podstawie kryterium NPV, należy stwierdzić, że realizacja projektu V przyczyni się do wzrostu wartości przedsiębiorstwa o 16 359,1 złotych.</text:p><text:p text:style-name="P5541"/><text:p text:style-name="P5542">Ogólny schemat obliczania przepływów pieniężnych w fazie realizacji, zawarty w tabeli 9, można przedstawić wzorem:</text:p><text:p text:style-name="P5543"><text:s/></text:p><text:p text:style-name="P5544"/><text:p text:style-name="P5545">gdzie:<text:s/><text:tab/>FCFt – przepływy pieniężne w okresie t,<text:s/><text:tab/>EAT [NOPAT, NOPLAT]t – zysk bez uwzględnienia finansowych przepływów z okresu t, Dt – amortyzacja (depreciation) w okresie t, ΔNWCt – przyrost kapitału obrotowego netto (Net Working Capital) w okresie t, ΔIOt – przyrost inwestycji operacyjnych (długoterminowych).<text:s/></text:p><text:p text:style-name="P5546"/><text:p text:style-name="P5547">Pierwszym elementem wzoru, jest zysk przed odsetkami i opodatkowaniem (zysk operacyjny, EBIT). Nie jest to księgowy zysk netto, dlatego, że nie uwzględnia przepływów pieniężnych pochodzących z finansowej działalności przedsiębiorstwa i wynikających z nich oszczędności podatkowych.</text:p><text:p text:style-name="P5548"><text:tab/>Amortyzacja to drugi element wzoru. Wzór ten zakłada, że jest to amortyzacja ujawniana w rozliczeniach z Urzędem Skarbowym. W przeciwnym wypadku powstać mogłyby odroczenia w podatku. Ich wzrost powinien być uwzględniony w przepływach pieniężnych jako kwota powiększająca te przepływy, i odwrotnie ich spadek powinien być odnotowany jako czynnik obniżający wartość przepływów pieniężnych.</text:p><text:p text:style-name="P5549"><text:s/><text:tab/>Przyrost kapitału obrotowego netto wiąże się z „zamrożeniem” środków przeznaczonych na jego tworzenie. Jeśli przyrost ten jest dodatni, oznacza to coraz większe zaangażowanie środków, co pomniejsza przepływy pieniężne. Wzrost poziomu produkcji pociąga za sobą konieczność zwiększenia zapasów, a często także należności i gotówki. Część tego przyrostu będzie finansowana zobowiązaniami bieżącymi. Reszta (uwidoczniona jako ΔNWC) będzie wymagała innego rodzaju finansowania.</text:p><text:p text:style-name="P5550"/><text:p text:style-name="P5551"><text:tab/>Przepływy pieniężne w fazie likwidacji projektu</text:p><text:p text:style-name="P5552">Ostatnia faza życia projektu charakteryzuje się dwoma grupami przepływów środków pieniężnych. Pierwszą z nich stanowią przepływy wynikające z likwidacji aktywów trwałych. Mogą one być dodatnie lub ujemne. Drugą grupę stanowią przepływy związane z likwidacją kapitału obrotowego netto.</text:p><text:p text:style-name="P5553"/><text:p text:style-name="P5554">Studium przypadku 5. Zarząd spółki Irys podjął decyzję o zakończeniu projektu M. W związku z tym, dokonuje sprzedaży swoich aktywów trwałych i dokonuje likwidacji kapitału obrotowego netto. Przychody ze sprzedaży gruntu wyniosą 170 000 złotych, i jest to kwota o 70 000 złotych wyższa niż ta, za jaką został on zakupiony na początku okresu życia projektu. Budynek, w którym odbywała się produkcja, ma wartość księgową 100 000 złotych, natomiast sprzedany zostanie za 120 000 złotych. Koszty związane z demontażem urządzeń i rekultywacją terenu po prowadzonej działalności będą kształtować się na poziomie 100 000 złotych. Aktywa bieżące mają wartość 210 000 złotych (w tym 8 000 złotych nieściągalnych należności), pasywa bieżące kształtują się na poziomie 180 000 złotych. Oszacuj przepływy pieniężne z fazy likwidacji projektu M. Efektywna stopa opodatkowania wynosi 19%.</text:p><text:p text:style-name="P5555">Rozwiązanie przykładu przedstawione jest w tabeli 10.</text:p><text:p text:style-name="P5556"/><text:p text:style-name="P5557">Tabela 10. Szacowanie przepływów pieniężnych w fazie likwidacji dla projektu M (w złotych).</text:p><text:p text:style-name="P5558">Składniki przepływów pieniężnych<text:tab/>Strumień środków pieniężnych</text:p><text:p text:style-name="P5559">(1) Sprzedaż gruntu<text:tab/>170 000</text:p><text:p text:style-name="P5560">(2) Sprzedaż budynku<text:tab/>120 000</text:p><text:p text:style-name="P5561">(3) Koszty likwidacji aktywów trwałych (koszt środków trwałych KST)<text:tab/>200 000</text:p><text:p text:style-name="P5562">(4) EBIT (1) + (2) - (3) = (4)<text:tab/>90 000</text:p><text:p text:style-name="P5563">(5) Podatek (TAX)=(0,19)(4)<text:tab/>17 100</text:p><text:p text:style-name="P5564">(6) NOPAT (4)–(5)<text:tab/>72 900</text:p><text:p text:style-name="P5565">(7) Przyrost kapitału obrotowego netto (ΔNWC)<text:tab/>- 22 000</text:p><text:p text:style-name="P5566">(8) Oszczędności podatkowe wynikające z należności nieściągalnych (TAX)=(0,19)8 000<text:tab/>1 520</text:p><text:p text:style-name="P5567">(9) Nowe inwestycje operacyjne (∆IO)<text:tab/>0</text:p><text:p text:style-name="P5568">(10) Koszt aktywów trwałych (KST) = (3)<text:tab/>200 000</text:p><text:p text:style-name="P5569">(11) Wolne przepływy pieniężne (FCF) = (6) – (7) + (8) – (9) + (10)<text:tab/>296 420</text:p><text:p text:style-name="P5570">Źródło: dane hipotetyczne.</text:p><text:p text:style-name="P5571"/><text:p text:style-name="P5572">Pozycja (5) tabeli 10 to wynik pomnożenia stopy opodatkowania przez uzyskany pozostały przychód operacyjny, uzyskany ze sprzedaży budynku. Pozycja (8) wynika z powstania oszczędności podatkowej wynikającej z nieściągnięcia należności.</text:p><text:p text:style-name="P5573">Wolne przepływy pieniężne wynikające z likwidacji projektu M, wynoszą 296 420 złotych.</text:p><text:p text:style-name="P5574"/><text:p text:style-name="P5575"><text:tab/>Przepływy pieniężne w całym okresie życia projektu</text:p><text:p text:style-name="P5576">Na zakończenie dokonamy analizy obejmującą cały okres życia projektu.<text:s/></text:p><text:p text:style-name="P5577"/><text:p text:style-name="P5578">Studium przypadku 6. Przedsiębiorstwo Marabud rozważa podjęcie realizacji projektu polegającego na wybudowaniu obiektu C w celu administrowania nim, a następnie odsprzedania. Projekt należy ocenić na podstawie NPV. Budowa będzie trwała 2 lata, administrowanie 3 lata, a następnie obiekt C zostanie sprzedany. Efektywna stopa podatkowa wyniesie 19%. Koszt kapitału wynosić będzie 10%. Przewidywane wydatki wynoszą:<text:s/></text:p><text:p text:style-name="P5579">•<text:tab/>zakup ziemi: 500 000 złotych (wydatek nastąpi w pierwszym roku),</text:p><text:p text:style-name="P5580">•<text:tab/>postawienie zabudowań: 3 350 000 złotych (w pierwszym roku 40% a w drugim 60%),</text:p><text:p text:style-name="P5581">•<text:tab/>zakup i zainstalowanie wyposażenia: 650 000 złotych (w drugim roku),<text:s/></text:p><text:p text:style-name="P5582">•<text:tab/>wzrost aktywów bieżących: o 45 000 złotych (w drugim roku),</text:p><text:p text:style-name="P5583">•<text:tab/>wzrost pasywów bieżących: o 25 000 złotych (w pierwszym roku o 10 000 złotych, a w drugim reszta),</text:p><text:p text:style-name="P5584">•<text:tab/>wydatki pozostałe: 25 000 złotych (w tym reklama 10 000 złotych, rekrutacja i szkolenie pracowników 15 000 złotych, ponoszone w drugim roku).</text:p><text:p text:style-name="P5585"/><text:p text:style-name="P5586">Przychody w czasie administrowania obiektem C wynosić będą: CR2 = 1 200 000 złotych, CR3 = 1 500 000 złotych oraz CR4 = 1 430 000 złotych. Operacyjne koszty stałe bez amortyzacji wynoszą 250 000 złotych rocznie. Operacyjne koszty zmienne stanowić będą 55% przychodów w czasie administrowania. Amortyzacja wyniesie 160 000 złotych rocznie. Kapitał obrotowy netto, w okresie administrowania stanowić będzie 5% przychodów w danym roku.</text:p><text:p text:style-name="P5587">Po 3 latach administrowania nastąpi sprzedaż obiektu C. Przychody ze sprzedaży gruntu wyniosą 1 000 000 złotych. Obiekt C wraz z wyposażeniem będzie miał wartość księgową 3 520 000, natomiast sprzedany zostanie za 5 120 000 złotych. Na koniec okresu administrowania nie zostaną odnotowane żadne kłopoty ze ściąganiem należności.</text:p><text:p text:style-name="P5588">Rozwiązanie zawarte jest w tabelach 11, 12 oraz 13.</text:p><text:p text:style-name="P5589"/><text:p text:style-name="P5590">Tabela 11. Przepływy pieniężne w fazie budowy obiektu C (dane w złotych).</text:p><text:p text:style-name="P5591">Składnik przepływów pieniężnych<text:tab/>Strumień środków pieniężnych</text:p><text:p text:style-name="P5592"><text:tab/>0<text:tab/>1</text:p><text:p text:style-name="P5593">(1) Grunty<text:tab/>500 000<text:tab/></text:p><text:p text:style-name="P5594">(2) Zabudowania<text:tab/>1 340 000<text:tab/>2 010 000</text:p><text:p text:style-name="P5595">(3) Wyposażenie<text:tab/><text:tab/>650 000</text:p><text:p text:style-name="P5596">(4) Wydatki kapitałowe = (1)+(2)+(3)<text:tab/>1 840 000<text:tab/>2 660 000</text:p><text:p text:style-name="P5597">(5) Δ aktywów bieżących<text:tab/><text:tab/>45 000</text:p><text:p text:style-name="P5598">(6) Δ pasywów bieżących<text:tab/>10 000<text:tab/>15 000</text:p><text:p text:style-name="P5599">(7) Δ kapitału obrotowego netto = (5) – (6)<text:tab/>–10 000<text:tab/>30 000</text:p><text:p text:style-name="P5600">(8) Reklama<text:s/><text:tab/><text:tab/>10 000</text:p><text:p text:style-name="P5601">(9) Rekrutacja i szkolenie<text:tab/><text:tab/>15 000</text:p><text:p text:style-name="P5602">(10) Całkowite wydatki pozostałe = (8)+(9)<text:s/><text:tab/><text:tab/>25 000</text:p><text:p text:style-name="P5603">(11) Oszczędności podatkowe = T(10)<text:tab/><text:tab/>4 750</text:p><text:p text:style-name="P5604">(12) Wydatki pozostałe netto = (10)–(11)<text:tab/><text:tab/>20 250</text:p><text:p text:style-name="P5605">(13) Wolne przepływy pieniężne (FCF) = -(4)-(7)-(12)<text:tab/>- 1 830 000<text:tab/>- 2 710 250</text:p><text:p text:style-name="P5606">Źródło: dane hipotetyczne.</text:p><text:p text:style-name="P5607"/><text:p text:style-name="P5608">W początkowym okresie kapitał obrotowy netto jest ujemny. Tabela 11 zawiera dwa okresy, ponieważ budowa obiektu C w odróżnieniu od zakupu już gotowego budynku, trwa. Ocena efektywności projektu będzie miała miejsce na początek okresu 0.<text:s/></text:p><text:p text:style-name="P5609"/><text:p text:style-name="P5610">Tabela 12. Szacowanie przepływów pieniężnych w okresie administrowania obiektem C (w złotych).</text:p><text:p text:style-name="P5611">Wyszczególnienie<text:tab/>Wpływy i wypływy środków pieniężnych</text:p><text:p text:style-name="P5612"><text:tab/>2<text:tab/>3<text:tab/>4a</text:p><text:p text:style-name="P5613">(1) Przychody ze sprzedaży (CR)<text:tab/>1 200 000<text:tab/>1 500 000<text:tab/>1 430 000</text:p><text:p text:style-name="P5614">(2) Operacyjne koszty stałe bez amortyzacji (KSBA)<text:tab/>250 000<text:tab/>250 000<text:tab/>250 000</text:p><text:p text:style-name="P5615">(3) Operacyjne koszty zmienne (KZ)<text:tab/>660 000<text:tab/>825 000<text:tab/>786 500</text:p><text:p text:style-name="P5616">(4) Zysk przed amortyzacją i opodatkowaniem (EBDT) = (1)–(2)–(3)<text:s/><text:tab/>290 000<text:tab/>425 000<text:tab/>394 000</text:p><text:p text:style-name="P5617">(5) Amortyzacja/Koszt aktywów trwałych (D/KST)<text:tab/>160 000<text:tab/>160 000<text:tab/>160 000</text:p><text:p text:style-name="P5618">(6) Zysk przed opodatkowaniem (EBT) = (4)–(5)<text:tab/>130 000<text:tab/>265 000<text:tab/>234 000</text:p><text:p text:style-name="P5619">(7) Podatek (TAX) = T (6)<text:tab/>24 700<text:tab/>50 350<text:tab/>44 460</text:p><text:p text:style-name="P5620">(8) Zysk operacyjny netto po opodatkowaniu (EAT [NOPAT, NOPLAT]) = (6)–(7)<text:tab/>105 300<text:tab/>214 650<text:tab/>189 540</text:p><text:p text:style-name="P5621">(9) Amortyzacja/Koszt aktywów trwałych (D/KST)<text:tab/>160 000<text:tab/>160 000<text:tab/>160 000</text:p><text:p text:style-name="P5622">(10) Przyrost kapitału obrotowego netto (Δ NWC)<text:tab/>40 000<text:tab/>15 000<text:tab/>–3 500</text:p><text:p text:style-name="P5623">(11) Przyrost nowych inwestycji operacyjnych (Δ IO)<text:tab/>0<text:tab/>0<text:tab/>0</text:p><text:p text:style-name="P5624">(12) Wolne przepływy pieniężne (FCF) = (8)+(9)–(10)–(11)<text:tab/>225 300<text:tab/>359 650<text:tab/>353 040</text:p><text:p text:style-name="P5625">Źródło: dane hipotetyczne.</text:p><text:p text:style-name="P5626"/><text:p text:style-name="P5627"/><text:p text:style-name="P5628">Przyrost kapitału obrotowego netto jest uwzględniony w wierszu (10) i wynika stąd, że na koniec roku 2 wynosił on 20 000 złotych (45 000 – 25 000), a następnie kształtował się na poziomie 5% przychodów w czasie administrowania obiektem C.</text:p><text:p text:style-name="P5629"/><text:p text:style-name="P5630">Tabela 13. Szacowanie przepływów pieniężnych w okresie sprzedaży obiektu C (w złotych).</text:p><text:p text:style-name="P5631">Składniki przepływów pieniężnych<text:tab/>Strumień środków pieniężnych</text:p><text:p text:style-name="P5632"><text:tab/>4b</text:p><text:p text:style-name="P5633">(1) Sprzedaż gruntu<text:tab/>1 000 000</text:p><text:p text:style-name="P5634">(2) Sprzedaż obiektu C z wyposażeniem<text:tab/>5 120 000</text:p><text:p text:style-name="P5635">(3) Koszty aktywów trwałych (KST)<text:tab/>4 020 000</text:p><text:p text:style-name="P5636">(4) EBiT<text:tab/>2 100 000</text:p><text:p text:style-name="P5637">(5) Podatek (TAX)=(0,19)(4)<text:tab/>399 000</text:p><text:p text:style-name="P5638">(6) NOPAT (4)–(5)<text:tab/>1 701 000</text:p><text:p text:style-name="P5639">(7) Koszty aktywów trwałych (KST)<text:tab/>4 020 000</text:p><text:p text:style-name="P5640">(8) Przyrost kapitału obrotowego netto (ΔNWC)<text:tab/>–71 500</text:p><text:p text:style-name="P5641">(9) Przyrost inwestycji operacyjnych (ΔIO)<text:tab/>0</text:p><text:p text:style-name="P5642">(10) Wolne przepływy pieniężne (FCF) = (6)+(7)–(8)–(9)<text:tab/>5 792 500</text:p><text:p text:style-name="P5643">Źródło: dane hipotetyczne.</text:p><text:p text:style-name="P5644"/><text:p text:style-name="P5645">Przepływy pieniężne wynoszą zatem: CF0 = –1 830 000 złotych, CF1 = - 2 710 250 złotych, CF2 = 225 300 złotych, CF3 = 359 650 złotych, CF4a = 353 040 złotych, CF4b = 5 792 500 złotych,</text:p><text:p text:style-name="P5646">Następnie przystępujemy do obliczenia NPV.</text:p><text:p text:style-name="P5647"><text:s/></text:p><text:p text:style-name="P5648">Okazuje się, że rozważana przez przedsiębiorstwo Marabud inwestycja charakteryzuje się dodatnią NPV. Oznacza to, że realizacja tego przedsięwzięcia będzie wiązała się ze zwiększeniem wartości przedsiębiorstwa i jako taka powinna być podejmowana.</text:p><text:p text:style-name="P5649"/><text:p text:style-name="P5650">6. Struktura kapitałów</text:p><text:p text:style-name="P5651">MODUŁ 1 – Źródła finansowania majątku przedsiębiorstw. Struktura kapitału finansującego przedsiębiorstwo.<text:s/></text:p><text:p text:style-name="P5652">Finansowym celem działania przedsiębiorstwa jest maksymalizacja bogactwa jego właścicieli. Wyższa wartość przedsiębiorstwa wiąże się z większymi możliwościami pozyskiwania kapitału na cele rozwojowe po niższych kosztach.</text:p><text:p text:style-name="P5653">Struktura kapitałowa ma wpływ na poziom kosztu kapitału finansującego przedsiębiorstwo, a ten z kolei ma wpływ na poziom efektywności realizowanych przez przedsiębiorstwo projektów inwestycyjnych. Im koszt kapitału przedsiębiorstwa niższy, tym wartość przedsiębiorstwa wyższa.<text:s/></text:p><text:p text:style-name="P5654">Struktura kapitałowa (ang. capital structure) to świadomie wybrana i realizowana przez przedsiębiorstwo kombinacja kapitału obcego i kapitału własnego. Struktura kapitałowa jest ważna z dwóch powodów:</text:p><text:p text:style-name="P5655"/><text:p text:style-name="P5656">a)<text:tab/>Koszt kapitałów obcych jest niższy od kosztu kapitału własnego. Zatem jeśli nie istniałby powód b), to wtedy prawdą byłoby zdanie, że: „im większy udział kapitału obcego w strukturze kapitału przedsiębiorstwa, tym średni ważony koszt kapitału niższy, a co za tym idzie większa jest wartość przedsiębiorstwa”.</text:p><text:p text:style-name="P5657"/><text:p text:style-name="P5658">b)<text:tab/>Im większy jest poziom kapitału obcego w strukturze kapitałowej, tym kapitałodawcy domagają się wyższej stopy zwrotu, gdyż uznają przedsiębiorstwo i jego działalność za bardziej ryzykowne. Zatem jeśli nie istniałby powód a), to wtedy prawdą byłoby zdanie, że: „im większy udział kapitału własnego w strukturze kapitału przedsiębiorstwa, tym średni ważony koszt kapitału jest niższy, a co za tym idzie większa jest wartość przedsiębiorstwa”.</text:p><text:p text:style-name="P5659">Konieczność zrównoważenia wpływu tych dwóch powodów, prowadzi do poszukiwania optymalnej struktury kapitału. Zagadnienie to zaliczane jest do najtrudniejszych zagadnień finansowych z jakimi ma do czynienia zarząd.</text:p><text:p text:style-name="P5660"/><text:p text:style-name="P5661"><text:tab/>Tradycyjne podejście w wyznaczaniu docelowej struktury kapitału</text:p><text:p text:style-name="P5662">Tradycyjne podejście jest jedną z metod wyznaczania optymalnej struktury kapitału, opierającą się na założeniu, że wszystkie czynniki wpływające lub wynikające ze struktury kapitału, powinny wynikać z dążenia do maksymalizacji wartości przedsiębiorstwa. Zbyt niski udział kapitału obcego w strukturze kapitału przedsiębiorstwa odbija się negatywnie na jego wartości, ponieważ marnowane są dodatkowe korzyści związane z użyciem długu (korzyści wynikają z odsetkowej tarczy podatkowej). Z drugiej strony, co prawda w miarę wzrostu udziału kapitału obcego początkowo zwiększa się wartość przedsiębiorstwa, lecz w pewnym momencie niekorzyści wynikające z finansowania się długiem (wynikające ze wzrostu ryzyka ponoszonego przez akcjonariuszy i wierzycieli, skutkiem czego będą oni domagać się wyższej stopy zwrotu z powierzonego przedsiębiorstwu kapitału) zaczną przewyższać korzyści, wywołując obniżanie się wartości przedsiębiorstwa.</text:p><text:p text:style-name="P5663"><text:s/></text:p><text:p text:style-name="P5664">Rysunek. Optymalna struktura kapitału D/E* według podejścia tradycyjnego.</text:p><text:p text:style-name="P5665">Źródło: A.C.Shapiro, S.D. Balbier, Modern corporate finance, Prentice Hall, Upper Saddle River 2000, s. 470.</text:p><text:p text:style-name="P5666">Oznaczenia: ke – koszt kapitału własnego, kd – koszt kapitału obcego, WACC – koszt kapitału finansującego przedsiębiorstwo, V – wartość przedsiębiorstwa, D/E* - optymalna struktura kapitału.</text:p><text:p text:style-name="P5667"/><text:p text:style-name="P5668">Wraz ze wzrostem relacji D/E koszt kapitału własnego oraz koszt długu wzrastają, w wyniku tego także zmienia się średni ważony koszt kapitału. W początkowej fazie wzrostu D/E, średni ważony koszt kapitału maleje, a następnie rośnie. Punkt odpowiadający minimalnemu poziomowi kosztu kapitału finansującego przedsiębiorstwo WACC odpowiada maksymalnej wartości przedsiębiorstwa. Wartość przedsiębiorstwa przy takim podejściu przedstawiona jest wzorem:</text:p><text:p text:style-name="P5669"><text:s/>,</text:p><text:p text:style-name="P5670"/><text:p text:style-name="P5671">gdzie:<text:s/><text:tab/>V – wartość przedsiębiorstwa, EBIT – zysk przed odsetkami i opodatkowaniem, T – efektywna stopa opodatkowania przedsiębiorstwa.</text:p><text:p text:style-name="P5672"/><text:p text:style-name="P5673">Model Millera. Model Millera uwzględnia zarówno podatki od dochodów osobistych jak i od przedsiębiorstw. Zyski z akcji uzyskiwane w postaci dywidend oraz zysków kapitałowych. Model Millera proponuje wyznaczać wartość przedsiębiorstwa nie finansującego się długiem na podstawie wzoru:</text:p><text:p text:style-name="P5674"><text:s/>,</text:p><text:p text:style-name="P5675"/><text:p text:style-name="P5676">gdzie:<text:s/><text:tab/>VU – wartość przedsiębiorstwa nie finansującego się kapitałem obcym; Tc – efektywna stopa opodatkowania przedsiębiorstwa, Te – efektywna stopa opodatkowania osobistych zysków z akcji, keU – koszt kapitału własnego przedsiębiorstwa nie finansującego się długiem.</text:p><text:p text:style-name="P5677"/><text:p text:style-name="P5678">Natomiast wartość przedsiębiorstwa finansującego się długiem wyznaczana jest na podstawie równania:</text:p><text:p text:style-name="P5679"><text:s/>,</text:p><text:p text:style-name="P5680"/><text:p text:style-name="P5681">gdzie:<text:s/><text:tab/>VL – wartość przedsiębiorstwa finansującego się kapitałem obcym, VU – wartość przedsiębiorstwa nie finansującego się kapitałem obcym, Td – efektywna stopa opodatkowania dochodów z obligacji, D – rynkowa wartość długu.</text:p><text:p text:style-name="P5682"/><text:p text:style-name="P5683">Statyczna teoria struktury kapitałowej – model uwzględniający koszty bankructwa. Koszty bankructwa (ang. bankruptcy costs) rozumiane są tu, jako koszty finansowe wynikające z faktycznego zagrożenia przedsiębiorstwa upadłością. Statyczna teoria zakłada, że przedsiębiorstwo powinno zwiększać finansowanie się kapitałem obcym do momentu, w którym korzyść podatkowa wynikająca z dźwigni finansowej, jest równa kosztom bankructwa.<text:s/></text:p><text:p text:style-name="P5684">Nazwa tego podejścia wynika z faktu, że przedsiębiorstwo nie dokonuje zmian w swoich aktywach ani w rodzaju działalności, lecz dokonuje jedynie analizy zmian wskaźnika wykorzystania kapitału obcego. Wartość przedsiębiorstwa finansującego się kapitałem obcym wyznaczana jest na podstawie wzoru:</text:p><text:p text:style-name="P5685"><text:s/></text:p><text:p text:style-name="P5686"/><text:p text:style-name="P5687">gdzie:<text:s/><text:tab/>ITS – korzyści z finansowania się kapitałem obcym, BC –koszty bankructwa.</text:p><text:p text:style-name="P5688"/><text:p text:style-name="P5689">Według tego podejścia koszt kapitału finansującego przedsiębiorstwo początkowo obniża się dzięki oddziaływaniu korzyści ze stosowania dźwigni finansowej, a następnie po przekroczeniu optymalnego poziomu zadłużenia, zaczyna wzrastać w związku z rosnącymi kosztami bankructwa. Wartość przedsiębiorstwa finansującego się długiem według statycznej teorii struktury kapitałowej przedstawia rysunek.</text:p><text:p text:style-name="P5690"><text:s/></text:p><text:p text:style-name="P5691">Rysunek. Statyczna teoria struktury kapitałowej</text:p><text:p text:style-name="P5692">Źródło: S.A. Ross, R.W. Westerfield, B.D. Jordan, Finanse przedsiębiorstw, DW ABC, Kraków 1999, s. 554.</text:p><text:p text:style-name="P5693">Oznaczenia: ke – koszt kapitału własnego, WACC – średni ważony koszt kapitału, kd – koszt kapitału obcego, T – efektywna stopa opodatkowania, VLmax – maksymalna wartość przedsiębiorstwa finansującego się kapitałem obcym, D/E* - optymalna struktura kapitałowa.</text:p><text:p text:style-name="P5694"/><text:p text:style-name="P5695">Prosta metoda optymalizacji kapitałów obcych . Przedsiębiorstwa finansują majątek angażując kapitały własne i obce. Dochody uzyskane przez przedsiębiorstwo dzielone są między trzy podmioty: właścicieli, wierzycieli i budżet państwa. Pozyskanie kapitałów obcych jest związane z tym, że odsetki wypłacane od kapitałów obcych zmniejszają kwotę podatku.</text:p><text:p text:style-name="P5696">Wprowadzenie kapitałów obcych wywołuje efekt dźwigni finansowej wpływający na efektywność kapitałów własnych. Rentowność kapitałów własnych rośnie w sytuacji w której relatywny spadek zysku netto wywołany skorzystaniem z kapitału obcego będzie mniejszy od relatywnego zmniejszenia kapitałów własnych.</text:p><text:p text:style-name="P5697"/><text:p text:style-name="P5698"><text:tab/>1. Czy warto pozyskiwać kapitały obce?</text:p><text:p text:style-name="P5699">Odpowiedź na to pytanie jest wynikiem porównania stopy zwrotu z majątku (ROA) z kosztem kapitału obcego.</text:p><text:p text:style-name="P5700"><text:s/>, <text:s/></text:p><text:p text:style-name="P5701"/><text:p text:style-name="P5702">gdzie: ROA – rentowność aktywów całkowitych, i – koszt kapitału obcego procentowo (oprocentowanie kredytu), NI – zysk netto, INT – koszt kapitału obcego kwotowo (kwota odsetek), TA – aktywa całkowite.</text:p><text:p text:style-name="P5703"/><text:p text:style-name="P5704">Dopóki ROA &gt; kosztu kapitału obcego procentowo, tak długo można rozważać korzystanie z kredytu.</text:p><text:p text:style-name="P5705"/><text:p text:style-name="P5706"><text:tab/>2. Jak dużo pozyskiwać kapitałów obcych?</text:p><text:p text:style-name="P5707">Jeśli spełniony jest warunek ROAn &gt; in, wtedy przy korzystaniu z kapitałów obcych wystąpi dodatni efekt dźwigni finansowej. Jednakże, aby odpowiedzieć ile tego kapitału obcego powinno być w strukturze finansowania przedsiębiorstwa, należy oszacować efekty dźwigni finansowej w zależności od poziomu wykorzystania kapitałów obcych.</text:p><text:p text:style-name="P5708"><text:s/>,<text:s/></text:p><text:p text:style-name="P5709"/><text:p text:style-name="P5710">gdzie: EDFn – efekt dźwigni finansowej, D – wartość długu, E – wartość kapitałów własnych.</text:p><text:p text:style-name="P5711">7. Koszty kapitałów</text:p><text:p text:style-name="P5712">MODUŁ 1 - Średni ważony koszt kapitału przedsiębiorstwa</text:p><text:p text:style-name="P5713">Najczęściej przedsiębiorstwo finansuje się kapitałem pochodzącym z różnych źródeł. Konieczne jest, zatem wyznaczenie średniej ważonej kosztów kapitałów pochodzących z tych źródeł. Służy do tego wzór na średni ważony koszt kapitału:</text:p><text:p text:style-name="P5714"><text:s/></text:p><text:p text:style-name="P5715"/><text:p text:style-name="P5716">gdzie:<text:s/><text:tab/>wi – udział kapitału pochodzącego z i – tego źródła, ki – koszt kapitału pochodzącego z i – tego źródła, WACC – średni ważony koszt kapitału.</text:p><text:p text:style-name="P5717">Najczęściej stosowaną postacią tego wzoru jest formuła:</text:p><text:p text:style-name="P5718"><text:s/></text:p><text:p text:style-name="P5719"/><text:p text:style-name="P5720">gdzie:<text:s/><text:tab/>we – udział kapitału własnego zwykłego, wp – udział kapitału pochodzącego z emisji akcji uprzywilejowanych, wd – udział kapitału pochodzącego z długu, ke – koszt kapitału własnego zwykłego, kp – koszt kapitału pochodzącego z emisji akcji uprzywilejowanych, kd – koszt kapitału pochodzącego z długu, T – efektywna stopa opodatkowania przedsiębiorstwa.</text:p><text:p text:style-name="P5721"/><text:p text:style-name="P5722">Koszt kapitału własnego. Mianem kosztu kapitału własnego określa się koszt kapitału pochodzącego z zysków zatrzymanych, z emisji akcji zwykłych lub akcji uprzywilejowanych. W celu oszacowania kosztu kapitału własnego zwykłego (nieuprzywilejowanego), stosowane są różne modele, takie jak model stałego wzrostu dywidendy (metoda DCF), model CAPM lub model stopy zwrotu z obligacji powiększonej o ryzyko.</text:p><text:p text:style-name="P5723">MODEL STAŁEGO WZROSTU DYWIDENDY (ang. constant growth dividend valuation model) – ma następującą postać:<text:s/></text:p><text:p text:style-name="P5724"><text:s/></text:p><text:p text:style-name="P5725"/><text:p text:style-name="P5726">gdzie:<text:s/><text:tab/>D0 – dywidenda wypłacona w roku 0, D1 – dywidenda wypłacona w roku 1, Pe – obecna cena rynkowa akcji zwykłej, ke – wymagana stopa zwrotu z kapitału akcyjnego zwykłego, g – tempo wzrostu dywidendy.</text:p><text:p text:style-name="P5727">Model ten, znajduje swoje zastosowanie w szacowaniu kosztu kapitału z zysków zatrzymanych oraz kosztu kapitału z emisji akcji zwykłych. Stopa zwrotu uzyskiwana przez obecnych akcjonariuszy jest równocześnie kosztem kapitału z zysków zatrzymanych i wynosi:</text:p><text:p text:style-name="P5728"><text:s/>,</text:p><text:p text:style-name="P5729"/><text:p text:style-name="P5730">gdzie: ke – koszt kapitału z zysków zatrzymanych.</text:p><text:p text:style-name="P5731"/><text:p text:style-name="P5732">W przypadku emisji nowych akcji model stałego wzrostu dywidendy podlega modyfikacji, poprzez uzupełnienie mianownika o koszty emisji:<text:s/></text:p><text:p text:style-name="P5733"><text:s/></text:p><text:p text:style-name="P5734"/><text:p text:style-name="P5735">gdzie:<text:s/><text:tab/>ke – koszt kapitału z emisji nowych akcji zwykłych, P*e – cena emisyjna akcji zwykłych nowej emisji, F – koszt emisji pojedynczej akcji.</text:p><text:p text:style-name="P5736"/><text:p text:style-name="P5737">MODEL RÓWNOWAGI RYNKU KAPITAŁOWEGO (MODEL CAPM, ang. capital asset pricing model) jest teoretycznym modelem opisującym kształtowanie się cen akcji na rynku.<text:s/></text:p><text:p text:style-name="P5738">Na podstawie tego modelu, można oszacować koszt kapitału własnego z akcji zwykłych. Żądana przez akcjonariuszy stopa zwrotu jest ustalana na podstawie równania linii rynku papierów wartościowych:</text:p><text:p text:style-name="P5739"><text:s/></text:p><text:p text:style-name="P5740"/><text:p text:style-name="P5741">gdzie:<text:s/><text:tab/>kRF – stopa wolna od ryzyka, kM – stopa zwrotu z portfela rynkowego, <text:s text:c="2"/>– współczynnik beta akcji.</text:p><text:p text:style-name="P5742"/><text:p text:style-name="P5743">MODEL STOPA ZWROTU Z OBLIGACJI PLUS PREMIA ZA RYZYKO (ang. bond-yeld-plus-risk-premium approach) – jest to jedna z metod szacowania oczekiwanej stopy zwrotu z akcji, wykorzystująca fakt, że na rynku finansowym między ryzykiem a stopą zwrotu występuje zależność dodatnia. Relacja ta jest zachowana także w przypadku inwestowania w instrumenty finansowe sprzedawane przez przedsiębiorstwo. Ryzyko wynikające z inwestowania w obligacje przedsiębiorstwa jest niższe niż związane z inwestowaniem w akcje zwykłe przedsiębiorstwa, oczekiwana stopa zwrotu obligacji przedsiębiorstwa jest zazwyczaj niższa od stopy zwrotu akcji zwykłych tego samego przedsiębiorstwa. W metodzie obliczania stopy zwrotu wykorzystuje się charakterystyczną dla przedsiębiorstw relację między stopą zwrotu z obligacji i akcji zwykłych. Wymagana stopa zwrotu z akcji zwykłych jest obliczana jako suma aktualnej stopy zwrotu obligacji przedsiębiorstwa i premii za ryzyko. W celu oszacowania kosztu kapitału pochodzącego z emisji akcji, zastosować można wzór:</text:p><text:p text:style-name="P5744"><text:s/></text:p><text:p text:style-name="P5745"/><text:p text:style-name="P5746">gdzie:<text:s/><text:tab/>RP – premia za ryzyko.</text:p><text:p text:style-name="P5747"/><text:p text:style-name="P5748">Premia za ryzyko (ang. risk premium) jest wynagrodzeniem dla inwestora za ponoszone ryzyko, a w omawianym modelu, jest to średnia różnica między stopą zwrotu z akcji i obligacji tego samego przedsiębiorstwa. Premia za ryzyko szacowana jest jako średnia arytmetyczna, na podstawie danych historycznych.</text:p><text:p text:style-name="P5749"><text:s/></text:p><text:p text:style-name="P5750">Rysunek Premia za ryzyko dla przedsiębiorstwa A.</text:p><text:p text:style-name="P5751">Źródło: Jajuga T., Słoński T., Finanse spółek. Długoterminowe decyzje inwestycyjne i finansowe, Wydawnictwo AE, Wrocław 1998, s. 161Na rysunku zaznaczono stopy zwrotu i ryzyko: bonów skarbowych i obligacji rządowych oraz papierów wartościowych emitowanych przez przedsiębiorstwo A. Stopa zwrotu z akcji zwykłych jest najwyższa, bo inwestowanie w akcje jest najbardziej ryzykowne. Premia za ryzyko to na ogół średnia różnica między stopą zwrotu akcji i obligacji tego przedsiębiorstwa w przeszłości. Jest ona obliczana na podstawie danych historycznych jako średnia arytmetyczna.</text:p><text:p text:style-name="P5752"/><text:p text:style-name="P5753">Koszt kapitału własnego uprzywilejowanego zazwyczaj jest na niższym poziomie od kosztu kapitału własnego zwykłego. Wynika to z tego, że akcje uprzywilejowane (ang. preferred stocks) emitowane przez przedsiębiorstwo w celu pozyskania kapitału własnego uprzywilejowanego, dają ich posiadaczom pierwszeństwo względem posiadaczy akcji zwykłych w otrzymaniu dywidendy, a w przypadku likwidacji przedsiębiorstwa do części masy upadłościowej. Akcjonariusze uprzywilejowani otrzymują stałą wartość lub stały procent dywidendy. Niektóre akcje uprzywilejowane dają także ich posiadaczom prawo do więcej niż jednego głosu na zebraniu akcjonariuszy.</text:p><text:p text:style-name="P5754">Koszt kapitału pochodzącego z emisji akcji uprzywilejowanych to stopa zysku, jaką muszą uzyskać ich posiadacze (obecni – aby chcieli je zatrzymać, a nowi – aby chcieli je nabywać). W celu jego oszacowania wykorzystuje się wzór:</text:p><text:p text:style-name="P5755"><text:s/></text:p><text:p text:style-name="P5756"/><text:p text:style-name="P5757">gdzie:<text:s/><text:tab/>Dp – dywidenda akcji uprzywilejowanej, Pp – obecna cena rynkowa akcji uprzywilejowanej.</text:p><text:p text:style-name="P5758"/><text:p text:style-name="P5759">Koszt kapitału obcego. Na kapitał obcy (ang. debt) składają się środki finansowe pozostawione na ograniczony czas do dyspozycji przedsiębiorstwa przez wierzycieli. Podstawowymi źródłami kapitału obcego jest emisja obligacji, bonów komercyjnych (będących krótkoterminowymi obligacjami) oraz zaciągnięcie długoterminowych i krótkoterminowych kredytów i pożyczek.</text:p><text:p text:style-name="P5760">Ponieważ koszt kapitału pochodzącego z kredytów i pożyczek najczęściej jest podany w umowie między wierzycielem a dłużnikiem, nie będziemy omawiać metod ich szacowania.</text:p><text:p text:style-name="P5761"/><text:p text:style-name="P5762">Koszt kapitału pochodzącego z emisji obligacji jest szacowany na podstawie modelu wyceny obligacji wyrażonego ogólnym modelem przedstawianym przez wzór:</text:p><text:p text:style-name="P5763"><text:s/></text:p><text:p text:style-name="P5764"/><text:p text:style-name="P5765">gdzie:<text:s/><text:tab/>P0 – aktualna cena <text:s/>rynkowa obligacji, It – odsetki w okresie t, FV – wartość nominalna obligacji, n – ilość okresów do terminu wykupu obligacji.</text:p><text:p text:style-name="P5766"/><text:p text:style-name="P5767">W celu oszacowania interesującego nas kosztu kapitału z emisji obligacji, należy obliczyć stopę zwrotu kd, jakiej żądają posiadacze obligacji. Obliczona wartość kd, po odliczeniu oszczędności podatkowych, to szukany koszt. W związku z trudnościami wynikającymi z zastosowania do tego celu wzoru podanego przed chwilą, dokonuje się tego na podstawie iteracji liniowej (podobnie jak w przypadku wewnętrznej stopy zwrotu). Wzór na przybliżony poziom kosztu pochodzącego z emisji obligacji przedstawia się następująco:</text:p><text:p text:style-name="P5768"><text:s text:c="2"/>P0,1 &gt; P0, P0,2 &lt; P0, k2 – k1 <text:s text:c="2"/>0,01;</text:p><text:p text:style-name="P5769"/><text:p text:style-name="P5770">gdzie:<text:s/><text:tab/>kd* – koszt kapitału pochodzącego z emisji obligacji wyznaczony na podstawie metody iteracyjnej, P0,1 – hipotetyczna cena obligacji wyznaczona na podstawie hipotetycznej stopy k1, P0,2 – hipotetyczna cena obligacji wyznaczona na podstawie hipotetycznej stopy k2.</text:p><text:p text:style-name="P5771"/><text:p text:style-name="P5772">Studium Przypadku. Na jakim poziomie, w przedsiębiorstwie Smalt, należy oszacować koszt kapitału z obligacji, jeśli wiadomo, że przedsiębiorstwo wyemitowało obligacje trzyletnie, o wypłacie odsetek następującej co pół roku. Cena nominalna obligacji to 200 złotych, cena rynkowa w momencie dokonania emisji to 155 złotych, a ich nominalna stopa oprocentowania w skali roku to 6%.</text:p><text:p text:style-name="P5773">W pierwszej kolejności w oparciu o wzór 5.19, obliczyć należy P0,1, dla rocznej stopy k = 14%, czyli dla okresu półrocznego k1 = 7%:</text:p><text:p text:style-name="P5774"><text:s/></text:p><text:p text:style-name="P5775">Następnie obliczamy P0,2, dla rocznej stopy procentowej k = 16%, czyli dla półrocznego okresu k2 = 8%:</text:p><text:p text:style-name="P5776"><text:s/></text:p><text:p text:style-name="P5777">Kolejnym krokiem jest zastosowanie wzoru 5.1.10:</text:p><text:p text:style-name="P5778"><text:s/>.</text:p><text:p text:style-name="P5779">Koszt kapitału pochodzącego z emisji obligacji wynosi 7,85%<text:s/> 2 = 15,7%.</text:p><text:p text:style-name="P5780"/><text:p text:style-name="P5781">MODUŁ 2 – Optymalny budżet inwestycyjny.</text:p><text:p text:style-name="P5782">Krańcowy koszt kapitału (MCC). Przedsiębiorstwa finansujące się kapitałem zewnętrznym, doświadczają tego, że poziom średniego ważonego kosztu kapitału zmienia się w miarę wyczerpywania źródeł tego kapitału z kolejnych źródeł. Przedsiębiorstwo powinno w pierwszej kolejności wykorzystywać źródła najtańsze, a dopiero gdy one się wyczerpią korzystać ze źródeł droższych. Zmiany średniego ważonego kosztu kapitału przedstawiane są w postaci wykresu MCC znanego także jako krzywa krańcowego kosztu kapitału.</text:p><text:p text:style-name="P5783">KRZYWA KRAŃCOWEGO KOSZTU KAPITAŁU (ang. marginal cost of capital schedule) jest krzywą przedstawiającą zależność krańcowego kosztu kapitału od poziomu kapitału koniecznego do finansowania przedsięwzięć inwestycyjnych podjętych do realizacji przez przedsiębiorstwo.</text:p><text:p text:style-name="P5784"/><text:p text:style-name="P5785">Optymalny budżet inwestycyjny (ang. optimal investment budget) to wynikający ze zrównania krańcowego kosztu kapitału i krańcowej stopy możliwości inwestycyjnych, wielkość kapitału przeznaczonego na inwestycje w danym przedsiębiorstwie. Stosowanie się do optymalnego budżetu inwestycyjnego, jest warunkiem koniecznym do maksymalizacji wartości przedsiębiorstwa. Graficznie, optymalny budżet inwestycyjny wyznaczany jest na podstawie punktu przecięcia krzywej krańcowego kosztu kapitału i krzywej możliwości inwestycyjnych.</text:p><text:p text:style-name="P5786"><text:s/></text:p><text:p text:style-name="P5787">Rysunek. Mechanizm wyznaczania optymalnego budżetu inwestycyjnego.</text:p><text:p text:style-name="P5788">Źródło: opracowanie własne</text:p><text:p text:style-name="P5789"/><text:p text:style-name="P5790">Na rysunku. naniesiono krzywą krańcowego kosztu kapitału oraz krzywą możliwości inwestycyjnych. W wyniku ich przecięcia otrzymany został optymalny budżet inwestycyjny oznaczony na rysunku jako IOPT.</text:p><text:p text:style-name="P5791"><text:s/></text:p><text:p text:style-name="P5792">8. Zarządzanie ryzykiem</text:p><text:p text:style-name="P5793">Zarządzanie ryzykiem. Realizacja strategii finansowej przedsiębiorstwa prowadzona jest w warunkach niepewności i ryzyka.<text:s/></text:p><text:p text:style-name="P5794">Ryzyko (ang. risk) to prawdopodobieństwo uzyskania wyniku innego niż oczekiwany. Ryzyko jest sytuacją, w której co najmniej jeden ze elementów składających się na warunki w których podejmowana jest decyzja, jest nieznany, lecz znane jest prawdopodobieństwo wystąpienia tego nieznanego elementu. Jeśli nie jest znane to prawdopodobieństwo, mamy do czynienia z niepewnością. Niepewność jest możliwością uzyskania wyniku innego niż oczekiwany. O warunkach ryzyka można mówić tylko wtedy, gdy znane doświadczenia z przeszłości dotyczące analogicznych zdarzeń mogą być porównywane z obecną sytuacją. Problemy decyzyjne występujące w warunkach ryzyka mogą być rozwiązywane przy wykorzystaniu rachunku prawdopodobieństwa lub metod statystycznych. Termin ryzyko, bywa także odnoszony do decyzji, a dokładniej do działania podjętego w jej wyniku. Na ryzyko decyzji inwestycyjnej wpływają:</text:p><text:p text:style-name="P5795">ryzyko wynikające z niepewności natury i</text:p><text:p text:style-name="P5796">ryzyko wynikające ze stosunku inwestora do ryzyka.</text:p><text:p text:style-name="P5797"/><text:p text:style-name="P5798">Istnieją dwa podejścia do ryzyka rozumianego z punktu widzenia jego efektów. W pierwszym określa się ryzyko jako możliwość poniesienia szkody lub straty (traktując je jako zagrożenie). W drugim ryzyko traktowane jest jako możliwość wystąpienia efektu działania niezgodnego z oczekiwaniami – efekt ten może być gorszy lub lepszy od oczekiwanego, a co za tym idzie ryzyko traktowane jest jako zagrożenie lub szansa.<text:s/></text:p><text:p text:style-name="P5799">W zależności od źródła, mówić można o różnych rodzajach ryzyka:</text:p><text:p text:style-name="P5800">•<text:tab/>stopy procentowej,<text:s/></text:p><text:p text:style-name="P5801">•<text:tab/>walutowe (kursowe),<text:s/></text:p><text:p text:style-name="P5802">•<text:tab/>siły nabywczej (wynikające z inflacji),<text:s/></text:p><text:p text:style-name="P5803">•<text:tab/>rynku,<text:s/></text:p><text:p text:style-name="P5804">•<text:tab/>niedotrzymania warunków,<text:s/></text:p><text:p text:style-name="P5805">•<text:tab/>zarządzania,<text:s/></text:p><text:p text:style-name="P5806">•<text:tab/>operacyjne,<text:s/></text:p><text:p text:style-name="P5807">•<text:tab/>finansowe,<text:s/></text:p><text:p text:style-name="P5808">•<text:tab/>płynności,<text:s/></text:p><text:p text:style-name="P5809">•<text:tab/>bankructwa,<text:s/></text:p><text:p text:style-name="P5810">•<text:tab/>zmiany ceny (wynikającej z okresu posiadania, a nie z inflacji),</text:p><text:p text:style-name="P5811">•<text:tab/>reinwestowania, wykupu na żądanie,<text:s/></text:p><text:p text:style-name="P5812">•<text:tab/>zamienności,<text:s/></text:p><text:p text:style-name="P5813">•<text:tab/>polityczne,<text:s/></text:p><text:p text:style-name="P5814">•<text:tab/>wydarzeń,<text:s/></text:p><text:p text:style-name="P5815">•<text:tab/>intelektualne,<text:s/></text:p><text:p text:style-name="P5816">•<text:tab/>modelu zarządzania ryzykiem itp.</text:p><text:p text:style-name="P5817"/><text:p text:style-name="P5818">Pomiaru ryzyka dokonuje się przede wszystkim na podstawie miar statystycznych oceniających zmienność danych wejściowych i wrażliwość wyników na ich zmiany. Oszacowanie ryzyka i konsekwentne zarządzanie finansami przedsiębiorstwa, oparte na informacji o nim, przyczynia się do wzrostu wartości przedsiębiorstwa, a przez to do zwiększania bogactwa jego właścicieli. Wzrost wartości przedsiębiorstwa wynika z co najmniej trzech powodów:</text:p><text:p text:style-name="P5819">po pierwsze, ze zwiększenia przepływów pieniężnych,</text:p><text:p text:style-name="P5820">po drugie, z ograniczenia zmienności przepływów pieniężnych i zmniejszenia prawdopodobieństwa wystąpienia zakłóceń wynikających z ich zmienności,</text:p><text:p text:style-name="P5821">po trzecie, z obniżenia prawdopodobieństwa upadłości .</text:p><text:p text:style-name="P5822"/><text:p text:style-name="P5823">Aby jakieś działanie przyczyniało się do wzrostu wartości przedsiębiorstwa, a przez to zwiększało zamożność jego właścicieli, musi powodować wzrost wartości oczekiwanych przepływów pieniężnych netto:</text:p><text:p text:style-name="P5824"><text:s/></text:p><text:p text:style-name="P5825"/><text:p text:style-name="P5826">gdzie:<text:s/><text:tab/>Vprzeds – wartość przedsiębiorstwa, CFt – oczekiwane przepływy pieniężne, k – stopa dyskontowa reprezentująca koszt kapitału.</text:p><text:p text:style-name="P5827"/><text:p text:style-name="P5828">Zwiększenie przepływów pieniężnych jest skutkiem unikania strat i szkód, które wystąpiłyby w przedsiębiorstwie gdyby nie uwzględniano ryzyka. Wzrost licznika prawej strony tego równania (CFt – wartość oczekiwanych przepływów pieniężnych) korzystnie wpływa na wzrost wartości przedsiębiorstwa.</text:p><text:p text:style-name="P5829">Następnym czynnikiem zwiększającym wartość przedsiębiorstwa jest ograniczenie zmienności przepływów pieniężnych i zmniejszenie prawdopodobieństwa wystąpienia zakłóceń wynikających z ich zmienności. Realizowanie strategii finansowych przedsiębiorstwa uwzględniające ryzyko, ogranicza zmienność oczekiwanych przepływów pieniężnych , a przez to wpływa na wzrost wartości przedsiębiorstwa. Dzieje się tak dlatego, że wraz ze wzrostem ryzyka związanego z danym przedsiębiorstwem, dostawcy kapitału domagają się wyższej stopy procentowej. Podmioty o niższym ryzyku, posiadają możliwość preferencyjnego traktowania przez kontrahentów. Zarówno przez dostawców materiałów, towarów i usług, jak i dostawców kapitału. Takie preferencyjne traktowanie wpłynie na obniżenie kosztu kapitału przedsiębiorstwa (obniżenie stopy dyskontowej – k), a przez to na wzrost wartości przedsiębiorstwa, ponieważ zmniejszeniu mianownika prawej strony towarzyszy wzrost lewej strony równania.</text:p><text:p text:style-name="P5830">Uwzględniające ryzyko realizowanie finansowych strategii przedsiębiorstwa zwiększa wartość przedsiębiorstwa ponieważ zmniejsza się wówczas prawdopodobieństwo upadłości podmiotu. Wynikiem tego, będzie dłuższy oczekiwany okres funkcjonowania przedsiębiorstwa, a co za tym idzie, przez dłuższy czas będą generowane dodatnie przepływy pieniężne, wpływając tym samym na wzrost wartości przedsiębiorstwa.</text:p><text:p text:style-name="P5831">Na rysunku poniżej, przedstawiono dwa rozkłady dochodów. Oznaczony ciągłą linią rozkład dotyczy przedsiębiorstwa które nie stosuje zarządzania finansami uwzględniającego ryzyko. Rozkład oznaczony linią przerywaną dotyczy przedsiębiorstw, które uwzględniają ryzyko przy podejmowaniu decyzji finansowych. W obu typach przedsiębiorstw prawdopodobieństwo wystąpienia trudnej sytuacji finansowej jest inne. W przedsiębiorstwie nie uwzględniającym ryzyka występuje znacznie większe prawdopodobieństwo kłopotów finansowych. Towarzyszy temu wzrost prawdopodobieństwa upadłości takiego przedsiębiorstwa.<text:s/></text:p><text:p text:style-name="P5832">Rysunek. Prawdopodobieństwo wystąpienia trudnej sytuacji finansowej a uwzględniająca ryzyko realizacja finansowej strategii przedsiębiorstwa.</text:p><text:p text:style-name="P5833">Źródło: C. W. Smithson, C. W. Smith, D. S. Wilford, Zarządzanie ryzykiem finansowym, instrumenty pochodne, inżynieria finansowa i maksymalizacja wartości, DW ABC, Kraków 2000, s. 139.</text:p><text:p text:style-name="P5834"/><text:p text:style-name="P5835">Na rysunku przedsiębiorstwu nie uwzględniającemu ryzyka w trakcie realizowania strategii finansowej, przypisano naturalny rozkład prawdopodobieństwa związanego z uzyskaniem określonego dochodu, natomiast przedsiębiorstwo, które uwzględnia ryzyko, charakteryzuje się rozkładem prawdopodobieństwa o mniejszym odchyleniu standardowym. Pole “ciemnoszare” obrazuje prawdopodobieństwo wystąpienia trudnej sytuacji finansowej dla przedsiębiorstwa uwzględniającego ryzyko, natomiast suma pól “ciemnoszarego” i “jasnoszarego” to obszar odpowiadający prawdopodobieństwu wystąpienia kłopotów finansowych w przedsiębiorstwie, które nie uwzględnia ryzyka.</text:p><text:p text:style-name="P5836">Rysunek. jest ilustracją faktu, że uwzględnianie ryzyka w trakcie realizacji finansowej strategii przedsiębiorstwa, zmniejsza prawdopodobieństwo upadłości przedsiębiorstwa. Jest to ważny czynnik powodujący wzrost wartości przedsiębiorstwa. Wartość przedsiębiorstwa zależy od sumy zdyskontowanych oczekiwanych przepływów pieniężnych. Spadek prawdopodobieństwa upadłości jest równocześnie informacją, że prawdopodobnie wartość przepływów będzie wyższa i że wartość stopy dyskontowej będzie niższa. Dlatego spadkowi prawdopodobieństwa upadłości towarzyszy wzrost wartości przedsiębiorstwa.</text:p><text:p text:style-name="P5837"/><text:p text:style-name="P5838">MODUŁ 1 - Metody pośrednio uwzględniające ryzyko</text:p><text:p text:style-name="P5839">Analiza scenariuszy (ang. scenario analysis) jest metodą pośrednio uwzględniającą ryzyko, służącą do analizy ryzyka związanego z zarządzaniem finansami przedsiębiorstwa realizowanym <text:s/>w warunkach niepewności. Polega ona na tym, że dla każdej inwestycji sporządza się prognozy kształtowania się czynników wpływających na wartość obecną netto inwestycji (lub na wartości innej metody badania efektywności projektów inwestycyjnych) w warunkach różnych przyszłych scenariuszy rozwoju sytuacji. Zaleca się analizę pięciu scenariuszy: (a) najbardziej prawdopodobny (b) średnio optymistyczny, (c) optymistyczny, (d) średnio pesymistyczny oraz (e) pesymistyczny. W wyniku analizy scenariuszy otrzymuje się wartości zaktualizowane netto dla każdego scenariusza. Jeśli znane są prawdopodobieństwa wystąpienia każdego ze scenariuszy, można obliczyć wartość oczekiwaną wartości obecnej netto, na podstawie wzoru<text:s/></text:p><text:p text:style-name="P5840"><text:s/></text:p><text:p text:style-name="P5841"/><text:p text:style-name="P5842">gdzie:<text:s/><text:tab/>pi – prawdopodobieństwo realizacji i-tego scenariusza, NPVi – wartość obecna netto dla i-tego scenariusza, b – bazowy, so – skrajnie optymistyczny, sp – skrajnie pesymistyczny, o – optymistyczny, p – pesymistyczny.</text:p><text:p text:style-name="P5843"/><text:p text:style-name="P5844">Analiza wrażliwości (ang. sensitivity analysis) służy do analizy projektów inwestycyjnych lub dowolnych decyzji podejmowanych w trakcie realizowania strategii finansowych przedsiębiorstwa w warunkach niepewności, poprzez zbadanie wrażliwości ich wartości zaktualizowanej netto (lub innych miar efektywności realizowanych w ramach danej strategii finansowej projektów lub badanych zjawisk finansowych) na zmiany pojedynczych czynników kształtujących efektywność inwestycji (lub wynik danego procesu). Analiza wrażliwości polega na tym, że dla projektu inwestycyjnego poddawanego analizie bada się wpływ zmian poszczególnych czynników na jego efektywność przy założeniu niezmienności pozostałych. Istnieją dwa podstawowe warianty analizy wrażliwości projektów inwestycyjnych:</text:p><text:p text:style-name="P5845">sprawdza się poziom zmian NPV jeśli konkretny czynnik wpływający na efektywność zmieni się o ustaloną wartość,</text:p><text:p text:style-name="P5846">ustala się wielkości poszczególnych czynników kształtujących efektywność dla których NPV projektu jest równa zero.</text:p><text:p text:style-name="P5847"/><text:p text:style-name="P5848">Analiza Monte Carlo (ang. Monte Carlo simulation) jest odmianą analizy wrażliwości wzbogaconą o rozkłady prawdopodobieństwa zmiennych objaśniających. Polega ona na wykorzystaniu generatorów liczb pseudolosowych do imitowania przebiegu w czasie przepływów pieniężnych, które będą miały miejsce w przedsiębiorstwie w wyniku realizowania określonej strategii. Podobnie jak analiza scenariuszy, umożliwia oszacowanie wartości oczekiwanej NPV, miar ryzyka, oraz innych parametrów opisujących analizowaną strategię finansową i podejmowane w ramach jej realizacji projekty, lecz uważana jest za metodę dokładniejszą. Analizy dokonuje się w oparciu o opisujący badaną strategię model matematyczny. Pierwszym krokiem w jej zastosowaniu jest utworzenie modelu zawierającego przepływy pieniężne przedsiębiorstwa. Po określeniu rozkładów prawdopodobieństwa każdej zmiennej losowej, program do symulacji dokonuje losowego wyboru każdej zmiennej. Następnie wybrana wartość każdej zmiennej losowej, wraz z ustalonymi wartościami pewnych zmiennych, wykorzystywana jest do ustalenia spodziewanych przepływów pieniężnych. Proces taki powtarzany jest wielokrotnie, i za każdym razem otrzymywane są specyficzne wyniki, które używane są do zbudowania rozkładu prawdopodobieństwa, jego wartości oczekiwanej i odchylenia standardowego. Ostatecznym wynikiem analizy Monte Carlo jest, podobnie jak w analizie scenariuszy i analizie drzew decyzyjnych, oczekiwana wartość obecna netto, na podstawie której przedsiębiorstwo może podjąć decyzję o przyjęciu lub odrzuceniu realizacji projektu, którego efektywność w warunkach ryzyka jest analizowana na podstawie tej metody.</text:p><text:p text:style-name="P5849"/><text:p text:style-name="P5850">Analiza drzew decyzyjnych (ang. decision tree analysis) znajduje zastosowanie wtedy, gdy poddawany analizie projekt inwestycyjny składa się z sekwencji decyzji oraz gdy decyzje podejmowane w kolejnych momentach zależą od wyników poprzednich decyzji. Wygląd grafu używanego w analizie drzew decyzyjnych podobny jest do drzewa. Wykres drzewa powinien uwzględniać kolejność zdarzeń oraz zajmować się jedynie najistotniejszymi z nich. Na wykresie zaznaczane są zarówno punkty decyzyjne jak i losowe. Analiza drzew przeprowadzana jest natomiast od końca (od efektów do decyzji z których one wynikają). Na rysunku 6, przedstawiono przykładowy graf używany do analizy drzew decyzyjnych.</text:p><text:p text:style-name="P5851"><text:s/></text:p><text:p text:style-name="P5852">Rysunek. Graf używany do analizy drzew decyzyjnych</text:p><text:p text:style-name="P5853">Oznaczenia: D – punkty podejmowania decyzji, L – punkty losowe, pi – prawdopodobieństwo i – tego zdarzenia losowego (oznaczonego jako L).</text:p><text:p text:style-name="P5854"/><text:p text:style-name="P5855">Metody bezpośrednio uwzględniające ryzyko</text:p><text:p text:style-name="P5856">W procesie oceniania finansowych strategii przedsiębiorstwa realizowanych w warunkach ryzyka, poza metodami biorącymi pod uwagę ryzyko w sposób pośredni, istnieją metody bezpośrednie:<text:s/></text:p><text:p text:style-name="P5857">oparte na oszacowaniu współczynnika zmienności miary oceniającej efektywność działania będącego przedmiotem decyzji,</text:p><text:p text:style-name="P5858">oparte na modyfikacji miar o korekty wynikające z konieczności uwzględnienia ryzyka.</text:p><text:p text:style-name="P5859"/><text:p text:style-name="P5860">Współczynnik zmienności (ang. coefficient of variation) jest miarą ryzyka, informującą o tym, jaki poziom ryzyka przypada na jednostkę parametru finansowego. Wyznacza się go na podstawie wzoru:</text:p><text:p text:style-name="P5861"><text:s/>,</text:p><text:p text:style-name="P5862"/><text:p text:style-name="P5863">gdzie:<text:s/><text:tab/>vx – współczynnik zmienności parametru finansowego, n – ilość obserwacji, <text:s/>xt – analizowany parametr finansowy w okresie t, <text:s text:c="2"/>– przeciętny poziom analizowanego parametru finansowego dla n obserwacji.</text:p><text:p text:style-name="P5864"/><text:p text:style-name="P5865">Przy stosowaniu niniejszej miary, pierwszeństwo do realizacji powinny mieć przedsięwzięcia, których wyniki charakteryzują się niższym poziomem współczynnika zmienności, pomocne jest tu uwzględnianie kryterium Markowitza (ang. Markowitz portfolios) polegające na tym, że:</text:p><text:p text:style-name="P5866">jeśli oczekiwana stopa zwrotu, dla dwóch inwestycji jest identyczna, należy kierować się minimalizacją ryzyka,<text:s/></text:p><text:p text:style-name="P5867">jeśli ryzyko dla dwóch inwestycji jest jednakowe, należy kierować się maksymalizacją oczekiwanej stopy zwrotu i wybrać do realizacji projekt inwestycję inwestycyjny o wyższej oczekiwanej stopie zwrotu.</text:p><text:p text:style-name="P5868"><text:s/></text:p><text:p text:style-name="P5869">Rysunek. Kryterium Markowitza</text:p><text:p text:style-name="P5870"/><text:p text:style-name="P5871">Zgodnie z kryterium Markowitza, mając do wyboru jedną z propozycji strategii A i C, należy wybrać strategię A, ponieważ przy takim samym ryzyku, charakteryzuje się wyższą oczekiwaną stopą zwrotu. Podobnie z dwóch strategii B i D, należy wybrać B, ponieważ przy takiej samej oczekiwanej stopie dochodu, wiąże się jej realizacja z niższym ryzykiem niż D.</text:p><text:p text:style-name="P5872"/><text:p text:style-name="P5873">Kolejną bezpośrednią metodą jest równoważnik pewności (ang. certainty equivalent). Za równoważnik pewności uważa się korzyść związaną z realizowaną strategią finansową lub dowolną decyzją finansową o zerowym ryzyku. Jest ona uznawana wtedy za równoważnik pewności dla innej strategii o takiej samej użyteczności dla inwestora, lecz obarczonej niezerowym ryzykiem. W trakcie analizy skutków podjęcia realizacji strategii lub dowolnej decyzji finansowej, równoważnik pewności znajduje zastosowanie poprzez zastąpienie generowanych w skutek jej realizacji obarczonych ryzykiem przepływów pieniężnych, niższymi i wolnymi od ryzyka przepływami. Na podstawie równoważnika pewności dokonać można modyfikacji metod oceny efektywności strategii finansowych. Najczęściej spotykana jest modyfikacja wartości zaktualizowanej netto:</text:p><text:p text:style-name="P5874"><text:s/>,</text:p><text:p text:style-name="P5875"/><text:p text:style-name="P5876">gdzie:<text:s/><text:tab/>NPVRF – wartość obecna netto w warunkach zerowego ryzyka, at – współczynnik równoważnika pewności, CFt – oczekiwane przepływy pieniężne w okresie t, kRF – stopa dyskontowa odzwierciedlająca (alternatywny) koszt kapitału w warunkach zerowego ryzyka, n – okres życia projektu.</text:p><text:p text:style-name="P5877"/><text:p text:style-name="P5878">Podejmowanie decyzji w oparciu o tak oszacowaną wartość zaktualizowaną netto, jest identyczne, jak w przypadku standardowej miary. Jeśli jest ona większa od zera, projekt należy uznać za efektywny, gdyż w wyniku jego podjęcia, wartość przedsiębiorstwa realizującego daną strategię, wzrośnie.</text:p><text:p text:style-name="P5879"/><text:p text:style-name="P5880">Ostatnią metodą bezpośrednio uwzględniającą ryzyko, którą tu wymienimy, jest metoda: stopa dyskonta uwzględniająca ryzyko (ang. risk adjusted discount rate - RADR). Idea tej metody oparta jest na tym, że wyższe ryzyko może być przez decydenta zaakceptowane wtedy, gdy jest w zamian za nie oferowana odpowiednia premia za ryzyko. Wynika stąd, że im wyższe jest ryzyko, tym wyższej stopy zwrotu oczekuje inwestor. Metoda ta stosowana jest do szacowania wielu parametrów określających efektywność projektów poddanych analizie, jednym z z nich jest wartość zaktualizowana netto wolna od ryzyka:</text:p><text:p text:style-name="P5881"><text:s/>,</text:p><text:p text:style-name="P5882"/><text:p text:style-name="P5883">gdzie:<text:s/><text:tab/>NPVRF – wolna od ryzyka wartość obecna netto, CFt – przepływy pieniężne generowane przez projekt inwestycyjny w okresie t, RADR – stopa dyskonta uwzględniająca ryzyko, która szacowana jest według wzoru:</text:p><text:p text:style-name="P5884"><text:s/>,</text:p><text:p text:style-name="P5885"/><text:p text:style-name="P5886">gdzie:<text:s/><text:tab/>kRF – stopa dochodu wolna od ryzyka, <text:s/>– współczynnik beta projektu x, kM – stopa dochodu charakterystyczna dla rynku na którym realizowane są podobne projekty do projektu x.</text:p><text:p text:style-name="P5887"/><text:p text:style-name="P5888">Podobnie jak dla metody równoważnika pewności, podejmowanie decyzji w oparciu o tak oszacowaną wartość zaktualizowaną netto, jest identyczne, jak w przypadku standardowej miary. Jeśli jest ona większa od zera, strategię należy uznać za efektywną, gdyż w wyniku jej podjęcia, wartość przedsiębiorstwa realizującego daną strategię, wzrośnie.<text:s/></text:p><text:p text:style-name="P5889">Kapitał pracujący, zarządzanie należnościami, zobowiązaniami, zapasami: Specyfika decyzji krótkoterminowych</text:p><text:p text:style-name="P5890">Krótkoterminowe decyzje finansowe, w wielu aspektach różnią się od tych, które odnoszą się do długiego okresu. Obejmują one decyzje związane z pieniężnymi wpływami, wypływami, poziomem płynności we wszystkich jej aspektach, wartością płynności, oraz wewnętrznymi przepływami pieniężnymi. Krótki okres pojmowany jest tutaj najczęściej jako trwający mniej niż 1 rok (lub ściślej: krócej niż jeden pełny rok bilansowy).<text:s/></text:p><text:p text:style-name="P5891"/><text:p text:style-name="P5892">Płynność finansowa przedsiębiorstwa, jest to, najkrócej ujmując, zdolność do spłaty bieżących zobowiązań. Utrzymanie tej zdolności traktowane jest często jako podstawowy warunek funkcjonowania przedsiębiorstwa. Nie jest to jedyne określenie płynności.<text:s/></text:p><text:p text:style-name="P5893">Najczęściej spotyka się przytoczoną przed chwilą definicję płynności finansowej, a więc rozumianej jako „wypłacalność” przedsiębiorstwa. W takim ujęciu, jest to możliwość regulowania zobowiązań przedsiębiorstwa, wynikających ze zwykłych transakcji, niespodziewanych zdarzeń, oraz zaistniałych sytuacji, pozwalających na „okazyjny zakup dóbr” (G. Bannock, W. Manser, Międzynarodowy słownik finansów, Wydawnictwo Andrzej Bonarski, Warszawa 1992, s. 158).<text:s/></text:p><text:p text:style-name="P5894">Z drugiej strony spotyka się także definicję płynności, mówiącą o: wymienialności aktywów przedsiębiorstwa na inne aktywa. W takim ujęciu płynność jest <text:s/>łatwością dokonywania transakcji wymiany, przy towarzyszących jej niskich kosztach transakcyjnych(B. Olzacka, R. Pałczyńska-Gościniak, Leksykon zarządzania finansami, ODDK Gdańsk 1998, s. 207-208). Jest tutaj położony większy nacisk na wymienialność jednego przedmiotu na drugi.</text:p><text:p text:style-name="P5895"/><text:p text:style-name="P5896">Studium Przypadku 1. Przedsiębiorstwo Drewmeb <text:s/>produkuje drewniane meble dla dzieci. Płynność w znaczeniu wymienialności aktywów przedsiębiorstwa na inne aktywa byłaby dla przedsiębiorstwa Drewmeb <text:s/>łatwością zamiany stolików (produktu gotowego) na tarcicę, będącą surowcem do produkcji mebli. Najczęściej jednak będzie chodziło o łatwość zamiany wyrobów gotowych i innych aktywów będących w posiadaniu przedsiębiorstwa na środki pieniężne. Łatwość taka wiązać się musi w myśl podanej przed chwilą definicji z pomijalnie niskimi kosztami transakcyjnymi.</text:p><text:p text:style-name="P5897"/><text:p text:style-name="P5898">Kolejnym spotykanym znaczeniem płynności finansowej jest przestrzeń dla transakcji na rynku, a w szczególności na rynku finansowym. Płynność taka występuje wtedy, gdy istnieje na danym rynku „swoboda” dokonywania „wielkich” transakcji sprzedaży lub kupna, bez obawy, że nie znajdzie się odpowiedniego popytu lub podaży (J. W. Henderson, T. S. Maness, The Financial Analyst's Deskbook: A Cash Flow Approach to Liquidity, Van Nostrand Reinhold, New York 1989, s. 95).</text:p><text:p text:style-name="P5899"/><text:p text:style-name="P5900">Studium Przypadku 2. Jeśli przedsiębiorstwo Drewmeb <text:s/>z przykładu poprzedniego, zamierza sprzedać określoną ilość gotowych produktów, to przy założeniu występowania na rynku mebli dla dzieci płynności w znaczeniu przestrzeni do transakcji, uda się bez żadnych problemów sprzedać zamierzoną ilość, bez konieczności korygowania ceny i bez strat wynikających z opóźnień w sprzedaży.</text:p><text:p text:style-name="P5901"/><text:p text:style-name="P5902"><text:s/></text:p><text:p text:style-name="P5903">Rysunek. Powiązania między trzema przejawami płynności finansowej.</text:p><text:p text:style-name="P5904"/><text:p text:style-name="P5905"/><text:p text:style-name="P5906">Pomiędzy tymi trzema spojrzeniami na płynność finansową występują istotne powiązania. Jeśli wystąpi konieczność uregulowania zobowiązania o rozmiarze przekraczającym zasoby posiadanych przez dłużnika środków pieniężnych i ich ekwiwalentów, to możliwość zapłaty jest uzależniona od tego czy istnieje sposobność zamiany aktywów będących w posiadaniu dłużnika na środki pieniężne. Jeśli jest to możliwe, to wówczas zobowiązanie może być uregulowane terminowo. Możliwość takiej zamiany zależy od tego jaką „pojemność” ma rynek posiadanych przez dłużnika aktywów. Zatem zdolność uregulowania zobowiązań dłużnika (krótkoterminowa wypłacalność) jest zależna od pojemności rynku aktywów stanowiących zapasy (lub szerzej: „majątek”) dłużnika. Trzeci przejaw płynności finansowej przedsiębiorstwa może występować także wtedy, gdy zdolność zamiany aktywów przedsiębiorstwa na inne aktywa jest niska. Na przykład jest to możliwe w wyniku posiadania przez przedsiębiorstwo niewykorzystanej linii kredytowej na odpowiednią kwotę. Z drugiej strony, środki pozostawione w banku dla przedsiębiorstwa można traktować jako aktywa będące już w jej dyspozycji w oparciu o finansowanie kredytem. Procent pobierany od tej kwoty przez bank jest wówczas kosztem tych aktywów.</text:p><text:p text:style-name="P5907"/><text:p text:style-name="P5908">Studium Przypadku 3. Jeżeli przedsiębiorstwo Drewmeb <text:s/>natrafiło na konieczność zapłaty kwoty 39 700 złotych za surowce, a wielkość środków pieniężnych w tym czasie kształtowała się na zbyt niskim poziomie, to aby uregulować to zobowiązanie, konieczne jest zdobycie brakujących środków. O tym, czy zostaną zdobyte, decyduje to, czy aktywa posiadane przez przedsiębiorstwo można łatwo zamienić na środki pieniężne (jest to drugi przejaw płynności, czyli: zdolność zamiany aktywów na inne aktywa). Będzie to możliwe wtedy, gdy rynek aktywów, które zadłużone przedsiębiorstwo posiada i zdecyduje się zamienić na środki pieniężne, pomieści te aktywa (jest to trzeci przejaw płynności: pojemność rynku aktywów posiadanych przez przedsiębiorstwo). Wszystkie trzy przejawy (wypłacalność, wymienialność, i pojemność rynku) są ze sobą mocno związane i zależne od siebie.</text:p><text:p text:style-name="P5909"/><text:p text:style-name="P5910">Podsumowując, należy stwierdzić, że najczęściej, jeśli wymieniana jest płynność finansowa bez specjalnych określeń, chodzi o zdolność rozpatrywanej jednostki gospodarczej (przedsiębiorstwa) do dokonywania zakupów wszelkiego rodzaju towarów i usług wtedy, gdy są one potrzebne do zaspokojenia potrzeb produkcyjnych tej jednostki, jak też zdolność do regulowania jej wszelkiego rodzaju zobowiązań finansowych w pełnej wysokości i w obowiązujących terminach (U. Wojciechowska, Płynność finansowa polskich przedsiębiorstw w okresie transformacji gospodarki. Aspekty mikroekonomiczne i makroekonomiczne, SGH, Warszawa 2001, s. 14).</text:p><text:p text:style-name="P5911"/><text:p text:style-name="P5912">Wpływ poszczególnych obszarów będących pod wpływem decyzji krótkoterminowych, przedstawia rysunek.</text:p><text:p text:style-name="P5913"/><text:p text:style-name="P5914"><text:s/></text:p><text:p text:style-name="P5915">Rysunek. Wpływ decyzji krótkoterminowych na wartość przedsiębiorstwa.</text:p><text:p text:style-name="P5916"/><text:p text:style-name="P5917"/><text:p text:style-name="P5918">Zagrożenie utratą płynności mogące być podstawą powstawania trudności finansowych, ma wpływ na przewidywaną długość życia przedsiębiorstwa. Skracaniu przewidywanego okresu działania przedsiębiorstwa, towarzyszy obniżanie wartości przedsiębiorstwa. Na zagrożenie utratą płynności wpływ mają wszystkie elementy krótkoterminowych decyzji finansowych.</text:p><text:p text:style-name="P5919">Koszt finansowania jest pośrednio związany z zagrożeniem utraty płynności, lecz nie tylko. Jest on bezpośrednim efektem wartości płynności dla przedsiębiorstwa, a ta zależna jest od typu przedsiębiorstwa i jego zarządu, sytuacji na rynku oraz racjonalnego zarządzania wszystkimi elementami będącymi pod wpływem decyzji krótkoterminowych. Wzrostowi kosztu finansowania towarzyszy spadek wartości przedsiębiorstwa.</text:p><text:p text:style-name="P5920">Kolejnym elementem wpływającym na wzrost wartości przedsiębiorstwa, są oczekiwane przepływy pieniężne. Spośród krótkoterminowych obszarów decyzji finansowych, na ich wielkość wpływają efekty zarządzania należnościami, zarządzania zapasami, środkami pieniężnymi oraz bieżącymi zobowiązaniami przedsiębiorstwa. Zarządzaniem tymi obszarami, zajmować się będziemy w następnych rozdziałach.</text:p><text:p text:style-name="P5921"/><text:p text:style-name="P5922">1.<text:tab/>Strategie w zakresie finansowania aktywów bieżących<text:s/></text:p><text:p text:style-name="P5923">Strategie w zakresie finansowania aktywów bieżących (ang. alternative current asset financing policies) są zbiorem kryteriów i reguł postępowania w trakcie podejmowania decyzji odnoszących się do zdobywania środków na finansowanie bieżących i przyszłych potrzeb oraz określania sposobów i kierunków wykorzystania tych środków, przy uwzględnieniu znanych zarządowi przedsiębiorstwa szans, ograniczeń i związków z otoczeniem.<text:s/></text:p><text:p text:style-name="P5924">Możliwe jest zastosowanie jednej z dwóch „skrajnych” strategii finansowania aktywów bieżących: agresywnej lub konserwatywnej. Pomiędzy tymi „skrajnymi” stanami istnieje także cały wachlarz stanów pośrednich.</text:p><text:p text:style-name="P5925">Strategia agresywna w zakresie finansowania aktywów bieżących polega na tym, że znaczna część stałego i całość zmiennego zapotrzebowania na źródła finansowania związane z aktywami bieżącymi pochodzi z finansowania krótkoterminowego.</text:p><text:p text:style-name="P5926"/><text:p text:style-name="P5927"><text:s/></text:p><text:p text:style-name="P5928">Rysunek. Agresywna strategia w zakresie finansowania aktywów bieżących.</text:p><text:p text:style-name="P5929"/><text:p text:style-name="P5930">Jest to widoczne na powyższym rysunku. Zmienne zapotrzebowanie na aktywa bieżące jest przedstawione przez najwyżej położoną linię falistą. Z kolei linia położona nieco niżej, reprezentuje poziom finansowania długoterminowego. Widoczne jest, że finansowanie długookresowe nie pokrywa nawet stałego zapotrzebowania na aktywa obrotowe. Oznacza to, że są one finansowane przez kapitał krótkoterminowy. Zaletą takiego rozwiązania jest niższy koszt finansowania zewnętrznego wynikający z faktu, że koszt finansowania krótkoterminowego jest zazwyczaj niższy od finansowania długookresowego. Jednakże takie rozwiązanie wiąże się z wyższym poziomem ryzyka wynikającego z faktu, iż w przypadku jakichkolwiek zmian podaży pieniądza na rynku pieniężnym, stopy procentowe kredytu krótkoterminowego zmieniają się gwałtowniej.</text:p><text:p text:style-name="P5931"/><text:p text:style-name="P5932">Strategia konserwatywna w zakresie finansowania aktywów bieżących polega na tym, że zarówno trwały jak i zmienny stan aktywów bieżących jest utrzymywany przez przedsiębiorstwo w oparciu o finansowanie długoterminowe.</text:p><text:p text:style-name="P5933"><text:s/></text:p><text:p text:style-name="P5934">Rysunek. Konserwatywna strategia w zakresie finansowania aktywów bieżących</text:p><text:p text:style-name="P5935"/><text:p text:style-name="P5936">Strategię konserwatywną przedstawia rysunek. Zmienne zapotrzebowanie na aktywa bieżące jest ilustrowane przez linię falistą. Z kolei linia przechodząca stycznie do górnych wierzchołków „fali”, reprezentuje poziom finansowania długoterminowego. Widoczne jest, że finansowanie długookresowe prawie cały czas przewyższa zapotrzebowanie na aktywa bieżące. W sytuacji, w której finansowanie długookresowe przewyższa zapotrzebowanie na finansowanie aktywów bieżących, przedsiębiorstwo posiada nadwyżki środków pieniężnych, które może przeznaczyć na krótkoterminowe inwestycje finansowe. Strategia konserwatywna charakteryzuje się niskim poziomem ryzyka i niskimi korzyściami związanymi z finansowaniem. Niskie ryzyko wynika z faktu, że umowy długoterminowego kredytu, są zawierane znacznie rzadziej niż umowy kredytu krótkoterminowego. Dzięki temu są bardziej wolne od zagrożeń wynikających ze zmian warunków niż umowy krótkoterminowe. Niższe korzyści są efektem wyższego kosztu długoterminowego finansowania który jest podstawowym finansowaniem w tej strategii.</text:p><text:p text:style-name="P5937"/><text:p text:style-name="P5938">2.<text:tab/>Strategie w zakresie inwestowania w aktywa bieżące<text:s/></text:p><text:p text:style-name="P5939">Strategie inwestowania w aktywa bieżące (ang. alternative current assets investment policies) są stosowanymi przez zarząd przedsiębiorstwa sposobami podejścia do kształtowania wielkości i struktury aktywów bieżących. Istnieją strategie: agresywna, i konserwatywna. Lecz również i tu, istnieją możliwości pośrednich rozwiązań.</text:p><text:p text:style-name="P5940">Agresywna strategia w zakresie inwestowania w aktywa bieżące polega na minimalizowaniu poziomu składników rzeczowych aktywów i stosowania restrykcyjnego podejścia do udzielania kredytu kupieckiego. Pozytywnym skutkiem realizowania takiej strategii jest minimalizacja kosztów wynikających z zaangażowania kapitału przedsiębiorstwa w finansowanie aktywów bieżących. Jednakże towarzyszy temu wzrost zagrożenia utraty części klientów (zrażonych brakami w ofercie przedsiębiorstwa i/lub zbyt restrykcyjną polityką udzielania kredytu kupieckiego stosowaną przez przedsiębiorcę), przerwania ciągłości produkcji (z powodu zbyt niskich zamówień materiałów i surowców) i w końcu zakłóceń w spłacie zobowiązań przedsiębiorstwa.<text:s/></text:p><text:p text:style-name="P5941">Konserwatywna strategia w zakresie inwestowania w aktywa bieżące wiąże się z utrzymywaniem wysokiego poziomu aktywów bieżących w przedsiębiorstwie oraz posiadania wysokiego poziomu należności. Negatywnym skutkiem realizowania takiej strategii jest wzrost kosztów wynikających z zaangażowania kapitału oraz często nieuzasadniony przyrostem wpływów ze sprzedaży wzrost nieściągalnych należności. Jednakże towarzyszy temu spadek zagrożenia brakiem klientów, przerwania ciągłości produkcji i w końcu zakłóceń w spłacie zobowiązań przedsiębiorstwa.</text:p><text:p text:style-name="P5942"/><text:p text:style-name="P5943">Niekiedy, nie stosuje się powyższego podziału na strategie finansowania aktywów bieżących i strategie finansowania aktywów bieżących, lecz ogólnie określa się je jako strategie finansowe dotyczące kapitału obrotowego (ang. alternative working capital policies). Są to stosowane przez przedsiębiorstwo sposoby podejścia do inwestowania i finansowania aktywów bieżących. Wynikają one z uwzględnienia zarówno strategii w zakresie inwestowania w aktywa obrotowe, jak i strategii w zakresie finansowania aktywów obrotowych omówionych w dwóch poprzednich punktach. Istnieją dwa podstawowe rodzaje strategii: agresywna i konserwatywna. Oczywiście można także mówić o różnych pośrednich kombinacjach.</text:p><text:p text:style-name="P5944">Agresywna strategia kapitału obrotowego, charakteryzuje się niskim poziomem aktywów bieżących i wysokim poziomem pasywów bieżących. Związany z nią jest krótki cykl konwersji środków pieniężnych, wynikający z niskiego poziomu należności i wysokiego poziomu zobowiązań. Pociąga to za sobą zmniejszenie kosztów operacyjnych, a co za tym idzie, możliwość osiągania lepszych wyników finansowych. Z posiadania wysokiego poziomu pasywów bieżących wynikają (w normalnych warunkach) niższe odsetki lecz równocześnie wyższy poziom ryzyka.<text:s/></text:p><text:p text:style-name="P5945"/><text:p text:style-name="P5946">Konserwatywna strategia kapitału obrotowego, wiąże się z wysokimi poziomami aktywów bieżących przy niskim poziomie pasywów bieżących. Skutkiem, jest wzrost kosztów operacyjnych, i osiąganie słabszych wyników finansowych jako skutek dłuższego cyklu konwersji środków pieniężnych. Większe długoterminowe finansowanie w miejsce krótkoterminowego skutkuje wzrostem kosztów finansowych, przy równocześnie niższym ryzyku.</text:p><text:p text:style-name="P5947"/><text:p text:style-name="P5948">4. Zarządzanie zapasami</text:p><text:p text:style-name="P5949"/><text:p text:style-name="P5950">Podstawowym celem zarządzania zapasami jest z jednej strony utrzymywanie jak najniższego ich poziomu, ponieważ ich posiadanie wiąże się z zamrożeniem kapitału. Z drugiej strony, zbyt niski poziom zapasów może negatywnie wpływać na poziom przychodów ze sprzedaży poprzez zakłócenia w procesie produkcji lub zwyczajny brak wyrobów gotowych w czasie gdy znajdują się chętni do zakupu nabywcy (rozczarowani, mogą zwrócić się ze swoim popytem do konkurencji).</text:p><text:p text:style-name="P5951">Zamrożenie kapitału przyczynia się do obniżania wartości przedsiębiorstwa, gdyż negatywnie odbija się na poziomie przepływów pieniężnych. Z drugiej strony obniżenie przychodów ze sprzedaży także niszczy wartość przedsiębiorstwa w wyniku obniżania przepływów pieniężnych.</text:p><text:p text:style-name="P5952">W celu optymalizacji poziomu zapasów w przedsiębiorstwie stosuje się w przedsiębiorstwach wiele metod.<text:s/></text:p><text:p text:style-name="P5953"/><text:p text:style-name="P5954">Proste metody zarządzania zapasami</text:p><text:p text:style-name="P5955">Metoda ABC (ang. ABC method) jest metodą wykorzystywaną w procesie monitorowania zapasów, umożliwiającą minimalizowanie kosztów tego procesu. Główną jej ideą jest podzielenie zapasów utrzymywanych w przedsiębiorstwie na trzy grupy oznaczone jako A, B, C.<text:s/></text:p><text:p text:style-name="P5956">Grupa A zawiera zapasy o największym znaczeniu dla normalnego przedsiębiorstwa, najczęściej są to zapasy związane z największymi inwestycjami lub ich niedobór wiąże się z bardzo dużym zagrożeniem dla reputacji przedsiębiorstwa i kosztami. Jest to najczęściej relatywnie najmniej liczna grupa zapasów w przedsiębiorstwie, równocześnie tej grupie poświęca się najwięcej uwagi. Grupa B to zapasy pośrednie. Grupa C uwzględnia tanie lub łatwe w zastąpieniu zapasy. Jest to najbardziej liczna kategoria zapasów przy równocześnie najmniejszym ich znaczeniu. Na monitorowanie tej grupy przeznacza się najmniej czasu i najczęściej dla niej wystarcza zastosowanie metody czerwonej linii lub metody dwóch koszy.</text:p><text:p text:style-name="P5957">Metoda czerwonej linii (ang. red line method) jest prostą metodą wyznaczania momentu składania zamówienia na kolejną dostawę materiałów, stosowaną dla materiałów grupy C. Polega ona na tym, że materiały te, składowane są w odpowiednim pomieszczeniu (lub pojemniku), i w miarę ich zużywania obniża się ich poziom. Jeśli zapas obniży się wystarczająco, odsłonięta zostaje czerwona linia sygnalizująca konieczność złożenia zamówienia.</text:p><text:p text:style-name="P5958">Z kolei metoda dwóch koszy (ang. two-bin method) polega na tym, że materiały umieszczone są w dwóch pojemnikach. O konieczności złożenia zamówienia informuje fakt wyczerpania się zapasów z jednego z nich. W trakcie realizacji zamówienia, wykorzystywane są zapasy z drugiego pojemnika (stanowiącego zapas rezerwowy). Wyczerpanie zapasów z drugiego pojemnika jest kolejnym sygnałem i równocześnie początkiem korzystania z materiałów znajdujących się w pojemniku pierwszym (który w międzyczasie został uzupełniony).</text:p><text:p text:style-name="P5959">W celu zarządzania i monitorowania zapasów z grupy A, należy stosować bardziej złożone modele, takie jak model optymalnej wielkości zamówienia i model optymalnej partii produkcji, które zostały omówione w dwóch następnych punktach.</text:p><text:p text:style-name="P5960"/><text:p text:style-name="P5961">Model POQ<text:s/></text:p><text:p text:style-name="P5962">Model optymalnej partii produkcji (ang. production order quantity model) jest modelem stosowanym w sytuacji gdy zamówiona partia jest dostarczana sukcesywnie. Najczęściej sytuacja taka ma miejsce wtedy, gdy przedsiębiorstwo ma do czynienia ze spływem wyrobów gotowych z fazy produkcji do magazynów z których na bieżąco są one odbierane przez odbiorców.<text:s/></text:p><text:p text:style-name="P5963"><text:s/></text:p><text:p text:style-name="P5964">Rysunek. Działanie modelu POQ</text:p><text:p text:style-name="P5965">Źródło: Z. Sariusz-Wolski, Sterowanie zapasami w przedsiębiorstwie, PWE, Warszawa 2000, s. 162.</text:p><text:p text:style-name="P5966"/><text:p text:style-name="P5967">Model ten można przedstawić za pomocą wzorów 1, 2 oraz 3 (Z. Sariusz-Wolski, Sterowanie zapasami w przedsiębiorstwie, PWE, Warszawa 2000, s. 162):</text:p><text:p text:style-name="P5968"><text:s/>,</text:p><text:p text:style-name="P5969"/><text:p text:style-name="P5970"/><text:p text:style-name="P5971">gdzie:<text:s/><text:tab/>POQ – optymalna partia produkcji,<text:s/><text:tab/>Kz – koszt przestawienia produkcji,<text:s/><text:tab/>P – intensywność zbytu wyrobu finalnego w okresie rocznym,<text:tab/>v – jednostkowy koszt produkcji, m – maksymalna roczna zdolność produkcyjna, C – procentowy udział kosztu utrzymania zapasów.</text:p><text:p text:style-name="P5972"/><text:p text:style-name="P5973">Procentowy udział kosztu utrzymania zapasów wynika z tego, że koszty utrzymania zapasów rosną proporcjonalnie do poziomu zapasów w przedsiębiorstwie. Udział ten, jest sumą kosztów (M. Sierpińska, D. Wędzki, Zarządzanie płynnością finansową w przedsiębiorstwie, WN PWN, Warszawa 2002, s. 112):</text:p><text:p text:style-name="P5974">•<text:tab/>alternatywnych (równych kosztowi kapitału finansującego przedsiębiorstwo),</text:p><text:p text:style-name="P5975">•<text:tab/>magazynowania, przeładunku i transportu wewnątrzzakładowego zapasów,<text:s/></text:p><text:p text:style-name="P5976">•<text:tab/>ubezpieczenia,<text:s/></text:p><text:p text:style-name="P5977">•<text:tab/>psucia się.</text:p><text:p text:style-name="P5978">Wynika stąd, że procentowy udział kosztu utrzymania zapasów jest zazwyczaj wyższy niż koszt kapitału finansującego przedsiębiorstwo.</text:p><text:p text:style-name="P5979"/><text:p text:style-name="P5980"><text:s/>,</text:p><text:p text:style-name="P5981"/><text:p text:style-name="P5982">gdzie:<text:s/><text:tab/>Q – wielkość partii produkcji.</text:p><text:p text:style-name="P5983"><text:s/>,</text:p><text:p text:style-name="P5984"/><text:p text:style-name="P5985">gdzie:<text:s/><text:tab/>ZAPsr – przeciętny stan zapasów.</text:p><text:p text:style-name="P5986"/><text:p text:style-name="P5987">Model EOQ</text:p><text:p text:style-name="P5988">W poprzednim module omówiony został model służący do zarządzania zapasami wyrobów gotowych, w tym natomiast podrozdziale, przedmiotem naszych rozważań będzie zarządzanie zapasami materiałów i surowców do produkcji. Model optymalnej wielkości zamówienia (ang. economic order quantity model) jest modelem zarządzania zapasami materiałów i surówców do produkcji, w którym przyjmuje się optymalną wielkość dostawy, gwarantującą minimalizację całkowitych kosztów zapasów.<text:s/></text:p><text:p text:style-name="P5989"><text:s/></text:p><text:p text:style-name="P5990">Rysunek. Działanie modelu optymalnej partii zamówienia.</text:p><text:p text:style-name="P5991">Źródło: J. G. Kalberg, K. L. Parkinson, Corporate liquidity: Management and Measurment, IRWIN, Homewood 1993, s. 538.</text:p><text:p text:style-name="P5992"/><text:p text:style-name="P5993">Działanie tego modelu przedstawione jest na rysunku, a opisywany jest on przez wzory 4 i 5:</text:p><text:p text:style-name="P5994"><text:s/>,</text:p><text:p text:style-name="P5995"/><text:p text:style-name="P5996">gdzie:<text:s/><text:tab/>EOQ – optymalna wielkość zamówienia, P – roczne zapotrzebowanie na dany rodzaj zapasów, Kz – koszty tworzenia zapasów, C – procentowy udział kosztu utrzymania zapasów, v – jednostkowy koszt (cena) zamówionych zapasów.</text:p><text:p text:style-name="P5997"/><text:p text:style-name="P5998"><text:s/>,</text:p><text:p text:style-name="P5999"/><text:p text:style-name="P6000">gdzie:<text:s/><text:tab/>TCI – całkowite koszty zapasów, Q – wielkość partii dostawy, zb – poziom zapasu bezpieczeństwa.</text:p><text:p text:style-name="P6001"/><text:p text:style-name="P6002">Istotny w modelu jest także poziom zapasów informujący o konieczności złożenia zamówienia (tzw. zapas alarmowy). Opisuje go wzór:</text:p><text:p text:style-name="P6003"><text:s/>,</text:p><text:p text:style-name="P6004"/><text:p text:style-name="P6005">gdzie:<text:s/><text:tab/>AI – zapas alarmowy, ŷ – prognoza średniego zapotrzebowania na dany rodzaj zapasów, tr – przeciętny, znany z obserwacji, okres realizacji zamówień, us – współczynnik bezpieczeństwa, ŝ – prognoza średniego błędu prognozy.</text:p><text:p text:style-name="P6006"/><text:p text:style-name="P6007"/><text:p text:style-name="P6008">Polityka kredytu kupieckiego i zarządzanie należnościami</text:p><text:p text:style-name="P6009"/><text:p text:style-name="P6010">Należności są skutkiem odroczenia zapłaty za produkty dostarczone odbiorcom. Takie odroczenie jest dla odbiorcy swego rodzaju kredytem. Może on przejawiać się w postaci kredytu manipulacyjnego, kiedy odroczenie jest bardzo krótkie i wynika z działań związanych z regulacją należności przez odbiorcę (tę formę kredytu często traktuje się jako równoważną ze sprzedażą gotówkową), albo kredytu kupieckiego. Kredyt kupiecki charakteryzuje się odroczeniem zapłaty większym niż wynikające z czynności manipulacyjnych. Jego użycie może aktywizować sprzedaż. Dlatego też rozważając wpływ poziomu tego kredytu na poziom płynności, którym dysponuje przedsiębiorstwo, należy także uwzględniać, poza bezpośrednimi kosztami jego udzielania, także korzyści dla przedsiębiorstwa wynikające z wyższych przychodów ze sprzedaży.</text:p><text:p text:style-name="P6011">Następstwem posiadania wysokiego poziomu należności jest znaczne zapotrzebowanie na, najczęściej zewnętrzne, finansowanie przedsiębiorstwa. Koszt udzielania kredytu kupieckiego wiąże się z wysokimi kosztami takiego finansowania, powiększonymi o koszty monitorowania należności i koszty wynikające z nieterminowego regulowania, lub utraty części przychodów z powodu udzielenia kredytu kupieckiego niewypłacalnym odbiorcom. Jednakże te wysokie koszty przy właściwym zarządzaniu należnościami są rekompensowane wyższym poziomem sprzedaży, co przy rosnących korzyściach skali produkcji wpływa pozytywnie na zyskowność przedsiębiorstwa. Oprócz tego, z udzielania kredytu wynikają korzyści dla przedsiębiorstwa, polegające na tym, że tak na prawdę, koszt kredytu kupieckiego jest wbudowany w cenę produktów gotowych. W związku z tym przedsiębiorstwo udzielające kredytu handlowego w rzeczywistości osiąga korzyści dzięki jego udzielaniu. Realizacja transakcji sprzedaży na zasadach kredytu kupieckiego pozwala na to, aby odbiorca, jeśli uzna odebrany towar za mniej wartościowy niż wynikało to z umowy, mógł obniżyć kwotę należną. Taka możliwość oszczędza czas, i obniża koszty sprzedaży.<text:s/></text:p><text:p text:style-name="P6012">Mimo tych powodów mających zachęcić przedsiębiorstwa do sprzedaży na kredyt, wolą one sprzedawać za gotówkę i ostatecznie to nacisk konkurencji wymusza na nich proponowanie swym odbiorcom kredytu handlowego.<text:s/></text:p><text:p text:style-name="P6013">Chcąc zapewnić odpowiedni poziom płynności w przedsiębiorstwie, zarząd może pozyskiwać ją w normalnych warunkach, albo przez szybsze ściąganie należności, albo poprzez finansowanie zewnętrzne. Poziom kosztów i korzyści z utrzymywania zasobów płynności wpływa w sposób decydujący na charakter realizowanej przez przedsiębiorstwo polityki kredytowej. Jeżeli polityka ta będzie restrykcyjna, niewielka grupa odbiorców skorzysta z niej. Skutkiem może być niski poziom przychodów ze sprzedaży i związany z nim niski poziom wierzytelności. Rozluźnienie polityki kredytowej może powodować wzrost poziomu sprzedaży i pociągać za sobą wzrost poziomu należności. Może wtedy pojawić się możliwość wyższych zysków, ale towarzyszyć temu będzie wzrost zagrożenia powstawania złych długów i pojawienie się dodatkowych (często wyższych niż przed liberalizacją polityki) kosztów finansowania należności (A. Gropelli, E. Nikbakht, Wstęp do finansów, WIG-Press, Warszawa 1999, s. 346).</text:p><text:p text:style-name="P6014"/><text:p text:style-name="P6015">Polityka kredytowa<text:s/></text:p><text:p text:style-name="P6016">W ramach stosowanej przez przedsiębiorstwo polityki kredytowej, muszą być określone:</text:p><text:p text:style-name="P6017">•<text:tab/>standardy kredytowe służące do oceny klientów,<text:s/></text:p><text:p text:style-name="P6018">•<text:tab/>limity przyznanych kredytów,<text:s/></text:p><text:p text:style-name="P6019">•<text:tab/>warunki sprzedaży,</text:p><text:p text:style-name="P6020">•<text:tab/>sposoby ściągania opóźnionych należności.<text:s/></text:p><text:p text:style-name="P6021"/><text:p text:style-name="P6022">Określając wiarygodność kredytową odbiorców, a więc wyznaczając standardy kredytowe, stawia się za cel opisanie „marginalnego” klienta, któremu można jeszcze udzielić kredytu handlowego. Dokonywane jest to w wyniku analizy danych zarówno finansowych jak i nie finansowych. Najczęściej w przypadku najmniejszych przedsiębiorstw będzie ta analiza dokonana na podstawie ogólnego wrażenia, jakie na osobie odpowiedzialnej w przedsiębiorstwie za sprzedaż wywiera dany klient. Ale zasady ogólne pozostają tu bez zmian. Takiej analizie poddawany jest każdy ubiegający się o kredyt klient. Jeżeli przewyższa on wszystkie standardy kredytowe, wówczas otrzymuje kredyt kupiecki. Marginalny klient, otrzymuje natomiast kredyt na okres próbny, na małą kwotę, albo, gdy posiada dodatkowe zabezpieczenie. Tradycyjną metodą stosowaną przy ocenie jakości kredytu jest badanie potencjalnych kredytobiorców pod kątem pięciu czynników znanych jako pięć „C” kredytu (B. Dickerson, B. J. Campsey, E. F. Brigham, Introduction to Financial Management, Dryden Press, Fort Worth, 1995, ss. 347-348):<text:s/></text:p><text:p text:style-name="P6023">•<text:tab/>charakteru klienta (charakter – jak w przeszłości zachowywał się klient w stosunku do swoich wierzycieli i czy wywiązywał się ze wszystkich swoich zobowiązań terminowo i w pełnej wysokości),</text:p><text:p text:style-name="P6024">•<text:tab/>wydajności klienta (capacity – subiektywne wrażenie i oczekiwanie kredytodawcy o kredytobiorcy na temat jego możliwości spłaty zobowiązania),</text:p><text:p text:style-name="P6025">•<text:tab/>kapitału klienta (capital – jak dużą wartość netto ma majątek kredytobiorcy),</text:p><text:p text:style-name="P6026">•<text:tab/>zabezpieczenia klienta (collateral – aktywa będące własnością kredytobiorcy, zabezpieczające spłatę zobowiązania),</text:p><text:p text:style-name="P6027">•<text:tab/>warunków ogólnych (conditions – warunki panujące w ekonomicznym otoczeniu transakcji).</text:p><text:p text:style-name="P6028"/><text:p text:style-name="P6029"/><text:p text:style-name="P6030">Ściąganie i monitorowanie jakości należności</text:p><text:p text:style-name="P6031">Z punktu widzenia zarządzania płynnością przedsiębiorstwa, procedury ściągania należności są najistotniejsze w procesie zarządzania wierzytelnościami. Właściwa realizacja ściągania należności jest ściśle powiązana z ich monitorowaniem (F. C. Scherr, Modern Working Capital Management. Text and Cases, Prentice Hall, Englewood Cliffs 1989, ss. 252-253). Brak monitorowania wierzytelności może skutkować tym, że nie będzie wiadomo kto zalega z zapłatą. Ma to zawsze głęboko negatywne skutki dla gospodarowania płynnością finansową podmiotu. W celu monitorowania wierzytelności stosuje się miary wskaźnikowe takie jak: wykaz wieku należności, okres spływu należności oraz analiza prawidłowości spłat.</text:p><text:p text:style-name="P6032"/><text:p text:style-name="P6033">Jednym z narzędzi służących do monitorowania należności, jest wykaz wieku należności lub proporcji płatności. Wykaz wieku należności (ang. aging schedule) grupuje należności przedsiębiorstwa według czasu ich powstania. Wykaz ten klasyfikuje należności na podstawie długości okresu ich niespłacania. Najczęściej prezentowany jest w postaci tabeli, w której umieszcza się informacje o okresach dla których mierzy się wiek należności, przychodach ze sprzedaży na warunkach kredytowych w danym okresie oraz należnościach w danym okresie.</text:p><text:p text:style-name="P6034"/><text:p text:style-name="P6035">Kolejnym narzędziem służącym do monitorowania należności jest analiza prawidłowości spłat (ang. payments pattern approach), znana też jako obieg należności. Pozwala ona obserwować wszelkie zmiany jakie pojawiają się w zwyczajach płatniczych odbiorców. Niższe tempo obiegu należności wyrażane jest mniejszą sumą przychodów ze sprzedaży realizowanej na warunkach kredytowych przypadającą na jeden złoty należności, i jest skutkiem narastania należności (i wzrostu ich wieku). W sytuacji takiej, jeśli dane tempo obiegu należności nie odpowiada przedsiębiorstwu, zaleca się dokonanie rewizji warunków sprzedaży kredytowej. Obieg należności oblicza się na podstawie wzoru:</text:p><text:p text:style-name="P6036"><text:s/></text:p><text:p text:style-name="P6037"/><text:p text:style-name="P6038">gdzie: PPAi – obieg należności w i – tym okresie,<text:s/><text:tab/>NAL – przeciętny stan należności powstałych ze sprzedaży kredytowej powstałej w i – tym okresie,<text:s/><text:tab/>Sc,i – przychody ze sprzedaży kredytowej w i – tym okresie.</text:p><text:p text:style-name="P6039"/><text:p text:style-name="P6040">Głównym celem monitorowania poziomu należności jest informowanie o odchyleniach od oczekiwanego poziomu należności wynikających ze zdarzeń nielosowych. W wyniku monitorowania należności otrzymywana jest informacja o klientach, którzy nie wywiązują się terminowo ze swych zobowiązań. Przedsiębiorstwo chcąc otrzymać wierzytelności, stosuje różne procedury, aby je wyegzekwować. Próbując skłonić klienta do zapłaty, po kilku dniach po dacie zapadalności, przedsiębiorstwo może wysłać list przypominający o zaleganiu ze spłatą. Ostrzejszy w tonie list, uzupełniony rozmową telefoniczną, może być wysłany (jeżeli nie nastąpiło jeszcze uregulowanie należności) po upływie miesiąca. Jeżeli nastąpi przeterminowanie w spłacie większe niż 90 dni, przedsiębiorstwo zaczyna dochodzić należności w bardziej zdecydowany sposób, mając do wyboru: przelew powierniczy, proces sądowy, postępowanie nakazowe, skorzystanie z usług wyspecjalizowanej agencji, aukcję wierzytelności.</text:p><text:p text:style-name="P6041">Powierniczy przelew wierzytelności polega na tym, że bank egzekwuje od dłużnika należności w imieniu wierzyciela (A. Malewicz, Zarządzanie finansami w przedsiębiorstwach państwowych i spółkach, IOiZP Orgmasz, Warszawa 1993, s. 174). Bank przed przelaniem odzyskaniem kwoty pobiera za tę czynność prowizję. Przedmiotem takiego przelewu są tylko należności nie budzące zastrzeżeń co do zasady i co do wysokości. Aby bank podjął się realizacji działań związanych z powierniczym przelewem wierzytelności, musi być pewność, że chodzi o wierzytelność bezsporną.<text:s/></text:p><text:p text:style-name="P6042">Dochodzenie roszczeń na drodze sądowej jest obecnie zbyt długie i mało skuteczne. Opłata związana z tego rodzaju sprawami (wpis) to nawet kilkanaście procent kwoty spornej (M. Sierpińska, Zarządzanie ..., s. 216). Po otrzymaniu klauzuli wykonalności wyroku, żądana kwota jest egzekwowana przez komornika. Cały proces trwa średnio kilka miesięcy.<text:s/></text:p><text:p text:style-name="P6043">Postępowanie nakazowe jest tańsze (bo opłata z nim związana stanowi około 25% wpisu sądowego) i określane jako efektywniejsze. Wydanie nakazu zapłaty odbywa się na posiedzeniu niejawnym, i dlatego może mieć miejsce szybciej niż otrzymanie wyroku w postępowaniu zwykłym. Kolejnym krokiem jest egzekucja przez komornika.<text:s/></text:p><text:p text:style-name="P6044">Usługi oferowane przez wyspecjalizowane agencje, na przykład wywiadownie gospodarcze, charakteryzują się skutecznością wynikającą z tego, że dłużnik obawia się tego, by informacja o nie zapłaconej należności nie znalazła się w bazie danych wywiadowni, a przez to, aby nie została dostarczona przyszłym klientom dłużnika. Opłata za ściąganie należności przez wywiadownię kształtuje się w okolicach 6-8% ściąganej kwoty.</text:p><text:p text:style-name="P6045">Ostatnią wymienioną przed chwilą techniką ściągania zaległych należności jest sprzedanie ich na aukcji. Przeciętna cena wierzytelności w trakcie takiej aukcji jest niższa od pełnej kwoty o około 10-20%.<text:s/></text:p><text:p text:style-name="P6046">Ściąganie należności jest kosztowne, nie tylko ze względu na bezpośrednie koszty wynikające z prowizji, czy opłat sądowych, lecz również ze względu na reputację przedsiębiorstwa i ewentualne negatywne skutki w przyszłym poziomie przychodów ze sprzedaży.<text:s/></text:p><text:p text:style-name="P6047">Przedsiębiorstwo nie musi brać na siebie wszystkich obowiązków wynikających z zarządzania należnościami. Istnieją tu co najmniej dwie możliwości: ubezpieczenie wierzytelności i faktoring.</text:p><text:p text:style-name="P6048">W przypadku ubezpieczenia należności, ubezpieczyciel selekcjonuje klientów, wypłaca odpowiednie odszkodowania wynikające z nieterminowej spłaty należności, oraz przejmuje nieuregulowane przez dłużników wierzytelności i samodzielnie je windykuje. W obowiązkach przedsiębiorstwa pozostaje monitorowanie należności i zgłaszanie przeterminowanych należności ubezpieczycielowi aby dokonał wypłaty odszkodowania.<text:s/></text:p><text:p text:style-name="P6049">FAKTORING (ang. factoring) polega na tym, że faktor nabywa obecne i przyszłe należności przedsiębiorstwa, samodzielnie ponosząc ryzyko nieterminowej regulacji wierzytelności. Przedsiębiorstwo po przedstawieniu faktorowi kopii faktury, otrzymuje od niego większą część pieniędzy (do 80% kwoty), a pozostałą część w momencie uregulowania wierzytelności przez klienta. Faktor w zamian za prowizję przejmuje wszystkie obowiązki przedsiębiorstwa wynikające ze sprzedaży na kredyt (L. Stecki, Faktoring w praktyce handlowej, Dom Organizatora TNOiK, Toruń 1995, s. 52). Istnieje wiele odmian faktoringu, najbardziej zaawansowany jest faktoring pełny (ang. full-service factoring), który obejmuje swoim zakresem trzy funkcje: (a) finansową (natychmiastowa zapłata za otrzymane od przedsiębiorstwa korzystającego z faktoringu dokumenty finansowe i ściągnięcie nabytych należności od dłużnika), (b) gwarancyjną (przeniesienie na faktora ryzyka wynikającego z niemożności ściągnięcia wierzytelności od dłużnika), (c) usługową (faktor prowadzi na rzecz i w imieniu klienta rozliczenia księgowe związane z zarządzaniem należnościami). Liczne są także inne odmiany faktoringu, pomijające niektóre elementy faktoringu pełnego. Korzystanie z tych usług powoduje, że bardziej skutecznie można zarządzać rezerwami płynności, gdyż wpływy należności są o wiele bardziej przewidywalne i sterowalne.<text:s/></text:p><text:p text:style-name="P6050">Z punktu widzenia zarządzania płynnością, należy uznać korzystanie z usług faktora, lub ubezpieczenie wierzytelności za jak najbardziej pożądane w każdym przedsiębiorstwie produkcyjnym, którego rozmiary sprzedaży kredytowej na to pozwalają.</text:p><text:p text:style-name="P6051"/><text:p text:style-name="P6052">Zarządzanie gotówką</text:p><text:p text:style-name="P6053"/><text:p text:style-name="P6054">Modele zarządzania środkami pieniężnymi w przedsiębiorstwie</text:p><text:p text:style-name="P6055">Celem zarządzania środkami pieniężnymi jest wyznaczenie zasobów środków pieniężnych w przedsiębiorstwie na takim poziomie, aby przyczyniał się on do jak najwyższego wzrostu majątku właścicieli. Innymi słowy, chodzi o doprowadzenie utrzymywanych w przedsiębiorstwie zasobów środków pieniężnych do takiego poziomu, który jest optymalny z punktu widzenia zbilansowania kosztów utrzymywania środków pieniężnych i kosztów posiadania zbyt małych ich zasobów. Typ i rozmiar tych kosztów jest częściowo uzależniony od specyfiki strategii finansowej prowadzonej przez przedsiębiorstwo.</text:p><text:p text:style-name="P6056"/><text:p text:style-name="P6057">Podejście do zarządzania środkami pieniężnymi w przedsiębiorstwie jest odmienne od podejścia istniejącego w dużych firmach. Dzięki temu, że w większości przypadków, właściciel przedsiębiorstwa, kontroluje wszystkie sprawy dotyczące środków pieniężnych w przedsiębiorstwie, możliwe jest elastyczne zaadaptowanie przez niego, modeli zarządzania środkami pieniężnymi w dużo większym stopniu, niż w przypadku przedsiębiorstw, w których wiedza o poszczególnych obszarach związanych z wpływami i wypływami środków pieniężnych jest rozproszona między wielu pracowników, lub wręcz między różne wieloosobowe oddziały przedsiębiorstwa. Na podstawie obserwacji bieżących wpływów i wypływów, przedsiębiorca może sklasyfikować swoją sytuację w zakresie zarządzania środkami pieniężnymi jako jedną z poniższych:</text:p><text:p text:style-name="P6058">•<text:tab/>gdy przyszłe wpływy i wypływy środków pieniężnych są możliwe do przewidzenia, i wpływy przewyższają wypływy,</text:p><text:p text:style-name="P6059">•<text:tab/>gdy przyszłe wpływy i wypływy środków pieniężnych są możliwe do przewidzenia, i wypływy przewyższają wpływy,</text:p><text:p text:style-name="P6060">•<text:tab/>gdy przyszłe wpływy i wypływy środków pieniężnych są możliwe do przewidzenia, jednakże nie można ustalić jakiego rodzaju przepływy pieniężne przeważają,</text:p><text:p text:style-name="P6061">•<text:tab/>gdy przyszłe wpływy i wypływy środków pieniężnych nie są możliwe do przewidzenia.</text:p><text:p text:style-name="P6062"/><text:p text:style-name="P6063">W zależności od tego, jaki charakter i jakie rozmiary w przedsiębiorstwie mają wpływy i wypływy pieniężne, można do zarządzania poziomem środków pieniężnych stosować jeden z czterech modeli. Oczywiście, nie jest konieczne, aby w danym przedsiębiorstwie w sposób stały występowała jedna z powyżej wymienionych sytuacji. To samo przedsiębiorstwo może mieć zarówno okresy, w których w stały sposób występuje nadwyżka wpływów środków pieniężnych nad ich wypływami, jak i takie, w których występuje tendencja odwrotna lub nie jest możliwe jej określenie. Podobnie ma się rzecz z przewidywalnością przyszłych wpływów i wypływów. Możliwe są okresy, w których bez większych trudności przedsiębiorca może przewidzieć wpływy i wypływy, jak i okresy, gdy staje się to dla niego bardzo trudne lub całkowicie niemożliwe.</text:p><text:p text:style-name="P6064"/><text:p text:style-name="P6065">Model Baumola</text:p><text:p text:style-name="P6066">Jest to klasyczny model zarządzania środkami pieniężnymi. Jego założenia mówią o tym, że przedsiębiorstwo otrzymuje regularne i okresowe wpływy środków pieniężnych, natomiast wydatkuje je w sposób ciągły, i ze stałym tempem . W momencie otrzymania środków pieniężnych przedsiębiorstwo przekazuje wystarczającą ich część na pokrycie wypływów. Dzieje się tak aż do otrzymania następnego wpływu środków pieniężnych. Jest to model, którego stosowanie zalecić można w sytuacji, gdy przyszłe wpływy i wypływy środków pieniężnych związanych z działalnością operacyjną, są możliwe do przewidzenia, i równocześnie wypływy operacyjne przewyższają wpływy. W klasycznym ujęciu, model Baumola składa się z dwóch rodzajów aktywów: środków pieniężnych i (obcych) papierów wartościowych przeznaczonych do obrotu, które przynoszą dochód w postaci odsetek w ciągu każdego okresu.<text:s/></text:p><text:p text:style-name="P6067"/><text:p text:style-name="P6068">Model Beranka</text:p><text:p text:style-name="P6069">Jest to w pewnym sensie odwrotny model do modelu Baumola. Obydwa modele (Beranka i Baumola) zakładają, że zarówno wpływy jak i wypływy środków pieniężnych są możliwe do przewidzenia.</text:p><text:p text:style-name="P6070">Model Beranka rozważa sytuację w przedsiębiorstwie, w którym wpływy środków pieniężnych są stabilne i ciągłe, natomiast wypływy mają miejsce co jakiś czas . Można, zatem niniejszy model stosować w sytuacji, w której istnieje możliwość przewidywania przyszłych wpływów i wypływów, i widoczna jest przewaga wpływów nad wypływami (okres od kwietnia do maja). W modelu tym, środki pieniężne są kumulowane stopniowo, co powoduje konieczność zainwestowania ich w papiery wartościowe, gdy ich poziom osiągnie górną granicę. Zarówno poziom 2<text:s/> Cber*, przy którym należy dokonać inwestycji, jak i ilość inwestycji w okresie powinno się obliczać w tym modelu, tak samo jak w modelu Baumola.</text:p><text:p text:style-name="P6071"/><text:p text:style-name="P6072"><text:s/></text:p><text:p text:style-name="P6073">Rysunek. Zasoby środków pieniężnych w modelu Beranka.</text:p><text:p text:style-name="P6074">Źródło: F. C. Scherr, Modern ..., s. 131.</text:p><text:p text:style-name="P6075"/><text:p text:style-name="P6076"/><text:p text:style-name="P6077">Model Millera-Orra</text:p><text:p text:style-name="P6078">Podstawowym założeniem tego modelu jest to, że kierunki zmian poziomu środków pieniężnych, utrzymywanych przez przedsiębiorstwo, mają charakter niemożliwy do przewidzenia. Reakcja osób kierujących przedsiębiorstwem ma miejsce automatycznie w momencie, w którym poziom środków pieniężnych zrówna się z górną lub dolną granicą . Rysunek przedstawia działanie tego modelu. Reagując na zrównanie się poziomu środków pieniężnych w przedsiębiorstwie z górną lub dolną granicą, zarząd kupuje lub sprzedaje krótkoterminowe papiery wartościowe, tworzy lub likwiduje krótkoterminowe depozyty i/lub spłaca lub zaciąga krótkoterminowy kredyt, w celu powrócenia do poziomu docelowego środków pieniężnych Cmo*.</text:p><text:p text:style-name="P6079">Model ten tradycyjnie jest stosowany w taki sposób, że na samym początku, przedsiębiorca określa najpierw dolną granicę środków pieniężnych, jaką jest w stanie zaakceptować L. Wartość ta jest wyznaczana subiektywnie, w oparciu o doświadczenie osób kierujących przedsiębiorstwem. Ponieważ jest to w pewnym sensie minimalny poziom środków pieniężnych, dlatego zależy on od czynników takich jak elastyczność w dostępie przedsiębiorstwa do źródeł finansowania zewnętrznego. Jeżeli dostęp ten w odczuciu przedsiębiorcy jest łatwy i względnie tani, płynność w przedsiębiorstwie ma mniejszą wartość i granica L może być ustalona na względnie niskim poziomie.</text:p><text:p text:style-name="P6080"/><text:p text:style-name="P6081"><text:s/></text:p><text:p text:style-name="P6082">Rysunek. Poziom środków pieniężnych zmieniający się w przedziale pomiędzy górną i dolną granicą wyznaczoną przez model Millera-Orra.<text:s/></text:p><text:p text:style-name="P6083">Źródło: M. H. Miller, D. Orr, Mathematical Models for Financial Management, w: „Frontiers of Financial Management”, South - Western Publishing Co., Cincinati, 1984, s. 239.</text:p><text:p text:style-name="P6084"/><text:p text:style-name="P6085">W modelu Millera-Orra przyjmuje się, że docelowy poziom środków pieniężnych C* jest uzależniony od kosztów utrzymania (alternatywnych), kosztów niedoboru (transferu) środków pieniężnych, oraz wariancji przepływów pieniężnych. w rozważanym okresie (okres ten musi być równy okresowi dla którego wyznaczono stopę procentową). Poziom wariancji przepływów pieniężnych w analizowanym okresie najłatwiej jest ustalić na podstawie danych historycznych.</text:p><text:p text:style-name="P6086"/><text:p text:style-name="P6087">Docelowy poziom środków pieniężnych w modelu Millera-Orra oblicza się na podstawie wzoru:</text:p><text:p text:style-name="P6088"><text:s/></text:p><text:p text:style-name="P6089"/><text:p text:style-name="P6090"/><text:p text:style-name="P6091"/><text:p text:style-name="P6092"/><text:p text:style-name="P6093">gdzie:<text:s/><text:tab/>C* – optymalny poziom środków pieniężnych wyznaczony w oparciu o model Millera-Orra, L – dolna granica środków pieniężnych, F – koszt stały jednego transferu, k – koszt alternatywny, s2 – wariancja przepływów pieniężnych netto.</text:p><text:p text:style-name="P6094"/><text:p text:style-name="P6095">W modelu tym po wyznaczeniu docelowego poziomu środków pieniężnych C*mo ustala się górną granicę U* na podstawie wzoru:<text:s/></text:p><text:p text:style-name="P6096"><text:s/></text:p><text:p text:style-name="P6097"/><text:p text:style-name="P6098">gdzie:<text:tab/><text:s/>U* to górna granica środków pieniężnych.</text:p><text:p text:style-name="P6099"/><text:p text:style-name="P6100"/><text:p text:style-name="P6101">Prognozowanie poziomu środków pieniężnych</text:p><text:p text:style-name="P6102">Utrzymywanie odpowiedniego poziomu środków pieniężnych wymaga nie tylko bieżącego monitorowania aktualnie posiadanych aktywów bieżących i wkrótce wymagalnych zobowiązań, ale też tych, których należy się spodziewać w przyszłości. W związku z tym konieczne jest planowanie przyszłych wpływów i wypływów środków pieniężnych. Prognoza zapotrzebowania przedsiębiorstwa na środki pieniężne jest jednym z najważniejszych elementów krótkoterminowego planowania. Celem takiej prognozy jest:<text:s/></text:p><text:p text:style-name="P6103">•<text:tab/>programowanie wpływów i wypływów środków pieniężnych w sposób gwarantujący utrzymanie środków pieniężnych przedsiębiorstwa na docelowym poziomie,</text:p><text:p text:style-name="P6104">•<text:tab/>określanie działań jakie powinny być podjęte w celu zapewnienia dodatkowych źródeł finansowania lub innego rozwiązania przewidywanych problemów związanych z oczekiwanym spiętrzeniem płatności, jeśli zgodnie z prognozą miałyby zagrażać brakiem środków pieniężnych,</text:p><text:p text:style-name="P6105">•<text:tab/>określenie najkorzystniejszych sposobów lokowania przewidywanych krótkoterminowych nadwyżek środków pieniężnych.</text:p><text:p text:style-name="P6106"/><text:p text:style-name="P6107">Taka prognoza poziomu środków pieniężnych dokonywana jest na podstawie budżetu środków pieniężnych. Narzędzie to zawiera w sobie prognozę poziomu ściągniętych należności, wydatków na utworzenie zapasów i spłat zobowiązań. Dzięki temu uzyskuje się informację o poziomie środków pieniężnych. Jest on bowiem, efektem wpływów ze sprzedaży (spływu należności) i wypływów związanych z zakupami materiałów, i innymi obciążeniami przedsiębiorstwa.</text:p><text:p text:style-name="P6108">Budżet środków pieniężnych budowany jest najczęściej na kilka okresów do przodu. W zależności od możliwości i potrzeb informacyjnych przedsiębiorstwa. Najczęściej spotkać można wersję na sześć okresów miesięcznych. Jednakże nie ma żadnych przeciwwskazań, aby tworzyć budżet gotówki na sześć tygodni, czy sześć dwutygodniowych okresów. Wykorzystywana jest przy tym zasada planowania kroczącego, wymagająca stałego i regularnego uzupełniania budżetu o kolejne okresy tak, aby cały czas przedsiębiorstwo dysponowało, prognozą na stałą ilość okresów prognozy (czyli, jeśli budżet sporządzany jest na 8 okresów dwutygodniowych, to należy go uzupełniać tak, aby cały czas dysponować szesnastotygodniowym planem). Taki wymóg zapewnia o stałej aktualności i przydatności budżetu. Przy budowie budżetu dla sześciomiesięcznego okresu najczęściej przyjmowane są miesięczne przedziały czasowe. Niektóre przedsiębiorstwa jako niezbędne traktują określenie wpływów i wydatków dla poszczególnych tygodni, a czasami i dni. Im bardziej szczegółowe jest kontrolowanie wpływów i wypływów środków pieniężnych, tym większe jest prawdopodobieństwo precyzyjnego i poprawnego sterowania ich poziomem. Sporządzając budżet środków pieniężnych, w pierwszej kolejności należy dysponować prognozą poziomu przychodów ze sprzedaży przedsiębiorstwa. Sporządzenie takiej prognozy jest najważniejszym i zarazem najtrudniejszym zadaniem. Następnie prognozuje się poziom zapotrzebowania wynikającego z posiadanie aktywów trwałych i zapasów, które powstaną w wyniku wytworzenia produktów przeznaczonych do sprzedaży. Informacje niniejsze łączone są z informacją o opóźnieniach w spływie należności. Uwzględnia się także terminy płatności podatkowych, spłaty odsetek i inne <text:s/>.</text:p><text:p text:style-name="P6109"/><text:p text:style-name="P6110">Przedsiębiorstwo „A” działa w branży cukierniczej [produkuje słodycze].</text:p><text:p text:style-name="P6111">Bilans przedsiębiorstwa „A” - Aktywa.</text:p><text:p text:style-name="P6112">AKTYWA<text:tab/>200(X+1)-12-31<text:tab/><text:tab/>200(X)-12-31</text:p><text:p text:style-name="P6113">A. Aktywa trwałe<text:tab/>24,979,951.84<text:tab/><text:tab/>17,298,683.06</text:p><text:p text:style-name="P6114"><text:s text:c="2"/>I. Wartości niematerialne i prawne<text:tab/>55,307.33<text:tab/><text:tab/>7,408.21</text:p><text:p text:style-name="P6115"><text:s text:c="2"/>II. Rzeczowe aktywa trwałe<text:tab/>21,749,110.51<text:tab/><text:tab/>17,070,161.85</text:p><text:p text:style-name="P6116"><text:s text:c="2"/>IV. Inwestycje długoterminowe<text:tab/>3,000,000.00<text:tab/><text:tab/>0.00</text:p><text:p text:style-name="P6117"><text:s text:c="2"/>V. Długoterminowe rozliczenia międzyokresowe<text:tab/>175,534.00<text:tab/><text:tab/>221,113.00</text:p><text:p text:style-name="P6118">B. Aktywa obrotowe<text:tab/>29,222,756.42<text:tab/><text:tab/>28,147,835.95</text:p><text:p text:style-name="P6119"><text:s text:c="2"/>I. Zapasy<text:tab/>6,890,294.24<text:tab/><text:tab/>7,858,686.15</text:p><text:p text:style-name="P6120"><text:s text:c="4"/>1. Materiały<text:tab/>5,308,499.45<text:tab/><text:tab/>6,528,422.09</text:p><text:p text:style-name="P6121"><text:s text:c="4"/>2. Półprodukty i produkty w toku<text:tab/>180,810.74<text:tab/><text:tab/>70,614.23</text:p><text:p text:style-name="P6122"><text:s text:c="4"/>3. Produkty gotowe<text:tab/>1,346,607.17<text:tab/><text:tab/>1,193,186.27</text:p><text:p text:style-name="P6123"><text:s text:c="4"/>4. Towary<text:tab/>54,376.88<text:tab/><text:tab/>66,463.56</text:p><text:p text:style-name="P6124"><text:s text:c="2"/>II. Należności i roszczenia<text:tab/>20,016,112.04<text:tab/><text:tab/>18,413,049.76</text:p><text:p text:style-name="P6125"><text:s text:c="4"/>2. Należności od pozostałych jednostek<text:tab/>20,016,112.04<text:tab/><text:tab/>18,413,049.76</text:p><text:p text:style-name="P6126"><text:s text:c="4"/>a) z tytułu dostaw i usług, o okresie spłaty:<text:tab/>18,893,144.24<text:tab/><text:tab/>17,214,619.92</text:p><text:p text:style-name="P6127"><text:s text:c="4"/>b) z tytułu podatków, dotacji, ceł, ubezpieczeń społecznych i zdrowotnych oraz innych świadczeń<text:tab/>846,064.99<text:tab/><text:tab/>978,604.84</text:p><text:p text:style-name="P6128"><text:s text:c="4"/>c) inne<text:tab/>276,902.81<text:tab/><text:tab/>219,825.00</text:p><text:p text:style-name="P6129"><text:s text:c="2"/>III. Inwestycje krótkoterminowe<text:tab/>1,722,886.69<text:tab/><text:tab/>1,515,077.65</text:p><text:p text:style-name="P6130"><text:s text:c="4"/>1. Krótkoterminowe aktywa finansowe<text:tab/>1,722,886.69<text:tab/><text:tab/>1,515,077.65</text:p><text:p text:style-name="P6131"><text:s text:c="4"/>c) środki pieniężne i inne aktywa pieniężne<text:tab/>1,722,886.69<text:tab/><text:tab/>1,515,077.65</text:p><text:p text:style-name="P6132"><text:s text:c="4"/>- środki pieniężne w kasie i na rachunkach<text:tab/>1,722,886.69<text:tab/><text:tab/>1,515,077.65</text:p><text:p text:style-name="P6133"><text:s text:c="2"/>IV. Krótkoterminowe rozliczenia międzyokresowe<text:tab/>593,463.45<text:tab/><text:tab/>361,022.39</text:p><text:p text:style-name="P6134">SUMA AKTYWÓW<text:tab/>54,202,708.26<text:tab/>……………...........<text:tab/>45,446,519.01</text:p><text:p text:style-name="P6135">Bilans przedsiębiorstwa „A” - Pasywa</text:p><text:p text:style-name="P6136">PASYWA<text:tab/>200(X+1)-12-31<text:tab/><text:tab/>200(X)-12-31</text:p><text:p text:style-name="P6137">A. Kapitał (fundusz) własny<text:tab/>20,000,562.07<text:tab/><text:tab/>17,608,199.87</text:p><text:p text:style-name="P6138">B. Zobowiązania i rezerwy na zobowiązania<text:tab/>34,202,146.19<text:tab/><text:tab/>27,838,319.14</text:p><text:p text:style-name="P6139"><text:s text:c="2"/>I. Rezerwy na zobowiązania<text:tab/>445,775.00<text:tab/><text:tab/>625,584.00</text:p><text:p text:style-name="P6140"><text:s text:c="2"/>II. Zobowiązania długoterminowe i fundusze specjalne<text:tab/>1,127,000.00<text:tab/><text:tab/>5,135,567.00</text:p><text:p text:style-name="P6141"><text:s text:c="2"/>III. Zobowiązania krótkoterminowe i fundusze specjalne<text:tab/>32,515,849.27<text:tab/><text:tab/>21,961,230.86</text:p><text:p text:style-name="P6142"><text:s text:c="4"/>2. Wobec pozostałych jednostek<text:tab/>31,866,353.38<text:tab/><text:tab/>21,638,849.51</text:p><text:p text:style-name="P6143"><text:s text:c="4"/>a) kredyty i pożyczki<text:tab/>13,769,570.07<text:tab/><text:tab/>7,486,335.88</text:p><text:p text:style-name="P6144"><text:s text:c="4"/>d) z tytułu dostaw i usług, o okresie wymagalności:<text:tab/>13,348,631.93<text:tab/><text:tab/>10,292,367.90</text:p><text:p text:style-name="P6145"><text:s text:c="4"/>- do 12 miesięcy<text:tab/>13,348,631.93<text:tab/><text:tab/>10,292,367.90</text:p><text:p text:style-name="P6146"><text:s text:c="4"/>e) zaliczki otrzymane na dostawy<text:tab/><text:s/><text:tab/><text:tab/>22,067.70</text:p><text:p text:style-name="P6147"><text:s text:c="4"/>g) z tytułu podatków ceł, ubezpieczeń i innych świadczeń<text:tab/>2,396,443.83<text:tab/><text:tab/>1,971,652.50</text:p><text:p text:style-name="P6148"><text:s text:c="4"/>h) z tytułu wynagrodzeń<text:tab/>593,973.54<text:tab/><text:tab/>643,117.07</text:p><text:p text:style-name="P6149"><text:s text:c="4"/>i) inne<text:tab/>1,757,734.01<text:tab/><text:tab/>1,223,308.46</text:p><text:p text:style-name="P6150"><text:s text:c="4"/>3. Fundusze specjalne<text:tab/>649,495.89<text:tab/><text:tab/>322,381.35</text:p><text:p text:style-name="P6151"><text:s text:c="2"/>IV. Rozliczenia międzyokresowe i przychody przyszłych okresów<text:tab/>113,521.92<text:tab/><text:tab/>115,937.28</text:p><text:p text:style-name="P6152"><text:s text:c="4"/>2. Inne rozliczenia międzyokresowe<text:tab/>113,521.92<text:tab/><text:tab/>115,937.28</text:p><text:p text:style-name="P6153"><text:s text:c="4"/>- długoterminowe<text:tab/>111,106.56<text:tab/><text:tab/>113,521.92</text:p><text:p text:style-name="P6154"><text:s text:c="4"/>- krótkoterminowe<text:tab/>2,415.36<text:tab/><text:tab/>2,415.36</text:p><text:p text:style-name="P6155">SUMA PASYWÓW<text:tab/>54,202,708.26<text:tab/>……………...........<text:tab/>45,446,519.01</text:p><text:p text:style-name="P6156">Rachunek wyników dla przedsiębiorstwa „A”.</text:p><text:p text:style-name="P6157"><text:s/><text:tab/><text:s/>200(X+1)<text:tab/><text:tab/>200(X)<text:s/></text:p><text:p text:style-name="P6158">A. Przychody ze sprzedaży i zrównane z nimi<text:tab/>104,626,706.21<text:tab/><text:tab/>93,724,857.65</text:p><text:p text:style-name="P6159"><text:s text:c="2"/>I. Przychody ze sprzedaży produktów<text:tab/>98,564,397.23<text:tab/><text:tab/>87,325,620.86</text:p><text:p text:style-name="P6160"><text:s text:c="2"/>II. Przychody ze sprzedaży towarów i materiałów<text:tab/>6,062,308.98<text:tab/><text:tab/>6,399,236.79</text:p><text:p text:style-name="P6161">B. Koszty działalności operacyjnej<text:tab/>102,576,112.60<text:tab/><text:tab/>92,146,131.49</text:p><text:p text:style-name="P6162"><text:s text:c="2"/>I. Wartość sprzedanych towarów i materiałów<text:tab/>5,003,544.47<text:tab/><text:tab/>5,572,996.03</text:p><text:p text:style-name="P6163"><text:s text:c="2"/>II. Koszt wytworzenia sprzedanych produktów<text:tab/>65,329,205.80<text:tab/><text:tab/>59,249,289.05</text:p><text:p text:style-name="P6164"><text:s text:c="2"/>III. Koszty sprzedaży<text:tab/>18,553,949.70<text:tab/><text:tab/>14,802,264.50</text:p><text:p text:style-name="P6165"><text:s text:c="2"/>IV. Koszty ogólnego zarządu<text:tab/>13,689,412.63<text:tab/><text:tab/>12,521,581.91</text:p><text:p text:style-name="P6166">C. Zysk/Strata ze sprzedaży<text:tab/>2,050,593.61<text:tab/><text:tab/>1,578,726.16</text:p><text:p text:style-name="P6167">D. Pozostałe przychody operacyjne<text:tab/>4,206,205.50<text:tab/><text:tab/>1,080,151.06</text:p><text:p text:style-name="P6168"><text:s text:c="2"/>I. Przychody ze sprzedaży składników majątku trwałego<text:tab/>148,650.57<text:tab/><text:tab/>133,774.45</text:p><text:p text:style-name="P6169"><text:s text:c="2"/>II. Dotacje<text:tab/>10,244.00<text:tab/><text:tab/>34,021.00</text:p><text:p text:style-name="P6170"><text:s text:c="2"/>III. Pozostałe przychody operacyjne<text:tab/>4,047,310.93<text:tab/><text:tab/>912,355.61</text:p><text:p text:style-name="P6171">E. Pozostałe koszty operacyjne<text:tab/>2,153,538.80<text:tab/><text:tab/>650,581.84</text:p><text:p text:style-name="P6172"><text:s text:c="2"/>II. Aktualizacja wartości aktywów niefinansowych<text:tab/>53,299.73<text:tab/><text:tab/>382,605.99</text:p><text:p text:style-name="P6173"><text:s text:c="2"/>III. Inne koszty operacyjne<text:tab/>2,100,239.07<text:tab/><text:tab/>267,975.85</text:p><text:p text:style-name="P6174">F. Zysk/Strata na działalności operacyjnej<text:tab/>4,103,260.31<text:tab/><text:tab/>2,008,295.38</text:p><text:p text:style-name="P6175">G. Przychody finansowe<text:tab/>84,582.74<text:tab/><text:tab/>28,714.65</text:p><text:p text:style-name="P6176"><text:s text:c="2"/>II. Odsetki otrzymane<text:tab/>3,642.17<text:tab/><text:tab/>12,675.20</text:p><text:p text:style-name="P6177"><text:s text:c="2"/>III. Zysk ze zbycia inwestycji<text:tab/><text:s/><text:tab/><text:tab/>6,800.00</text:p><text:p text:style-name="P6178"><text:s text:c="2"/>V. Pozostałe<text:tab/>80,940.57<text:tab/><text:tab/>9,239.45</text:p><text:p text:style-name="P6179">H. Koszty finansowe<text:tab/>2,690,887.67<text:tab/><text:tab/>878,330.54</text:p><text:p text:style-name="P6180"><text:s text:c="2"/>I. Odsetki<text:tab/>883,900.48<text:tab/><text:tab/>683,167.67</text:p><text:p text:style-name="P6181"><text:s text:c="2"/>III. Aktualizacja wartości inwestycji<text:tab/>1,518,664.44<text:tab/><text:tab/><text:s/></text:p><text:p text:style-name="P6182"><text:s text:c="2"/>IV. Pozostałe<text:tab/>288,322.75<text:tab/><text:tab/>195,162.87</text:p><text:p text:style-name="P6183">I. Zysk/Strata brutto na działalności gospodarczej<text:tab/>1,496,955.38<text:tab/><text:tab/>1,158,679.49</text:p><text:p text:style-name="P6184">J. Wynik zdarzeń nadzwyczajnych<text:tab/>13,194.38<text:tab/><text:tab/>0.00</text:p><text:p text:style-name="P6185"><text:s text:c="2"/>I. Zyski nadzwyczajne<text:tab/>30,447.81<text:tab/><text:tab/><text:s/></text:p><text:p text:style-name="P6186"><text:s text:c="2"/>II. Straty nadzwyczajne<text:tab/>17,253.43<text:tab/><text:tab/><text:s/></text:p><text:p text:style-name="P6187">K. Zysk/Strata brutto<text:tab/>1,510,149.76<text:tab/><text:tab/>1,158,679.49</text:p><text:p text:style-name="P6188">L. Obowiązkowe obciążenia wyniku finansowego<text:tab/>583,117.00<text:tab/><text:tab/>582,330.00</text:p><text:p text:style-name="P6189"><text:s text:c="2"/>I. Podatek dochodowy od osób prawnych lub osób fizycznych<text:tab/>583,117.00<text:tab/><text:tab/>582,330.00</text:p><text:p text:style-name="P6190">O. Zysk/Strata netto<text:tab/>927,032.76<text:tab/>……………...........<text:tab/>576,349.49</text:p><text:p text:style-name="P6191">Rachunek przepływów pieniężnych przedsiębiorstwa „A”</text:p><text:p text:style-name="P6192"><text:s/><text:tab/><text:s/>200(X+1)<text:tab/><text:tab/>200(X)<text:s/></text:p><text:p text:style-name="P6193">A. Przepływy środków pieniężnych z działalności operacyjnej<text:tab/><text:s/><text:tab/><text:tab/><text:s/></text:p><text:p text:style-name="P6194"><text:s text:c="2"/>I. Wynik finansowy netto (zysk/strata)<text:tab/>927,032.76<text:tab/><text:tab/>576,349.49</text:p><text:p text:style-name="P6195"><text:s text:c="2"/>II. Korekty razem<text:tab/>6,588,241.39<text:tab/><text:tab/>754,183.55</text:p><text:p text:style-name="P6196"><text:s text:c="4"/>1. Amortyzacja<text:tab/>2,716,596.66<text:tab/><text:tab/>2,598,936.57</text:p><text:p text:style-name="P6197"><text:s text:c="4"/>2. Zyski (straty) z tytułu różnic kursowych<text:tab/>534.24<text:tab/><text:tab/><text:s/></text:p><text:p text:style-name="P6198"><text:s text:c="4"/>3. Odsetki i udziały w zyskach (dywidendy)<text:tab/>883,900.48<text:tab/><text:tab/>683,167.67</text:p><text:p text:style-name="P6199"><text:s text:c="4"/>4. Zysk (strata) na działalności inwestycyjnej<text:tab/>-148,650.57<text:tab/><text:tab/>-133,774.45</text:p><text:p text:style-name="P6200"><text:s text:c="4"/>5. Zmiana stanu rezerw<text:tab/>-179,809.00<text:tab/><text:tab/>-49,832.00</text:p><text:p text:style-name="P6201"><text:s text:c="4"/>6. Zmiana stanu zapasów<text:tab/>968,391.91<text:tab/><text:tab/>-1,430,838.36</text:p><text:p text:style-name="P6202"><text:s text:c="4"/>7. Zmiana stanu należności<text:tab/>-1,603,062.28<text:tab/><text:tab/>-2,506,711.55</text:p><text:p text:style-name="P6203"><text:s text:c="4"/>8. Zmiana stanu zobowiązań krótkoterminowych (z wyjątkiem pożyczek i kredytów)<text:tab/>4,139,617.37<text:tab/><text:tab/>1,107,846.68</text:p><text:p text:style-name="P6204"><text:s text:c="4"/>9. Zmiana stanu rozliczeń międzyokresowych<text:tab/>-189,277.42<text:tab/><text:tab/>277,815.99</text:p><text:p text:style-name="P6205"><text:s text:c="4"/>10. Pozostałe korekty<text:tab/><text:s/><text:tab/><text:tab/>207,573.00</text:p><text:p text:style-name="P6206"><text:s text:c="2"/>III. Środki pieniężne netto z działalności operacyjnej<text:tab/>7,515,274.15<text:tab/><text:tab/>1,330,533.04</text:p><text:p text:style-name="P6207">B. Przepływy środków pieniężnych z działalności inwestycyjnej<text:tab/><text:s/><text:tab/><text:tab/><text:s/></text:p><text:p text:style-name="P6208"><text:s text:c="2"/>I. Wpływy<text:tab/>224,553.48<text:tab/><text:tab/>180,182.07</text:p><text:p text:style-name="P6209"><text:s text:c="4"/>1. Zbycie wartości niematerialnych i prawnych oraz rzeczowych aktywów trwałych<text:tab/>224,553.48<text:tab/><text:tab/>171,682.07</text:p><text:p text:style-name="P6210"><text:s text:c="4"/>3. Z aktywów finansowych, w tym:<text:tab/>0.00<text:tab/><text:tab/>8,500.00</text:p><text:p text:style-name="P6211"><text:s text:c="4"/>b) w pozostałych jednostkach:<text:tab/>0.00<text:tab/><text:tab/>8,500.00</text:p><text:p text:style-name="P6212"><text:s text:c="4"/>- zbycie aktywów finansowych<text:tab/><text:s/><text:tab/><text:tab/>8,500.00</text:p><text:p text:style-name="P6213"><text:s text:c="2"/>II. Wydatki<text:tab/>-9,156,826.59<text:tab/><text:tab/>-3,024,086.32</text:p><text:p text:style-name="P6214"><text:s text:c="4"/>1. Nabycie wartości niematerialnych i prawnych oraz rzeczowych aktywów trwałych<text:tab/>-8,916,259.59<text:tab/><text:tab/>-3,024,086.32</text:p><text:p text:style-name="P6215"><text:s text:c="4"/>4. Inne wydatki inwestycyjne<text:tab/>-240,567.00<text:tab/><text:tab/><text:s/></text:p><text:p text:style-name="P6216"><text:s text:c="2"/>III. Środki pieniężne netto z działalności inwestycyjnej<text:tab/>-8,932,273.11<text:tab/><text:tab/>-2,843,904.25</text:p><text:p text:style-name="P6217">C. Przepływy środków pieniężnych z działalności finansowej<text:tab/><text:s/><text:tab/><text:tab/><text:s/></text:p><text:p text:style-name="P6218"><text:s text:c="2"/>I. Wpływy<text:tab/>6,323,234.19<text:tab/><text:tab/>6,656,533.18</text:p><text:p text:style-name="P6219"><text:s text:c="4"/>1. Wpływy netto z wydania udziałów (emisji akcji) i innych instrumentów kapitałowych oraz dopłat do kapitału<text:tab/><text:s/><text:tab/><text:tab/>420,000.00</text:p><text:p text:style-name="P6220"><text:s text:c="4"/>2. Kredyty i pożyczki<text:tab/>6,323,234.19<text:tab/><text:tab/>6,236,533.18</text:p><text:p text:style-name="P6221"><text:s text:c="2"/>II. Wydatki<text:tab/>-4,691,900.48<text:tab/><text:tab/>-5,171,197.57</text:p><text:p text:style-name="P6222"><text:s text:c="4"/>2. Dywidendy i inne wypłaty na rzecz właścicieli<text:tab/><text:s/><text:tab/><text:tab/>-494,117.60</text:p><text:p text:style-name="P6223"><text:s text:c="4"/>4. Spłaty kredytów i pożyczek<text:tab/>-3,808,000.00<text:tab/><text:tab/>-3,618,912.30</text:p><text:p text:style-name="P6224"><text:s text:c="4"/>7. Płatności zobowiązań z tytułu umów leasingu finansowego<text:tab/><text:s/><text:tab/><text:tab/>-375,000.00</text:p><text:p text:style-name="P6225"><text:s text:c="4"/>8. Odsetki<text:tab/>-883,900.48<text:tab/><text:tab/>-683,167.67</text:p><text:p text:style-name="P6226"><text:s text:c="2"/>III. Środki pieniężne netto z działalności finansowej<text:tab/>1,631,333.71<text:tab/><text:tab/>1,485,335.61</text:p><text:p text:style-name="P6227">D. Przepływy pieniężne netto, razem<text:tab/>214,334.75<text:tab/><text:tab/>-28,035.60</text:p><text:p text:style-name="P6228">E. Bilansowa zmiana stanu środków pieniężnych<text:tab/>207,807.04<text:tab/><text:tab/><text:s/></text:p><text:p text:style-name="P6229"><text:s text:c="3"/>- w tym: zmiana stanu środków pieniężnych z tytułu różnic kursowych<text:tab/>6,525.71<text:tab/><text:tab/>7,875.00</text:p><text:p text:style-name="P6230"><text:s text:c="2"/>F. Środki pieniężne na początek okresu<text:tab/>1,515,077.65<text:tab/><text:tab/>1,543,113.25</text:p><text:p text:style-name="P6231">G. Środki pieniężne na koniec okresu<text:tab/>1,729,412.40<text:s/><text:tab/>……………...........<text:tab/>1,515,077.65</text:p><text:p text:style-name="P6232"><text:s text:c="2"/>- w tym: o ograniczonej możliwości dysponowania<text:tab/><text:s/><text:tab/><text:tab/>37,494.12</text:p><text:p text:style-name="P6233">Przedsiębiorstwo „B” działa w branży tekstylnej [produkuje firanki].<text:s/></text:p><text:p text:style-name="P6234">Bilans przedsiębiorstwa „B” - Aktywa</text:p><text:p text:style-name="P6235">AKTYWA<text:tab/>200(X+1)-12-31<text:tab/><text:tab/>200(X)-12-31</text:p><text:p text:style-name="P6236">A. Aktywa trwałe<text:tab/>14,766,558.00<text:tab/><text:tab/>15,340,215.86</text:p><text:p text:style-name="P6237"><text:s text:c="2"/>I. Wartości niematerialne i prawne<text:tab/>603,778.44<text:tab/><text:tab/>0.00</text:p><text:p text:style-name="P6238"><text:s text:c="2"/>II. Rzeczowe aktywa trwałe<text:tab/>14,141,509.56<text:tab/><text:tab/>15,257,265.38</text:p><text:p text:style-name="P6239"><text:s text:c="2"/>V. Długoterminowe rozliczenia międzyokresowe<text:tab/>21,270.00<text:tab/><text:tab/>82,950.48</text:p><text:p text:style-name="P6240">B. Aktywa obrotowe<text:tab/>15,410,324.31<text:tab/><text:tab/>11,721,857.39</text:p><text:p text:style-name="P6241"><text:s text:c="2"/>I. Zapasy<text:tab/>13,803,423.12<text:tab/><text:tab/>6,981,820.51</text:p><text:p text:style-name="P6242"><text:s text:c="4"/>1. Materiały<text:tab/>13,193,860.93<text:tab/><text:tab/>6,889,810.99</text:p><text:p text:style-name="P6243"><text:s text:c="4"/>2. Półprodukty i produkty w toku<text:tab/>497,994.50<text:tab/><text:tab/><text:s/></text:p><text:p text:style-name="P6244"><text:s text:c="4"/>4. Towary<text:tab/>111,567.69<text:tab/><text:tab/>92,009.52</text:p><text:p text:style-name="P6245"><text:s text:c="2"/>II. Należności i roszczenia<text:tab/>1,293,422.64<text:tab/><text:tab/>3,649,780.33</text:p><text:p text:style-name="P6246"><text:s text:c="4"/>1. Należności od jednostek powiązanych<text:tab/>832,498.24<text:tab/><text:tab/>1,710,089.92</text:p><text:p text:style-name="P6247"><text:s text:c="4"/>a) z tytułu dostaw i usług, o okresie spłaty:<text:tab/>832,498.24<text:tab/><text:tab/>1,710,089.92</text:p><text:p text:style-name="P6248"><text:s text:c="4"/>- do 12 miesięcy<text:tab/>832,498.24<text:tab/><text:tab/>1,710,089.92</text:p><text:p text:style-name="P6249"><text:s text:c="4"/>2. Należności od pozostałych jednostek<text:tab/>460,924.40<text:tab/><text:tab/>1,939,690.41</text:p><text:p text:style-name="P6250"><text:s text:c="4"/>a) z tytułu dostaw i usług, o okresie spłaty:<text:tab/>208,482.85<text:tab/><text:tab/>287,860.02</text:p><text:p text:style-name="P6251"><text:s text:c="4"/>- do 12 miesięcy<text:tab/>208,482.85<text:tab/><text:tab/>287,860.02</text:p><text:p text:style-name="P6252"><text:s text:c="4"/>b) z tytułu podatków, dotacji, ceł, ubezpieczeń społecznych i zdrowotnych oraz innych świadczeń<text:tab/>222,952.35<text:tab/><text:tab/>1,621,601.05</text:p><text:p text:style-name="P6253"><text:s text:c="4"/>c) inne<text:tab/>29,489.20<text:tab/><text:tab/>30,229.34</text:p><text:p text:style-name="P6254"><text:s text:c="2"/>III. Inwestycje krótkoterminowe<text:tab/>304,742.00<text:tab/><text:tab/>1,080,898.95</text:p><text:p text:style-name="P6255"><text:s text:c="4"/>1. Krótkoterminowe aktywa finansowe<text:tab/>304,742.00<text:tab/><text:tab/>1,080,898.95</text:p><text:p text:style-name="P6256"><text:s text:c="4"/>c) środki pieniężne i inne aktywa pieniężne<text:tab/>304,742.00<text:tab/><text:tab/>1,080,898.95</text:p><text:p text:style-name="P6257"><text:s text:c="4"/>- środki pieniężne w kasie i na rachunkach<text:tab/>304,742.00<text:tab/><text:tab/>1,080,898.95</text:p><text:p text:style-name="P6258"><text:s text:c="2"/>IV. Krótkoterminowe rozliczenia międzyokresowe<text:tab/>8,736.55<text:tab/><text:tab/>9,357.60</text:p><text:p text:style-name="P6259">SUMA AKTYWÓW<text:tab/>30,176,882.31<text:tab/>……………...........<text:tab/>27,062,073.25</text:p><text:p text:style-name="P6260">Bilans przedsiębiorstwa „B” - Pasywa</text:p><text:p text:style-name="P6261">PASYWA<text:tab/>200(X+1)-12-31<text:tab/><text:tab/>200(X)-12-31</text:p><text:p text:style-name="P6262">A. Kapitał (fundusz) własny<text:tab/>10,924,705.83<text:tab/><text:tab/>6,415,056.69</text:p><text:p text:style-name="P6263">B. Zobowiązania i rezerwy na zobowiązania<text:tab/>19,252,176.48<text:tab/><text:tab/>20,647,016.56</text:p><text:p text:style-name="P6264"><text:s text:c="2"/>I. Rezerwy na zobowiązania<text:tab/>279,433.08<text:tab/><text:tab/>0.00</text:p><text:p text:style-name="P6265"><text:s text:c="2"/>II. Zobowiązania długoterminowe i fundusze specjalne<text:tab/>5,796,964.03<text:tab/><text:tab/>8,874,648.43</text:p><text:p text:style-name="P6266"><text:s text:c="2"/>III. Zobowiązania krótkoterminowe i fundusze specjalne<text:tab/>13,175,779.37<text:tab/><text:tab/>11,772,368.13</text:p><text:p text:style-name="P6267"><text:s text:c="4"/>1. Wobec jednostek powiązanych<text:tab/>11,131,137.26<text:tab/><text:tab/>9,224,184.62</text:p><text:p text:style-name="P6268"><text:s text:c="4"/>a) z tytułu dostaw i usług, o okresie wymagalności:<text:tab/>10,867,980.29<text:tab/><text:tab/>9,224,184.62</text:p><text:p text:style-name="P6269"><text:s text:c="4"/>- do 12 miesięcy<text:tab/>10,867,980.29<text:tab/><text:tab/>9,224,184.62</text:p><text:p text:style-name="P6270"><text:s text:c="4"/>b) inne<text:tab/>263,156.97<text:tab/><text:tab/><text:s/></text:p><text:p text:style-name="P6271"><text:s text:c="4"/>2. Wobec pozostałych jednostek<text:tab/>2,044,279.45<text:tab/><text:tab/>2,535,715.21</text:p><text:p text:style-name="P6272"><text:s text:c="4"/>a) kredyty i pożyczki<text:tab/>1,624,786.66<text:tab/><text:tab/>1,912,130.88</text:p><text:p text:style-name="P6273"><text:s text:c="4"/>d) z tytułu dostaw i usług, o okresie wymagalności:<text:tab/>132,748.72<text:tab/><text:tab/>342,129.14</text:p><text:p text:style-name="P6274"><text:s text:c="4"/>- do 12 miesięcy<text:tab/>132,748.72<text:tab/><text:tab/>342,129.14</text:p><text:p text:style-name="P6275"><text:s text:c="4"/>g) z tytułu podatków ceł, ubezpieczeń i innych świadczeń<text:tab/>278,625.77<text:tab/><text:tab/>275,449.94</text:p><text:p text:style-name="P6276"><text:s text:c="4"/>h) z tytułu wynagrodzeń<text:tab/>3.80<text:tab/><text:tab/><text:s/></text:p><text:p text:style-name="P6277"><text:s text:c="4"/>i) inne<text:tab/>8,114.50<text:tab/><text:tab/>6,005.25</text:p><text:p text:style-name="P6278"><text:s text:c="4"/>3. Fundusze specjalne<text:tab/>362.66<text:tab/><text:tab/>12,468.30</text:p><text:p text:style-name="P6279">SUMA PASYWÓW<text:tab/>30,176,882.31<text:tab/>……………...........<text:tab/>27,062,073.25</text:p><text:p text:style-name="P6280">Rachunek zysków i strat przedsiębiorstwa „B”.</text:p><text:p text:style-name="P6281"><text:s/><text:tab/><text:s/>200(X+1)<text:tab/>200(X)<text:s/></text:p><text:p text:style-name="P6282">A. Przychody ze sprzedaży i zrównane z nimi<text:tab/>38,095,074.28<text:tab/>21,001,373.64</text:p><text:p text:style-name="P6283"><text:s text:c="4"/>- od jednostek powiązanych<text:tab/>36,221,456.13<text:tab/>19,138,052.31</text:p><text:p text:style-name="P6284"><text:s text:c="2"/>I. Przychód ze sprzedaży produktów<text:tab/>35,827,843.82<text:tab/>18,991,062.83</text:p><text:p text:style-name="P6285"><text:s text:c="2"/>II. Zmiana stanu produktów<text:tab/>-14,821.52<text:tab/>-6,812.50</text:p><text:p text:style-name="P6286"><text:s text:c="2"/>IV. Koszt wytworzenia świadczeń na własne potrzeby jednostki<text:tab/>2,282,051.98<text:tab/>2,017,123.31</text:p><text:p text:style-name="P6287">B. Koszty działalności operacyjnej<text:tab/>34,671,444.01<text:tab/>18,974,245.43</text:p><text:p text:style-name="P6288"><text:s text:c="2"/>I. Amortyzacja<text:tab/>1,012,087.72<text:tab/>472,112.05</text:p><text:p text:style-name="P6289"><text:s text:c="2"/>II. Zużycie materiałów i energii<text:tab/>23,777,331.95<text:tab/>11,671,423.64</text:p><text:p text:style-name="P6290"><text:s text:c="2"/>III. Usługi obce<text:tab/>983,079.57<text:tab/>300,555.77</text:p><text:p text:style-name="P6291"><text:s text:c="2"/>IV. Podatki i opłaty<text:tab/>369,965.94<text:tab/>187,688.88</text:p><text:p text:style-name="P6292"><text:s text:c="2"/>V. Wynagrodzenia<text:tab/>5,341,765.75<text:tab/>3,897,036.85</text:p><text:p text:style-name="P6293"><text:s text:c="2"/>VI. Ubezpieczenia społeczne i inne świadczenia<text:tab/>1,254,501.38<text:tab/>884,734.83</text:p><text:p text:style-name="P6294"><text:s text:c="2"/>VII. Pozostałe koszty rodzajowe<text:tab/>387,079.72<text:tab/>185,479.59</text:p><text:p text:style-name="P6295"><text:s text:c="2"/>VIII. Wartość sprzedanych towarów i materiałów<text:tab/>1,545,631.98<text:tab/>1,375,213.82</text:p><text:p text:style-name="P6296">C. Zysk/Strata ze sprzedaży<text:tab/>3,423,630.27<text:tab/>2,027,128.21</text:p><text:p text:style-name="P6297">D. Pozostałe przychody operacyjne<text:tab/>50,169.48<text:tab/>3,399.89</text:p><text:p text:style-name="P6298"><text:s text:c="2"/>I. Przychody ze sprzedaży składników majątku trwałego<text:tab/>10,065.05<text:tab/>2,997.21</text:p><text:p text:style-name="P6299"><text:s text:c="2"/>III. Pozostałe przychody operacyjne<text:tab/>40,104.43<text:tab/>402.68</text:p><text:p text:style-name="P6300">E. Pozostałe koszty operacyjne<text:tab/>101,069.11<text:tab/>27,903.24</text:p><text:p text:style-name="P6301"><text:s text:c="2"/>II. Aktualizacja wartości aktywów niefinansowych<text:tab/>46,664.34<text:tab/><text:s/></text:p><text:p text:style-name="P6302"><text:s text:c="2"/>III. Inne koszty operacyjne<text:tab/>54,404.77<text:tab/>27,903.24</text:p><text:p text:style-name="P6303">F. Zysk/Strata na działalności operacyjnej<text:tab/>3,372,730.64<text:tab/>2,002,624.86</text:p><text:p text:style-name="P6304">G. Przychody finansowe<text:tab/>1,526,054.59<text:tab/>53,383.83</text:p><text:p text:style-name="P6305"><text:s text:c="2"/>II. Odsetki otrzymane<text:tab/>530.04<text:tab/>1,253.27</text:p><text:p text:style-name="P6306"><text:s text:c="2"/>V. Pozostałe<text:tab/>1,525,524.55<text:tab/>52,130.56</text:p><text:p text:style-name="P6307">H. Koszty finansowe<text:tab/>365,553.96<text:tab/>543,317.42</text:p><text:p text:style-name="P6308"><text:s text:c="2"/>I. Odsetki<text:tab/>365,038.15<text:tab/>1,910.78</text:p><text:p text:style-name="P6309"><text:s text:c="2"/>IV. Pozostałe<text:tab/>515.81<text:tab/>541,406.64</text:p><text:p text:style-name="P6310">I. Zysk/Strata brutto na działalności gospodarczej<text:tab/>4,533,231.27<text:tab/>1,512,691.27</text:p><text:p text:style-name="P6311">J. Wynik zdarzeń nadzwyczajnych<text:tab/>0.00<text:tab/>2,008.41</text:p><text:p text:style-name="P6312"><text:s text:c="2"/>I. Zyski nadzwyczajne<text:tab/><text:s/><text:tab/>3,170.31</text:p><text:p text:style-name="P6313"><text:s text:c="2"/>II. Straty nadzwyczajne<text:tab/><text:s/><text:tab/>1,161.90</text:p><text:p text:style-name="P6314">K. Zysk/Strata brutto<text:tab/>4,533,231.27<text:tab/>1,514,699.68</text:p><text:p text:style-name="P6315">L. Obowiązkowe obciążenia wyniku finansowego<text:tab/>281,470.00<text:tab/>513,224.00</text:p><text:p text:style-name="P6316"><text:s text:c="2"/>I. Podatek dochodowy od osób prawnych lub osób fizycznych<text:tab/>281,470.00<text:tab/>562,289.00</text:p><text:p text:style-name="P6317"><text:s text:c="2"/>II. Pozostałe obowiązkowe obciążenia<text:tab/><text:s/><text:tab/>-49,065.00</text:p><text:p text:style-name="P6318">O. Zysk/Strata netto<text:tab/>4,251,761.27<text:tab/>1,001,475.68</text:p><text:p text:style-name="P6319">Sprawozdanie z przepływów pieniężnych przedsiębiorstwa „B”.</text:p><text:p text:style-name="P6320"><text:s/><text:tab/><text:s/>200(X+1)<text:tab/>200(X)<text:s/></text:p><text:p text:style-name="P6321">A. Przepływy środków pieniężnych z działalności operacyjnej<text:tab/><text:s/><text:tab/><text:s/></text:p><text:p text:style-name="P6322"><text:s text:c="2"/>I. Wynik finansowy netto (zysk/strata)<text:tab/>4,251,761.27<text:tab/>1,001,475.68</text:p><text:p text:style-name="P6323"><text:s text:c="2"/>II. Korekty razem<text:tab/>-960,508.76<text:tab/>2,871,923.70</text:p><text:p text:style-name="P6324"><text:s text:c="4"/>1. Amortyzacja<text:tab/>1,012,087.72<text:tab/>472,112.05</text:p><text:p text:style-name="P6325"><text:s text:c="4"/>2. Zyski (straty) z tytułu różnic kursowych<text:tab/>236,745.82<text:tab/><text:s/></text:p><text:p text:style-name="P6326"><text:s text:c="4"/>4. Zysk (strata) na działalności inwestycyjnej<text:tab/>-10,065.05<text:tab/>-2,997.21</text:p><text:p text:style-name="P6327"><text:s text:c="4"/>5. Zmiana stanu rezerw<text:tab/>279,433.08<text:tab/><text:s/></text:p><text:p text:style-name="P6328"><text:s text:c="4"/>6. Zmiana stanu zapasów<text:tab/>-6,821,602.61<text:tab/>-3,422,162.19</text:p><text:p text:style-name="P6329"><text:s text:c="4"/>7. Zmiana stanu należności<text:tab/>2,356,357.69<text:tab/>-1,185,106.07</text:p><text:p text:style-name="P6330"><text:s text:c="4"/>8. Zmiana stanu zobowiązań krótkoterminowych (z wyjątkiem pożyczek i kredytów)<text:tab/>1,690,755.46<text:tab/>7,032,032.37</text:p><text:p text:style-name="P6331"><text:s text:c="4"/>9. Zmiana stanu rozliczeń międzyokresowych<text:tab/>62,301.53<text:tab/>-42,252.50</text:p><text:p text:style-name="P6332"><text:s text:c="4"/>10. Pozostałe korekty<text:tab/>233,477.60<text:tab/>20,297.25</text:p><text:p text:style-name="P6333"><text:s text:c="2"/>III. Środki pieniężne netto z działalności operacyjnej<text:tab/>3,291,252.51<text:tab/>3,873,399.38</text:p><text:p text:style-name="P6334">B. Przepływy środków pieniężnych z działalności inwestycyjnej<text:tab/><text:s/><text:tab/><text:s/></text:p><text:p text:style-name="P6335"><text:s text:c="2"/>I. Wpływy<text:tab/>21,070.10<text:tab/>38,899.65</text:p><text:p text:style-name="P6336"><text:s text:c="4"/>1. Zbycie wartości niematerialnych i prawnych oraz rzeczowych aktywów trwałych<text:tab/>21,070.10<text:tab/>38,899.65</text:p><text:p text:style-name="P6337"><text:s text:c="2"/>II. Wydatki<text:tab/>-1,487,207.90<text:tab/>-10,936,859.64</text:p><text:p text:style-name="P6338"><text:s text:c="4"/>1. Nabycie wartości niematerialnych i prawnych oraz rzeczowych aktywów trwałych<text:tab/>-1,487,207.90<text:tab/>-10,936,859.64</text:p><text:p text:style-name="P6339"><text:s text:c="2"/>III. Środki pieniężne netto z działalności inwestycyjnej<text:tab/>-1,466,137.80<text:tab/>-10,897,959.99</text:p><text:p text:style-name="P6340">C. Przepływy środków pieniężnych z działalności finansowej<text:tab/><text:s/><text:tab/><text:s/></text:p><text:p text:style-name="P6341"><text:s text:c="2"/>I. Wpływy<text:tab/>298,504.35<text:tab/>8,371,541.22</text:p><text:p text:style-name="P6342"><text:s text:c="4"/>2. Kredyty i pożyczki<text:tab/>298,504.35<text:tab/>8,371,541.22</text:p><text:p text:style-name="P6343"><text:s text:c="2"/>II. Wydatki<text:tab/>-2,899,776.01<text:tab/>-806,723.50</text:p><text:p text:style-name="P6344"><text:s text:c="4"/>4. Spłaty kredytów i pożyczek<text:tab/>-2,899,776.01<text:tab/>-806,723.50</text:p><text:p text:style-name="P6345"><text:s text:c="2"/>III. Środki pieniężne netto z działalności finansowej<text:tab/>-2,601,271.66<text:tab/>7,564,817.72</text:p><text:p text:style-name="P6346">D. Przepływy pieniężne netto, razem<text:tab/>-776,156.95<text:tab/>540,257.11</text:p><text:p text:style-name="P6347">E. Bilansowa zmiana stanu środków pieniężnych<text:tab/><text:s/><text:tab/>540,257.11</text:p><text:p text:style-name="P6348"><text:s text:c="2"/>F. Środki pieniężne na początek okresu<text:tab/>1,080,898.95<text:tab/>540,641.84</text:p><text:p text:style-name="P6349">G. Środki pieniężne na koniec okresu<text:tab/>304,742.00<text:tab/>1,080,898.95</text:p><text:p text:style-name="P6350"><text:s text:c="2"/>- w tym: o ograniczonej możliwości dysponowania<text:tab/>2,322.99<text:tab/>12,435.90</text:p><text:p text:style-name="P6351">Przedsiębiorstwo D zajmuje się produkcją sprzętu i urządzeń biurowych i komputerowych.</text:p><text:p text:style-name="P6352">Bilans przedsiębiorstwa „D” – Aktywa</text:p><text:p text:style-name="P6353">AKTYWA<text:tab/>200(X+1)-12-31<text:tab/>200(X)-12-31</text:p><text:p text:style-name="P6354">A. Aktywa trwałe<text:tab/>2,473,228.81<text:tab/>2,706,077.42</text:p><text:p text:style-name="P6355"><text:s text:c="2"/>I. Wartości niematerialne i prawne<text:tab/>50,174.95<text:tab/>22,351.35</text:p><text:p text:style-name="P6356"><text:s text:c="2"/>II. Rzeczowe aktywa trwałe<text:tab/>2,055,085.27<text:tab/>2,353,281.62</text:p><text:p text:style-name="P6357"><text:s text:c="2"/>IV. Inwestycje długoterminowe<text:tab/>281,962.59<text:tab/>188,647.80</text:p><text:p text:style-name="P6358"><text:s text:c="2"/>V. Długoterminowe rozliczenia międzyokresowe<text:tab/>86,006.00<text:tab/>141,796.65</text:p><text:p text:style-name="P6359">B. Aktywa obrotowe<text:tab/>7,310,159.53<text:tab/>7,510,500.13</text:p><text:p text:style-name="P6360"><text:s text:c="2"/>I. Zapasy<text:tab/>3,133,024.83<text:tab/>2,672,464.29</text:p><text:p text:style-name="P6361"><text:s text:c="4"/>1. Materiały<text:tab/>1,554,836.25<text:tab/>1,776,937.86</text:p><text:p text:style-name="P6362"><text:s text:c="4"/>2. Półprodukty i produkty w toku<text:tab/>223,112.75<text:tab/>230,650.62</text:p><text:p text:style-name="P6363"><text:s text:c="4"/>3. Produkty gotowe<text:tab/>597,696.55<text:tab/>261,237.88</text:p><text:p text:style-name="P6364"><text:s text:c="4"/>4. Towary<text:tab/>727,729.98<text:tab/>403,637.93</text:p><text:p text:style-name="P6365"><text:s text:c="4"/>5. Zaliczki na poczet dostaw<text:tab/>29,649.30<text:tab/><text:s/></text:p><text:p text:style-name="P6366"><text:s text:c="2"/>II. Należności i roszczenia<text:tab/>2,892,599.37<text:tab/>4,084,294.72</text:p><text:p text:style-name="P6367"><text:s text:c="4"/>2. Należności od pozostałych jednostek<text:tab/>2,892,599.37<text:tab/>4,084,294.72</text:p><text:p text:style-name="P6368"><text:s text:c="4"/>a) z tytułu dostaw i usług, o okresie spłaty:<text:tab/>2,800,397.71<text:tab/>4,002,933.55</text:p><text:p text:style-name="P6369"><text:s text:c="4"/>- do 12 miesięcy<text:tab/>2,800,397.71<text:tab/>4,002,933.55</text:p><text:p text:style-name="P6370"><text:s text:c="4"/>b) z tytułu podatków, dotacji, ceł, ubezpieczeń społecznych i zdrowotnych oraz innych świadczeń<text:tab/>40,481.28<text:tab/>46,253.19</text:p><text:p text:style-name="P6371"><text:s text:c="4"/>c) inne<text:tab/>51,720.38<text:tab/>35,107.98</text:p><text:p text:style-name="P6372"><text:s text:c="2"/>III. Inwestycje krótkoterminowe<text:tab/>878,889.51<text:tab/>415,869.30</text:p><text:p text:style-name="P6373"><text:s text:c="4"/>1. Krótkoterminowe aktywa finansowe<text:tab/>878,889.51<text:tab/>415,869.30</text:p><text:p text:style-name="P6374"><text:s text:c="4"/>b) w pozostałych jednostkach<text:tab/>572,259.09<text:tab/>17,700.08</text:p><text:p text:style-name="P6375"><text:s text:c="4"/>- udzielone pożyczki<text:tab/>30,616.52<text:tab/>17,700.08</text:p><text:p text:style-name="P6376"><text:s text:c="4"/>- inne krótkoterminowe aktywa finansowe<text:tab/>541,642.57<text:tab/><text:s/></text:p><text:p text:style-name="P6377"><text:s text:c="4"/>c) środki pieniężne i inne aktywa pieniężne<text:tab/>306,630.42<text:tab/>398,169.22</text:p><text:p text:style-name="P6378"><text:s text:c="4"/>- środki pieniężne w kasie i na rachunkach<text:tab/>306,630.42<text:tab/>398,169.22</text:p><text:p text:style-name="P6379"><text:s text:c="2"/>IV. Krótkoterminowe rozliczenia międzyokresowe<text:tab/>405,645.82<text:tab/>337,871.82</text:p><text:p text:style-name="P6380">SUMA AKTYWÓW<text:tab/>9,783,388.34<text:tab/>10,216,577.55</text:p><text:p text:style-name="P6381">Bilans przedsiębiorstwa „D” – Pasywa</text:p><text:p text:style-name="P6382">PASYWA<text:tab/>200(X+1)-12-31<text:tab/>200(X)-12-31</text:p><text:p text:style-name="P6383">A. Kapitał (fundusz) własny<text:tab/>6,925,201.11<text:tab/>6,976,602.25</text:p><text:p text:style-name="P6384">B. Zobowiązania i rezerwy na zobowiązania<text:tab/>2,858,187.23<text:tab/>3,239,975.30</text:p><text:p text:style-name="P6385"><text:s text:c="2"/>I. Rezerwy na zobowiązania<text:tab/>369,564.00<text:tab/>301,514.00</text:p><text:p text:style-name="P6386"><text:s text:c="2"/>II. Zobowiązania długoterminowe i fundusze specjalne<text:tab/>0.00<text:tab/>0.00</text:p><text:p text:style-name="P6387"><text:s text:c="2"/>III. Zobowiązania krótkoterminowe i fundusze specjalne<text:tab/>2,124,485.55<text:tab/>2,376,018.53</text:p><text:p text:style-name="P6388"><text:s text:c="4"/>2. Wobec pozostałych jednostek<text:tab/>2,019,065.60<text:tab/>2,282,916.71</text:p><text:p text:style-name="P6389"><text:s text:c="4"/>d) z tytułu dostaw i usług, o okresie wymagalności:<text:tab/>1,382,870.64<text:tab/>1,326,831.82</text:p><text:p text:style-name="P6390"><text:s text:c="4"/>- do 12 miesięcy<text:tab/>1,382,870.64<text:tab/>1,326,831.82</text:p><text:p text:style-name="P6391"><text:s text:c="4"/>e) zaliczki otrzmane na dostawy<text:tab/><text:s/><text:tab/>4,080.79</text:p><text:p text:style-name="P6392"><text:s text:c="4"/>g) z tytułu podatków ceł, ubezpieczeń i innych świadcczeń<text:tab/>581,749.61<text:tab/>931,264.82</text:p><text:p text:style-name="P6393"><text:s text:c="4"/>i) inne<text:tab/>54,445.35<text:tab/>20,739.28</text:p><text:p text:style-name="P6394"><text:s text:c="4"/>3. Fundusze specjalne<text:tab/>105,419.95<text:tab/>93,101.82</text:p><text:p text:style-name="P6395"><text:s text:c="2"/>IV. Rozliczenia międzyokresowe i przychody przyszłych okresów<text:tab/>364,137.68<text:tab/>562,442.77</text:p><text:p text:style-name="P6396"><text:s text:c="4"/>1. Ujemna wartość firmy<text:tab/>326,087.40<text:tab/>376,906.20</text:p><text:p text:style-name="P6397"><text:s text:c="4"/>2. Inne rozliczenia międzyokresowe<text:tab/>38,050.28<text:tab/>185,536.57</text:p><text:p text:style-name="P6398"><text:s text:c="4"/>- krótkoterminowe<text:tab/>38,050.28<text:tab/>185,536.57</text:p><text:p text:style-name="P6399">SUMA PASYWÓW<text:tab/>9,783,388.34<text:tab/>10,216,577.55</text:p><text:p text:style-name="P6400">Rachunek zysków i strat, przedsiębiorstwa „D”.</text:p><text:p text:style-name="P6401"><text:s/><text:tab/><text:s/>200(X+1)<text:tab/>200(X)<text:s/></text:p><text:p text:style-name="P6402">A. Przychody ze sprzedaży i zrównane z nimi<text:tab/>21,887,152.08<text:tab/>27,635,718.86</text:p><text:p text:style-name="P6403"><text:s text:c="2"/>I. Przychody ze sprzedaży produktów<text:tab/>17,363,646.57<text:tab/>22,224,698.94</text:p><text:p text:style-name="P6404"><text:s text:c="2"/>II. Przychody ze sprzedaży towarów i materiałów<text:tab/>4,523,505.51<text:tab/>5,411,019.92</text:p><text:p text:style-name="P6405">B. Koszty działalności operacyjnej<text:tab/>20,733,132.17<text:tab/>23,814,583.94</text:p><text:p text:style-name="P6406"><text:s text:c="2"/>I. Wartość sprzedanych towarów i materiałów<text:tab/>3,501,951.67<text:tab/>4,248,919.48</text:p><text:p text:style-name="P6407"><text:s text:c="2"/>II. Koszt wytworzenia sprzedanych produktów<text:tab/>11,615,654.99<text:tab/>13,515,529.52</text:p><text:p text:style-name="P6408"><text:s text:c="2"/>III. Koszty sprzedaży<text:tab/>1,393,000.58<text:tab/>810,368.84</text:p><text:p text:style-name="P6409"><text:s text:c="2"/>IV. Koszty ogólnego zarządu<text:tab/>4,222,524.93<text:tab/>5,239,766.10</text:p><text:p text:style-name="P6410">C. Zysk/Strata ze sprzedaży<text:tab/>1,154,019.91<text:tab/>3,821,134.92</text:p><text:p text:style-name="P6411">D. Pozostałe przychody operacyjne<text:tab/>487,237.07<text:tab/>888,093.88</text:p><text:p text:style-name="P6412"><text:s text:c="2"/>I. Przychody ze sprzedaży składników majątku trwałego<text:tab/>24,962.10<text:tab/>210.51</text:p><text:p text:style-name="P6413"><text:s text:c="2"/>III. Pozostałe przychody operacyjne<text:tab/>462,274.97<text:tab/>887,883.37</text:p><text:p text:style-name="P6414">E. Pozostałe koszty operacyjne<text:tab/>577,894.97<text:tab/>986,066.91</text:p><text:p text:style-name="P6415"><text:s text:c="2"/>II. Aktualizacja wartości aktywów niefinansowych<text:tab/>120,162.34<text:tab/>145,109.59</text:p><text:p text:style-name="P6416"><text:s text:c="2"/>III. Inne koszty operacyjne<text:tab/>457,732.63<text:tab/>840,957.32</text:p><text:p text:style-name="P6417">F. Zysk/Strata na działalności operacyjnej<text:tab/>1,063,362.01<text:tab/>3,723,161.89</text:p><text:p text:style-name="P6418">G. Przychody finansowe<text:tab/>78,424.48<text:tab/>58,652.45</text:p><text:p text:style-name="P6419"><text:s text:c="2"/>II. Odsetki otrzymane<text:tab/>42,031.97<text:tab/>44,490.52</text:p><text:p text:style-name="P6420"><text:s text:c="2"/>IV. Aktualizacja wartości inwestycji<text:tab/>27,010.44<text:tab/>13,808.38</text:p><text:p text:style-name="P6421"><text:s text:c="2"/>V. Pozostałe<text:tab/>9,382.07<text:tab/>353.55</text:p><text:p text:style-name="P6422">H. Koszty finansowe<text:tab/>17,456.63<text:tab/>152,194.54</text:p><text:p text:style-name="P6423"><text:s text:c="2"/>I. Odsetki<text:tab/>16,642.41<text:tab/>41,909.97</text:p><text:p text:style-name="P6424"><text:s text:c="2"/>III. Aktualizacja wartości inwestycji<text:tab/><text:s/><text:tab/>956.70</text:p><text:p text:style-name="P6425"><text:s text:c="2"/>IV. Pozostałe<text:tab/>814.22<text:tab/>109,327.87</text:p><text:p text:style-name="P6426">I. Zysk/Strata brutto na działalności gospodarczej<text:tab/>1,124,329.86<text:tab/>3,629,619.80</text:p><text:p text:style-name="P6427">K. Zysk/Strata brutto<text:tab/>1,124,329.86<text:tab/>3,629,619.80</text:p><text:p text:style-name="P6428">L. Obowiązkowe obciążenia wyniku finansowego<text:tab/>225,731.00<text:tab/>1,071,201.00</text:p><text:p text:style-name="P6429"><text:s text:c="2"/>I. Podatek dochodowy od osób prawnych lub osób fizycznych<text:tab/>225,731.00<text:tab/>1,071,201.00</text:p><text:p text:style-name="P6430">O. Zysk/Strata netto<text:tab/>898,598.86<text:tab/>2,558,418.80</text:p><text:p text:style-name="P6431">Sprawozdanie z przepływów środków pieniężnych, przedsiębiorstwa „D”.</text:p><text:p text:style-name="P6432"><text:s/><text:tab/><text:s/>200(X+1)<text:tab/>200(X)<text:s/></text:p><text:p text:style-name="P6433">A. Przepływy środków pieniężnych z działalności operacyjnej<text:tab/><text:s/><text:tab/><text:s/></text:p><text:p text:style-name="P6434"><text:s text:c="2"/>I. Wynik finansowy netto (zysk/strata)<text:tab/>898,598.86<text:tab/>2,558,418.80</text:p><text:p text:style-name="P6435"><text:s text:c="2"/>II. Korekty razem<text:tab/>866,488.82<text:tab/>-557,257.73</text:p><text:p text:style-name="P6436"><text:s text:c="4"/>1. Amortyzacja<text:tab/>584,035.90<text:tab/>513,796.19</text:p><text:p text:style-name="P6437"><text:s text:c="4"/>3. Odsetki i udziały w zyskach (dywidendy)<text:tab/>-30,358.21<text:tab/>24,386.90</text:p><text:p text:style-name="P6438"><text:s text:c="4"/>4. Zysk (strata) na działalności inwestycyjnej<text:tab/>-24,962.10<text:tab/>-210.51</text:p><text:p text:style-name="P6439"><text:s text:c="4"/>5. Zmiana stanu rezerw<text:tab/>68,050.00<text:tab/>237,167.00</text:p><text:p text:style-name="P6440"><text:s text:c="4"/>6. Zmiana stanu zapasów<text:tab/>-460,560.54<text:tab/>-422,461.28</text:p><text:p text:style-name="P6441"><text:s text:c="4"/>7. Zmiana stanu należności<text:tab/>1,191,695.35<text:tab/>-509,759.45</text:p><text:p text:style-name="P6442"><text:s text:c="4"/>8. Zmiana stanu zobowiązań krótkoterminowych (z wyjątkiem pożyczek i kredytów)<text:tab/>-251,532.98<text:tab/>-7,297.20</text:p><text:p text:style-name="P6443"><text:s text:c="4"/>9. Zmiana stanu rozliczeń międzyokresowych<text:tab/>-210,288.44<text:tab/>-154,293.64</text:p><text:p text:style-name="P6444"><text:s text:c="4"/>10. Pozostałe korekty<text:tab/>409.84<text:tab/>-238,585.74</text:p><text:p text:style-name="P6445"><text:s text:c="2"/>III. Środki pieniężne netto z działalności operacyjnej<text:tab/>1,765,087.68<text:tab/>2,001,161.07</text:p><text:p text:style-name="P6446">B. Przepływy środków pieniężnych z działalności inwestycyjnej<text:tab/><text:s/><text:tab/><text:s/></text:p><text:p text:style-name="P6447"><text:s text:c="2"/>I. Wpływy<text:tab/>8,451,830.00<text:tab/>245,961.17</text:p><text:p text:style-name="P6448"><text:s text:c="4"/>1. Zbycie wartości niematerialnych i prawnych oraz rzeczowych aktywów trwałych<text:tab/>24,962.10<text:tab/>108,183.40</text:p><text:p text:style-name="P6449"><text:s text:c="4"/>3. Z aktywów finansowych, w tym:<text:tab/>8,409,784.34<text:tab/>3,294.37</text:p><text:p text:style-name="P6450"><text:s text:c="4"/>b) w pozostałych jednostkach:<text:tab/>8,409,784.34<text:tab/>3,294.37</text:p><text:p text:style-name="P6451"><text:s text:c="4"/>- zbycie aktywów finansowych<text:tab/>8,377,036.56<text:tab/><text:s/></text:p><text:p text:style-name="P6452"><text:s text:c="4"/>- spłata udzielonych pożyczek długoterminowych<text:tab/>12,816.52<text:tab/><text:s/></text:p><text:p text:style-name="P6453"><text:s text:c="4"/>- odsetki<text:tab/>19,931.26<text:tab/>3,294.37</text:p><text:p text:style-name="P6454"><text:s text:c="4"/>4. Inne wpływy inwestycyjne<text:tab/>17,083.56<text:tab/>134,483.40</text:p><text:p text:style-name="P6455"><text:s text:c="2"/>II. Wydatki<text:tab/>-9,341,872.99<text:tab/>-1,029,737.66</text:p><text:p text:style-name="P6456"><text:s text:c="4"/>1. Nabycie wartości niematerialnych i prawnych oraz rzeczowych aktywów trwałych<text:tab/>-314,072.99<text:tab/>-812,437.66</text:p><text:p text:style-name="P6457"><text:s text:c="4"/>3. Na aktywa finansowe, w tym:<text:tab/>-9,027,800.00<text:tab/>-92,116.52</text:p><text:p text:style-name="P6458"><text:s text:c="4"/>b) w pozostałych jednostkach<text:tab/>-9,027,800.00<text:tab/>-92,116.52</text:p><text:p text:style-name="P6459"><text:s text:c="4"/>- nabycie aktywów finansowych<text:tab/>-8,997,800.00<text:tab/>-79,300.00</text:p><text:p text:style-name="P6460"><text:s text:c="4"/>- spłata udzielonych pożyczek długoterminowych<text:tab/>-30,000.00<text:tab/>-12,816.52</text:p><text:p text:style-name="P6461"><text:s text:c="2"/>III. Środki pieniężne netto z działalności inwestycyjnej<text:tab/>-890,042.99<text:tab/>-783,776.49</text:p><text:p text:style-name="P6462">C. Przepływy środków pieniężnych z działalności finansowej<text:tab/><text:s/><text:tab/><text:s/></text:p><text:p text:style-name="P6463"><text:s text:c="2"/>II. Wydatki<text:tab/>-966,583.49<text:tab/>-1,527,602.07</text:p><text:p text:style-name="P6464"><text:s text:c="4"/>2. Dywidendy i inne wypłaty na rzecz właścicieli<text:tab/>-950,000.00<text:tab/>-1,200,000.00</text:p><text:p text:style-name="P6465"><text:s text:c="4"/>4. Spłaty kredytów i pożyczek<text:tab/><text:s/><text:tab/>-300,000.00</text:p><text:p text:style-name="P6466"><text:s text:c="4"/>8. Odsetki<text:tab/>-16,583.49<text:tab/>-27,602.07</text:p><text:p text:style-name="P6467"><text:s text:c="2"/>III. Środki pieniężne netto z działalności finansowej<text:tab/>-966,583.49<text:tab/>-1,527,602.07</text:p><text:p text:style-name="P6468">D. Przepływy pieniężne netto, razem<text:tab/>-91,538.80<text:tab/>-310,217.49</text:p><text:p text:style-name="P6469">E. Bilansowa zmiana stanu środków pieniężnych<text:tab/><text:s/><text:tab/><text:s/></text:p><text:p text:style-name="P6470"><text:s text:c="2"/>F. Środki pieniężne na początek okresu<text:tab/>398,169.22<text:tab/>708,386.71</text:p><text:p text:style-name="P6471">G. Środki pieniężne na koniec okresu<text:tab/>306,630.42<text:tab/>398,169.22</text:p><text:p text:style-name="P6472"/><text:p text:style-name="P6473"/><text:p text:style-name="P6474">[Studium Przypadku] W tabeli znajdującej się poniżej, jest przedstawiony bilans przedsiębiorstwa „Csc” sp. z o. o., w następnej tabeli, przedstawiono rachunek zysków i strat dla tego przedsiębiorstwa. Należy sporządzić sprawozdanie z przepływów pieniężnych dla przedsiębiorstwa „Csc” sp. z o. o., dla roku 200X, metodą pośrednią. Wiadomo, że amortyzacja/umorzenie w 200X r. była na poziomie 30 400 zł.</text:p><text:p text:style-name="P6475">Tabela. Bilans przedsiębiorstwa „Csc” sp. z o. o.</text:p><text:p text:style-name="P6476">Aktywa<text:tab/>200(X-1) r.<text:tab/>200X r.<text:tab/>Pasywa<text:tab/>200(X-1) r.<text:tab/><text:tab/>200X r.</text:p><text:p text:style-name="P6477">A. Aktywa trwałe</text:p><text:p text:style-name="P6478">Wartości niematerialne i prawne</text:p><text:p text:style-name="P6479">Rzeczowe aktywa trwałe</text:p><text:p text:style-name="P6480"/><text:p text:style-name="P6481">B. Aktywa obrotowe</text:p><text:p text:style-name="P6482">Zapasy</text:p><text:p text:style-name="P6483">Należności krótkoterminowe</text:p><text:p text:style-name="P6484">Inwestycje krótkoterminowe</text:p><text:p text:style-name="P6485">Krótkoterminowe rozliczenia międzyokresowe<text:tab/>150 000</text:p><text:p text:style-name="P6486">20 000</text:p><text:p text:style-name="P6487">130 000</text:p><text:p text:style-name="P6488"/><text:p text:style-name="P6489">50 000</text:p><text:p text:style-name="P6490">22 000</text:p><text:p text:style-name="P6491">26 000</text:p><text:p text:style-name="P6492">1 800</text:p><text:p text:style-name="P6493">200<text:tab/>151 000</text:p><text:p text:style-name="P6494">21 000</text:p><text:p text:style-name="P6495">130 000</text:p><text:p text:style-name="P6496"/><text:p text:style-name="P6497">52 500</text:p><text:p text:style-name="P6498">23 100</text:p><text:p text:style-name="P6499">27 300</text:p><text:p text:style-name="P6500">1 890</text:p><text:p text:style-name="P6501">210<text:tab/>A. Kapitał własny</text:p><text:p text:style-name="P6502">Kapitał podstawowy</text:p><text:p text:style-name="P6503">Zysk z lat ubiegłych</text:p><text:p text:style-name="P6504">Zysk netto</text:p><text:p text:style-name="P6505">B. Zobowiązania i rezerwy na zobowiązania</text:p><text:p text:style-name="P6506">Zobowiązania długoterminowe</text:p><text:p text:style-name="P6507">Zobowiązania krótkoterminowe</text:p><text:p text:style-name="P6508"><text:tab/>100 000</text:p><text:p text:style-name="P6509">90 000</text:p><text:p text:style-name="P6510"><text:s/>5 000</text:p><text:p text:style-name="P6511">5 000</text:p><text:p text:style-name="P6512"/><text:p text:style-name="P6513">100 000</text:p><text:p text:style-name="P6514">76 000</text:p><text:p text:style-name="P6515">24 000</text:p><text:p text:style-name="P6516"><text:tab/>105 250</text:p><text:p text:style-name="P6517">90 000</text:p><text:p text:style-name="P6518">10 000</text:p><text:p text:style-name="P6519">5 250</text:p><text:p text:style-name="P6520"/><text:p text:style-name="P6521">98 250</text:p><text:p text:style-name="P6522">73 000</text:p><text:p text:style-name="P6523">25 250</text:p><text:p text:style-name="P6524">Aktywa razem<text:tab/>200 000<text:tab/>203 500<text:tab/>Pasywa razem<text:tab/>200 000<text:tab/>203 500</text:p><text:p text:style-name="P6525">Źródło: Opracowano na podstawie: Ustawa o rachunkowości, Dz. U. 2002, nr 76, poz. 694.</text:p><text:p text:style-name="P6526"/><text:p text:style-name="P6527">Tabela. Rachunek zysków i strat dla przedsiębiorstwa „Csc” sp. z o. o.</text:p><text:p text:style-name="P6528"><text:tab/><text:tab/>200(X-1) r.<text:tab/>200X r.</text:p><text:p text:style-name="P6529">A.</text:p><text:p text:style-name="P6530">B.<text:tab/><text:s text:c="6"/>Przychody ze sprzedaży produktów, towarów i materiałów</text:p><text:p text:style-name="P6531">(–) Koszty sprzedanych produktów, towarów i materiałów<text:s/><text:tab/>300 000</text:p><text:p text:style-name="P6532">161 650<text:tab/>315 000</text:p><text:p text:style-name="P6533">169 730</text:p><text:p text:style-name="P6534">C.</text:p><text:p text:style-name="P6535">D.</text:p><text:p text:style-name="P6536">E.<text:tab/><text:s/>= <text:s/>Zysk (strata) brutto ze sprzedaży (A–B)</text:p><text:p text:style-name="P6537">(–) Koszty sprzedaży</text:p><text:p text:style-name="P6538">(–) Koszty ogólnego zarządu<text:tab/>138 350</text:p><text:p text:style-name="P6539">55 000</text:p><text:p text:style-name="P6540">48 000<text:tab/>145 270</text:p><text:p text:style-name="P6541">57 750</text:p><text:p text:style-name="P6542">59 680</text:p><text:p text:style-name="P6543">F.</text:p><text:p text:style-name="P6544">G.</text:p><text:p text:style-name="P6545">H.<text:tab/><text:s/>= <text:s/>Zysk (strata) ze sprzedaży (C–D–E)</text:p><text:p text:style-name="P6546">(+) Pozostałe przychody operacyjne</text:p><text:p text:style-name="P6547">(–) Pozostałe koszty operacyjne<text:tab/><text:s/>35 350</text:p><text:p text:style-name="P6548"><text:s/>500</text:p><text:p text:style-name="P6549">4 000<text:tab/>27 840</text:p><text:p text:style-name="P6550">520</text:p><text:p text:style-name="P6551">4 200</text:p><text:p text:style-name="P6552">I.</text:p><text:p text:style-name="P6553">J.</text:p><text:p text:style-name="P6554">K.<text:tab/><text:s/>= <text:s/>Zysk (strata) na działalności operacyjnej (F+G–H)</text:p><text:p text:style-name="P6555">(+) Przychody finansowe</text:p><text:p text:style-name="P6556">(–) Koszty finansowe<text:tab/><text:s/>31 850</text:p><text:p text:style-name="P6557">0</text:p><text:p text:style-name="P6558"><text:s/>25 000<text:tab/>24 160</text:p><text:p text:style-name="P6559">0</text:p><text:p text:style-name="P6560">17 680</text:p><text:p text:style-name="P6561">L.</text:p><text:p text:style-name="P6562">M.I.</text:p><text:p text:style-name="P6563">M.II.<text:tab/><text:s/>= <text:s/>Zysk (strata) na działalności gospodarczej (I+J–K)</text:p><text:p text:style-name="P6564">(+) Zyski nadzwyczajne</text:p><text:p text:style-name="P6565">(–) Straty nadzwyczajne<text:tab/>6 850</text:p><text:p text:style-name="P6566">0</text:p><text:p text:style-name="P6567">0<text:tab/>6 480</text:p><text:p text:style-name="P6568">0</text:p><text:p text:style-name="P6569">0</text:p><text:p text:style-name="P6570">N.</text:p><text:p text:style-name="P6571">O.</text:p><text:p text:style-name="P6572">P.<text:tab/><text:s/>= <text:s/>Zysk (strata) brutto (L+M.I.–M.II.)</text:p><text:p text:style-name="P6573">(–) Podatek dochodowy</text:p><text:p text:style-name="P6574">(–) Pozostałe obowiązkowe zmniejszenia zysku<text:tab/>6 850</text:p><text:p text:style-name="P6575">1 850a</text:p><text:p text:style-name="P6576">0<text:tab/>6 480</text:p><text:p text:style-name="P6577">1 230</text:p><text:p text:style-name="P6578">0</text:p><text:p text:style-name="P6579">R.<text:tab/><text:s/>= <text:s/>Zysk (strata) netto <text:s/>(N–O–P)<text:tab/>5 000<text:tab/>5 250</text:p><text:p text:style-name="P6580"/><text:p text:style-name="P6581">Tabela. Sprawozdanie z przepływów pieniężnych dla przedsiębiorstwa „Csc” sp. z o. o., dla roku 200X.</text:p><text:p text:style-name="P6582">A.<text:tab/>Przepływy środków pieniężnych z działalności operacyjnej<text:tab/></text:p><text:p text:style-name="P6583">I.<text:tab/>Zysk netto<text:tab/></text:p><text:p text:style-name="P6584">II.<text:tab/>Korekty o pozycje:<text:tab/></text:p><text:p text:style-name="P6585">1.<text:tab/>Amortyzacja<text:tab/></text:p><text:p text:style-name="P6586">2.<text:tab/>Zyski / straty z tytułu różnic kursowych<text:tab/></text:p><text:p text:style-name="P6587">3.<text:tab/>Odsetki i dywidendy otrzymane i zapłacone<text:tab/></text:p><text:p text:style-name="P6588">4.<text:s/><text:tab/>Rezerwy na należności<text:tab/></text:p><text:p text:style-name="P6589">5.<text:tab/>Inne rezerwy<text:tab/></text:p><text:p text:style-name="P6590">6.<text:s/><text:tab/>Podatek dochodowy od zysku brutto<text:tab/></text:p><text:p text:style-name="P6591">7.<text:tab/>Podatek dochodowy zapłacony<text:tab/></text:p><text:p text:style-name="P6592">8.<text:s/><text:tab/>Wynik na sprzedaży składników działalności inwestycyjnej<text:tab/></text:p><text:p text:style-name="P6593">9.<text:tab/>Zmiana stanu zapasów<text:tab/></text:p><text:p text:style-name="P6594">10.<text:tab/>Zmiana stanu należności i roszczeń<text:tab/></text:p><text:p text:style-name="P6595">11.<text:tab/>Zmiana stanu zobowiązań krótkoterminowych (z wyjątkiem pożyczek i kredytów)<text:tab/></text:p><text:p text:style-name="P6596">12.<text:tab/>Zmiana stanu rozliczeń międzyokresowych<text:tab/></text:p><text:p text:style-name="P6597">13.<text:tab/>Zmiana stanu przychodów przyszłych okresów<text:tab/></text:p><text:p text:style-name="P6598">14.<text:tab/>Pozostałe pozycje<text:tab/></text:p><text:p text:style-name="P6599">III.<text:s/><text:tab/>Środki pieniężne netto z działalności operacyjnej<text:tab/></text:p><text:p text:style-name="P6600">B.<text:s/><text:tab/>Przepływy środków z działalności inwestycyjnej<text:tab/></text:p><text:p text:style-name="P6601">I.<text:tab/>Nabycie/Sprzedaż wartości niematerialnych i prawnych<text:tab/></text:p><text:p text:style-name="P6602">II.<text:tab/>Nabycie/Sprzedaż rzeczowego majątku trwałego<text:tab/></text:p><text:p text:style-name="P6603">III.<text:s/><text:tab/>Nabycie/Sprzedaż akcji i udziałów w jednostkach zależnych<text:tab/></text:p><text:p text:style-name="P6604">IV.<text:tab/>Nabycie/Sprzedaż akcji i udziałów w jednostkach stowarzyszonych<text:tab/></text:p><text:p text:style-name="P6605">V.<text:s/><text:tab/>Nabycie/Sprzedaż innych akcji, udziałów i papierów wartościowych<text:tab/></text:p><text:p text:style-name="P6606">VI.<text:tab/>Udzielone/Zwrócone pożyczki<text:tab/></text:p><text:p text:style-name="P6607">VII.<text:s/><text:tab/>Otrzymane/Zwrócone dywidendy<text:tab/></text:p><text:p text:style-name="P6608">VIII.<text:s/><text:tab/>Otrzymane/Zwrócone odsetki od inwestycji<text:tab/></text:p><text:p text:style-name="P6609">IX.<text:tab/>Pozostałe pozycje<text:tab/></text:p><text:p text:style-name="P6610">X.<text:s/><text:tab/>Środki pieniężne netto z działalności inwestycyjnej<text:tab/></text:p><text:p text:style-name="P6611">C.<text:tab/>Przepływy środków z działalności finansowej<text:tab/></text:p><text:p text:style-name="P6612">I.<text:s/><text:tab/>Zaciągnięcie/Spłata długoterminowych kredytów bankowych<text:tab/></text:p><text:p text:style-name="P6613">II.<text:s/><text:tab/>Zaciągnięcie/Spłata długoterminowych pożyczek, emisja/wykup obligacji<text:tab/></text:p><text:p text:style-name="P6614">III.<text:s/><text:tab/>Zaciągnięcie/Spłata krótkoterminowych kredytów bankowych<text:tab/></text:p><text:p text:style-name="P6615">IV.<text:s/><text:tab/>Zaciągnięcie/Spłata krótkoterminowych pożyczek, emisja/wykup obligacji<text:tab/></text:p><text:p text:style-name="P6616">V.<text:tab/>Dywidendy i inne wypłaty na rzecz właścicieli<text:tab/></text:p><text:p text:style-name="P6617">VI.<text:s/><text:tab/>Płatności zobowiązań z tytułu umów leasingu finansowego<text:tab/></text:p><text:p text:style-name="P6618">VII.<text:tab/>Wpływy z emisji akcji i dopłat<text:tab/></text:p><text:p text:style-name="P6619">VIII.<text:tab/>Zapłacone/zwrócone odsetki<text:tab/></text:p><text:p text:style-name="P6620">IX.<text:s/><text:tab/>Pozostałe pozycje<text:tab/></text:p><text:p text:style-name="P6621">X.<text:s/><text:tab/>Środki pieniężne netto z działalności finansowej<text:tab/></text:p><text:p text:style-name="P6622">D.<text:tab/>Zmiana stanu środków pieniężnych<text:tab/></text:p><text:p text:style-name="P6623">E.<text:tab/>Środki pieniężne na początek okresu<text:tab/></text:p><text:p text:style-name="P6624">F.<text:tab/>Środki pieniężne na koniec okresu<text:tab/></text:p><text:p text:style-name="P6625">Źródło: R. Machała, Praktyczne zarządzanie finansami firmy, WN PWE, Warszawa 2001, s. 60.</text:p><text:p text:style-name="P6626"/><text:p text:style-name="P6627"><text:s/></text:p><text:p text:style-name="P6628">Średnie wielkości niektórych wskaźników finansowych dla wybranych branż (200X r.) .<text:s/></text:p><text:p text:style-name="P6629"><text:tab/>Spożywcza<text:tab/>Włókiennicza<text:tab/>Drzewna<text:tab/>Wydawnicza<text:tab/>Chemiczna<text:tab/>Koks, rafinacja ropy naftowej…<text:tab/>Budownictwo<text:tab/>Urz.biurowe i komputery<text:tab/>Ogółem</text:p><text:p text:style-name="P6630"><text:tab/>śr. / σ<text:tab/>śr. / σ<text:tab/>śr. / σ<text:tab/>śr. / σ<text:tab/>śr. / σ<text:tab/>śr. / σ<text:tab/>śr. / σ<text:tab/>śr. / σ<text:tab/>śr. / σ</text:p><text:p text:style-name="P6631">ROA<text:s/><text:tab/>1,7 / 2,04<text:tab/>1,34 / 2,41<text:tab/>3,05 / 2,36<text:tab/>2,03 / 3,36<text:tab/>2,83 / 2,67<text:tab/>2,74 / 1,44<text:tab/>1,75 / 2,13<text:tab/>4,19 / 3,48<text:tab/>1,86 / 2,57</text:p><text:p text:style-name="P6632">ROE<text:s/><text:tab/>2,58 / 3,36<text:tab/>1,72 / 4,18<text:tab/>4,37 / 5,54<text:tab/>3,19 / 4,27<text:tab/>3,25 / 3,70<text:tab/>3,84 / 2,41<text:tab/>3,45 / <text:s/>4,77<text:tab/>6,9 / 5,79<text:tab/>3,13 / 4,71</text:p><text:p text:style-name="P6633">Rentowność sprzedaży netto<text:s/><text:tab/>1,87 / 2,48<text:tab/>1,64 / 6,06<text:tab/>3,28 / 3,65<text:tab/>2,76 / 6,47<text:tab/>4,52 / 5,54<text:tab/>2,08 / 1,70<text:tab/>2,22 / 2,8<text:tab/>2,99 / 2,71<text:tab/>2,38 / 3,53</text:p><text:p text:style-name="P6634">WBP<text:tab/>1,24 / 0,6<text:tab/>1,55 / 0,85<text:tab/>1,37 / 0,69<text:tab/>1,53 / 0,87<text:tab/>1,98 / 1,18<text:tab/>1,32 / 0,19<text:tab/>1,4 / 0,61<text:tab/>1,59 / 0,53<text:tab/>1,43 / 0,78</text:p><text:p text:style-name="P6635">WPP<text:tab/>0,8 / 0,45<text:tab/>0,81 / 0,5<text:tab/>0,81 / 0,46<text:tab/>1,15 / 0,67<text:tab/>1,31 / 0,79<text:tab/>0,78 / 0,32<text:tab/>1,12 / 0,61<text:tab/>1,1 / 0,32<text:tab/>1,04 / 0,67</text:p><text:p text:style-name="P6636">WŚP<text:tab/>0,11 / 0,14<text:tab/>0,11 / 0,12<text:tab/>0,1 / 0,13<text:tab/>0,34 / 0,41<text:tab/>0,24 / 0,29<text:tab/>0,03 / 0,02<text:tab/>0,27 / 0,31<text:tab/>0,23 / 0,13<text:tab/>0,28 / 0,35</text:p><text:p text:style-name="P6637">DSO<text:tab/>35,5 / 20,7<text:tab/>43,4 / 25,5<text:tab/>34,2 / 20,7<text:tab/>48,96 / 28,3<text:tab/>53,7 / 27<text:tab/>23,3 / 4,16<text:tab/>58,4 / 33,9<text:tab/>40,1 / 22<text:tab/>41,9 / 28</text:p><text:p text:style-name="P6638">OOSZ<text:tab/>27,9 / 17,9<text:tab/>34,02 / 25,1<text:tab/>34,8 / 19,3<text:tab/>43,2 / 31,3<text:tab/>34,2 / 25,2<text:tab/>28,3 / 19,2<text:tab/>45,96 / 29,3<text:tab/>28,2 / 8,8<text:tab/>35,8 / <text:s/>25,4</text:p><text:p text:style-name="P6639">OKZAP<text:tab/>26,6 / 21,2<text:tab/>56,5 / 36,1<text:tab/>37,6 / 22,8<text:tab/>23,6 / 21,9<text:tab/>35,7 / 21,2<text:tab/>27,7 / 12,8<text:tab/>15,6 / 15,1<text:tab/>16,7 / 7,92<text:tab/>25,7 / 23,6</text:p><text:p text:style-name="P6640">Pokrycie finansowe majątku<text:s/><text:tab/>1,08 / 0,55<text:tab/>1,2 / 0,55<text:tab/>1,31 / 0,84<text:tab/>1,86 / 1,59<text:tab/>1,56 / 0,82<text:tab/>1,50 / 0,8<text:tab/>1,54 / 1,1<text:tab/>12,24 / 1,24<text:tab/>1,29 / 0,86</text:p><text:p text:style-name="P6641">Trwałość struktury finansow.<text:s/><text:tab/>0,59 / 0,2<text:tab/>0,63 / 0,2<text:tab/>0,56 / 0,21<text:tab/>0,6 / 0,25<text:tab/>0,71 / 0,17<text:tab/>0,54 / 0,23<text:tab/>0,51 / 0,25<text:tab/>0,48 / 0,2<text:tab/>0,59 / 0,27</text:p><text:p text:style-name="P6642"/><text:p text:style-name="P6643"><text:s/></text:p><text:p text:style-name="P6644">Średnie wielkości niektórych wskaźników finansowych dla wybranych branż (200(X+1) r.) .<text:s/></text:p><text:p text:style-name="P6645"/><text:p text:style-name="P6646"><text:tab/>Spożywcza<text:tab/>Włókiennicza<text:tab/>Chemiczna<text:tab/>Urz.biurowe i komputery<text:tab/>Ogółem</text:p><text:p text:style-name="P6647"><text:tab/>Śr. / σ<text:tab/>śr. / σ<text:tab/>śr. / σ<text:tab/>śr. / σ<text:tab/>śr. / σ</text:p><text:p text:style-name="P6648">ROA<text:s/><text:tab/>1,82 / 2,01<text:tab/>1,71 / 2,69<text:tab/>3,02 / 2,6<text:tab/>4,28 / 3,50<text:tab/>2,27 / 3,26</text:p><text:p text:style-name="P6649">ROE<text:s/><text:tab/>2,95 / 3,58<text:tab/>2,95 / 3,82<text:tab/>4,22 / 3,88<text:tab/>7,93 / 6<text:tab/>4,84 / 7,5</text:p><text:p text:style-name="P6650">Rentowność sprzedaży netto<text:s/><text:tab/></text:p><text:p text:style-name="P6651">2,37 / 2,96<text:tab/></text:p><text:p text:style-name="P6652">4,14 / 5,46<text:tab/></text:p><text:p text:style-name="P6653">6,12 / 5,21<text:tab/></text:p><text:p text:style-name="P6654">4,6 / 3,74<text:tab/></text:p><text:p text:style-name="P6655">38,6 / 5,99</text:p><text:p text:style-name="P6656">WBP<text:tab/>1,25 / 0,56<text:tab/>1,65 / 0,90<text:tab/>2,01 / 1,13<text:tab/>1,85 / 0,87<text:tab/>1,72 / 1,1</text:p><text:p text:style-name="P6657">WPP<text:tab/>0,79 / 0,43<text:tab/>0,86 / 0,57<text:tab/>1,35 / 0,8<text:tab/>1,08 / 0,43<text:tab/>1,24 / 0,94</text:p><text:p text:style-name="P6658">WŚP<text:tab/>0,11 / 0,14<text:tab/>0,12 / 0,13<text:tab/>0,24 / 0,29<text:tab/>0,35 / 0,34<text:tab/>0,42 / 0,57</text:p><text:p text:style-name="P6659">DSO (OSN)<text:tab/>33,4/19,83<text:tab/>40,6 / 20,13<text:tab/>52,86 / 28,8<text:tab/>44,54 / 24,77<text:tab/>43,33 / 30,9</text:p><text:p text:style-name="P6660">OOSZ<text:tab/>27,66/17,07<text:tab/>39,4 / 23,15<text:tab/>31,89 / 18,33<text:tab/>39,86 / 14,53<text:tab/>36,35 / <text:s/>27,14</text:p><text:p text:style-name="P6661">OKZAP<text:tab/>26,34/20,97<text:tab/>57,51 / 35,96<text:tab/>40,42 / 22,29<text:tab/>33,68 / 20,18<text:tab/>29,44 / 29,14</text:p><text:p text:style-name="P6662">Pokrycie finansowe majątku<text:s/><text:tab/></text:p><text:p text:style-name="P6663">1,02 / 0,51<text:tab/></text:p><text:p text:style-name="P6664">1,27 / 0,62<text:tab/></text:p><text:p text:style-name="P6665">1,39 / 0,62<text:tab/></text:p><text:p text:style-name="P6666">3,69 / 3,18<text:tab/></text:p><text:p text:style-name="P6667">1,48 / 1,09</text:p><text:p text:style-name="P6668">Trwałość struktury finansow.<text:s/><text:tab/></text:p><text:p text:style-name="P6669">0,59 / 0,19<text:tab/></text:p><text:p text:style-name="P6670">0,65 / 0,2<text:tab/></text:p><text:p text:style-name="P6671">0,7 / 0,17<text:tab/></text:p><text:p text:style-name="P6672">0,49 / 0,2<text:tab/></text:p><text:p text:style-name="P6673">0,62 / 0,24</text:p><text:p text:style-name="P6674"/><text:p text:style-name="P6675"><text:s/></text:p><text:p text:style-name="P6676">Wskaźniki beta <text:s/>– przydatne do szacowania stopy kosztu kapitału własnego<text:s/></text:p><text:p text:style-name="P6677"/><text:p text:style-name="P6678">Aby oszacować koszt kapitału zwykłego pochodzącego z zysków zatrzymanych na podstawie powyższych danych, można posłużyć się modelem równowagi rynku kapitałowego i wykorzystać wzór: <text:s/>. Koszt kapitału własnego zwykłego pochodzącego z zysków zatrzymanych, oszacowany na podstawie modelu CAPM, związany jest tzw. równanie Hamady : <text:s/><text:s/></text:p><text:p text:style-name="P6679"/><text:p text:style-name="P6680">Industry Name<text:tab/>Number of Firms<text:tab/>Average Beta<text:tab/>Market D/E Ratio<text:tab/>Tax Rate<text:tab/>Unlevered Beta<text:tab/>Cash/Firm Value<text:tab/>Unlevered Beta corrected for cash</text:p><text:p text:style-name="P6681">Advertising<text:tab/>30<text:tab/>1.43<text:tab/>126.31%<text:tab/>18.90%<text:tab/>0.71<text:tab/>18.50%<text:tab/>0.87</text:p><text:p text:style-name="P6682">Aerospace/Defense<text:tab/>66<text:tab/>1.27<text:tab/>27.21%<text:tab/>24.10%<text:tab/>1.06<text:tab/>11.65%<text:tab/>1.20</text:p><text:p text:style-name="P6683">Air Transport<text:tab/>44<text:tab/>1.15<text:tab/>78.21%<text:tab/>23.00%<text:tab/>0.72<text:tab/>16.66%<text:tab/>0.86</text:p><text:p text:style-name="P6684">Apparel<text:tab/>53<text:tab/>1.14<text:tab/>44.32%<text:tab/>17.21%<text:tab/>0.83<text:tab/>10.44%<text:tab/>0.93</text:p><text:p text:style-name="P6685">Auto &amp; Truck<text:tab/>20<text:tab/>1.49<text:tab/>183.75%<text:tab/>24.36%<text:tab/>0.62<text:tab/>17.82%<text:tab/>0.76</text:p><text:p text:style-name="P6686">Auto Parts<text:tab/>54<text:tab/>1.56<text:tab/>94.19%<text:tab/>19.61%<text:tab/>0.89<text:tab/>19.54%<text:tab/>1.10</text:p><text:p text:style-name="P6687">Bank<text:tab/>477<text:tab/>0.71<text:tab/>91.52%<text:tab/>25.91%<text:tab/>0.43<text:tab/>9.32%<text:tab/>0.47</text:p><text:p text:style-name="P6688">Bank (Canadian)<text:tab/>8<text:tab/>0.86<text:tab/>10.36%<text:tab/>15.08%<text:tab/>0.79<text:tab/>4.60%<text:tab/>0.83</text:p><text:p text:style-name="P6689">Bank (Midwest)<text:tab/>39<text:tab/>0.91<text:tab/>68.98%<text:tab/>26.81%<text:tab/>0.60<text:tab/>9.10%<text:tab/>0.66</text:p><text:p text:style-name="P6690">Beverage<text:tab/>41<text:tab/>0.95<text:tab/>19.02%<text:tab/>16.46%<text:tab/>0.82<text:tab/>3.25%<text:tab/>0.85</text:p><text:p text:style-name="P6691">Biotechnology<text:tab/>108<text:tab/>1.25<text:tab/>9.98%<text:tab/>3.59%<text:tab/>1.14<text:tab/>10.62%<text:tab/>1.27</text:p><text:p text:style-name="P6692">Building Materials<text:tab/>52<text:tab/>1.39<text:tab/>103.11%<text:tab/>18.44%<text:tab/>0.76<text:tab/>5.88%<text:tab/>0.80</text:p><text:p text:style-name="P6693">Cable TV<text:tab/>25<text:tab/>1.56<text:tab/>88.77%<text:tab/>22.97%<text:tab/>0.92<text:tab/>2.80%<text:tab/>0.95</text:p><text:p text:style-name="P6694">Canadian Energy<text:tab/>12<text:tab/>1.22<text:tab/>35.70%<text:tab/>27.82%<text:tab/>0.97<text:tab/>1.82%<text:tab/>0.99</text:p><text:p text:style-name="P6695">Chemical (Basic)<text:tab/>19<text:tab/>1.26<text:tab/>29.11%<text:tab/>19.29%<text:tab/>1.02<text:tab/>7.52%<text:tab/>1.10</text:p><text:p text:style-name="P6696">Chemical (Diversified)<text:tab/>33<text:tab/>1.21<text:tab/>26.70%<text:tab/>25.47%<text:tab/>1.01<text:tab/>7.86%<text:tab/>1.10</text:p><text:p text:style-name="P6697">Chemical (Specialty)<text:tab/>88<text:tab/>1.18<text:tab/>35.74%<text:tab/>18.99%<text:tab/>0.92<text:tab/>5.81%<text:tab/>0.98</text:p><text:p text:style-name="P6698">Coal<text:tab/>18<text:tab/>1.98<text:tab/>48.02%<text:tab/>10.52%<text:tab/>1.39<text:tab/>3.13%<text:tab/>1.43</text:p><text:p text:style-name="P6699">Computer Software/Svcs<text:tab/>322<text:tab/>1.22<text:tab/>7.77%<text:tab/>12.65%<text:tab/>1.15<text:tab/>13.87%<text:tab/>1.33</text:p><text:p text:style-name="P6700">Computers/Peripherals<text:tab/>125<text:tab/>1.29<text:tab/>18.36%<text:tab/>9.90%<text:tab/>1.11<text:tab/>19.90%<text:tab/>1.39</text:p><text:p text:style-name="P6701">Diversified Co.<text:tab/>113<text:tab/>1.25<text:tab/>160.98%<text:tab/>20.23%<text:tab/>0.55<text:tab/>9.62%<text:tab/>0.60</text:p><text:p text:style-name="P6702">Drug<text:tab/>342<text:tab/>1.16<text:tab/>14.51%<text:tab/>5.96%<text:tab/>1.02<text:tab/>10.70%<text:tab/>1.14</text:p><text:p text:style-name="P6703">E-Commerce<text:tab/>54<text:tab/>1.50<text:tab/>11.43%<text:tab/>13.09%<text:tab/>1.36<text:tab/>22.76%<text:tab/>1.76</text:p><text:p text:style-name="P6704">Educational Services<text:tab/>34<text:tab/>0.84<text:tab/>2.22%<text:tab/>20.80%<text:tab/>0.82<text:tab/>7.63%<text:tab/>0.89</text:p><text:p text:style-name="P6705">Electric Util. (Central)<text:tab/>24<text:tab/>0.82<text:tab/>107.83%<text:tab/>33.02%<text:tab/>0.48<text:tab/>2.36%<text:tab/>0.49</text:p><text:p text:style-name="P6706">Electric Utility (East)<text:tab/>26<text:tab/>0.74<text:tab/>73.30%<text:tab/>32.09%<text:tab/>0.50<text:tab/>1.36%<text:tab/>0.50</text:p><text:p text:style-name="P6707">Electric Utility (West)<text:tab/>16<text:tab/>0.79<text:tab/>90.70%<text:tab/>30.47%<text:tab/>0.48<text:tab/>2.81%<text:tab/>0.50</text:p><text:p text:style-name="P6708">Electrical Equipment<text:tab/>83<text:tab/>1.37<text:tab/>23.53%<text:tab/>14.23%<text:tab/>1.14<text:tab/>9.31%<text:tab/>1.26</text:p><text:p text:style-name="P6709">Electronics<text:tab/>173<text:tab/>1.31<text:tab/>45.62%<text:tab/>11.87%<text:tab/>0.94<text:tab/>24.12%<text:tab/>1.23</text:p><text:p text:style-name="P6710">Entertainment<text:tab/>84<text:tab/>1.66<text:tab/>79.23%<text:tab/>17.17%<text:tab/>1.00<text:tab/>7.87%<text:tab/>1.09</text:p><text:p text:style-name="P6711">Entertainment Tech<text:tab/>33<text:tab/>1.45<text:tab/>11.54%<text:tab/>13.67%<text:tab/>1.31<text:tab/>43.50%<text:tab/>2.33</text:p><text:p text:style-name="P6712">Environmental<text:tab/>79<text:tab/>1.11<text:tab/>49.86%<text:tab/>15.45%<text:tab/>0.78<text:tab/>2.26%<text:tab/>0.80</text:p><text:p text:style-name="P6713">Financial Svcs. (Div.)<text:tab/>296<text:tab/>1.27<text:tab/>261.38%<text:tab/>17.93%<text:tab/>0.40<text:tab/>9.97%<text:tab/>0.45</text:p><text:p text:style-name="P6714">Food Processing<text:tab/>109<text:tab/>0.80<text:tab/>35.15%<text:tab/>21.67%<text:tab/>0.63<text:tab/>3.31%<text:tab/>0.65</text:p><text:p text:style-name="P6715">Food Wholesalers<text:tab/>18<text:tab/>0.73<text:tab/>59.50%<text:tab/>27.39%<text:tab/>0.51<text:tab/>5.66%<text:tab/>0.54</text:p><text:p text:style-name="P6716">Foreign Electronics<text:tab/>10<text:tab/>1.18<text:tab/>42.29%<text:tab/>37.04%<text:tab/>0.94<text:tab/>33.20%<text:tab/>1.40</text:p><text:p text:style-name="P6717">Furn/Home Furnishings<text:tab/>34<text:tab/>1.29<text:tab/>65.75%<text:tab/>23.99%<text:tab/>0.86<text:tab/>8.42%<text:tab/>0.94</text:p><text:p text:style-name="P6718">Grocery<text:tab/>14<text:tab/>0.84<text:tab/>13.91%<text:tab/>32.96%<text:tab/>0.77<text:tab/>1.19%<text:tab/>0.78</text:p><text:p text:style-name="P6719">Healthcare Information<text:tab/>29<text:tab/>1.05<text:tab/>19.87%<text:tab/>16.47%<text:tab/>0.90<text:tab/>13.72%<text:tab/>1.04</text:p><text:p text:style-name="P6720">Heavy Construction<text:tab/>14<text:tab/>1.48<text:tab/>9.49%<text:tab/>34.26%<text:tab/>1.40<text:tab/>19.62%<text:tab/>1.74</text:p><text:p text:style-name="P6721">Homebuilding<text:tab/>32<text:tab/>1.36<text:tab/>162.15%<text:tab/>6.13%<text:tab/>0.54<text:tab/>17.07%<text:tab/>0.65</text:p><text:p text:style-name="P6722">Hotel/Gaming<text:tab/>68<text:tab/>1.70<text:tab/>142.62%<text:tab/>17.97%<text:tab/>0.78<text:tab/>6.66%<text:tab/>0.84</text:p><text:p text:style-name="P6723">Household Products<text:tab/>26<text:tab/>1.08<text:tab/>23.21%<text:tab/>29.87%<text:tab/>0.93<text:tab/>2.36%<text:tab/>0.95</text:p><text:p text:style-name="P6724">Human Resources<text:tab/>31<text:tab/>1.44<text:tab/>18.42%<text:tab/>29.77%<text:tab/>1.28<text:tab/>20.47%<text:tab/>1.61</text:p><text:p text:style-name="P6725">Industrial Services<text:tab/>167<text:tab/>1.20<text:tab/>43.98%<text:tab/>19.26%<text:tab/>0.88<text:tab/>10.12%<text:tab/>0.98</text:p><text:p text:style-name="P6726">Information Services<text:tab/>34<text:tab/>1.22<text:tab/>21.88%<text:tab/>20.44%<text:tab/>1.04<text:tab/>16.64%<text:tab/>1.24</text:p><text:p text:style-name="P6727">Insurance (Life)<text:tab/>35<text:tab/>1.17<text:tab/>21.71%<text:tab/>25.86%<text:tab/>1.01<text:tab/>20.42%<text:tab/>1.27</text:p><text:p text:style-name="P6728">Insurance (Prop/Cas.)<text:tab/>78<text:tab/>0.91<text:tab/>1.89%<text:tab/>20.26%<text:tab/>0.90<text:tab/>2.22%<text:tab/>0.92</text:p><text:p text:style-name="P6729">Internet<text:tab/>208<text:tab/>1.41<text:tab/>4.07%<text:tab/>7.50%<text:tab/>1.36<text:tab/>18.01%<text:tab/>1.66</text:p><text:p text:style-name="P6730">Investment Co.<text:tab/>17<text:tab/>0.83<text:tab/>14.84%<text:tab/>0.00%<text:tab/>0.72<text:tab/>20.10%<text:tab/>0.90</text:p><text:p text:style-name="P6731">Investment Co.(Foreign)<text:tab/>16<text:tab/>1.31<text:tab/>5.16%<text:tab/>2.11%<text:tab/>1.24<text:tab/>8.72%<text:tab/>1.36</text:p><text:p text:style-name="P6732">Machinery<text:tab/>124<text:tab/>1.39<text:tab/>55.77%<text:tab/>22.71%<text:tab/>0.97<text:tab/>10.40%<text:tab/>1.08</text:p><text:p text:style-name="P6733">Manuf. Housing/RV<text:tab/>18<text:tab/>1.32<text:tab/>50.13%<text:tab/>14.98%<text:tab/>0.92<text:tab/>32.93%<text:tab/>1.38</text:p><text:p text:style-name="P6734">Maritime<text:tab/>56<text:tab/>1.30<text:tab/>185.73%<text:tab/>7.08%<text:tab/>0.48<text:tab/>7.94%<text:tab/>0.52</text:p><text:p text:style-name="P6735">Medical Services<text:tab/>160<text:tab/>1.10<text:tab/>54.66%<text:tab/>18.36%<text:tab/>0.76<text:tab/>15.06%<text:tab/>0.90</text:p><text:p text:style-name="P6736">Medical Supplies<text:tab/>252<text:tab/>1.17<text:tab/>13.28%<text:tab/>12.51%<text:tab/>1.05<text:tab/>7.61%<text:tab/>1.13</text:p><text:p text:style-name="P6737">Metal Fabricating<text:tab/>35<text:tab/>1.56<text:tab/>25.44%<text:tab/>20.43%<text:tab/>1.29<text:tab/>16.61%<text:tab/>1.55</text:p><text:p text:style-name="P6738">Metals &amp; Mining (Div.)<text:tab/>78<text:tab/>1.69<text:tab/>21.94%<text:tab/>9.29%<text:tab/>1.41<text:tab/>5.10%<text:tab/>1.48</text:p><text:p text:style-name="P6739">Natural Gas (Div.)<text:tab/>34<text:tab/>1.20<text:tab/>58.57%<text:tab/>24.19%<text:tab/>0.83<text:tab/>2.26%<text:tab/>0.85</text:p><text:p text:style-name="P6740">Natural Gas Utility<text:tab/>25<text:tab/>0.69<text:tab/>85.33%<text:tab/>24.52%<text:tab/>0.42<text:tab/>2.20%<text:tab/>0.43</text:p><text:p text:style-name="P6741">Newspaper<text:tab/>16<text:tab/>1.16<text:tab/>86.43%<text:tab/>23.53%<text:tab/>0.70<text:tab/>2.94%<text:tab/>0.72</text:p><text:p text:style-name="P6742">Office Equip/Supplies<text:tab/>26<text:tab/>1.11<text:tab/>60.35%<text:tab/>22.76%<text:tab/>0.76<text:tab/>9.73%<text:tab/>0.84</text:p><text:p text:style-name="P6743">Oil/Gas Distribution<text:tab/>19<text:tab/>0.89<text:tab/>81.95%<text:tab/>9.48%<text:tab/>0.51<text:tab/>2.27%<text:tab/>0.53</text:p><text:p text:style-name="P6744">Oilfield Svcs/Equip.<text:tab/>112<text:tab/>1.56<text:tab/>42.35%<text:tab/>22.07%<text:tab/>1.17<text:tab/>7.56%<text:tab/>1.27</text:p><text:p text:style-name="P6745">Packaging &amp; Container<text:tab/>33<text:tab/>1.27<text:tab/>84.83%<text:tab/>24.65%<text:tab/>0.77<text:tab/>5.19%<text:tab/>0.81</text:p><text:p text:style-name="P6746">Paper/Forest Products<text:tab/>38<text:tab/>1.20<text:tab/>118.10%<text:tab/>13.66%<text:tab/>0.60<text:tab/>6.15%<text:tab/>0.64</text:p><text:p text:style-name="P6747">Petroleum (Integrated)<text:tab/>25<text:tab/>1.34<text:tab/>14.67%<text:tab/>33.79%<text:tab/>1.22<text:tab/>6.00%<text:tab/>1.30</text:p><text:p text:style-name="P6748">Petroleum (Producing)<text:tab/>188<text:tab/>1.24<text:tab/>37.57%<text:tab/>13.98%<text:tab/>0.94<text:tab/>2.85%<text:tab/>0.97</text:p><text:p text:style-name="P6749">Pharmacy Services<text:tab/>19<text:tab/>0.94<text:tab/>23.50%<text:tab/>21.13%<text:tab/>0.79<text:tab/>2.38%<text:tab/>0.81</text:p><text:p text:style-name="P6750">Power<text:tab/>66<text:tab/>1.63<text:tab/>107.88%<text:tab/>6.25%<text:tab/>0.81<text:tab/>14.62%<text:tab/>0.95</text:p><text:p text:style-name="P6751">Precious Metals<text:tab/>75<text:tab/>1.41<text:tab/>11.77%<text:tab/>5.94%<text:tab/>1.27<text:tab/>7.13%<text:tab/>1.37</text:p><text:p text:style-name="P6752">Precision Instrument<text:tab/>90<text:tab/>1.47<text:tab/>22.65%<text:tab/>14.38%<text:tab/>1.23<text:tab/>22.69%<text:tab/>1.59</text:p><text:p text:style-name="P6753">Property Management<text:tab/>17<text:tab/>1.38<text:tab/>282.91%<text:tab/>19.27%<text:tab/>0.42<text:tab/>9.70%<text:tab/>0.46</text:p><text:p text:style-name="P6754">Publishing<text:tab/>27<text:tab/>1.24<text:tab/>137.13%<text:tab/>20.73%<text:tab/>0.59<text:tab/>3.74%<text:tab/>0.62</text:p><text:p text:style-name="P6755">R.E.I.T.<text:tab/>144<text:tab/>1.35<text:tab/>53.19%<text:tab/>1.21%<text:tab/>0.88<text:tab/>4.13%<text:tab/>0.92</text:p><text:p text:style-name="P6756">Railroad<text:tab/>15<text:tab/>1.25<text:tab/>41.53%<text:tab/>30.62%<text:tab/>0.97<text:tab/>2.38%<text:tab/>0.99</text:p><text:p text:style-name="P6757">Recreation<text:tab/>64<text:tab/>1.41<text:tab/>62.58%<text:tab/>19.12%<text:tab/>0.94<text:tab/>7.32%<text:tab/>1.01</text:p><text:p text:style-name="P6758">Reinsurance<text:tab/>11<text:tab/>0.91<text:tab/>11.37%<text:tab/>8.87%<text:tab/>0.82<text:tab/>17.91%<text:tab/>1.00</text:p><text:p text:style-name="P6759">Restaurant<text:tab/>68<text:tab/>1.26<text:tab/>24.97%<text:tab/>20.10%<text:tab/>1.05<text:tab/>3.28%<text:tab/>1.09</text:p><text:p text:style-name="P6760">Retail (Special Lines)<text:tab/>155<text:tab/>1.26<text:tab/>26.07%<text:tab/>23.08%<text:tab/>1.05<text:tab/>14.13%<text:tab/>1.22</text:p><text:p text:style-name="P6761">Retail Automotive<text:tab/>16<text:tab/>1.31<text:tab/>66.88%<text:tab/>34.23%<text:tab/>0.91<text:tab/>2.13%<text:tab/>0.93</text:p><text:p text:style-name="P6762">Retail Building Supply<text:tab/>8<text:tab/>1.01<text:tab/>26.35%<text:tab/>28.12%<text:tab/>0.85<text:tab/>1.09%<text:tab/>0.86</text:p><text:p text:style-name="P6763">Retail Store<text:tab/>38<text:tab/>1.01<text:tab/>30.29%<text:tab/>25.68%<text:tab/>0.82<text:tab/>4.79%<text:tab/>0.86</text:p><text:p text:style-name="P6764">Securities Brokerage<text:tab/>32<text:tab/>1.37<text:tab/>462.27%<text:tab/>22.16%<text:tab/>0.30<text:tab/>19.25%<text:tab/>0.37</text:p><text:p text:style-name="P6765">Semiconductor<text:tab/>122<text:tab/>1.81<text:tab/>13.32%<text:tab/>10.48%<text:tab/>1.62<text:tab/>23.52%<text:tab/>2.11</text:p><text:p text:style-name="P6766">Semiconductor Equip<text:tab/>16<text:tab/>1.78<text:tab/>13.62%<text:tab/>22.03%<text:tab/>1.61<text:tab/>27.00%<text:tab/>2.20</text:p><text:p text:style-name="P6767">Shoe<text:tab/>19<text:tab/>1.23<text:tab/>3.66%<text:tab/>30.35%<text:tab/>1.20<text:tab/>13.98%<text:tab/>1.39</text:p><text:p text:style-name="P6768">Steel (General)<text:tab/>20<text:tab/>1.71<text:tab/>32.18%<text:tab/>29.15%<text:tab/>1.39<text:tab/>9.06%<text:tab/>1.53</text:p><text:p text:style-name="P6769">Steel (Integrated)<text:tab/>14<text:tab/>1.96<text:tab/>64.96%<text:tab/>29.90%<text:tab/>1.34<text:tab/>12.42%<text:tab/>1.54</text:p><text:p text:style-name="P6770">Telecom. Equipment<text:tab/>110<text:tab/>1.49<text:tab/>12.71%<text:tab/>12.08%<text:tab/>1.34<text:tab/>28.43%<text:tab/>1.87</text:p><text:p text:style-name="P6771">Telecom. Services<text:tab/>140<text:tab/>1.43<text:tab/>51.32%<text:tab/>15.90%<text:tab/>1.00<text:tab/>5.73%<text:tab/>1.06</text:p><text:p text:style-name="P6772">Thrift<text:tab/>234<text:tab/>0.66<text:tab/>9.71%<text:tab/>17.04%<text:tab/>0.61<text:tab/>11.49%<text:tab/>0.69</text:p><text:p text:style-name="P6773">Tobacco<text:tab/>12<text:tab/>0.71<text:tab/>8.84%<text:tab/>20.25%<text:tab/>0.67<text:tab/>3.10%<text:tab/>0.69</text:p><text:p text:style-name="P6774">Toiletries/Cosmetics<text:tab/>23<text:tab/>0.95<text:tab/>38.50%<text:tab/>23.28%<text:tab/>0.74<text:tab/>7.15%<text:tab/>0.79</text:p><text:p text:style-name="P6775">Trucking<text:tab/>33<text:tab/>1.17<text:tab/>126.80%<text:tab/>33.19%<text:tab/>0.63<text:tab/>4.98%<text:tab/>0.66</text:p><text:p text:style-name="P6776">Utility (Foreign)<text:tab/>5<text:tab/>1.23<text:tab/>62.82%<text:tab/>15.01%<text:tab/>0.80<text:tab/>5.51%<text:tab/>0.85</text:p><text:p text:style-name="P6777">Water Utility<text:tab/>16<text:tab/>0.86<text:tab/>82.79%<text:tab/>35.46%<text:tab/>0.56<text:tab/>0.87%<text:tab/>0.57</text:p><text:p text:style-name="P6778">Wireless Networking<text:tab/>57<text:tab/>1.54<text:tab/>36.37%<text:tab/>14.08%<text:tab/>1.17<text:tab/>8.39%<text:tab/>1.28</text:p><text:p text:style-name="P6779">Public/Private Equity<text:tab/>10<text:tab/>2.08<text:tab/>391.15%<text:tab/>6.70%<text:tab/>0.45<text:tab/>7.49%<text:tab/>0.48</text:p><text:p text:style-name="P6780">Funeral Services<text:tab/>6<text:tab/>1.41<text:tab/>67.25%<text:tab/>33.26%<text:tab/>0.97<text:tab/>4.84%<text:tab/>1.02</text:p><text:p text:style-name="P6781">Grand Total<text:tab/>6870<text:tab/>1.19<text:tab/>48.81%<text:tab/>16.67%<text:tab/>0.84<text:tab/>9.28%<text:tab/>0.93</text:p><text:p text:style-name="P6782"><text:s/></text:p><text:p text:style-name="P6783">________________________________________</text:p><text:p text:style-name="P6784"/><text:p text:style-name="P6785">Last Updated in January 2009</text:p><text:p text:style-name="P6786">By Aswath Damodaran <text:s/></text:p><text:p text:style-name="P6787"/><text:p text:style-name="P6788"/><text:p text:style-name="P6789">1. Pojęcia wprowadzające</text:p><text:p text:style-name="P6790">Podstawowe różnice między finansami a rachunkowością</text:p><text:p text:style-name="P6791">Podstawową różnicą między RACHUNKOWOŚCIĄ a FINANSAMI PRZEDSIĘBIORSTWA jest perspektywa.<text:s/></text:p><text:p text:style-name="P6792">Rachunkowość zajmuje się PRZESZŁOŚCIĄ.</text:p><text:p text:style-name="P6793">Finanse przedsiębiorstwa natomiast zajmują się PRZYSZŁOŚCIĄ.</text:p><text:p text:style-name="P6794"/><text:p text:style-name="P6795">Wynika stąd kilka skutków:<text:s/></text:p><text:p text:style-name="P6796">•<text:tab/>Rachunkowość zajmuje się sprawozdawczością tego co w przedsiębiorstwie zaszło. Taka sprawozdawczość znajduje swoje odzwierciedlenie w sprawozdaniach finansowych z okresów przeszłych.</text:p><text:p text:style-name="P6797">•<text:tab/>Finanse przedsiębiorstwa dotyczą decyzji odnoszących się do przyszłości przedsiębiorstwa. Decyzje finansowe opierają się na przewidywaniach, na planowaniu finansowym.</text:p><text:p text:style-name="P6798"/><text:p text:style-name="P6799">W przypadku rachunkowości 1 złoty z 3 stycznia 2005 roku jest równy 1 złotemu z 30 czerwca 2005 roku. W rzeczywistości, natomiast, 1 złoty z czerwca jest mniej wart niż 1 złoty ze stycznia. Zatem rachunkowość w odróżnieniu od finansów przedsiębiorstw, nie uwzględnia zmiany wartości pieniądza w czasie. W finansach przedsiębiorstw mamy także do czynienia podejmowaniem decyzji w warunkach ryzyka i niepewności.</text:p><text:p text:style-name="P6800"/><text:p text:style-name="P6801">Finansowy cel działania przedsiębiorstwa</text:p><text:p text:style-name="P6802">Zarządzanie finansami przedsiębiorstwa jest dość specyficzną sferą zarządzania zasobami, źródłami tych zasobów i strumieniami generowanymi przez przedsiębiorstwo. Od jej sprawności zależy czy osiągnięty zostanie sukces, czy porażka. Nie wystarczy, bowiem wytwarzać i sprzedawać produkty, na które jest znaczny popyt przy odpowiednio wysokiej cenie.<text:s/></text:p><text:p text:style-name="P6803">Złe zarządzanie finansami przedsiębiorstwa może zniszczyć korzyści wynikające z tego faktu. To nasuwa od razu na myśl</text:p><text:p text:style-name="P6804">pierwszy cel zarządzania finansami: „nie szkodzić”.<text:s/></text:p><text:p text:style-name="P6805">Czyli chodzi o to, aby zarządzać majątkiem i źródłami majątku przedsiębiorstwa w sposób, który nie będzie wpływał destruktywnie na wypracowane w niefinansowych sferach działania przedsiębiorstwa korzyści.</text:p><text:p text:style-name="P6806">Samo „nieszkodzenie” nie jest jednak podstawowym celem zarządzania finansami przedsiębiorstwa. Aby to zauważyć wystarczy zastanowić się, po co ludzie podejmują jakąkolwiek działalność gospodarczą. Czynią to, nie tylko po to, aby zabezpieczyć się przed nieutraceniem posiadanych zasobów, gdyż wtedy wystarczyłoby ukryć posiadane bogactwo w bezpiecznym miejscu, lub po prostu zdeponować w banku. Celem ludzi rozpoczynających działalność gospodarczą jest osiągnięcie korzyści przewyższających co najmniej oprocentowanie bankowe.</text:p><text:p text:style-name="P6807">W jaki sposób określić ten cel?<text:s/></text:p><text:p text:style-name="P6808">Przez długi czas cel ten określano krótko: „maksymalizacja zysku”. Jednakże taki „cel” rodzi to pewne niebezpieczeństwa.<text:s/></text:p><text:p text:style-name="P6809">Aby osiągnąć maksymalnie wysoki zysk, należy w jak największym stopniu obniżyć koszty, i zwiększyć przychody.<text:s/></text:p><text:p text:style-name="P6810">Pierwsze można osiągnąć poprzez ograniczenie wydatków na reklamę, badania i rozwój oraz na szkolenie kadry. Drugie poprzez wyprzedaż majątku przedsiębiorstwa.<text:s/></text:p><text:p text:style-name="P6811">Czy rzeczywiście takie działania są celem działania przedsiębiorstwa? Odpowiedź jest oczywista: Nie.</text:p><text:p text:style-name="P6812">Inną znaną propozycją celu działania przedsiębiorstwa jest „kontynuacja działalności”. Takie postawienie celu jest także niezadowalające. Dążenie do przetrwania przedsiębiorstwa „za wszelką cenę”, mimo przynoszenia ogromnych strat, nie jest z pewnością rzeczą pożądaną. Podobnie trudno sobie wyobrazić, aby założyciel przedsiębiorstwa rozpoczynał działalność tylko po to, aby przedsiębiorstwo działało, nie ważne jak, byle zawsze.</text:p><text:p text:style-name="P6813">Można spotkać jeszcze kilka innych propozycji finansowego celu działania przedsiębiorstwa, które w istocie rzeczy nie mogą nim być. Należą do nich: pokonanie konkurencji, maksymalizacja sprzedaży, maksymalizacja udziału w rynku, utrzymanie stabilnego wzrostu dochodów.<text:s/></text:p><text:p text:style-name="P6814">Pokonać konkurencję można przez przystąpienie do wyniszczającej wszystkich „wojny cenowej”, lub w inny sposób doprowadzić do odniesienia „zwycięstwa” prowadzącego do samozagłady.</text:p><text:p text:style-name="P6815">Dwa następne cele, maksymalizacja sprzedaży i maksymalizacja udziału w rynku, mają zbliżony charakter. Można tego dokonać poprzez zaproponowanie zbyt niskich cen sprzedaży, lub przez stosowanie zbyt liberalnej polityki kredytu kupieckiego. Skutkiem tak ustawionego celu będą zbyt wysokie należności, z których znaczna część będzie nieściągalna, a więc przyniesie tylko efekt „na papierze”.</text:p><text:p text:style-name="P6816">Generalnie wszystkie wymienione wcześniej propozycje celu finansowego przedsiębiorstwa, można podzielić na dwie grupy. Pierwsza grupa propozycji kładzie nacisk na ograniczanie ryzyka działalności przedsiębiorstwa. Druga natomiast odnosi się do zwiększania zyskowności. Obie te grupy rozważane oddzielnie, muszą w konsekwencji prowadzić do niewłaściwego zarządzania finansami. Są one, bowiem w pewnym stopniu przeciwstawne. Maksymalizacja zysku wiąże się nierozerwalnie ze wzrostem ryzyka działalności. Podobnie nadmierne zwracanie uwagi na ograniczanie ryzyka za wszelką cenę, likwiduje możliwości generowania zysków wynikających ze stosowania narzędzi finansowych np. dźwigni.</text:p><text:p text:style-name="P6817">Właściciel przedsiębiorstwa, jak już wspomnieliśmy, chce osiągnąć ze swojego majątku zainwestowanego w przedsiębiorstwo, co większe korzyści, niż te, jakie uzyskałby umieszczając środki w banku.<text:s/></text:p><text:p text:style-name="P6818">To nasuwa nam finansowy cel zarządzania przedsiębiorstwem: „maksymalizacja bogactwa właścicieli”, a dokładniej: maksymalizacja wartości rynkowej kapitału własnego właścicieli.<text:s/></text:p><text:p text:style-name="P6819">Jakiekolwiek działania w procesie zarządzania finansami przedsiębiorstwa, powinny być oceniane z tego punktu widzenia. Jeśli jakieś działanie zwiększa bogactwo właścicieli – należy je podjąć, jeśli natomiast działanie takie niszczyłoby to bogactwo – należy go zaniechać.</text:p><text:p text:style-name="P6820">Wzrost wartości przedsiębiorstwa wynika z trzech podstawowych powodów:</text:p><text:p text:style-name="P6821">•<text:tab/>zwiększenia oczekiwanych przyszłych przepływów pieniężnych generowanych w przyszłości przez przedsiębiorstwo,</text:p><text:p text:style-name="P6822">•<text:tab/>ograniczenia zmienności oczekiwanych przepływów pieniężnych i zmniejszenia prawdopodobieństwa wystąpienia zakłóceń w regularnej spłacie zobowiązań,</text:p><text:p text:style-name="P6823">•<text:tab/>obniżenia prawdopodobieństwa niezamierzonej upadłości przedsiębiorstwa.</text:p><text:p text:style-name="P6824">Aby jakieś działanie przyczyniało się do wzrostu wartości przedsiębiorstwa, a przez to zwiększało zamożność jego właścicieli, musi powodować wzrost wartości oczekiwanych przepływów pieniężnych netto (CFt), lub wydłużenie okresu (t) w którym oczekiwane regularne przepływy będą generowane, albo obniżenie stopy procentowej wynikającej z kosztu kapitału przedsiębiorstwa (k). Zależność ta jest przedstawiona wzorem:</text:p><text:p text:style-name="P6825"><text:s/></text:p><text:p text:style-name="P6826"/><text:p text:style-name="P6827"/><text:p text:style-name="P6828">gdzie:<text:s/><text:tab/>Vp – wartość przedsiębiorstwa, CFt – wartość oczekiwanych przepływów <text:s/>pieniężnych generowanych w przyszłości przez przedsiębiorstwo, k – stopa dyskontowa wynikająca z kosztu kapitału przedsiębiorstwa.</text:p><text:p text:style-name="P6829"/><text:p text:style-name="P6830">Maksymalizacja wartości przedsiębiorstwa, a przez to maksymalizacja bogactwa właścicieli, może mieć miejsce wtedy, gdy równocześnie realizowane są, uważane za cząstkowe, inne cele takie jak: wzrost prestiżu przedsiębiorstwa i jego mocna pozycja na rynku, wolność w podejmowaniu decyzji i dobrej jakości zarząd, udział w realizacji potrzeb społecznych, oraz satysfakcja pracowników z wykonywanej pracy. Zaniechanie dbania o prestiż odbijać się bardzo negatywnie na przyszłych przychodach ze sprzedaży, a te z kolei niszczyć będą zamożność właściciela. Podobnie rzecz ma się z pozostałymi celami cząstkowymi.</text:p><text:p text:style-name="P6831"/><text:p text:style-name="P6832"/><text:p text:style-name="P6833">2. Zmienna wartość pieniądza w czasie</text:p><text:p text:style-name="P6834">MODUŁ 1 - Zmiana wartości pieniądza w czasie i jej skutki</text:p><text:p text:style-name="P6835">Powszechnie wiadomo, że „pieniądz traci na wartości”. W zależności od czasu, w którym pieniądz znajduje się w naszej dyspozycji, jego faktyczna wartość jest różna. Czyli ta sama nominalnie kwota (np. 5 000 złotych) będzie miała inną wartość obecnie, za trzy miesiące, cztery lata, czy lat dziesięć. Nie chodzi tu o zmiany wartości pieniądza będące skutkiem inflacji lub deflacji, lecz o zmiany wynikające tylko z upływu czasu. Im później oczekiwana kwota pieniężna znajdzie się w naszej dyspozycji, tym jej rzeczywista wartość jest mniejsza. Zjawisko to jest skutkiem działania trzech czynników:<text:s/></text:p><text:p text:style-name="P6836">•<text:tab/>psychologicznej skłonności do bieżącej konsumpcji, która polega na tym, że nawet przy założeniu zerowej inflacji, ludzie uważają otrzymanie tej samej kwoty dziś za bardziej wartościowe, niż otrzymanie jej później (mimo tego, że w obu przypadkach siła nabywcza pieniądza będzie taka sama, czyli „lepiej zjeść dzisiaj niż zjeść jutro”),<text:s/></text:p><text:p text:style-name="P6837">•<text:tab/>wpływu ryzyka - pieniądze otrzymane dzisiaj, to zdarzenie pewne, stąd (mimo tej samej siły nabywczej) posiadają one większą wartość niż pieniądze, które mamy otrzymać w przyszłości,</text:p><text:p text:style-name="P6838">•<text:tab/>płynności pieniądza posiadanego obecnie, a co za tym idzie możliwości inwestowania i osiągania przez to określonych korzyści, jakich nie dałoby się osiągnąć przy późniejszym otrzymaniu środków.</text:p><text:p text:style-name="P6839"/><text:p text:style-name="P6840">Związane z upływem czasu zmniejszanie się wartości pieniądza skutkuje tym, że porównanie przepływów pieniężnych rozmieszczonych w czasie możliwe staje się dopiero po właściwym ich przeliczeniu. Otrzymana obecnie mniejsza nominalnie ilość pieniędzy (np. 2 500 złotych), może nieść większe korzyści, niż otrzymana później nominalnie większa ilość pieniędzy (np. 3 000 złotych). Jest to zależne od długości upływającego czasu, oraz tempa utraty wartości pieniądza. Do wyrażenia intensywności tego procesu, stosuje się stopę procentową będącą odzwierciedleniem kosztu alternatywnego.</text:p><text:p text:style-name="P6841"/><text:p text:style-name="P6842">MODUŁ 2 - Wartość przyszła i wartość obecna</text:p><text:p text:style-name="P6843">Wartość przyszła (FV - future value) informuje, z jaką wartością nominalnie ustalonej kwoty będziemy mieli do czynienia po upływie określonego czasu. Proces przechodzenia od obecnej wartości (PV - present value) do przyszłej wartości - to kapitalizacja. Polega ona na arytmetycznym ustaleniu ostatecznej wartości przepływu (lub przepływów) środków pieniężnych, przy zastosowaniu odsetek składanych. Czyli, aby obliczyć wartość przyszłą pewnej kwoty pieniężnej, zastosować powinniśmy wzór:</text:p><text:p text:style-name="P6844"><text:s/>,</text:p><text:p text:style-name="P6845"/><text:p text:style-name="P6846">gdzie:<text:s/><text:tab/>FVn – przyszła wartość kwoty po upływie n okresów, PV – początkowa wartość kwoty pieniężnej, k – stopa procentowa dla danego okresu (koszt alternatywny), n – ilość okresów.</text:p><text:p text:style-name="P6847"/><text:p text:style-name="P6848">Poziom wartości przyszłej (FV) jest uzależniony od wartości początkowej (PV), stopy procentowej (k) i długości okresu inwestowania i częstości kapitalizacji odsetek. Powyższy wzór przedstawiany jest również w postaci:</text:p><text:p text:style-name="P6849"><text:s/>,</text:p><text:p text:style-name="P6850"/><text:p text:style-name="P6851">gdzie:<text:s/><text:tab/>FVIFn,k – to czynnik przyszłej wartości (future value interest factor), który oblicza się ze wzoru:<text:s/></text:p><text:p text:style-name="P6852"><text:s/>.</text:p><text:p text:style-name="P6853"/><text:p text:style-name="P6854">Czynnik przyszłej wartości, jak widać, jest uzależniony od ilości okresów n, oraz stopy procentowej k. Jego wartości są zamieszczone w tabeli A.1 znajdującej się na końcu skryptu.</text:p><text:p text:style-name="P6855"/><text:p text:style-name="P6856">Studium przypadku 1. Ile po roku wynosi wartość przyszła (FV1) jeśli wartość początkowa wynosi 800 złotych a stopa procentowa k wynosi 6%?<text:s/></text:p><text:p text:style-name="P6857">Rozwiązanie można przedstawić graficznie:</text:p><text:p text:style-name="P6858">Rysunek 1. Kapitalizacja – wyznaczanie wartości przyszłej (FV).</text:p><text:p text:style-name="P6859"><text:s/></text:p><text:p text:style-name="P6860">Źródło: opracowanie własne.</text:p><text:p text:style-name="P6861"/><text:p text:style-name="P6862">Jak widać wartość przyszła wynosi 848 złotych. Oznacza to, że z zainwestowania 800 złotych w roku bieżącym po roku otrzymamy 848 złotych. Identyczny wynik otrzymamy po zastosowaniu wzoru:</text:p><text:p text:style-name="P6863"><text:s/></text:p><text:p text:style-name="P6864">Czynnik przyszłej wartości <text:s text:c="2"/>odczytuje się z tabeli A1. dla liczby okresów <text:s text:c="2"/>i stopy procentowej <text:s/>.</text:p><text:p text:style-name="P6865"/><text:p text:style-name="P6866">Studium przypadku 2. Jaką kwotę wypłacimy z banku po upływie ośmiu lat, jeżeli roczne oprocentowanie wynosi 2%, kapitalizacja odsetek następuje co kwartał, a wpłacona kwota to 12 000 złotych? W ciągu ośmiu lat mamy do czynienia z 32 kwartalnymi okresami. Kapitalizacja dokonywana jest z użyciem stopy procentowej: <text:s text:c="2"/>Wartość obecna (PV) wynosi 12 000 złotych.<text:s/></text:p><text:p text:style-name="P6867"><text:s text:c="2"/>złotych.</text:p><text:p text:style-name="P6868">Wartość czynnika przyszłej wartości, czyli <text:s text:c="2"/>możemy odczytać z tabeli A.1. dla liczby okresów kapitalizacji <text:s text:c="2"/>oraz stopy kapitalizacji <text:s/>. Otrzymany wynik FV32 wskazuje na to, że po ośmiu latach wypłaconych zostanie 14 076,52 złotych.</text:p><text:p text:style-name="P6869">Rysunek 2. Graficzna prezentacja procesu kapitalizacji.</text:p><text:p text:style-name="P6870"><text:s/></text:p><text:p text:style-name="P6871">Źródło: Weston J. F., Brigham E. F., Essentials of Managerial Finance, The Dryden Press 9th ed. s. 167.</text:p><text:p text:style-name="P6872"/><text:p text:style-name="P6873">Studium przypadku 3. Jaką kwotę wypłacimy z banku po upływie czterech lat, jeżeli roczne oprocentowanie wynosi 2%, kapitalizacja odsetek następuje raz w roku, a wpłacone zostaje 12 000 złotych?</text:p><text:p text:style-name="P6874">Tutaj mamy do czynienia z 4 okresami, przy stopie procentowej: <text:s/>, a wartość obecna (PV) to 12 000.</text:p><text:p text:style-name="P6875"><text:s text:c="2"/>złotych.</text:p><text:p text:style-name="P6876"/><text:p text:style-name="P6877">Porównanie wyników z przykładów 2 i 3, pokazuje, że przy takiej samej nominalnej rocznej stopie procentowej, mamy do czynienia z różnymi wartościami przyszłymi. Przyczyną jest różna częstotliwość kapitalizacji odsetek. Im jest ona wyższa, tym wartość przyszła jest wyższa. Wynika to z tego, że przy częstszej niż roczna kapitalizacji, rzeczywista roczna stopa procentowa jest wyższa od stopy nominalnej. Nosi ona nazwę efektywnej stopy procentowej, i uwzględnia częstotliwość kapitalizacji odsetek.<text:s/></text:p><text:p text:style-name="P6878"><text:s/>,</text:p><text:p text:style-name="P6879"/><text:p text:style-name="P6880"/><text:p text:style-name="P6881">gdzie:<text:s/><text:tab/>kef – efektywna stopa procentowa, kr – nominalna roczna stopa procentowa, m – liczba okresów kapitalizacji odsetek w ciągu roku, m = (n / ilość lat).</text:p><text:p text:style-name="P6882"/><text:p text:style-name="P6883">Studium przypadku 4. Jaką wartość miała efektywna stopa procentowa w banku w przykładzie 2? Nasze k wynosiło n=0,5%, a liczba okresów kapitalizacji odsetek w roku m=4. <text:s/>.</text:p><text:p text:style-name="P6884">Roczna efektywna stopa procentowa wynosiła kef=2,02%.</text:p><text:p text:style-name="P6885"/><text:p text:style-name="P6886">Studium przypadku 5. Jaką kwotę bank wypłaci po sześciu latach oraz ile wyniesie efektywna stopa procentowa, jeśli zdeponowane w nim zostało 4 000 złotych, a roczne oprocentowanie wynosi 2,5%. Z treści umowy wynika, że kapitalizacja odsetek będzie miała miejsce jeden raz, w dniu likwidacji wkładu. Ponieważ mamy tu do czynienia z jednym sześcioletnim okresem, to stopa k = 6<text:s/> 2,5% = 15%.</text:p><text:p text:style-name="P6887"><text:s text:c="4"/></text:p><text:p text:style-name="P6888">Po sześciu latach bank wypłaci 4 600 złotych, natomiast roczna efektywna stopa procentowa wyniesie 2,36%. Jest to przykład kapitalizacji prostej, to znaczy takiej, przy której oprocentowanie wkładu jest jednorazowe i dokonywane jest na koniec okresu inwestowania.</text:p><text:p text:style-name="P6889">Studium przypadku 6. Postanowiłeś sobie, że zdeponujesz środki w banku oferującym roczne oprocentowanie na poziomie 4%, przy półrocznej kapitalizacji odsetek. Twoim zamiarem jest trzymać je tak długo, aż potroisz wkład początkowy. Jak długo powinieneś utrzymywać swoją lokatę?<text:s/></text:p><text:p text:style-name="P6890"><text:s/></text:p><text:p text:style-name="P6891"/><text:p text:style-name="P6892">W naszym przypadku liczba półrocznych okresów n będzie wynosić:</text:p><text:p text:style-name="P6893"><text:s/></text:p><text:p text:style-name="P6894">Aby zrealizować swój zamiar, powinieneś utrzymać swoją lokatę przez 56 półrocznych okresów, czyli 56/2 = 28 lat.</text:p><text:p text:style-name="P6895"/><text:p text:style-name="P6896">Studium przypadku 7. Jaką minimalną roczną stopę procentową przy kapitalizacji comiesięcznej jesteś w stanie zaakceptować, jeśli masz zamiar zdeponować w banku 18 000 złotych, a dokładnie za dwa lata będziesz potrzebował 19 000 złotych?</text:p><text:p text:style-name="P6897"><text:s/></text:p><text:p text:style-name="P6898"/><text:p text:style-name="P6899">Korzystając z tego wzoru, wyznaczamy miesięczną stopę procentową:</text:p><text:p text:style-name="P6900"><text:s/></text:p><text:p text:style-name="P6901">a z niej, roczną stopę: <text:s/></text:p><text:p text:style-name="P6902">Aby po dwóch latach, przy comiesięcznej kapitalizacji odsetek, z kwoty 18 000 złotych otrzymać 19 000 złotych, należy zdeponować środki w banku, który oferuje roczną stopę na poziomie wyższym niż 2,71%.</text:p><text:p text:style-name="P6903"/><text:p text:style-name="P6904">Studium przypadku 8. Przedsiębiorstwo Meva S.A. w sześciu kolejnych latach generowało zyski i wypłacało dywidendy. Oblicz średnie roczne tempo wzrostu zysku i średnie roczne tempo wzrostu dywidend w tym przedsiębiorstwie. Dane znajdują się w tabeli poniżej:</text:p><text:p text:style-name="P6905">Tabela 1. Poziom zysków i dywidend dla przedsiębiorstwa Meva S.A. (dane w złotych).</text:p><text:p text:style-name="P6906">Rok<text:tab/>1998<text:tab/>1999<text:tab/>2000<text:tab/>2001<text:tab/>2002<text:tab/>2003</text:p><text:p text:style-name="P6907">Zysk (w tyś.)<text:tab/>12 000<text:tab/>11 900<text:tab/>15 500<text:tab/>15 000<text:tab/>23 000<text:tab/>22 000</text:p><text:p text:style-name="P6908">Dywidenda<text:tab/>6,5<text:tab/>6<text:tab/>8<text:tab/>7<text:tab/>12<text:tab/>10</text:p><text:p text:style-name="P6909">Źródło: dane hipotetyczne.</text:p><text:p text:style-name="P6910">Zatem: <text:s/></text:p><text:p text:style-name="P6911">Jako n podstawia się 5, ponieważ rok 1998 traktuje się jako „zerowy” okres. Z obliczeń wynika, że średnie roczne tempo wzrostu dywidendy wynosi 9%, natomiast średnie roczne tempo wzrostu zysku to 12,89%.</text:p><text:p text:style-name="P6912"/><text:p text:style-name="P6913"><text:tab/>Wartość obecna</text:p><text:p text:style-name="P6914">Mianem wartości obecnej (present value - PV) określa się faktyczną teraźniejszą wartość przyszłych przepływów środków pieniężnych. W celu obliczenia wartości obecnej posługujemy się dyskontowaniem. Dyskontowanie to proces odwrotny do kapitalizacji. Polega on na obliczeniu, jaką wartość w dniu dzisiejszym ma kwota, która otrzymana zostanie po n okresach przy założeniu, że stopa procentowa reprezentująca utratę wartości pieniądza wynosi k. Przykładem zastosowania procesu dyskontowania, jest ustalenie wysokości kwoty, jaką powinno się wpłacić do banku oferującego oprocentowanie w wysokości k, by po n okresach otrzymać wkład o określonej wysokości.<text:s/></text:p><text:p text:style-name="P6915"><text:s/></text:p><text:p text:style-name="P6916"/><text:p text:style-name="P6917">gdzie:<text:tab/>PV – wartość bieżąca.</text:p><text:p text:style-name="P6918">Wzór ten można przedstawić także w postaci:</text:p><text:p text:style-name="P6919"><text:s/>,</text:p><text:p text:style-name="P6920"/><text:p text:style-name="P6921">gdzie:<text:tab/><text:s/>– czynnik dyskonta (Present Value Interest Factor), oblicza się go z zależności:</text:p><text:p text:style-name="P6922"><text:s/></text:p><text:p text:style-name="P6923"/><text:p text:style-name="P6924">i podobnie jak dla czynnika przyszłej wartości, wartości <text:s text:c="2"/>są przedstawione w tabeli A.2.</text:p><text:p text:style-name="P6925">Wartość obecna PV jest uzależniona od wielkości kwoty, jaką mamy zgromadzić lub otrzymać FVn, stopy procentowej k, długości okresu inwestowania i częstości kapitalizacji odsetek. Im wyższa jest wartość FV i im niższe pozostałe czynniki, tym wartość obecna jest większa.</text:p><text:p text:style-name="P6926"><text:s/></text:p><text:p text:style-name="P6927">Rysunek 3. Graficzna prezentacja procesu dyskontowania.</text:p><text:p text:style-name="P6928"><text:s/></text:p><text:p text:style-name="P6929">Źródło: Weston J. F., Brigham E. F., Essentials of Managerial Finance, The Dryden Press 9th ed. s. 170;</text:p><text:p text:style-name="P6930"/><text:p text:style-name="P6931">Studium przypadku 9. Ile wynosi wartość obecna PV, jeśli wartość przyszła po roku pierwszym FV1 wynosi 848 złotych a stopa procentowa k wynosi 6%?</text:p><text:p text:style-name="P6932">Graficznie rozwiązanie przedstawione jest na rysunku 4:</text:p><text:p text:style-name="P6933">Rysunek 4. Dyskontowanie – wyznaczanie wartości obecnej (PV).</text:p><text:p text:style-name="P6934"><text:s/></text:p><text:p text:style-name="P6935">Źródło: opracowanie własne.</text:p><text:p text:style-name="P6936"/><text:p text:style-name="P6937">Jak widać wartość obecna wynosi 800 złotych. Oznacza to, że kwota 848 złotych jaką mamy otrzymać po upływie jednego roku, obecnie ma wartość 800 złotych. Identyczny wynik otrzymamy po zastosowaniu wzorów:</text:p><text:p text:style-name="P6938"><text:s/></text:p><text:p text:style-name="P6939">Czynnik przyszłej wartości <text:s text:c="2"/>odczytuje się z tabeli A.2 dla 1 okresu i stopy dyskontującej k = 6%.</text:p><text:p text:style-name="P6940"/><text:p text:style-name="P6941">Studium przypadku 10. Jaką kwotę należy zdeponować w banku, aby po upływie trzech lat otrzymać 20 000 złotych, jeśli oprocentowanie w skali roku wynosi 2%, a kapitalizacja odsetek następuje co pół roku? Mamy tu do czynienia z 6 półrocznymi okresami, przy stopie dyskontującej <text:s text:c="2"/>i wartości przyszłej <text:s/>.<text:s/></text:p><text:p text:style-name="P6942"><text:s/>złotych.</text:p><text:p text:style-name="P6943">Wartość czynnika dyskonta <text:s text:c="2"/>można odczytać z tabeli A.2 dla liczby okresów dyskontowania <text:s text:c="2"/>i stopie dyskontującej <text:s/>. Otrzymany wynik wskazuje na to, że aby otrzymać po trzech latach 20 000 złotych, należy obecnie wpłacić 18 840,9 złotych.</text:p><text:p text:style-name="P6944"/><text:p text:style-name="P6945">Studium przypadku 11. Jakiej wielkości kwota powinna być wpłacona na rachunek, jeśli po upływie czterech lat mamy otrzymać 10 000 złotych? Roczna stopa procentowa wynosi 5%, a kapitalizacja odsetek ma miejsce nieskończenie wiele razy. W celu rozwiązania takiego problemu, należy zastosować wzór na wartość obecną przy kapitalizacji ciągłej.</text:p><text:p text:style-name="P6946"><text:s/></text:p><text:p text:style-name="P6947"/><text:p text:style-name="P6948">gdzie:<text:s/><text:tab/>e – liczba Eulera, e = 2,71828..., n – liczba okresów dla których jest obliczane oprocentowanie. FVn – wynosi 10 000 złotych, n = 4 lata, natomiast stopa k = 5%.</text:p><text:p text:style-name="P6949"><text:s/></text:p><text:p text:style-name="P6950">Należy zatem dokonać wpłaty w wysokości 7 788 złotych.</text:p><text:p text:style-name="P6951"/><text:p text:style-name="P6952">MODUŁ 3 - Wartość przyszła i wartość obecna renty finansowej</text:p><text:p text:style-name="P6953"><text:tab/>Wartość przyszła renty</text:p><text:p text:style-name="P6954">W praktyce gospodarczej często mamy do czynienia ze strumieniami gotówki, które mają cykliczny charakter. Są to zdarzenia takie jak: płatność odsetek od obligacji, spłaty rat kredytu, opłaty leasingowe i inne regularne wpływy lub wydatki. Przepływy gotówkowe realizowane w stałych wysokościach i równych odstępach czasu noszą miano renty (annuity). Na przykład 1 200 złotych płacone na końcu każdego z kolejnych okresów miesięcznych, jest rentą miesięczną. Płatności oznacza się symbolem PMT i występują na końcu każdego okresu przy rencie zwykłej (lub odroczonej), albo na początku każdego okresu - przy rencie należnej.<text:s/></text:p><text:p text:style-name="P6955">Rysunek 5. Metoda obliczania wartości przyszłej renty.</text:p><text:p text:style-name="P6956"><text:s/></text:p><text:p text:style-name="P6957">Źródło: Weston J. F., Brigham E. F., Essentials of Managerial Finance, The Dryden Press 9th ed. s. 174.</text:p><text:p text:style-name="P6958"/><text:p text:style-name="P6959">Wartość przyszłą renty zwykłej oblicza się przez sumowanie kolejnych przepływów na koniec okresu kapitalizacji. Wyraża to wzór:<text:s/></text:p><text:p text:style-name="P6960"><text:s/></text:p><text:p text:style-name="P6961"/><text:p text:style-name="P6962">gdzie:<text:s/><text:tab/>FVAn – przyszła wartość renty (Future Value of Annuity) po n okresach, FVIFAn,k – czynnik przyszłej wartości renty (Future Value Interest Factor of Annuity). Czynnik ten można obliczyć ze wzoru :</text:p><text:p text:style-name="P6963"><text:s/></text:p><text:p text:style-name="P6964"/><text:p text:style-name="P6965">Wartości czynnika FVIFn,k prezentowane są w tabeli A.1.</text:p><text:p text:style-name="P6966"/><text:p text:style-name="P6967">Studium przypadku 12. Jaka kwota zostanie zgromadzona na rachunku bankowym w ciągu sześciu lat, jeżeli będą dokonywane wpłaty 420 złotych na koniec każdego kwartału? Bank oferuje oprocentowanie w wysokości 2% w skali roku, przy kwartalnej kapitalizacji odsetek. W ciągu sześciu lat dokonane zostaną 46 = 24 wpłaty, stopa kwartalna to <text:s/>.</text:p><text:p text:style-name="P6968"><text:s/></text:p><text:p text:style-name="P6969">Czynnik przyszłej wartości został odczytany z tabeli A.1. dla liczby okresów kapitalizacji <text:s text:c="2"/>i stopy kapitalizacji <text:s/>. Po sześciu latach zostanie zgromadzone 10 684,8 złotych.</text:p><text:p text:style-name="P6970"/><text:p text:style-name="P6971">Na wartość przyszłej renty wpływ mają: wysokość renty (PMT), liczba rent (n), wysokość stopy procentowej (k) i częstotliwość kapitalizacji odsetek.</text:p><text:p text:style-name="P6972"/><text:p text:style-name="P6973">Studium przypadku 12b. Jaka kwota zostanie zgromadzona na rachunku bankowym w ciągu sześciu lat, jeżeli będą dokonywane wpłaty 420 złotych na początku każdego kwartału? Bank oferuje oprocentowanie w wysokości 2% w skali roku, przy kwartalnej kapitalizacji odsetek.</text:p><text:p text:style-name="P6974">Podobnie jak w poprzednim przykładzie, w ciągu sześciu lat dokonane zostaną 46 = 24 wpłaty, a stopa kwartalna to <text:s/>.</text:p><text:p text:style-name="P6975">W przypadku obliczania wartości przyszłej renty płatnej z góry (tzw. renty należnej) przepływy pieniężne generowane są na początek każdego z okresów. Wyrażone to jest wzorem:</text:p><text:p text:style-name="P6976"><text:s/></text:p><text:p text:style-name="P6977"/><text:p text:style-name="P6978">Na podstawie tego wzoru obliczamy:</text:p><text:p text:style-name="P6979"><text:s/></text:p><text:p text:style-name="P6980">Podobnie jak w poprzednim przykładzie czynnik przyszłej wartości został odczytany z tabeli A.1. dla liczby okresów kapitalizacji <text:s text:c="2"/>i stopy kapitalizacji <text:s/>. Po sześciu latach przy rencie należnej, zostanie zgromadzone 10 738,22 złote.</text:p><text:p text:style-name="P6981">Jak widać, kwota ta, będzie wyższa od kwoty z poprzedniego zadania: 10 684,8 zł.</text:p><text:p text:style-name="P6982"/><text:p text:style-name="P6983">Studium przypadku 13. Pan Jan za trzy lata będzie potrzebował dokładnie 30 000 złotych. Postanowił, że na koniec każdego miesiąca będzie odkładał taką samą kwotę i będzie ją lokował na rachunku w instytucji finansowej gwarantującej oprocentowanie na poziomie 6% rocznie przy comiesięcznej kapitalizacji odsetek. Jaką kwotę co miesiąc powinien odkładać pan Jan?</text:p><text:p text:style-name="P6984">Przykład ten dotyczy często spotykanego w praktyce problemu o nazwie sinking fund. Chodzi o wyznaczenie wysokości raty PMT przy znanej wartości przyszłej renty FVAn. Aby dokonać stosownych obliczeń potrzebny jest wzór:</text:p><text:p text:style-name="P6985"><text:s/></text:p><text:p text:style-name="P6986"/><text:p text:style-name="P6987">Dokonując odpowiednich obliczeń, znajdujemy rozwiązanie problemu pana Jana:</text:p><text:p text:style-name="P6988"><text:s/></text:p><text:p text:style-name="P6989">Czynnik przyszłej wartości został odczytany z tabeli A.1. dla liczby okresów kapitalizacji <text:s text:c="2"/>i stopy kapitalizacji <text:s/>. Aby w ciągu trzech lat było możliwe zgromadzenie 30 000 złotych, należy dokonywać comiesięcznych wpłat w wysokości 762,58 złotych.</text:p><text:p text:style-name="P6990"/><text:p text:style-name="P6991"><text:tab/>Wartość obecna renty</text:p><text:p text:style-name="P6992">Wartość obecna renty, jest zaktualizowaną wartością ciągu przepływów pieniężnych, które nastąpią w przyszłości. Jest to, innymi słowy, kwota, jaką należałoby wpłacić na rachunek o konkretnej stopie procentowej, aby zagwarantować stałe i regularne wypłaty o wymaganej wielkości. Kwotę tę oblicza się ze wzoru:</text:p><text:p text:style-name="P6993"><text:s/>,</text:p><text:p text:style-name="P6994"/><text:p text:style-name="P6995">gdzie:<text:tab/>PVAn – wartość obecna renty (Present Value of Annuity) przy założeniu, że będzie n wypłaconych rent, PVIFAn,k – czynnik wartości obecnej renty (Present Value Interest Factor of Annuity) - oblicza się według wzoru:</text:p><text:p text:style-name="P6996"><text:s/>,</text:p><text:p text:style-name="P6997"/><text:p text:style-name="P6998">Wartości czynnika PVIFn,k prezentowane są w tabeli A.2.</text:p><text:p text:style-name="P6999">Rysunek 6. Metoda obliczania wartości obecnej renty.</text:p><text:p text:style-name="P7000"><text:s/></text:p><text:p text:style-name="P7001">Źródło: Weston J. F., Brigham E. F., Essentials of Managerial Finance, The Dryden Press 9th ed. s. 177.</text:p><text:p text:style-name="P7002"/><text:p text:style-name="P7003">Studium przypadku 14. Pani Janina zamierza podarować wnuczce kwotę konieczną na studia. Jakiej wielkości kwotę powinna wpłacić na rachunek bankowy, jeżeli ma to zagwarantować comiesięczną wypłatę 950 złotych stypendium przez 3 lata? W banku obowiązuje miesięczna kapitalizacja odsetek przy oprocentowaniu w skali roku 3%. Pierwsza wypłata stypendium następuje miesiąc po wpłaceniu wkładu.</text:p><text:p text:style-name="P7004">W ciągu 3 lat mamy 36 wypłat. Miesięczna stopa procentowa: <text:s/>, a wysokość jednej wypłaty: PMT = 950 złotych.</text:p><text:p text:style-name="P7005"><text:s/></text:p><text:p text:style-name="P7006">Czynnik obecnej wartości <text:s/>. Studia wnuczki będą panią Janinę kosztowały 32 680 złotych.</text:p><text:p text:style-name="P7007"/><text:p text:style-name="P7008">Studium przypadku 14b. Jakiej wielkości kwotę należy wpłacić na rachunek bankowy, jeżeli ma to zagwarantować comiesięczną wypłatę 950 złotych stypendium przez 3 lata? W banku obowiązuje miesięczna kapitalizacja odsetek przy oprocentowaniu w skali roku 3%. Pierwsza wypłata stypendium następuje w dniu wpłacenia wkładu.</text:p><text:p text:style-name="P7009">W przypadku obliczania wartości obecnej renty płatnej z góry (należnej), stosuje się wzór:</text:p><text:p text:style-name="P7010"><text:s/></text:p><text:p text:style-name="P7011"/><text:p text:style-name="P7012">gdzie: <text:s text:c="2"/>– wartość obecna renty należnej.<text:s/></text:p><text:p text:style-name="P7013">W ciągu 3 lat mamy 36 wypłat. Miesięczna stopa procentowa: <text:s/>, a wysokość jednej wypłaty: PMT = 950 złotych.</text:p><text:p text:style-name="P7014"><text:s/></text:p><text:p text:style-name="P7015">Czynnik obecnej wartości <text:s/>. Wynik informuje o tym, że należy wpłacić 32 761,7 złotych.</text:p><text:p text:style-name="P7016">Jak widać, kwota ta jest wyższa od 32 680 zł, które należałoby zainwestować w przypadku, gdyby płatności były dokonywane „z dołu”, a więc, jeśli pierwsza wpłata miałaby miejsce o miesiąc później.</text:p><text:p text:style-name="P7017"/><text:p text:style-name="P7018">Studium przypadku 15. Młode małżeństwo postanowiło dokonać zakupu mieszkania na kredyt. Oprocentowanie kredytu wynosi 12% rocznie przy comiesięcznej kapitalizacji odsetek dla kredytu złotowego (kwota kredytu to 120 000 złotych), natomiast oprocentowanie kredytu dolarowego to 6% przy comiesięcznej kapitalizacji odsetek (kwota kredytu to 34 000 dolarów). Na spłacenie kredytu wyznaczono 40 lat. Ile powinna wynosić każda rata płacona na koniec miesiąca, jeśli założono, że wszystkie one muszą być równe?</text:p><text:p text:style-name="P7019">Aby obliczyć wysokość renty zwykłej przy znanej obecnej wartości renty, stosuje się wzór:</text:p><text:p text:style-name="P7020"><text:s/></text:p><text:p text:style-name="P7021"/><text:p text:style-name="P7022">Dla kredytu złotowego pojedyncza rata będzie wynosić:</text:p><text:p text:style-name="P7023"><text:s/>złotych.</text:p><text:p text:style-name="P7024">Natomiast dla kredytu w dolarach:</text:p><text:p text:style-name="P7025"><text:s/>dolarów.</text:p><text:p text:style-name="P7026">Jeśli małżeństwo dokona zakupu mieszkania na kredyt, to przy korzystaniu z kredytu złotówkowego, przez czterdzieści lat, będzie co miesiąc płaciło 1210,17 złotych. Comiesięczne raty wynikające z kredytu dolarowego, wynosić będą 187,08 dolarów.</text:p><text:p text:style-name="P7027"/><text:p text:style-name="P7028">Studium przypadku 16. Jaką wartość ma przedsiębiorstwo Alfat, jeśli wiadomo, że roczna stopa procentowa będąca odzwierciedleniem kosztu alternatywnego, wynosi 8% rocznie? Przedsiębiorstwo to, co roku generuje przepływy pieniężne w niezmiennej wysokości 300 000 złotych i będzie je generowało zawsze. Przedsiębiorstwo działa w warunkach zerowego ryzyka.</text:p><text:p text:style-name="P7029">Mamy tu do czynienia z tzw. rentą wieczystą (perpetuity). Polega ona na tym, że okres wypłaty renty jest nieokreślony (z założenia trwa ona w nieskończoność). Aby obliczyć wartość obecną renty wieczystej (present value of perpetuity), stosuje się wzór:</text:p><text:p text:style-name="P7030"><text:s/></text:p><text:p text:style-name="P7031"/><text:p text:style-name="P7032">gdzie: PVP – wartość obecna renty wieczystej.</text:p><text:p text:style-name="P7033">Wartość przedsiębiorstwa Alfat wyznacza się następująco:</text:p><text:p text:style-name="P7034"><text:s/></text:p><text:p text:style-name="P7035">Przedsiębiorstwo ma wartość 3 750 000 złotych.</text:p><text:p text:style-name="P7036"/><text:p text:style-name="P7037"><text:s/></text:p><text:p text:style-name="P7038">3. Kryteria decyzyjne</text:p><text:p text:style-name="P7039">MODUŁ 1 – NPV</text:p><text:p text:style-name="P7040">Wpływ na pozycję rynkową przedsiębiorstwa, obok sprawności bieżącego zarządzania ma podejmowanie właściwych decyzji związanych z rozwojem przedsiębiorstwa i źródłami jego finansowania. Decyzje dotyczące rozwoju przedsiębiorstwa to takie, których skutkiem jest realizacja trwających, często długo, przedsięwzięć inwestycyjnych. Inwestowanie pociąga za sobą konieczność dysponowania znacznym kapitałem potrzebnym do sfinansowania nakładów początkowych, a ewentualne efekty zawsze następują z opóźnieniem. Z tego, że skutki decyzji inwestycyjnych przedsiębiorstwo może odczuwać przez wiele lat oraz, że wiążą się one z utratą elastyczności przedsiębiorstwa, wynika konieczność odpowiedzialnego działania. Pomocne przy podejmowaniu oceny projektów jest zastosowanie odpowiednich kryteriów decyzyjnych.<text:s/></text:p><text:p text:style-name="P7041">Niezależnie od budowy, kryteria służące jako podstawa do podejmowania decyzji inwestycyjnych mają za zadanie informować o tym czy warto realizować dany projekt. Otrzymana informacja powinna być rozważona przez pryzmat tego, czy przyjęty na podstawie danego kryterium projekt przyczyni się do wzrostu wartości przedsiębiorstwa. Istotne także jest uwzględnienie rozkładu nakładów i skutków w czasie, oraz ryzyko. Wynikające z nich konsekwencje mogą okazać się bardzo istotne w podjęciu właściwej decyzji.</text:p><text:p text:style-name="P7042"/><text:p text:style-name="P7043">MODUŁ 2 Okres zwrotu</text:p><text:p text:style-name="P7044">Okres zwrotu (ang. Payback Period – PB) to przedział czasu, w którym przychody netto z inwestycji pokryją koszt inwestycji, czyli jest to oczekiwana liczba lat konieczna do odzyskania nakładów inwestycyjnych. Była to pierwsza formalna metoda stosowana do oceny projektów inwestycyjnych. Okres spłaty mówi nam o tym, kiedy suma dodatnich przepływów pieniężnych (CIF) pochodzących z realizacji projektu będzie równa poniesionym nakładom związanym z tym projektem (COF). Im mniejszy okres zwrotu, tym lepiej. Aby było możliwe podjęcie decyzji o realizacji lub odrzuceniu projektu w oparciu o to kryterium, potrzebne jest wcześniejsze ustalenie krytycznego (największego dopuszczalnego) okresu (PBk). Nie istnieje jednoznacznie sformułowana metoda wyznaczania tej wartości. Jeżeli projekt jest finansowany kredytem, wówczas okres spłaty kredytu może sugerować długość okresu granicznego. W innych przypadkach może opierać się jego wyznaczenie na danych historycznych podobnych przedsięwzięć .</text:p><text:p text:style-name="P7045">Jeśli okres zwrotu rozważanego projektu jest dłuższy niż PBk, wtedy projekt powinien zostać odrzucony, w przeciwnym wypadku powinien być realizowany, lub przed podjęciem ostatecznej decyzji powinien być poddany dokładniejszej analizie. Ocena projektów inwestycyjnych oparta na okresie zwrotu jest łatwa w użyciu. Posiada jednak poważne wady :<text:s/></text:p><text:p text:style-name="P7046">•<text:tab/>nie bierze się w niej pod uwagę zmiennej wartości pieniądza w czasie,</text:p><text:p text:style-name="P7047">•<text:tab/>nie uwzględnia przepływów następujących po okresie zwrotu,</text:p><text:p text:style-name="P7048">•<text:tab/>ustalenie krytycznego okresu zwrotu jest intuicyjne,</text:p><text:p text:style-name="P7049">•<text:tab/>nie uwzględnia się wpływu ryzyka.</text:p><text:p text:style-name="P7050"/><text:p text:style-name="P7051">Wzór na okres zwrotu, prezentuje się następująco :</text:p><text:p text:style-name="P7052"><text:s/></text:p><text:p text:style-name="P7053"/><text:p text:style-name="P7054">gdzie:<text:s/><text:tab/>r(n-1) – rok przed zakończeniem spłaty,</text:p><text:p text:style-name="P7055"><text:tab/>Kt – niepokryty koszt na początku roku w którym następuje spłata,</text:p><text:p text:style-name="P7056"><text:tab/>CFt – przepływy pieniężne w roku w którym następuje spłata.</text:p><text:p text:style-name="P7057"/><text:p text:style-name="P7058">Obliczenie PB odbywa się przez sumowanie kolejnych przepływów pieniężnych tak długo, aż wystąpi wielkość dodatnia.</text:p><text:p text:style-name="P7059"/><text:p text:style-name="P7060">Studium przypadku. Jaki będzie okres zwrotu i który z projektów powinien być realizowany, przez przedsiębiorstwo Delta jeśli PBk = 4,3 roku? Przepływy pieniężne związane z projektami A i B są zawarte w tabeli.</text:p><text:p text:style-name="P7061">Tabela</text:p><text:p text:style-name="P7062">Przepływy pieniężne dla projektów A i B (dane w tys. zł).</text:p><text:p text:style-name="P7063"><text:tab/>CF0<text:tab/>CF1<text:tab/>CF2<text:tab/>CF3<text:tab/>CF4<text:tab/>CF5</text:p><text:p text:style-name="P7064">A<text:tab/>– 1 387<text:tab/>– 1 071<text:tab/>463<text:tab/>254<text:tab/>1 451<text:tab/>3 222</text:p><text:p text:style-name="P7065">B<text:tab/>– 4 000<text:tab/>3 600<text:tab/>1 420<text:tab/>330<text:tab/>10<text:tab/>230</text:p><text:p text:style-name="P7066">Źródło: dane hipotetyczne.</text:p><text:p text:style-name="P7067"/><text:p text:style-name="P7068">Projekty są:</text:p><text:p text:style-name="P7069">•<text:tab/>niezależne,<text:s/></text:p><text:p text:style-name="P7070">•<text:tab/>komplementarne,</text:p><text:p text:style-name="P7071">•<text:tab/>wzajemnie wykluczające się.</text:p><text:p text:style-name="P7072"/><text:p text:style-name="P7073">Najpierw należy sprawdzić, w którym roku następuje spłata. W tym celu w tabeli przedstawiono skumulowane wartości przepływów pieniężnych.</text:p><text:p text:style-name="P7074"/><text:p text:style-name="P7075">Tabela</text:p><text:p text:style-name="P7076">Skumulowane przepływy pieniężne dla projektów A i B (dane w tys. zł).</text:p><text:p text:style-name="P7077"><text:tab/>0<text:tab/>1<text:tab/>2<text:tab/>3<text:tab/>4<text:tab/>5</text:p><text:p text:style-name="P7078"><text:tab/>CF0<text:tab/>CF0+ CF1<text:tab/>CF0+ CF1+ CF2<text:tab/>CF0+ CF1+ CF2+ CF3<text:tab/>CF0+ CF1+ CF2+ CF3+ CF4<text:tab/>CF0+ CF1+ CF2+ CF3+ CF4+ CF5</text:p><text:p text:style-name="P7079">A<text:tab/>– 1 387<text:tab/>– 2 458<text:tab/>– 1 995<text:tab/>– 1 741<text:tab/>– 290<text:tab/>2 932</text:p><text:p text:style-name="P7080">B<text:tab/>– 4 000<text:tab/>– 400<text:tab/>1 020<text:tab/>1 350<text:tab/>1 360<text:tab/>1 590</text:p><text:p text:style-name="P7081">Źródło: dane hipotetyczne.</text:p><text:p text:style-name="P7082"/><text:p text:style-name="P7083">Jak widać, według obliczeń dokonanych w tabeli, dla projektu A spłata następuje w roku piątym, natomiast dla projektu oznaczonego literą B, spłata nastąpi w roku drugim. Następnie można przystąpić do wyznaczenia okresu zwrotu. Jest on obliczany jest ze wzoru:</text:p><text:p text:style-name="P7084"><text:s/></text:p><text:p text:style-name="P7085"><text:s/>lat;</text:p><text:p text:style-name="P7086"><text:s/>lat.</text:p><text:p text:style-name="P7087">W liczniku drugiego elementu sumy, występuje niepokryty koszt na początku roku w którym następuje strata. Oblicza się go następująco: dla projektu A, z wiersza drugiego, tabeli 3.1, sumujemy kolejno przepływy pieniężne, od CF0 do CF4, i sumę tę umieszczamy pod wartością bezwzględną. Dlaczego do CF4? Ponieważ spłata dla projektu A następuje w roku piątym. W analogiczny sposób postępujemy w przypadku obliczania okresu zwrotu dla projektu B. Ponieważ spłata ma miejsce w roku drugim, w liczniku drugiego elementu wzoru na okres zwrotu znajdzie się suma CF0 i CF1.</text:p><text:p text:style-name="P7088">Z obliczeń wynika, że kierując się okresem zwrotu jako kryterium decyzyjnym, inwestor jest zobligowany uznać aba projekty za korzystne, gdyż w obu przypadkach okres zwrotu jest krótszy od 4,3 roku. Równocześnie projekt B należy uznać za bardziej korzystny, gdyż jego okres zwrotu jest krótszy.</text:p><text:p text:style-name="P7089">Następnie możemy udzielić odpowiedzi na pytania o to, które projekty powinniśmy realizować w zależności od tego, czy są one komplementarne, substytucyjne czy wzajemnie wykluczające się.</text:p><text:p text:style-name="P7090">Oceniając projekty inwestycyjne, musimy pamiętać o tym, aby uwzględniać ich wzajemne powiązania. Nieuwzględnienie ich, może spowodować to, że prognozowane korzyści (zapowiadane przez kryterium na którym opieraliśmy się podejmując decyzję o realizacji projektu) nie nastąpią, albo będą inne od oczekiwanych. Możemy zasadniczo wyróżnić trzy rodzaje powiązań między projektami.<text:s/></text:p><text:p text:style-name="P7091">Projekty niezależne (ang. independent) to takie które mogą być realizowane równocześnie z innymi projektami, oraz nie istnieją żadne powiązania z istniejącymi lub zamierzonymi inwestycjami. Są to projekty autonomiczne, a więc nakłady i przychody wynikające z realizacji pierwszego nie zmienią się w najmniejszym nawet stopniu, jeżeli podejmiemy się realizacji drugiego projektu, oraz nakłady i przychody związane z realizacją drugiego nie będą się zmieniać, jeśli zaniechamy realizacji projektu pierwszego. Przykładem mogą być przedsięwzięcia mające na celu rozpoczęcie produkcji maszyn rolniczych, oraz rozpoczęcie produkcji leśnej. Nie zachodzą tu żadne powiązania. W takim przypadku możemy swobodnie korzystać ze wszystkich omawianych w tym rozdziale metod oceny projektów inwestycyjnych, nie obawiając się błędnych wskazań (wyjątkiem są niekonwencjonalne przepływy pieniężne – jeśli projekt charakteryzuje się takimi przepływami, nie należy dokonywać oceny w oparciu o wewnętrzną stopę zwrotu IRR). Interesuje nas wówczas tylko to czy projekty są efektywne. Jeżeli w obu przypadkach kryterium na którym opieramy decyzję zaleca realizację ocenianego projektu, to należy przystąpić do realizacji obu projektów.</text:p><text:p text:style-name="P7092">Drugim rodzajem powiązania charakteryzują się projekty komplementarne. Tutaj powiązanie między projektami występuje. Jest to powiązanie pozytywne, polegające na tym, że rozważane projekty powinny być podjęte wraz z innymi projektami. Pierwszy rodzaj komplementarnych powiązań polega na tym, że trzeba podjąć dwa lub więcej projektów w miarę równocześnie, czyli są one projektami kompleksowymi (ang. prerequisite) . Na przykład decyzja rozpoczęcia produkcji oleju rzepakowego, wiąże się także z rozpoczęciem produkcji śruty rzepakowej. W takim przypadku konieczne jest uwzględnienie przepływów pieniężnych inwestycji głównej, oraz przepływów pieniężnych inwestycji towarzyszącej. Jeżeli suma przepływów pieniężnych z obu inwestycji wskazuje na realizację projektu, można przystąpić do jego realizacji.</text:p><text:p text:style-name="P7093">Kolejny rodzaj komplementarnego powiązania polega na tym, że podjęcie jednego projektu pociąga za sobą obniżenie kosztów produkcji związanych z drugim projektem bez wpływania na jego przychody, albo podniesienie przychodów bez wpływania na jego koszty. Takie projekty nazywamy po prostu komplementarnymi. Wynika to z tego, że do produkcji jednego jak i drugiego wyrobu używa się tego samego podzespołu lub surowca. Oba projekty rozważane jako oddzielne mogą mieć nieatrakcyjne przepływy pieniężne. Jednakże, gdy przyjmie się ich równoczesną realizację, korzyści wypływające z korzyści skali wytworzenia (czy też zakupu) tego wspólnego podzespołu lub materiału mogą wpłynąć na tyle korzystnie, że projekty rozważone wspólnie dadzą atrakcyjne przepływy pieniężne, i powiększą wartość przedsiębiorstwa. Przykładem może tu być produkcja pralek i lodówek.<text:s/></text:p><text:p text:style-name="P7094">Jeśli decyzja realizacji drugiego projektu będzie obniżać przychody z realizacji pierwszego (albo zwiększać nakłady wynikające z realizacji pierwszego, bez zmieniania przychodów) wówczas drugi projekt nazywać będziemy substytucyjnym do pierwszego.</text:p><text:p text:style-name="P7095">Ostatni rodzaj komplementarnych powiązań polega na tym, że podjęcie niektórych inwestycji może być związane z koniecznością podjęcia drugiej, która może wpłynąć negatywnie na generowane przepływy pieniężne. Realizacja produkcji proszków do prania, pociąga za sobą konieczność budowy oczyszczalni ścieków. Przepływy pieniężne projektu zasadniczego, muszą być uzupełnione analizą przepływów pieniężnych wynikających z konieczności budowy i działania obiektu towarzyszącego.<text:s/></text:p><text:p text:style-name="P7096">Z projektami wzajemnie wykluczającymi się (ang. mutually exclusive) mamy do czynienia wówczas, gdy spośród dwóch, lub więcej rozważanych przedsięwzięć rozwojowych, może być realizowany tylko i wyłącznie jeden. Czyli zdecydowanie się na realizację jednego projektu, eliminuje możliwość zdecydowania się na drugi. Jest to szczególny przypadek, kiedy spodziewane przychody, mające pochodzić z realizacji pierwszego projektu całkowicie zanikną, jeżeli podjęty będzie projekt drugi. Innym przypadkiem jest sytuacja, w której z technicznych powodów realizacja pierwszego projektu będzie niemożliwa, jeżeli podejmiemy się realizacji drugiego. Ograniczenie takie może wynikać z braku terenu pod budowę, miejsca na rynku, wąskich kanałów dystrybucyjnych itp. W takim przypadku oceniając projekty, należy wybrać projekt o najwyższym stopniu efektywności, a w przypadku gdy nakłady w obu projektach są różnych wielkości, należy uwzględnić wartość tych nakładów przez zastosowanie kryterium decyzyjnego uwzględniającego relacje nakładów i korzyści.</text:p><text:p text:style-name="P7097"/><text:p text:style-name="P7098">Na rysunku przedstawiono graficzną prezentację zależności między rodzajami projektów.</text:p><text:p text:style-name="P7099"/><text:p text:style-name="P7100"><text:s/></text:p><text:p text:style-name="P7101">Rysunek. Możliwe powiązania między przedsięwzięciami inwestycyjnymi.</text:p><text:p text:style-name="P7102"><text:s/></text:p><text:p text:style-name="P7103">Źródło: H. Bierman Jr., S. Smidt, The capital budgeting decision, Economic analysis of investment projects, Maxwell Macmillian, London 1988, s. 65.</text:p><text:p text:style-name="P7104"/><text:p text:style-name="P7105">Na lewym końcu linii, inwestycja A jest nierozerwalnie związana z inwestycją B i stanowi z nią kompleks. Na środku linii widzimy sytuację, w której inwestycja A jest niezależna od inwestycji B. Po prawej stronie rysunku, realizacja projektu A całkowicie wyklucza realizację projektu B. Jeżeli będziemy się przesuwać wzdłuż lewej części linii, od lewego końca do środka rysunku, mijać będziemy różne pośrednie stany komplementarności, zmniejszające się w miarę przybliżania się do środka rysunku. Podobnie, jeśli przesuwać się będziemy po prawej części rysunku, zauważymy, że w miarę przesuwania się od środka linii do prawej części, mijać będziemy różne stopnie substytucyjności, rosnące w miarę przesuwania się w prawo.</text:p><text:p text:style-name="P7106">Wracając do przykładu 1, zauważamy, że okres zwrotu dla projektu B PBB jest krótszy niż okres zwrotu dla projektu A PBA. Zatem jeśli projekty A i B są:</text:p><text:p text:style-name="P7107">a) niezależne – należy realizować obydwa projekty,</text:p><text:p text:style-name="P7108">b) komplementarne – podobnie, realizacja obu projektów jest właściwym rozwiązaniem,</text:p><text:p text:style-name="P7109">c) wzajemnie wykluczające – realizujemy tylko jeden projekt, projekt B, ponieważ jest on, według okresu zwrotu, bardziej korzystny.</text:p><text:p text:style-name="P7110"/><text:p text:style-name="P7111">Podstawową wadą okresu zwrotu PB, jest nieuwzględnianie zmiany wartości pieniądza w czasie. W celu usunięcia z tego kryterium niniejszej wady, skonstruowano zdyskontowany okres zwrotu (ang. Discounted Payback Period). Działanie tego kryterium jest identyczne jak w zwykłym okresie zwrotu, z tą jedynie różnicą, że przepływy są dyskontowane (czyli: nominalne przepływy pieniężne zastępuje się skorygowanymi o wpływ czasu). Formalnie metodę tę przedstawia się w postaci :</text:p><text:p text:style-name="P7112"><text:s/>,</text:p><text:p text:style-name="P7113"/><text:p text:style-name="P7114"/><text:p text:style-name="P7115">gdzie:<text:s/><text:tab/>DPB – zdyskontowany okres zwrotu,</text:p><text:p text:style-name="P7116"><text:tab/>DKt – zdyskontowany niepokryty koszt na początku roku w którym następuje spłata,</text:p><text:p text:style-name="P7117"><text:tab/>DCFt – zdyskontowany strumień pieniężny w roku w którym następuje spłata.</text:p><text:p text:style-name="P7118">Zdyskontowany okres zwrotu to czas konieczny do tego by suma zdyskontowanych dodatnich przepływów pieniężnych pochodzących z realizacji projektu była równa nakładom poniesionym w związku z realizacją tego projektu. Dla projektu generującego konwencjonalne przepływy pieniężne zdyskontowany okres spłaty DPB, trwa dłużej niż „zwykły”, niedyskontowany okres spłaty PB. Czyli:</text:p><text:p text:style-name="P7119"><text:s/></text:p><text:p text:style-name="P7120"/><text:p text:style-name="P7121">Studium przypadku. Ile będzie wynosił zdyskontowany okres zwrotu DPB, i który z projektów powinien być realizowany przez przedsiębiorstwo Delta? Wiadomo, że PBk = 2,3 roku, stopa dyskontowa reprezentująca alternatywny koszt kapitału wynosi 14,2%? Przepływy pieniężne związane z projektami A i B są zawarte w tabeli.</text:p><text:p text:style-name="P7122">Tabela</text:p><text:p text:style-name="P7123">Przepływy pieniężne dla projektów A i B (dane w tys. zł).</text:p><text:p text:style-name="P7124"><text:tab/>CF0<text:tab/>CF1<text:tab/>CF2<text:tab/>CF3<text:tab/>CF4<text:tab/>CF5</text:p><text:p text:style-name="P7125">A<text:tab/>– 1 387<text:tab/>– 1 071<text:tab/>463<text:tab/>254<text:tab/>1 451<text:tab/>3 222</text:p><text:p text:style-name="P7126">B<text:tab/>– 4 000<text:tab/>3 600<text:tab/>1 420<text:tab/>330<text:tab/>10<text:tab/>230</text:p><text:p text:style-name="P7127">Źródło: dane hipotetyczne.</text:p><text:p text:style-name="P7128">Projekty mogą być:<text:s/></text:p><text:p text:style-name="P7129">•<text:tab/>niezależne,<text:s/></text:p><text:p text:style-name="P7130">•<text:tab/>komplementarne,</text:p><text:p text:style-name="P7131">•<text:tab/>wzajemnie wykluczające się.</text:p><text:p text:style-name="P7132"/><text:p text:style-name="P7133">Najpierw należy sprawdzić, w którym roku następuje spłata. W tym celu w tabeli przedstawiono skumulowane wartości dyskontowanych przepływów pieniężnych.</text:p><text:p text:style-name="P7134"/><text:p text:style-name="P7135">Tabela</text:p><text:p text:style-name="P7136">Skumulowane przepływy pieniężne dla projektów A i B (dane w tys. zł).</text:p><text:p text:style-name="P7137"><text:tab/>0<text:tab/>1<text:tab/>2<text:tab/>3<text:tab/>4<text:tab/>5</text:p><text:p text:style-name="P7138"><text:tab/><text:s/></text:p><text:p text:style-name="P7139"><text:s/></text:p><text:p text:style-name="P7140"><text:s/></text:p><text:p text:style-name="P7141"><text:s/></text:p><text:p text:style-name="P7142"><text:s/></text:p><text:p text:style-name="P7143"><text:s/><text:line-break/></text:p><text:p text:style-name="P7144">A<text:tab/>– 1 387<text:tab/>– 2 325<text:tab/>– 1 970<text:tab/>– 1 799<text:tab/>– 946<text:tab/>713</text:p><text:p text:style-name="P7145">B<text:tab/>– 4 000<text:tab/>– 848<text:tab/>241<text:tab/>463<text:tab/>469<text:tab/>587</text:p><text:p text:style-name="P7146">Źródło: dane hipotetyczne.</text:p><text:p text:style-name="P7147"/><text:p text:style-name="P7148">Jak widać, według obliczeń dokonanych w tabeli, dla projektu A, spłata następuje w roku piątym, natomiast w przypadku realizacji projektu B, spłata nastąpi w roku drugim. Następnie można przystąpić do wyznaczenia dokładnej wartości dyskontowanego okresu zwrotu. Jest on obliczany jest ze wzoru:</text:p><text:p text:style-name="P7149"><text:s/>,</text:p><text:p text:style-name="P7150"><text:s text:c="2"/>lat;</text:p><text:p text:style-name="P7151"><text:s text:c="2"/>lat.</text:p><text:p text:style-name="P7152">Z obliczeń wynika, że jedynie realizacja projektu B jest korzystna. Jest tak dlatego, że nie tylko dyskontowany okres zwrotu dla projektu B, DPBB jest krótszy niż okres zwrotu dla projektu A, DPBA, ale także DPBB jest mniejsze od krytycznego okresu zwrotu PBk. Zatem jeśli projekty A i B są:</text:p><text:p text:style-name="P7153">a) niezależne – należy realizować jedynie projekt B,</text:p><text:p text:style-name="P7154">b) komplementarne – aby dowiedzieć się czy realizacja obu projektów jest korzystnym rozwiązaniem, należy obliczyć dyskontowany okres zwrotu dla obu połączonych projektów. Dopiero na podstawie dyskontowanego okresu zwrotu obliczonego na podstawie zsumowanych przepływów pieniężnych jesteśmy w stanie podjąć właściwą decyzję. Poniższa tabela zawiera niedyskontowane przepływy pieniężne dla sumy obu projektów, natomiast kolejna tabela, zawiera dyskontowane przepływy pieniężne połączonych projektów.</text:p><text:p text:style-name="P7155"/><text:p text:style-name="P7156">Tabela</text:p><text:p text:style-name="P7157">Przepływy pieniężne dla połączonych projektów A i B (dane w tys. zł).</text:p><text:p text:style-name="P7158"><text:tab/>CF0<text:tab/>CF1<text:tab/>CF2<text:tab/>CF3<text:tab/>CF4<text:tab/>CF5</text:p><text:p text:style-name="P7159">A<text:tab/>– 1 387<text:tab/>– 1 071<text:tab/>463<text:tab/>254<text:tab/>1 451<text:tab/>3 222</text:p><text:p text:style-name="P7160">B<text:tab/>– 4 000<text:tab/>3 600<text:tab/>1 420<text:tab/>330<text:tab/>10<text:tab/>230</text:p><text:p text:style-name="P7161">A + B<text:tab/>– 5 387<text:tab/>2 529<text:tab/>1 883<text:tab/>584<text:tab/>1 462<text:tab/>3 452</text:p><text:p text:style-name="P7162">Źródło: dane hipotetyczne.</text:p><text:p text:style-name="P7163"/><text:p text:style-name="P7164"/><text:p text:style-name="P7165">Tabela</text:p><text:p text:style-name="P7166">Skumulowane przepływy pieniężne dla połączonych projektów A i B (dane w tys. zł).</text:p><text:p text:style-name="P7167"><text:tab/>0<text:tab/>1<text:tab/>2<text:tab/>3<text:tab/>4<text:tab/>5</text:p><text:p text:style-name="P7168"><text:tab/><text:s/></text:p><text:p text:style-name="P7169"><text:s/></text:p><text:p text:style-name="P7170"><text:s/></text:p><text:p text:style-name="P7171"><text:s/></text:p><text:p text:style-name="P7172"><text:s/></text:p><text:p text:style-name="P7173"><text:s/><text:line-break/></text:p><text:p text:style-name="P7174">A + B<text:tab/>– 5 387<text:tab/>– 3 173<text:tab/>– 1 729<text:tab/>– 1 337<text:tab/>– 477<text:tab/>1 300</text:p><text:p text:style-name="P7175">Źródło: dane hipotetyczne.</text:p><text:p text:style-name="P7176"/><text:p text:style-name="P7177"><text:s text:c="2"/>lat.</text:p><text:p text:style-name="P7178">Ponieważ DPBA+B &gt; PBk, oba projekty należy odrzucić i nie przyjmować do realizacji, w sytuacji, w której są one komplementarne.</text:p><text:p text:style-name="P7179"/><text:p text:style-name="P7180">c) wzajemnie wykluczające – realizujemy tylko jeden projekt, projekt B, ponieważ jest on, według dyskontowanego okresu zwrotu korzystny, natomiast realizacja projektu A jest niekorzystna.</text:p><text:p text:style-name="P7181"><text:s/></text:p><text:p text:style-name="P7182"/><text:p text:style-name="P7183"><text:tab/>Wartość zaktualizowana netto (NPV - Net Present Value), umożliwia ustalenie obecnej wartości wpływów i wydatków pieniężnych związanych z ocenianym przedsięwzięciem. W celu jej wyznaczenia należy :</text:p><text:p text:style-name="P7184">•<text:tab/>znaleźć wartość zdyskontowaną wszystkich przepływów pieniężnych (wpływy i wypływy dyskontuje się za pomocą stopy procentowej będącej odzwierciedleniem kosztu kapitału),</text:p><text:p text:style-name="P7185">•<text:tab/>zsumować zaktualizowane przepływy pieniężne.</text:p><text:p text:style-name="P7186">Wynik sumowania traktuje się jako NPV projektu. Jeśli NPV &gt; 0, wtedy projekt może być realizowany, a gdy NPV &lt; 0 to nie powinno się go wdrażać.</text:p><text:p text:style-name="P7187">Wartość NPV to zaktualizowane na moment dokonywania oceny, korzyści jakie przedsiębiorstwu może przynieść realizacja projektu. Metoda NPV uwzględnia prawidłowo przepływy pieniężne, również niekonwencjonalne, przez cały okres życia projektu. Uwzględnia wpływ czasu na wartość pieniądza, i informuje w bezpośredni sposób o tym, jaki wpływ ma projekt na wartość przedsiębiorstwa. Do obliczenia NPV stosuje się wzór:</text:p><text:p text:style-name="P7188"><text:s/></text:p><text:p text:style-name="P7189"/><text:p text:style-name="P7190">gdzie:<text:tab/>CFt – oczekiwany przepływ pieniężny w okresie t, k – stopa dyskontowa odzwierciedlająca (alternatywny) koszt kapitału, n – okres życia projektu.</text:p><text:p text:style-name="P7191">Stopę dyskontową k, w metodzie NPV definiuje się w różny sposób :<text:s/></text:p><text:p text:style-name="P7192">•<text:tab/>jako minimalną stopę zwrotu z przedsięwzięcia (jej niezrealizowanie pociąga za sobą spadek wartości przedsiębiorstwa),</text:p><text:p text:style-name="P7193">•<text:tab/>jako stopę zwrotu możliwą do uzyskania na rynku (w wyniku inwestowania w projekty o ryzyku zbliżonym do ryzyka projektu badanego),<text:s/></text:p><text:p text:style-name="P7194">•<text:tab/>jako koszt kapitału koniecznego do sfinansowania projektu o znanym ryzyku.<text:s/></text:p><text:p text:style-name="P7195"/><text:p text:style-name="P7196">Ujemne przepływy pieniężne związane z ocenianą inwestycją traktuje się jako nakłady. Wartość NPV projektu to suma zdyskontowanych przepływów pieniężnych generowanych przez projekt inwestycyjny w kolejnych okresach jego istnienia. Niesie ona informacje o kwocie, o jaką wzrośnie wartość przedsiębiorstwa, jeżeli dany projekt będzie realizowany. Posługiwanie się kryterium NPV do oceniania projektu przedstawia się następująco:</text:p><text:p text:style-name="P7197">•<text:tab/>jeśli NPV &lt; 0, wówczas nie powinno się podejmować realizacji rozważanego przedsięwzięcia,</text:p><text:p text:style-name="P7198">•<text:tab/>jeśli NPV &gt; 0, to można podjąć się realizacji przedsięwzięcia,</text:p><text:p text:style-name="P7199">•<text:tab/>jeśli NPV = 0, to przedsięwzięcie nie wpływa na wartość przedsiębiorstwa, i dlatego na decyzję o ewentualnym jego realizowaniu powinny wpłynąć inne informacje.</text:p><text:p text:style-name="P7200"/><text:p text:style-name="P7201">NPV &gt; 0, oznacza, że dodatnie przepływy pieniężne generowane przez projekt, są wyższe niż nakłady poniesione w związku z jego uruchomieniem i realizacją. Oprócz tego, dodatnie NPV informuje nas o tym, że realizowana stopa zwrotu z projektu jest wyższa niż koszt kapitału. Zatem powstające przepływy pieniężne wystarczą do pokrycia nakładów związanych z inwestycją (której koszt kapitału jest równy stopie dyskonta) i do wytworzenia nadwyżki tożsamej z NPV.</text:p><text:p text:style-name="P7202"/><text:p text:style-name="P7203">Studium przypadku 1. Przedsiębiorstwo Almat ma do dyspozycji dwie możliwości inwestycyjne: U i S. Który z projektów powinien być realizowany przez przedsiębiorstwo Almat, jeśli koszt kapitału [WACC] k = 6%. Przepływy pieniężne związane z projektami U i S są następujące:</text:p><text:p text:style-name="P7204">Tabela 1. Przepływy pieniężne dla projektów U i S (dane w złotych).</text:p><text:p text:style-name="P7205"><text:tab/>CF0<text:tab/>CF1<text:tab/>CF2<text:tab/>CF3<text:tab/>CF4</text:p><text:p text:style-name="P7206">U<text:tab/>–2000<text:tab/>500<text:tab/>200<text:tab/>1250<text:tab/>1150</text:p><text:p text:style-name="P7207">S<text:tab/>–4000<text:tab/>2600<text:tab/>1420<text:tab/>330<text:tab/>10</text:p><text:p text:style-name="P7208">a projekty są: [A] niezależne, [B] komplementarne, [C] wzajemnie wykluczające się. Decyzję należy podjąć w oparciu o NPV.</text:p><text:p text:style-name="P7209"/><text:p text:style-name="P7210">Technikę obliczania NPV przedstawiają rysunki:</text:p><text:p text:style-name="P7211">Rysunek 1. Linia czasu przedstawiająca proces obliczania wartości zaktualizowanej netto dla projektu U (wartość przepływów w złotych).</text:p><text:p text:style-name="P7212"><text:s/></text:p><text:p text:style-name="P7213">Źródło: opracowanie własne.</text:p><text:p text:style-name="P7214">Obliczenia przedstawione na rysunku 1, informują, że projekt inwestycyjny U ma NPV = 610,1 złotych. Oznacza to, że realizacja tego projektu przyczyni się do wzrostu wartości przedsiębiorstwa Almat o 610,1 złotych.</text:p><text:p text:style-name="P7215">Podobny wynik otrzymać można stosując wzór na NPV. Dla projektu inwestycyjnego oznaczonego literą U, obliczenia będą wyglądały następująco:</text:p><text:p text:style-name="P7216"><text:s/></text:p><text:p text:style-name="P7217">Potrzebne do podstawienia wartości CF0, CF1, CF2, CF3 i CF4,odczytujemy z tabeli 1, natomiast znajdująca się w mianownikach stopa k, podana jest w treści zadania i wynosi 6%.</text:p><text:p text:style-name="P7218"/><text:p text:style-name="P7219">Graficzna metoda obliczania NPV na podstawie linii czasu, przedstawia się następująco:</text:p><text:p text:style-name="P7220">Rysunek 2. Linia czasu przedstawiająca proces obliczania wartości zaktualizowanej netto dla projektu S (wartość przepływów w złotych).</text:p><text:p text:style-name="P7221"><text:s/></text:p><text:p text:style-name="P7222">Źródło: opracowanie własne.</text:p><text:p text:style-name="P7223"/><text:p text:style-name="P7224">NPV otrzymać można również stosując wzór 3.3.1. Dla projektu inwestycyjnego oznaczonego literą S, obliczenia wyglądają następująco:</text:p><text:p text:style-name="P7225"><text:s/></text:p><text:p text:style-name="P7226">Z obliczeń wynika, że obydwa projekty przyczyniają się do wzrostu wartości przedsiębiorstwa. W przypadku, gdy są to przedsięwzięcia niezależne, należy realizować obydwa, ponieważ obydwa zwiększają wartość przedsiębiorstwa. Podobnie, należy postąpić w przypadku komplementarności projektów. Jeżeli natomiast, są to projekty wzajemnie się wykluczające się, do realizacji należy przeznaczyć przedsięwzięcie o wyższej NPV, czyli przedsięwzięcie U, gdyż z nim związany jest większy przyrost wartości przedsiębiorstwa prezentowany przez NPVu.</text:p><text:p text:style-name="P7227"/><text:p text:style-name="P7228">Studium przypadku 2. Rynkowa wartość przedsiębiorstwa Betal to 1 000 000 złotych, w tym 80 000 złotych to środki pieniężne. Posiadane środki pieniężne można pozostawić w przedsiębiorstwie, lub zainwestować w przedsięwzięcie rozwojowe T. Zarząd przedsiębiorstwa Betal powinien się zdecydować na realizację inwestycji wówczas, gdy realizowana stopa zwrotu z projektu będzie wyższa niż koszt kapitału. Przyjmijmy, że analizowana jest inwestycja, której efekty uzyskamy po 1 roku. Poniżej zaprezentowane są dwa plany działania:</text:p><text:p text:style-name="P7229">Tabela 2. Przepływy pieniężne związane z realizacją planu 1 i planu 2 (dane w złotych).</text:p><text:p text:style-name="P7230"><text:tab/>Plan 1<text:tab/>Plan 2</text:p><text:p text:style-name="P7231">Aktywa trwałe<text:tab/>660 000<text:tab/>660 000</text:p><text:p text:style-name="P7232">Zapasy<text:tab/>190 000<text:tab/>190 000</text:p><text:p text:style-name="P7233">Należności krótkoterminowe<text:tab/>70 000<text:tab/>70 000</text:p><text:p text:style-name="P7234">Inwestycje krótkoterminowe (środki pieniężne)<text:tab/>80 000<text:tab/>0</text:p><text:p text:style-name="P7235">Wartość projektu<text:tab/>-<text:tab/>PV</text:p><text:p text:style-name="P7236">Wartość przedsiębiorstwa<text:tab/>1 000 000<text:tab/>920 000 + PV</text:p><text:p text:style-name="P7237">Źródło: opracowanie własne.</text:p><text:p text:style-name="P7238"/><text:p text:style-name="P7239">Wzrost wartości przedsiębiorstwa będzie miał miejsce tylko wtedy, gdy wartość projektu wynikająca z planu 2 (PV) będzie wyższa od nakładów (I = 80 000 złotych). O jaką kwotę zwiększy się wartość przedsiębiorstwa? Dokładnie o różnicę PV i nakładów, czyli przyrost wartości przedsiębiorstwa Betal wyniesie: NPV = PV – I. W przykładzie tym, I jest równe środkom pieniężnym z planu 1.</text:p><text:p text:style-name="P7240">Realizacja tego przedsięwzięcia ma sens tylko wtedy, gdy NPV &gt; 0. NPV = 0 informuje o wystarczalności generowanych przez przedsięwzięcie przepływów środków pieniężnych jedynie do spłacenia zainwestowanego kapitału bez możliwości uzyskania przyrostu wartości przedsiębiorstwa. Dodatnia wartość NPV, to skutek dostarczania przez projekt większych przepływów środków pieniężnych, niż jest to konieczne do obsługi długu i pokrycia oczekiwanej stopy zwrotu. Te „ponadprogramowe" środki przyrastają jedynie dla właścicieli przedsiębiorstwa. Czyli realizacja projektu o dodatniej NPV poprawia sytuację właścicieli.</text:p><text:p text:style-name="P7241"/><text:p text:style-name="P7242">W procesie podejmowania decyzji o realizacji lub zaniechaniu jakiegoś przedsięwzięcia inwestycyjnego oprócz wzoru, stosuje się także wykres NPV.</text:p><text:p text:style-name="P7243"/><text:p text:style-name="P7244">Rysunek 3.Kształtowanie się wartości zaktualizowanej netto (NPV).</text:p><text:p text:style-name="P7245"><text:s/></text:p><text:p text:style-name="P7246">Źródło: opracowanie własne.</text:p><text:p text:style-name="P7247"/><text:p text:style-name="P7248">Na rysunku 3, przedstawiony został wykres NPV, w najczęściej spotykanej postaci (tzn. dla tzw. konwencjonalnych przepływów pieniężnych). Jest to wykres NPV typowy dla przedsięwzięć, w których po wypływach środków pieniężnych związanych z nakładami początkowymi, następują tylko i wyłącznie dodatnie przepływy pieniężne. Jak ilustruje rysunek 3, przy typowych przepływach pieniężnych generowanych przez inwestycję, wraz ze wzrostem stopy dyskontowej k, maleje wartość NPV. Świadczy to o spadku efektywności projektu wraz ze wzrostem kosztu kapitału. Przebieg krzywej reprezentującej zmiany NPV ze względu na stopę k, informuje o wrażliwości przedsięwzięcia na zmiany stopy procentowej. Wrażliwość projektu jest tym większa, im bardziej „stroma” jest krzywa NPV. Wykres (profil) NPV dla każdego projektu wygląda inaczej, i w przypadku wyboru jednego z dwóch wzajemnie wykluczających się projektów inwestycyjnych, decyzję o realizacji lepszego można podjąć analizując profile NPV tych projektów. Przyjrzymy się kilku sytuacjom.</text:p><text:p text:style-name="P7249">Rysunek 4. Kształtowanie się wartości zaktualizowanej netto (NPV) dla projektu P i dla projektu R.</text:p><text:p text:style-name="P7250"><text:s/></text:p><text:p text:style-name="P7251">Źródło: opracowanie własne</text:p><text:p text:style-name="P7252"/><text:p text:style-name="P7253">Krzywa NPV obrazująca projekt P jest cały czas „ponad” krzywą NPV reprezentującą projekt R. Czyli NPVP &gt; NPVR dla każdej wartości stopy k. Wynika z tego, że dla każdej wartości stopy dyskontowej k, projekt P powinien być uważany za lepszy od projektu R. Wynika, to z 2 faktów:</text:p><text:p text:style-name="P7254">•<text:tab/>przepływy pieniężne generowane przez projekt P są większe od przepływów pieniężnych generowanych przez projekt R i są w podobny sposób „rozłożone w czasie”,</text:p><text:p text:style-name="P7255">•<text:tab/>okres życia projektu P jest taki sam, jak okres życia projektu R.</text:p><text:p text:style-name="P7256">Jeśli okresy życia obu projektów byłyby różne lub rozkład przepływów pieniężnych obydwu projektów byłby nierównomierny, wykresy przedstawiające przebieg NPV dla tych projektów najprawdopodobniej przecięłyby się przy jakiejś stopie k i wtedy nie byłyby równoległe.</text:p><text:p text:style-name="P7257">Na rysunku 4 zaznaczono miejsca przecięcia wykresów NPV z osią k, jako IRRP oraz IRRR. IRR jest to taka stopa procentowa k, dla której NPV = 0.<text:s/></text:p><text:p text:style-name="P7258">Rysunek 5. Kształtowanie się wartości zaktualizowanej netto (NPV) dla projektu N i dla projektu Q.</text:p><text:p text:style-name="P7259"><text:s/></text:p><text:p text:style-name="P7260">Źródło: opracowanie własne</text:p><text:p text:style-name="P7261"/><text:p text:style-name="P7262">Na rysunku 5, przedstawiono przebieg NPV dla dwóch projektów: N i Q. Dla stopy procentowej k &gt; k1 korzystniejsze jest realizowanie przedsięwzięcia Q, ponieważ krzywa reprezentująca NPV tego projektu znajduje się ponad krzywą NPV projektu N. Natomiast dla stopy k &lt; k1 należy wybrać projekt N. W przypadku gdy k = k1 do podjęcia właściwej decyzji należy posłużyć się dodatkowymi informacjami.</text:p><text:p text:style-name="P7263">Krzywa NPV obrazująca projekt N jest „ponad” krzywą NPV reprezentującą projekt Q, dla alternatywnego kosztu kapitału, mniejszego od k1. Czyli NPVN &gt; NPVQ dla k &lt; k1.. Wynika z tego, że dla wartości stopy dyskontowej k &lt; k1., projekt N powinien być uważany za lepszy od projektu Q. Wynika, to najczęściej z 2 faktów:</text:p><text:p text:style-name="P7264">•<text:tab/>przepływy pieniężne generowane przez projekt N są większe od przepływów pieniężnych generowanych przez projekt Q i są w odmienny sposób „rozłożone w czasie”. Największe przepływy generowane przez projekt Q wystąpią w pierwszych okresach życia projektu, natomiast w przypadku projektu N jest odwrotnie – największe korzyści będą miały miejsce u schyłku życia projektu,</text:p><text:p text:style-name="P7265">•<text:tab/>okres życia projektu N jest najprawdopodobniej dłuższy niż okres życia projektu Q.</text:p><text:p text:style-name="P7266"/><text:p text:style-name="P7267">Jeśli okresy życia obu projektów byłyby równe i równocześnie rozkład przepływów pieniężnych obydwu projektów byłby bardzo zbliżony, wykresy przedstawiające przebieg NPV dla tych projektów najprawdopodobniej nie przecięłyby się.</text:p><text:p text:style-name="P7268">Na rysunku 5 zaznaczono miejsca przecięcia wykresów NPV z osią k, jako IRRN oraz IRRQ. Są to takie wartości kosztu kapitału, dla których wartość NPV tych projektów jest równa zeru.</text:p><text:p text:style-name="P7269"/><text:p text:style-name="P7270">MODUŁ 3 - Wewnętrzna stopa zwrotu</text:p><text:p text:style-name="P7271">Wewnętrzna stopa zwrotu (Internal Rate of Return – IRR), to stopa, dla której aktualna wartość dodatnich przepływów pieniężnych generowanych przez inwestycję równa jest nakładom początkowym koniecznym do rozpoczęcia tego przedsięwzięcia inwestycyjnego. Jest to stopa, dla której NPV = 0. A co za tym idzie, IRR jest to stopa, dla której indeks zyskowności, PI = 1. Jest to stopa dyskontowa równoważąca wartość bieżącą spodziewanych przepływów pieniężnych generowanych przez przedsięwzięcie, z wartością bieżącą nakładów związanych z jego realizacją. Stopę IRR oblicza się ze wzoru:</text:p><text:p text:style-name="P7272"><text:s/>,</text:p><text:p text:style-name="P7273"/><text:p text:style-name="P7274">gdzie:<text:s/><text:tab/>IRR – wewnętrzna stopa zwrotu.</text:p><text:p text:style-name="P7275"/><text:p text:style-name="P7276">Analityczne rozwiązanie tego równania i wyznaczenie IRR jest trudne, szczególnie dla projektów o okresie życia dłuższym niż 3 okresy. Obliczenia wartości IRR dokonuje się więc za pomocą komputera lub kalkulatora finansowego. Można też ustalić jej wielkość stosując metodę iteracyjną. W liczniku prawej strony równania znajduje się przyszła wartość dodatnich przepływów pieniężnych, przy założeniu reinwestowania ich po stopie równej IRR, aż do końca okresu życia projektu. Mianownik prawej strony to z kolei wartość początkowa projektu. Z tego widać, że IRR jest stopą zwrotu z inwestycji, a dochody z przedsięwzięcia są ponownie inwestowane po tej samej stopie. Reinwestowanie dochodów po stopie IRR to założenie nie zawsze realne w praktyce, szczególnie przy dłuższych okresach życia projektu.<text:s/></text:p><text:p text:style-name="P7277">Wewnętrzna stopa zwrotu w sposób bezpośredni mówi nam o tym, jaką badany projekt ma stopę rentowności. Przedsięwzięcie inwestycyjne opłacalne jest tylko wtedy, gdy jego IRR przewyższa koszt kapitału. Obliczanie IRR metodą iteracyjną składa się z kilku etapów. Po ustaleniu wartości przepływów pieniężnych netto generowanych przez projekt w kolejnych okresach jego istnienia, wybiera się dwie wielkości stopy procentowej k1 i <text:s/>k2. Stopy k1 i <text:s/>k2 dobierane są w wyniku kolejnych przybliżeń, i mają spełniać następujące założenia:</text:p><text:p text:style-name="P7278">•<text:tab/>NPV1 obliczona w oparciu o k1 jest dodatnia i bliska zeru,</text:p><text:p text:style-name="P7279">•<text:tab/>NPV2 obliczona na podstawie k2 jest ujemna i bliska zeru.</text:p><text:p text:style-name="P7280"/><text:p text:style-name="P7281">Do obliczenia IRR w ramach tej metody, używa się wzoru opartego na interpolacji liniowej :</text:p><text:p text:style-name="P7282"><text:s/></text:p><text:p text:style-name="P7283"/><text:p text:style-name="P7284">gdzie: IRR* - wewnętrzna stopa zwrotu wyznaczona na podstawie metody iteracyjnej.</text:p><text:p text:style-name="P7285"/><text:p text:style-name="P7286">Na rysunku 6 przedstawiono mechanizm wyznaczania IRR*.</text:p><text:p text:style-name="P7287">Rysunek 6. Proces wyznaczania wewnętrznej stopy zwrotu projektu.</text:p><text:p text:style-name="P7288"><text:s/></text:p><text:p text:style-name="P7289">Źródło: opracowanie własne.</text:p><text:p text:style-name="P7290"/><text:p text:style-name="P7291">Jak widać na rysunku, między IRR projektu, a IRR* będącą jedynie przybliżeniem IRR, istnieje rozbieżność. Dlatego w metodzie tej ważne jest zachowanie jak najmniejszej odległości między k1 i k2. Odległość ta w praktyce, nie powinna przekraczać jednego punktu procentowego. Wynika to z tego, że powiązanie między poziomem kosztu kapitału, a poziomem NPV nie jest prostoliniowe. Wzrostowi odległości między k1 i <text:s/>k2 towarzyszy wzrost niedokładności.</text:p><text:p text:style-name="P7292">Idea metody iteracyjnej, jak widać na rysunku 6, polega na znalezieniu dwóch punktów na wykresie NPV, punktu (k1, NPV1) i punktu (k2, NPV2). Następnie punkty te są łączone linią prostą. Miejsce przecięcia prostej łączącej te dwa punkty z osią k, jest traktowane jako wystarczające przybliżenie IRR.</text:p><text:p text:style-name="P7293"/><text:p text:style-name="P7294">Studium przypadku 3. Przedsiębiorstwo Kammet ma do dyspozycji trzy możliwości inwestycyjne: U, W i T. Należy wybrać projekt lub projekty do realizacji. Koszt kapitału [WACC] k = 7%. Przepływy pieniężne związane z projektami U, W i T są następujące:</text:p><text:p text:style-name="P7295">Tabela 2. Przepływy pieniężne dla projektów U, W oraz T (dane w złotych).</text:p><text:p text:style-name="P7296"><text:tab/>CF0<text:tab/>CF1<text:tab/>CF2<text:tab/>CF3<text:tab/>CF4<text:tab/>CF5<text:tab/>CF6</text:p><text:p text:style-name="P7297">U<text:tab/>–2000<text:tab/>500<text:tab/>200<text:tab/>1040<text:tab/>650<text:tab/>10<text:tab/>250</text:p><text:p text:style-name="P7298">W<text:tab/>–4200<text:tab/>2700<text:tab/>1220<text:tab/>300<text:tab/>10<text:tab/>40<text:tab/>100</text:p><text:p text:style-name="P7299">T<text:tab/>–2755<text:tab/>–2140<text:tab/>95<text:tab/>520<text:tab/>200<text:tab/>2000<text:tab/>4500</text:p><text:p text:style-name="P7300">Źródło: dane hipotetyczne.</text:p><text:p text:style-name="P7301"/><text:p text:style-name="P7302">Jak będzie wyglądał prawidłowy wybór, jeśli projekty są: [A] niezależne, [B] komplementarne, [C] wzajemnie wykluczające się. Decyzję należy podjąć na podstawie IRR.</text:p><text:p text:style-name="P7303"/><text:p text:style-name="P7304">Ponieważ okres życia projektu jest dłuższy, niż dwa lata, do rozwiązania niniejszego przykładu posłużymy się metodą iteracyjną, i wyznaczymy IRR*, która będzie przybliżeniem prawdziwej IRR.</text:p><text:p text:style-name="P7305">W pierwszej kolejności wyznaczymy IRR* dla projektu U:</text:p><text:p text:style-name="P7306">ku1 = 9%, <text:s/>;</text:p><text:p text:style-name="P7307">ku2 = 10%, <text:s/>;</text:p><text:p text:style-name="P7308"><text:s/></text:p><text:p text:style-name="P7309">Widzimy, że IRR* dla projektu U jest większa od kosztu kapitału (9,86% &gt; 7%). Oznacza to, że projekt U, w przypadku realizacji, przyczyni się do wzrostu bogactwa właścicieli.</text:p><text:p text:style-name="P7310">Następnie wyznaczamy IRR* dla projektu W:</text:p><text:p text:style-name="P7311">kw1 = 2%, <text:s/>;</text:p><text:p text:style-name="P7312">kw2 = 4%, <text:s/>;</text:p><text:p text:style-name="P7313"><text:s/></text:p><text:p text:style-name="P7314">Wynika stąd, że IRR* dla projektu W jest niższa od kosztu kapitału (2,58% &lt; 7%). Oznacza to, że projekt W, w przypadku realizacji, przyczyni się do zmniejszenia bogactwa właścicieli, zatem nie powinien być realizowany.</text:p><text:p text:style-name="P7315">Jako ostatnie, wyznaczymy IRR* dla projektu T:</text:p><text:p text:style-name="P7316">kt1 = 8%, <text:s/>;</text:p><text:p text:style-name="P7317">kt2 = 9%, <text:s/>;</text:p><text:p text:style-name="P7318"><text:s/></text:p><text:p text:style-name="P7319">Widzimy, że IRR* dla projektu T jest większa od kosztu kapitału (8,48% &gt; 7%). Oznacza to, że projekt T, w przypadku realizacji, przyczyni się do wzrostu bogactwa właścicieli.</text:p><text:p text:style-name="P7320"/><text:p text:style-name="P7321">Projekty niezależne, komplementarne lub, wzajemnie wykluczające się. Oceniając projekty inwestycyjne, musimy pamiętać o tym, aby uwzględniać ich wzajemne powiązania. Nieuwzględnienie ich, może spowodować to, że spodziewane korzyści (zapowiadane przez kryterium na którym opieraliśmy się podejmując decyzję o realizacji projektu) nie nastąpią, albo będą niższe od oczekiwanych. Możemy zasadniczo wyróżnić trzy rodzaje powiązań między projektami.<text:s/></text:p><text:p text:style-name="P7322">Projekty niezależne (independent) to takie które mogą być realizowane równocześnie z innymi projektami, oraz nie istnieją żadne powiązania z istniejącymi lub zamierzonymi inwestycjami. Są to projekty autonomiczne, a więc nakłady i przychody wynikające z realizacji pierwszego nie zmienią się w najmniejszym nawet stopniu, jeżeli podejmiemy się realizacji drugiego projektu, oraz nakłady i przychody związane z realizacją drugiego nie będą się zmieniać, jeśli zaniechamy realizacji projektu pierwszego. Przykładem mogą być przedsięwzięcia mające na celu rozpoczęcie produkcji maszyn rolniczych, oraz rozpoczęcie produkcji leśnej. Nie zachodzą tu żadne powiązania. W takim przypadku możemy swobodnie korzystać ze wszystkich omawianych w tym rozdziale metod oceny projektów inwestycyjnych, nie obawiając się błędnych wskazań. Jedynym wyjątkiem są projekty o tzw. niekonwencjonalnych przepływach pieniężnych. Interesuje nas wówczas tylko to czy projekty są efektywne. Jeżeli w obu przypadkach kryterium na którym opieramy decyzję zaleca realizację ocenianego projektu, to należy przystąpić do realizacji obu projektów.</text:p><text:p text:style-name="P7323">Drugim rodzajem powiązania charakteryzują się projekty komplementarne. Tutaj powiązanie między projektami występuje. Jest to powiązanie pozytywne, polegające na tym, że rozważane projekty powinny być podjęte wraz z innymi projektami. Pierwszy rodzaj komplementarnych powiązań polega na tym, że trzeba podjąć dwa lub więcej projektów w miarę równocześnie, czyli są one projektami kompleksowymi (prerequisite) . Na przykład decyzja rozpoczęcia produkcji biopaliwa rzepakowego, wiąże się także z rozpoczęciem produkcji śruty rzepakowej. W takim przypadku konieczne jest uwzględnienie przepływów pieniężnych inwestycji głównej, oraz przepływów pieniężnych inwestycji towarzyszącej. Jeżeli suma przepływów pieniężnych z obu inwestycji wskazuje na realizację projektu, można przystąpić do jego realizacji.</text:p><text:p text:style-name="P7324">Kolejny rodzaj komplementarnego powiązania polega na tym, że podjęcie jednego projektu pociąga za sobą obniżenie kosztów produkcji związanych z drugim projektem bez wpływania na jego przychody, albo podniesienie przychodów bez wpływania na jego koszty. Takie projekty nazywamy po prostu komplementarnymi. Wynika to z tego, że do produkcji jednego jak i drugiego wyrobu używa się tego samego podzespołu lub surowca. Oba projekty rozważane jako oddzielne mogą mieć nieatrakcyjne przepływy pieniężne. Jednakże, gdy przyjmie się ich równoczesną realizację, korzyści wypływające z korzyści skali wytworzenia (czy też zakupu) tego wspólnego podzespołu lub materiału mogą wpłynąć na tyle korzystnie, że projekty rozważone wspólnie dadzą atrakcyjne przepływy pieniężne, i powiększą wartość przedsiębiorstwa. Przykładem może tu być produkcja pralek i lodówek.<text:s/></text:p><text:p text:style-name="P7325">Jeśli decyzja realizacji drugiego projektu będzie obniżać przychody z realizacji pierwszego (albo zwiększać nakłady wynikające z realizacji pierwszego, bez zmieniania przychodów) wówczas drugi projekt nazywać będziemy substytucyjnym do pierwszego.</text:p><text:p text:style-name="P7326">Ostatni rodzaj komplementarnych powiązań polega na tym, że podjęcie niektórych inwestycji może być związane z koniecznością podjęcia drugiej, która może wpłynąć negatywnie na generowane przepływy pieniężne. Realizacja produkcji proszków do prania, pociąga za sobą konieczność budowy oczyszczalni ścieków. Przepływy pieniężne projektu zasadniczego, muszą być uzupełnione analizą przepływów pieniężnych wynikających z konieczności budowy i działania obiektu towarzyszącego.<text:s/></text:p><text:p text:style-name="P7327">Z projektami wzajemnie wykluczającymi się (mutually exclusive) mamy do czynienia wówczas, gdy spośród dwóch, lub więcej rozważanych przedsięwzięć rozwojowych, może być realizowany tylko i wyłącznie jeden. Czyli zdecydowanie się na realizację jednego projektu, eliminuje możliwość zdecydowania się na drugi. Jest to szczególny przypadek, kiedy spodziewane przychody, mające pochodzić z realizacji pierwszego projektu całkowicie zanikną, jeżeli podjęty będzie projekt drugi. Innym przypadkiem jest sytuacja, w której z technicznych powodów realizacja pierwszego projektu będzie niemożliwa, jeżeli podejmiemy się realizacji drugiego. Ograniczenie takie może wynikać z braku terenu pod budowę, miejsca na rynku, wąskich kanałów dystrybucyjnych itp. W takim przypadku oceniając projekty, należy wybrać projekt o najwyższym stopniu efektywności, a w przypadku gdy nakłady w obu projektach są różnych wielkości, należy uwzględnić wartość tych nakładów przez zastosowanie kryterium decyzyjnego uwzględniającego relacje nakładów i korzyści.</text:p><text:p text:style-name="P7328">Na rysunku. przedstawiono graficzną prezentację zależności między rodzajami projektów.</text:p><text:p text:style-name="P7329"/><text:p text:style-name="P7330">Rysunek. Powiązania między przedsięwzięciami inwestycyjnymi.</text:p><text:p text:style-name="Normalny"><text:span text:style-name="T7331"><text:s/></text:span><text:span text:style-name="T7332">Źródło: H. Bierman Jr., S. Smdt, The capital budgeting decision, Economic analysis of investment projects, Maxwell Macmillian, London 1988, s. 65.</text:span></text:p><text:p text:style-name="P7333"/><text:p text:style-name="P7334">Na lewym końcu linii, inwestycje są nierozerwalnie związane między sobą i stanowią kompleks. Na środku linii widzimy sytuację, w której inwestycje są niezależne od siebie nawzajem. Po prawej stronie rysunku, realizacja co najmniej jednego projektu całkowicie wyklucza realizację projektów pozostałych. Jeżeli będziemy się przesuwać wzdłuż lewej części linii, od lewego końca do środka rysunku, mijać będziemy różne pośrednie stany komplementarności, zmniejszające się w miarę przybliżania się do środka rysunku. Podobnie, jeśli przesuwać się będziemy po prawej części rysunku, zauważymy, że w miarę przesuwania się od środka linii do prawej części, mijać będziemy różne stopnie substytucyjności, rosnące w miarę przesuwania się w prawo.</text:p><text:p text:style-name="P7335"/><text:p text:style-name="P7336">Jeśli projekty są niezależne, do realizacji przeznaczamy projekty o IRR &gt; WACC, czyli projekt T oraz projekt U. Natomiast nie realizujemy niekorzystnego projektu W, ponieważ w jego przypadku koszt kapitały jest wyższy od stopy zwrotu.</text:p><text:p text:style-name="P7337">Względem projektów komplementarnych postępujemy inaczej. Należy znaleźć zsumowane przepływy pieniężne kompletu projektów, następnie na podstawie tych zsumowanych przepływów pieniężnych wyznacza się IRRu+t+w, i porównuje się z kosztem kapitału. Tabela przedstawia zsumowane przepływy pieniężne dla kompletu projektów.</text:p><text:p text:style-name="P7338">Tabela. Zsumowane przepływy pieniężne dla projektów U, W oraz T (dane w złotych).</text:p><text:p text:style-name="P7339"><text:tab/>CF0<text:tab/>CF1<text:tab/>CF2<text:tab/>CF3<text:tab/>CF4<text:tab/>CF5<text:tab/>CF6</text:p><text:p text:style-name="P7340">U<text:tab/>–2000<text:tab/>500<text:tab/>200<text:tab/>1040<text:tab/>650<text:tab/>10<text:tab/>250</text:p><text:p text:style-name="P7341">W<text:tab/>–4200<text:tab/>2700<text:tab/>1220<text:tab/>300<text:tab/>10<text:tab/>40<text:tab/>100</text:p><text:p text:style-name="P7342">T<text:tab/>–2755<text:tab/>–2140<text:tab/>95<text:tab/>520<text:tab/>200<text:tab/>2000<text:tab/>4500</text:p><text:p text:style-name="P7343">U+W+T<text:tab/>–8955<text:tab/>1060<text:tab/>1515<text:tab/>1860<text:tab/>860<text:tab/>2050<text:tab/>4850</text:p><text:p text:style-name="P7344">Źródło: dane hipotetyczne.</text:p><text:p text:style-name="P7345"/><text:p text:style-name="P7346">Następnie wyznaczamy IRR* dla kompletu projektów U, W oraz T:</text:p><text:p text:style-name="P7347">k1 = 7%, <text:s/>;</text:p><text:p text:style-name="P7348">k2 = 8%, <text:s/>;</text:p><text:p text:style-name="P7349"><text:s/></text:p><text:p text:style-name="P7350">IRR* dla kompletu projektów U, W oraz T jest większa od kosztu kapitału (7,67% &gt; 7%). Oznacza to, że komplet projektów U, W oraz T, w przypadku realizacji, przyczyni się do wzrostu bogactwa właścicieli.</text:p><text:p text:style-name="P7351">Jeżeli projekty U, W oraz T, są projektami nawzajem wykluczającymi się, należy realizować tylko jeden, najbardziej korzystny projekt. Takim jest projekt U, gdyż charakteryzuje się najwyższą IRR.</text:p><text:p text:style-name="P7352"/><text:p text:style-name="P7353">Kryterium IRR nie może być stosowane w przypadku oceniania projektów rozwojowych o niekonwencjonalnych przepływach pieniężnych. Ponieważ pojawiają się wówczas problemy z wyznaczeniem i interpretacją IRR. Duże trudności może sprawiać stosowanie IRR przy wyborze do realizacji jednego, spośród kilku wzajemnie wykluczających się projektów. Problemy te nie wynikają z techniki obliczeń. Wynikają raczej z faktu, że analizowany projekt posiada dwie (lub więcej) stopy dyskontowe, przy których NPV = 0, albo nie posiadają ani jednej realnej stopy IRR.</text:p><text:p text:style-name="P7354">Przypadek w którym mamy do czynienia z dwoma stopami IRR ma miejsce wtedy, gdy analizowane przedsięwzięcie generuje ujemne przepływy pieniężne nie tylko na początku istnienia projektu, ale także w okresach późniejszych. Klasycznym przykładem są tu inwestycje w przemyśle wydobywczym. Wynika to z tego, że po wyeksploatowaniu złóż, konieczne jest również rekultywowanie terenu. Wiążą się z tym wysokie koszty.</text:p><text:p text:style-name="P7355"/><text:p text:style-name="P7356">Studium przypadku 4. Przedsiębiorstwo wydobywcze Stagmit, rozważa realizację projektu G. Koszt kapitału przedsiębiorstwa (WACC) wynosi 8%. Jaką decyzję należy podjąć w oparciu o kryterium IRR? Rozkład przepływów pieniężnych generowanych przez projekt G zawarty jest w tabeli:</text:p><text:p text:style-name="P7357">Tabela. Przepływy pieniężne generowane przez projekt G (w złotych).</text:p><text:p text:style-name="P7358">Rok<text:s/><text:tab/>0<text:tab/>1<text:tab/>2<text:tab/>3<text:tab/>4<text:tab/>5</text:p><text:p text:style-name="P7359">CFG<text:tab/>–20 000<text:tab/>8 800<text:tab/>10 900<text:tab/>17 800<text:tab/>6 900<text:tab/>–24 500</text:p><text:p text:style-name="P7360">Źródło: dane hipotetyczne.</text:p><text:p text:style-name="P7361"/><text:p text:style-name="P7362">Ujemne przepływy pieniężne występują zarówno na początku, jak i na końcu okresu życia projektu. Oprócz tego, zwykłe zsumowanie przepływów (czyli NPV przy k = 0%), daje liczbę mniejszą od zera. Wynika stąd, że rozpatrywane przedsięwzięcie może mieć dwie stopy IRR. Tabela 5. przedstawia wartości NPV projektu G dla różnych poziomów kosztu kapitału.</text:p><text:p text:style-name="P7363">Tabela 5. NPV projektu G w zależności od poziomu k.</text:p><text:p text:style-name="P7364">k [%]<text:tab/>0<text:tab/>1<text:tab/>1,5<text:tab/>2<text:tab/>4<text:tab/>8<text:tab/>8,5<text:tab/>9</text:p><text:p text:style-name="P7365">NPV [zł]<text:tab/>–100<text:tab/>–5,54<text:tab/>31,3<text:tab/>61,66<text:tab/>124,27<text:tab/>20,77<text:tab/>–9,33<text:tab/>–42,61</text:p><text:p text:style-name="P7366">Źródło: obliczenia własne.</text:p><text:p text:style-name="P7367"/><text:p text:style-name="P7368">Rysunek 8. Profil NPV dla projektu G, posiadającego dwie stopy IRR.</text:p><text:p text:style-name="P7369"><text:s/></text:p><text:p text:style-name="P7370">Źródło: opracowanie własne.</text:p><text:p text:style-name="P7371"/><text:p text:style-name="P7372">Wartości NPV zawarte w tabeli, informują o tym, że IRR należy szukać w okolicach k = 1,1% oraz k = 8,4%.</text:p><text:p text:style-name="P7373"><text:s/>, <text:s/>;</text:p><text:p text:style-name="P7374"><text:s/>, <text:s/>;</text:p><text:p text:style-name="P7375"><text:s/></text:p><text:p text:style-name="P7376">W podobny sposób odnajdujemy drugą IRR dla projektu G.</text:p><text:p text:style-name="P7377"><text:s/>, <text:s/>;</text:p><text:p text:style-name="P7378"><text:s/>, <text:s/>;</text:p><text:p text:style-name="P7379"><text:s/></text:p><text:p text:style-name="P7380">Koszt kapitału wynosi 8%. Ponieważ istnieją dwie stopy IRR, decyzja o realizacji lub odrzuceniu projektu, nie może być podjęta na podstawie IRR, ponieważ kryterium IRR &gt; WACC, w tym przypadku nie działa. Jak wynika z tabel i rysunku, przedsięwzięcie ma NPV &gt; 0, dla k<text:s/> (IRR1, IRR2). Studium przypadku to dowodzi, że wewnętrzna stopa zwrotu projektu, nie jest miernikiem nadającym się do oceniania przedsięwzięć o niekonwencjonalnych, nietypowych przepływach pieniężnych. Przy ustalonej granicznej dla tego przedsiębiorstwa stopie dyskontowej k = 8%, przedsięwzięcie to charakteryzuje się dodatnią NPV = 20,77 złotych, z czego wynika, że należy realizować projekt G.</text:p><text:p text:style-name="P7381">Podobnie miernik IRR zawodzi jako kryterium oceny przedsięwzięć inwestycyjnych, w przypadku gdy analizowany projekt nie posiada stopy IRR.</text:p><text:p text:style-name="P7382">Studium przypadku 5. Przedsiębiorstwo Spilmex rozważa realizację projektu H. Koszt kapitału przedsiębiorstwa k = 10%. Podjęcie przedsięwzięcia wiąże się z koniecznością zagospodarowania zalesionego terenu. Sprzedaż pochodzącego stąd drewna jest źródłem dodatnich przepływów pieniężnych na początku okresu życia projektu. Jaka decyzja powinna zostać podjęta w oparciu o kryterium IRR? Rozkład przepływów pieniężnych tego projektu jest przedstawiony w tabeli 6:</text:p><text:p text:style-name="P7383">Tabela 6. Przepływy pieniężne generowane przez projekt H (w złotych).</text:p><text:p text:style-name="P7384">Rok<text:s/><text:tab/>0<text:tab/>1<text:tab/>2<text:tab/>3<text:tab/>4<text:tab/>5</text:p><text:p text:style-name="P7385">CFH<text:tab/>12 000<text:tab/>–24 000<text:tab/>7 100<text:tab/>7 300<text:tab/>6 100<text:tab/>5 900</text:p><text:p text:style-name="P7386">Źródło: dane hipotetyczne.</text:p><text:p text:style-name="P7387">Ujemne przepływy pieniężne występują tylko w drugim roku życia projektu. Oprócz tego, zwykłe zsumowanie przepływów (czyli NPV przy k = 0%), daje liczbę większą od zera. Wynika stąd, że rozpatrywane przedsięwzięcie może nie mieć stopy IRR. Tabela 7 przedstawia wartości NPV projektu H dla różnych poziomów kosztu kapitału.</text:p><text:p text:style-name="P7388">Tabela 7. NPV projektu H w zależności od poziomu k.</text:p><text:p text:style-name="P7389">k [%]<text:tab/>0<text:tab/>3<text:tab/>10<text:tab/>25<text:tab/>45<text:tab/>70</text:p><text:p text:style-name="P7390">NPV [zł]<text:tab/>14 400<text:tab/>12 581<text:tab/>9 364<text:tab/>5 514<text:tab/>3 520<text:tab/>2 971</text:p><text:p text:style-name="P7391">Źródło: obliczenia własne.</text:p><text:p text:style-name="P7392">Rysunek 9. przedstawia przebieg krzywej NPV.</text:p><text:p text:style-name="P7393"/><text:p text:style-name="P7394">Rysunek 9. Profil NPV dla projektu H, nie posiadającego stopy IRR.</text:p><text:p text:style-name="P7395"><text:s/></text:p><text:p text:style-name="P7396">Źródło: opracowanie własne.<text:s/></text:p><text:p text:style-name="P7397"/><text:p text:style-name="P7398">Jak wynika z przepływów pieniężnych generowanych przez projekt H, oraz z wykresu NPV, przedsięwzięcie to nie posiada IRR, niemożliwe jest więc podjęcie decyzji w oparciu o to kryterium. Stosując jednak metodę NPV, widzimy, że dla stopy k = 10%, NPV jest dodatnie i wynosi: 9 364 złotych. Dlatego projekt jest korzystny i należy go realizować. Z wykresu NPV wynika, że projekt ma dodatnią NPV dla każdej wartości stopy k.</text:p><text:p text:style-name="P7399">Przykłady dowodzące niedoskonałości kryterium IRR można mnożyć. Zawsze widoczna jest jego słabość w przypadku niekonwencjonalnych przepływów pieniężnych. Mało tego, nie jest ona możliwa do usunięcia. Należy w takich przypadkach stosować metodę zaktualizowanej wartości netto. Przewaga kryterium NPV, nad IRR polega na tym, że NPV:</text:p><text:p text:style-name="P7400">•<text:tab/>bezpośrednio informuje o przyroście wartości przedsiębiorstwa na skutek realizacji przedsięwzięcia,</text:p><text:p text:style-name="P7401">•<text:tab/>można łatwo obliczyć także dla projektów o niekonwencjonalnych przepływach pieniężnych,</text:p><text:p text:style-name="P7402">•<text:tab/>opiera się na realnym założeniu o poziomie kosztu kapitału,</text:p><text:p text:style-name="P7403">•<text:tab/>bierze pod uwagę cały okres życia projektu.</text:p><text:p text:style-name="P7404"/><text:p text:style-name="P7405">Słabą stronę kryterium IRR polegającą na założeniu o możliwości reinwestycji nadwyżek po stopie IRR, można usunąć.<text:s/></text:p><text:p text:style-name="P7406"><text:s/></text:p><text:p text:style-name="P7407">4. Szacowanie wolnych przepływów pieniężnych</text:p><text:p text:style-name="P7408">MODUŁ 1 – Szacowanie przyrostowych przepływów pieniężnych</text:p><text:p text:style-name="P7409">Każda działalność podejmowana przez przedsiębiorstwo da się wyrazić w postaci przepływów pieniężnych. Oszacowanie tych przepływów jest podstawą do podjęcia próby oceny przedsięwzięć. Niezależnie od tego, czy są to przedsięwzięcia krótkoterminowe czy długoterminowe, zawsze mają one wpływ na wzrost lub niszczenie bogactwa właścicieli. W rozdziale tym przedstawione zostaną najważniejsze zasady dotyczące szacowania przepływów pieniężnych w przedsiębiorstwie.</text:p><text:p text:style-name="P7410">Przy szacowaniu przepływów pieniężnych bardzo istotna jest umiejętność uwzględniania jedynie przyrostowych przepływów pieniężnych. Są to takie przepływy, które są bezpośrednim skutkiem podjęcia realizacji analizowanego przedsięwzięcia inwestycyjnego. Przepływy przyrostowe to różnica przepływów pieniężnych jakie generować będzie przedsiębiorstwo po wprowadzeniu do realizacji analizowanego projektu i przepływów, które przedsiębiorstwo generowałoby jeśli analizowany projekt nie byłby przyjęty. Zasadę tę przedstawia wzór:</text:p><text:p text:style-name="P7411"><text:s/>,</text:p><text:p text:style-name="P7412"/><text:p text:style-name="P7413">gdzie:<text:tab/>CFt(p) – przyrostowe przepływy pieniężne w okresie t generowane przez analizowany projekt p, CFt(f+p) – przepływy pieniężne w okresie t generowane przez przedsiębiorstwo realizujące analizowany projekt, CFt(f) – przepływy pieniężne w okresie t, generowane przez przedsiębiorstwo nie realizujące analizowanego projektu.</text:p><text:p text:style-name="P7414"/><text:p text:style-name="P7415"><text:tab/>Można wyróżnić trzy elementarne składniki przyrostowych (związanych) przepływów pieniężnych :</text:p><text:p text:style-name="P7416">•<text:tab/>wypływy i wpływy środków pieniężnych, które będą miały miejsce w sposób jawny w związku z przyjęciem projektu do realizacji,</text:p><text:p text:style-name="P7417">•<text:tab/>wypływy i wpływy środków pieniężnych, które zanikną w związku z przyjęciem projektu do realizacji,</text:p><text:p text:style-name="P7418">•<text:tab/>zmiana w poziomie żądań (najczęściej wzrost) stawianych przez dostawców kapitału, wynikająca z podjęcia projektu do realizacji.</text:p><text:p text:style-name="P7419"/><text:p text:style-name="P7420">Studium przypadku 1. Przedsiębiorstwo Warna rozważa realizację projektu P. Koszt kapitału wynosi 7%. Kryterium na podstawie, którego zostanie podjęta decyzja to NPV. Prognozowane nakłady inwestycyjne to 60 000 złotych. Oczekiwane wpływy ze sprzedaży w przypadku nierealizowania i w przypadku realizowania projektu P, oraz oszacowane przyrostowe wpływy ze sprzedaży przedstawia tabela 1.</text:p><text:p text:style-name="P7421">Tabela 1. Przyrostowe wpływy ze sprzedaży dla projektu P i przedsiębiorstwa Warna.</text:p><text:p text:style-name="P7422">Rok<text:tab/>1<text:tab/>2<text:tab/>3<text:tab/>4<text:tab/>5<text:tab/>6</text:p><text:p text:style-name="P7423">CRt(f)<text:tab/>40 000<text:tab/>50 000<text:tab/>65 000<text:tab/>60 000<text:tab/>70 000<text:tab/>75 000</text:p><text:p text:style-name="P7424">CRt(p+f)<text:tab/>50 000<text:tab/>65 000<text:tab/>100 000<text:tab/>105 000<text:tab/>110 000<text:tab/>105 000</text:p><text:p text:style-name="P7425">CRt(p)<text:tab/>10 000<text:tab/>15 000<text:tab/>35 000<text:tab/>45 000<text:tab/>40 000<text:tab/>30 000</text:p><text:p text:style-name="P7426">gdzie:<text:s/><text:tab/>CRt(p) – przyrostowe przychody ze sprzedaży w okresie t generowane przez analizowany projekt p, CRt(f+p) – przychody ze sprzedaży w okresie t generowane przez przedsiębiorstwo realizujące analizowany projekt, CRt(f) – przychody ze sprzedaży w okresie t, generowane przez przedsiębiorstwo nie realizujące analizowanego projektu.</text:p><text:p text:style-name="P7427">Źródło: dane hipotetyczne.</text:p><text:p text:style-name="P7428"/><text:p text:style-name="P7429">Ustalając przyrostowe przepływy pieniężne, następnie należy ustalić przyrostowe wypływy środków pieniężnych. Różnice między wypływami są skutkiem zmiany poziomu zakupów (najczęściej potrzeby wzrastają) materiałów, energii i pracy. Jeśli nastąpią zmiany w podatkach, to fakt taki także należy uwzględnić. Jeśli rozpoczęcie realizacji projektu przyczyni się do wzrostu obciążeń wynikających z kosztów finansowych (wzrost płaconych odsetek), to nie uwzględnia się tego faktu w przepływach pieniężnych. Koszty finansowe będą uwzględnione w koszcie kapitału (WACC), czyli w stopie dyskontowej. Tabela 2 przedstawia przyrostowe wypływy związane z projektem P.</text:p><text:p text:style-name="P7430"/><text:p text:style-name="P7431">Tabela 2. Przyrostowe wypływy dla projektu P i przedsiębiorstwa Warna.</text:p><text:p text:style-name="P7432">Rok<text:tab/>1<text:tab/>2<text:tab/>3<text:tab/>4<text:tab/>5<text:tab/>6</text:p><text:p text:style-name="P7433">Kt(f)<text:tab/>20 000<text:tab/>23 000<text:tab/>31 000<text:tab/>28 000<text:tab/>30 000<text:tab/>34 000</text:p><text:p text:style-name="P7434">Kt(p+f)<text:tab/>25 000<text:tab/>30 000<text:tab/>50 000<text:tab/>52 000<text:tab/>56 000<text:tab/>54 000</text:p><text:p text:style-name="P7435">Kt(p)<text:tab/>5 000<text:tab/>7 000<text:tab/>19 000<text:tab/>24 000<text:tab/>26 000<text:tab/>20 000</text:p><text:p text:style-name="P7436">gdzie:<text:s/><text:tab/>Kt(p) – przyrostowe wydatki w okresie t związane z analizowanym projektem p, Kt(f+p) – wydatki w okresie t ponoszone przez przedsiębiorstwo realizujące analizowany projekt, Kt(f) – wydatki w okresie t, ponoszone przez przedsiębiorstwo nie realizujące analizowanego projektu.</text:p><text:p text:style-name="P7437">Źródło: dane hipotetyczne.</text:p><text:p text:style-name="P7438"/><text:p text:style-name="P7439">Posiadając dane z tabel 1 oraz 2, można wyznaczyć wartość przyrostowych przepływów pieniężnych netto, a następnie dokonać oceny projektu P na podstawie kryterium NPV. Odpowiednie obliczenia zawiera tabela 3.</text:p><text:p text:style-name="P7440">Tabela 3. Przyrostowe przepływy pieniężne netto dla projektu P.<text:s/></text:p><text:p text:style-name="P7441">Rok<text:tab/>1<text:tab/>2<text:tab/>3<text:tab/>4<text:tab/>5<text:tab/>6</text:p><text:p text:style-name="P7442">CRt(p)<text:tab/>10 000<text:tab/>15 000<text:tab/>35 000<text:tab/>45 000<text:tab/>40 000<text:tab/>30 000</text:p><text:p text:style-name="P7443">Kt(p)<text:tab/>5 000<text:tab/>7 000<text:tab/>19 000<text:tab/>24 000<text:tab/>26 000<text:tab/>20 000</text:p><text:p text:style-name="P7444">CFt(p)<text:tab/>5 000<text:tab/>8 000<text:tab/>16 000<text:tab/>21 000<text:tab/>14 000<text:tab/>10 000</text:p><text:p text:style-name="P7445">Źródło: dane hipotetyczne.</text:p><text:p text:style-name="P7446"/><text:p text:style-name="P7447">Do takiego samego wyniku dojść można stosując się bezpośrednio do wzoru. Odpowiednie obliczenia zawierają tabele 4, 5 oraz 6.</text:p><text:p text:style-name="P7448"/><text:p text:style-name="P7449">Tabela 4. Przepływy pieniężne przedsiębiorstwa Warna realizującego projekt P.</text:p><text:p text:style-name="P7450">Rok<text:tab/>1<text:tab/>2<text:tab/>3<text:tab/>4<text:tab/>5<text:tab/>6</text:p><text:p text:style-name="P7451">CRt(p+f)<text:tab/>50 000<text:tab/>65 000<text:tab/>100 000<text:tab/>105 000<text:tab/>110 000<text:tab/>105 000</text:p><text:p text:style-name="P7452">Kt(p+f)<text:tab/>25 000<text:tab/>30 000<text:tab/>50 000<text:tab/>52 000<text:tab/>56 000<text:tab/>54 000</text:p><text:p text:style-name="P7453">CFt(p+f)<text:tab/>25 000<text:tab/>35 000<text:tab/>50 000<text:tab/>53 000<text:tab/>54 000<text:tab/>51 000</text:p><text:p text:style-name="P7454">Źródło: dane hipotetyczne.</text:p><text:p text:style-name="P7455">Tabela 5. Przepływy pieniężne przedsiębiorstwa Warna w razie nie realizowania projektu P.</text:p><text:p text:style-name="P7456">Rok<text:tab/>1<text:tab/>2<text:tab/>3<text:tab/>4<text:tab/>5<text:tab/>6</text:p><text:p text:style-name="P7457">CRt(f)<text:tab/>40 000<text:tab/>50 000<text:tab/>65 000<text:tab/>60 000<text:tab/>70 000<text:tab/>75 000</text:p><text:p text:style-name="P7458">Kt(f)<text:tab/>20 000<text:tab/>23 000<text:tab/>31 000<text:tab/>28 000<text:tab/>30 000<text:tab/>34 000</text:p><text:p text:style-name="P7459">CFt(f)<text:tab/>20 000<text:tab/>27 000<text:tab/>34 000<text:tab/>32 000<text:tab/>40 000<text:tab/>41 000</text:p><text:p text:style-name="P7460">Źródło: dane hipotetyczne.</text:p><text:p text:style-name="P7461">Tabela 6. Przyrostowe przepływy pieniężne netto dla projektu P.<text:s/></text:p><text:p text:style-name="P7462">Rok<text:tab/>1<text:tab/>2<text:tab/>3<text:tab/>4<text:tab/>5<text:tab/>6</text:p><text:p text:style-name="P7463">CFt(p+f)<text:tab/>25 000<text:tab/>35 000<text:tab/>50 000<text:tab/>53 000<text:tab/>54 000<text:tab/>51 000</text:p><text:p text:style-name="P7464">CFt(f)<text:tab/>20 000<text:tab/>27 000<text:tab/>34 000<text:tab/>32 000<text:tab/>40 000<text:tab/>41 000</text:p><text:p text:style-name="P7465">CFt(p)<text:tab/>5 000<text:tab/>8 000<text:tab/>16 000<text:tab/>21 000<text:tab/>14 000<text:tab/>10 000</text:p><text:p text:style-name="P7466">Źródło: dane hipotetyczne.</text:p><text:p text:style-name="P7467"/><text:p text:style-name="P7468">Następnie dokonujemy oceny projektu P na podstawie kryterium NPV.</text:p><text:p text:style-name="P7469"><text:s/>.</text:p><text:p text:style-name="P7470">Realizacja projektu P powodowałaby spadek wartości przedsiębiorstwa o 2 612,80 złotych, dlatego należy projekt P odrzucić.</text:p><text:p text:style-name="P7471"/><text:p text:style-name="P7472">Podsumowując nasze rozważania na temat przyrostowych przepływów pieniężnych przytoczymy kilka zasad, które należy uwzględniać zawsze w trakcie wyodrębniania istotnych przepływów, niezależnie od tego, czy oceniany projekt inwestycyjny dotyczy krótkiego czy długiego okresu :</text:p><text:p text:style-name="P7473"/><text:p text:style-name="P7474">1. Ocena opłacalności projektu powinna bazować na przepływach pieniężnych. Nie nadaje się do tego zysk w sensie księgowym. Zysk księgowy bierze pod uwagę nie tylko rzeczywiste przepływy pieniężne, ale także kategorie czysto kalkulacyjne. Na przykład przy wyznaczaniu zysku netto jako koszt jest uwzględniana amortyzacja. Amortyzacja odzwierciedla zużycie nabytego wcześniej majątku, i nie jest rzeczywistym wypływem środków pieniężnych.<text:s/></text:p><text:p text:style-name="P7475"/><text:p text:style-name="P7476">2. Szacując przyrostowe przepływy pieniężne trzeba odseparować konsekwencje decyzji operacyjnych od tych, które wiążą się z finansowaniem przedsięwzięcia. Dlatego w przepływach pieniężnych nie uwzględnia się przepływów związanych z kapitałem obcym, pozyskaniem kapitału własnego, odsetkami, wypłatą dywidend, spłatą kapitału obcego itd. Konsekwencje decyzji związanych z finansowaniem projektu uwzględnia się w stopie dyskonta odzwierciedlającej koszt pozyskania kapitału. Nie przestrzeganie tej zasady jest poważnym błędem, ponieważ skutki decyzji finansowych są uwzględnione w rachunku inwestycyjnym dwukrotnie.</text:p><text:p text:style-name="P7477"/><text:p text:style-name="P7478">3. Przy szacowaniu przyrostowych przepływów pieniężnych należy pominąć koszty utopione (sunk costs), czyli wszystkie nakłady poniesione przed podjęciem decyzji o przyjęciu projektu. Koszty te zostały poniesione niezależnie od tego, jaka będzie ostateczna decyzja. Nie mogą być już odzyskane.<text:s/></text:p><text:p text:style-name="P7479"/><text:p text:style-name="P7480">4. Koszty alternatywne albo utraconych możliwości (opportunity costs), to środki pieniężne, których co prawda nie wydatkujemy, w przypadku podjęcia projektu, a mimo to powinny być brane pod uwagę przy ocenie jego efektywności.</text:p><text:p text:style-name="P7481"/><text:p text:style-name="P7482">5. W trakcie szacowania przepływów pieniężnych, należy ująć wszystkie przepływy pieniężne (ujemne i dodatnie) powstające w różnych działach przedsiębiorstwa wskutek realizacji badanego projektu. Chodzi tu o tzw. efekty zewnętrzne (externalities, side effects). Realizacja nowego projektu może powodować zmianę w przychodach uzyskiwanych z dotychczasowej działalności. Nowy produkt może powodować zmianę popytu na wcześniejsze produkty przedsiębiorstwa.</text:p><text:p text:style-name="P7483"/><text:p text:style-name="P7484">6. Przy szacowaniu przyrostowych przepływów pieniężnych należy poddać analizie zmiany w poziomie kapitału obrotowego przedsiębiorstwa. Rozpoczęcie realizacji nowego projektu wpływa na zmianę (najczęściej wzrost) zapotrzebowania na kapitał obrotowy netto.</text:p><text:p text:style-name="P7485"/><text:p text:style-name="P7486">MODUŁ 2 - Szacowanie przepływów pieniężnych netto</text:p><text:p text:style-name="P7487"><text:tab/>Przepływy pieniężne w fazie uruchomienia projektu</text:p><text:p text:style-name="P7488">W fazie uruchomienia projektu, mamy do czynienia z trzema grupami wydatków:</text:p><text:p text:style-name="P7489">•<text:tab/>kapitałowych,</text:p><text:p text:style-name="P7490">•<text:tab/>na kapitał pracujący netto,</text:p><text:p text:style-name="P7491">•<text:tab/>pozostałe.</text:p><text:p text:style-name="P7492">Do pierwszego rodzaju wydatków, zalicza się wydatki na majątek trwały i jego zainstalowanie. Druga grupa wydatków wynika z faktu, że w fazie eksploatacji następującej po fazie uruchomienia projektu, są wykorzystywane różne składniki kapitału pracującego netto, a faza uruchomienia jest najodpowiedniejszym momentem do powstania tego kapitału. Do trzeciej grupy wydatków, zalicza się wydatki typu: szkolenie kadry pracowniczej, reklama, itd. Większość wydatków z trzeciej kategorii jest pomniejszana o oszczędności podatkowe wynikające z tego, że wydatki trzeciego typu zazwyczaj zalicza się do kosztów uzyskania przychodów.</text:p><text:p text:style-name="P7493"/><text:p text:style-name="P7494">Studium przypadku 2. Przedsiębiorstwo Sabra rozważa podjęcie realizacji projektu polegającego na zbudowaniu obiektu X. Oblicz wolne przepływy pieniężne netto dla fazy uruchomienia zakładając, że faza ta trwa 1 rok. Przewidywane wydatki wynoszą:<text:s/></text:p><text:p text:style-name="P7495">•<text:tab/>zakup ziemi: 325 000 złotych,</text:p><text:p text:style-name="P7496">•<text:tab/>postawienie zabudowań: 195 000 złotych,</text:p><text:p text:style-name="P7497">•<text:tab/>zakup i zainstalowanie maszyn: 750 000 złotych,<text:s/></text:p><text:p text:style-name="P7498">•<text:tab/>wzrost aktywów bieżących: o 36 000 złotych,</text:p><text:p text:style-name="P7499">•<text:tab/>wzrost pasywów bieżących: o 6 500 złotych,</text:p><text:p text:style-name="P7500">•<text:tab/>wydatki pozostałe: 120 000 złotych (w tym reklama 40 000 złotych, rekrutacja i szkolenie pracowników 80 000 złotych).</text:p><text:p text:style-name="P7501">Stopa podatkowa wyniesie 19%.</text:p><text:p text:style-name="P7502"/><text:p text:style-name="P7503">Tabela 7. Przepływy pieniężne w fazie uruchomienia projektu (dane w złotych).</text:p><text:p text:style-name="P7504">Składnik przepływów pieniężnych<text:tab/>Strumień środków pieniężnych</text:p><text:p text:style-name="P7505">(1) Grunty<text:tab/>- 325 000</text:p><text:p text:style-name="P7506">(2) Zabudowania<text:tab/>- 195 000</text:p><text:p text:style-name="P7507">(3) Maszyny<text:tab/>- 750 000</text:p><text:p text:style-name="P7508">(4) Wydatki kapitałowe = (1)+(2)+(3)<text:tab/>- 1 270 000</text:p><text:p text:style-name="P7509">(5) Δ aktywów bieżących<text:tab/>- 36 000</text:p><text:p text:style-name="P7510">(6) Δ pasywów bieżących<text:tab/>- 6 500</text:p><text:p text:style-name="P7511">(7) Δ kapitału obrotowego netto = (5) – (6)<text:tab/>- 29 500</text:p><text:p text:style-name="P7512">(8) Reklama<text:s/><text:tab/>- 40 000</text:p><text:p text:style-name="P7513">(9) Rekrutacja i szkolenie<text:tab/>- 80 000</text:p><text:p text:style-name="P7514">(10) Całkowite wydatki pozostałe = (8)+(9)<text:s/><text:tab/>- 120 000</text:p><text:p text:style-name="P7515">(11) Oszczędności podatkowe = 0,19(10)<text:tab/>- 22 800</text:p><text:p text:style-name="P7516">(12) Wydatki pozostałe netto = (10)–(11)<text:tab/>- 97 200</text:p><text:p text:style-name="P7517">(13) Wolne przepływy pieniężne (FCF) = (4)+(7)+(12)<text:tab/>- 1 396 700</text:p><text:p text:style-name="P7518">Źródło: dane hipotetyczne.</text:p><text:p text:style-name="P7519"/><text:p text:style-name="P7520">Przedstawione w tabeli 7 pozycje wypływów pogrupowano w trzy kategorie. Wiersz (4) to wydatki kapitałowe, wiersz (7) to przyrost kapitału obrotowego netto, natomiast wiersz (12) to pozostałe wydatki netto. Suma tych trzech elementów składowych przepływów pieniężnych jest poszukiwaną w przykładzie wartością wolnych przepływów pieniężnych w fazie uruchomienia.</text:p><text:p text:style-name="P7521"/><text:p text:style-name="P7522">Studium przypadku 3. Przedsiębiorstwo Zafiga rozważa podjęcie realizacji projektu polegającego na zbudowaniu zakładu produkcyjnego. Oszacuj wolne przepływy pieniężne dla fazy uruchomienia, ich wartość zaktualizowaną PV(NCF)0 oraz ich wartość terminalową TV(NCF)3, zakładając, że faza uruchomienia trwa 4 lata, a alternatywny koszt kapitału to 8%. Przewidywane wydatki wynoszą:<text:s/></text:p><text:p text:style-name="P7523">•<text:tab/>zakup ziemi: 525 000 złotych (ponoszone w pierwszym roku),</text:p><text:p text:style-name="P7524">•<text:tab/>postawienie zabudowań: 400 000 złotych (po 100 000 złotych w każdym roku uruchamiania),</text:p><text:p text:style-name="P7525">•<text:tab/>zakup i zainstalowanie maszyn: 960 000 złotych (tylko w ostatnim roku),<text:s/></text:p><text:p text:style-name="P7526">•<text:tab/>wzrost aktywów bieżących: o 257 000 złotych (tylko w ostatnim roku),</text:p><text:p text:style-name="P7527">•<text:tab/>wzrost pasywów bieżących: po 55 000 złotych rocznie,</text:p><text:p text:style-name="P7528">•<text:tab/>wydatki pozostałe: 240 000 złotych (w tym reklama 80 000 złotych w ostatnich dwóch latach, rekrutacja i szkolenie pracowników 80 000 złotych tylko w roku ostatnim).</text:p><text:p text:style-name="P7529">Stopa podatkowa wyniesie 19%.</text:p><text:p text:style-name="P7530"/><text:p text:style-name="P7531">Tabela 8. Przepływy pieniężne w fazie uruchomienia projektu (dane w złotych).</text:p><text:p text:style-name="P7532">Składnik przepływów pieniężnych<text:tab/>Strumień środków pieniężnych</text:p><text:p text:style-name="P7533"><text:tab/>0<text:tab/>1<text:tab/>2<text:tab/>3</text:p><text:p text:style-name="P7534">(1) Grunty<text:tab/>- 525 000<text:tab/><text:tab/><text:tab/></text:p><text:p text:style-name="P7535">(2) Zabudowania<text:tab/>- 100 000<text:tab/>- 100 000<text:tab/>- 100 000<text:tab/>- 100 000</text:p><text:p text:style-name="P7536">(3) Maszyny<text:tab/><text:tab/><text:tab/><text:tab/>- 960 000</text:p><text:p text:style-name="P7537">(4) Wydatki kapitałowe = (1)+(2)+(3)<text:tab/>- 625 000<text:tab/>- 100 000<text:tab/>- 100 000<text:tab/>- 1 060 000</text:p><text:p text:style-name="P7538">(5) Δ aktywów bieżących<text:tab/><text:tab/><text:tab/><text:tab/>- 257 000</text:p><text:p text:style-name="P7539">(6) Δ pasywów bieżących<text:tab/>- 55 000<text:tab/>- 55 000<text:tab/>- 55 000<text:tab/>- 55 000</text:p><text:p text:style-name="P7540">(7) Δ kapitału obrotowego netto = (5) – (6)<text:tab/>55 000<text:tab/>55 000<text:tab/>55 000<text:tab/>- 202 000</text:p><text:p text:style-name="P7541">(8) Reklama<text:s/><text:tab/><text:tab/><text:tab/>- 80 000<text:tab/>- 80 000</text:p><text:p text:style-name="P7542">(9) Rekrutacja i szkolenie<text:tab/><text:tab/><text:tab/><text:tab/>- 80 000</text:p><text:p text:style-name="P7543">(10) Całkowite wydatki pozostałe = (8)+(9)<text:s/><text:tab/><text:tab/><text:tab/>- 80 000<text:tab/>- 160 000</text:p><text:p text:style-name="P7544">(11) Oszczędności podatkowe = 0,19(10)<text:tab/><text:tab/><text:tab/>- 15 200<text:tab/>- 30 400</text:p><text:p text:style-name="P7545">(12) Wydatki pozostałe netto = (10)–(11)<text:tab/><text:tab/><text:tab/>- 64 800<text:tab/>- 129 600</text:p><text:p text:style-name="P7546">(13) Wolne przepływy pieniężne (FCF) = (4)+(7)+(12)<text:tab/>- 570 000<text:tab/>- 45 000<text:tab/>- 109 800<text:tab/>- 1 391 600</text:p><text:p text:style-name="P7547">Źródło: dane hipotetyczne.</text:p><text:p text:style-name="P7548"/><text:p text:style-name="P7549">Wolne przepływy pieniężne z fazy uruchomienia fabryki wynoszą: FCF0 = - 570 000 złotych, FCF1 = - 45 000 złotych, FCF2 = - 109 800 złotych oraz FCF3 = - 1 391 600 złotych.</text:p><text:p text:style-name="P7550">Następnie obliczamy wartość zaktualizowaną PV(FCF)0 tych przepływów.</text:p><text:p text:style-name="P7551"><text:s/></text:p><text:p text:style-name="P7552">Natomiast wartość terminalowa TV(FCF)3, obliczana jest następująco:</text:p><text:p text:style-name="P7553"><text:s/></text:p><text:p text:style-name="P7554"/><text:p text:style-name="P7555"><text:tab/>Przepływy pieniężne w fazie eksploatacji projektu</text:p><text:p text:style-name="P7556">Koniec fazy uruchomienia projektu jest początkiem fazy jego eksploatacji. W fazie tej projekt zaczyna (przy założeniu prawidłowych prognoz) generować dodatnie przepływy pieniężne netto. Jest to tak zwana faza operacyjnego życia projektu . W fazie tej, podstawowymi składnikami przepływów pieniężnych są przychody ze sprzedaży, operacyjne wydatki środków pieniężnych, podatki oraz zmiany w kapitale obrotowym netto. Ten ostatni składnik, jest skutkiem braku synchronizacji <text:s/>między formalnym powstaniem przychodów ze sprzedaży a rzeczywistym wpływem środków pieniężnych wynikającym ze ściągnięcia należności oraz rozbieżności w czasie powstania kosztów, a rzeczywistym wypływem środków pieniężnych związanym ze spłatą zobowiązań.</text:p><text:p text:style-name="P7557"/><text:p text:style-name="P7558">Studium przypadku 4. Spółka Kamertel rozważa realizację przedsięwzięcia V. Nakład początkowy wynikający z fazy realizacji projektu V, wynosi 240 000 złotych. Koszt kapitału wynosić będzie 12%. Efektywna stopa opodatkowania wynosi 27%. Przepływy pieniężne netto w ostatnim okresie, fazie likwidacji projektu, wyniosą 80 000 złotych. Decyzję należy podjąć w oparciu o NPV. Okres życia projektu wyniesie 5 lat. Przychody ze sprzedaży wynosić będą: CR1 = 200 000 złotych, CR2 = 300 000 złotych, CR3 = 230 000 złotych oraz CR4 = 180 000 złotych. Operacyjne koszty stałe bez amortyzacji wynoszą 40 000 złotych rocznie. Operacyjne koszty zmienne stanowić będą 45% przychodów ze sprzedaży. Amortyzacja wyniesie 60 000 złotych rocznie. Kapitał obrotowy netto w fazie uruchamiania projektu wynosił 10 000 złotych, a w latach 1 do 4 stanowić będzie 25% przychodów ze sprzedaży w danym roku. Sposób szacowania przepływów pieniężnych dla fazy eksploatacji przedstawia tabela 9.</text:p><text:p text:style-name="P7559"/><text:p text:style-name="P7560">Tabela 9. Szacowanie przepływów pieniężnych w fazie eksploatacji dla projektu V realizowanego przez spółkę Kamertel (w złotych).</text:p><text:p text:style-name="P7561">Wyszczególnienie<text:tab/>Wpływy i wypływy środków pieniężnych</text:p><text:p text:style-name="P7562"><text:tab/>1<text:tab/>2<text:tab/>3<text:tab/>4</text:p><text:p text:style-name="P7563">(1) Przychody ze sprzedaży (CR)<text:tab/>200 000<text:tab/>300 000<text:tab/>230 000<text:tab/>180 000</text:p><text:p text:style-name="P7564">(2) Operacyjne koszty stałe bez amortyzacji (KSBA)<text:tab/>40 000<text:tab/>40 000<text:tab/>40 000<text:tab/>40 000</text:p><text:p text:style-name="P7565">(3) Operacyjne koszty zmienne (KZ)<text:tab/>90 000<text:tab/>135 000<text:tab/>103 500<text:tab/>81 000</text:p><text:p text:style-name="P7566">(4) Zysk przed amortyzacją i opodatkowaniem (EBDT) = (1)–(2)–(3)<text:s/><text:tab/>70 000<text:tab/>125 000<text:tab/>86 500<text:tab/>59 000</text:p><text:p text:style-name="P7567">(5) Amortyzacja/Koszt aktywów trwałych (D/KST)<text:tab/>60 000<text:tab/>60 000<text:tab/>60 000<text:tab/>60 000</text:p><text:p text:style-name="P7568">(6) Zysk przed opodatkowaniem (EBT) = (4)–(5)<text:tab/>10 000<text:tab/>65 000<text:tab/>26 500<text:tab/>–1 000</text:p><text:p text:style-name="P7569">(7) Podatek (TAX) = T (6)<text:tab/>1 900<text:tab/>12 350<text:tab/>5 035<text:tab/>–190</text:p><text:p text:style-name="P7570">(8) Zysk operacyjny netto po opodatkowaniu (EAT [NOPAT, NOPLAT]) = (6)–(7)<text:tab/>8 100<text:tab/>52 650<text:tab/>21 465<text:tab/>–810</text:p><text:p text:style-name="P7571">(9) Amortyzacja/Koszt aktywów trwałych (D/KST)<text:tab/>60 000<text:tab/>60 000<text:tab/>60 000<text:tab/>60 000</text:p><text:p text:style-name="P7572">(10) Przyrost kapitału obrotowego netto (Δ NWC)<text:tab/>40 000<text:tab/>25 000<text:tab/>–17 500<text:tab/>–12 500</text:p><text:p text:style-name="P7573">(11) Operacyjne wydatki inwestycyjne (IO)<text:tab/>0<text:tab/>0<text:tab/>0<text:tab/>0</text:p><text:p text:style-name="P7574">(12) Wolne przepływy pieniężne (FCF) = (8)+(9) -(10)-(11)<text:s/><text:tab/>28 100<text:tab/>87 650<text:tab/>98 965<text:tab/>71 690</text:p><text:p text:style-name="P7575">gdzie: T – stopa podatku = 19%.</text:p><text:p text:style-name="P7576">Źródło: W. Pluta, Planowanie finansowe w przedsiębiorstwie, PWE, Warszawa 1999, s. 135.</text:p><text:p text:style-name="P7577"/><text:p text:style-name="P7578">Posiadając już wszystkie przepływy pieniężne, jesteśmy zdolni oszacować NPV <text:s/>i podjąć decyzję o podjęciu lub odrzuceniu realizacji projektu V.</text:p><text:p text:style-name="P7579"><text:s/></text:p><text:p text:style-name="P7580">Jak widać, na podstawie kryterium NPV, należy stwierdzić, że realizacja projektu V przyczyni się do wzrostu wartości przedsiębiorstwa o 16 359,1 złotych.</text:p><text:p text:style-name="P7581"/><text:p text:style-name="P7582">Ogólny schemat obliczania przepływów pieniężnych w fazie realizacji, zawarty w tabeli 9, można przedstawić wzorem:</text:p><text:p text:style-name="P7583"><text:s/></text:p><text:p text:style-name="P7584"/><text:p text:style-name="P7585">gdzie:<text:s/><text:tab/>FCFt – przepływy pieniężne w okresie t,<text:s/><text:tab/>EAT [NOPAT, NOPLAT]t – zysk bez uwzględnienia finansowych przepływów z okresu t, Dt – amortyzacja (depreciation) w okresie t, ΔNWCt – przyrost kapitału obrotowego netto (Net Working Capital) w okresie t, ΔIOt – przyrost inwestycji operacyjnych (długoterminowych).<text:s/></text:p><text:p text:style-name="P7586"/><text:p text:style-name="P7587">Pierwszym elementem wzoru, jest zysk przed odsetkami i opodatkowaniem (zysk operacyjny, EBIT). Nie jest to księgowy zysk netto, dlatego, że nie uwzględnia przepływów pieniężnych pochodzących z finansowej działalności przedsiębiorstwa i wynikających z nich oszczędności podatkowych.</text:p><text:p text:style-name="P7588"><text:tab/>Amortyzacja to drugi element wzoru. Wzór ten zakłada, że jest to amortyzacja ujawniana w rozliczeniach z Urzędem Skarbowym. W przeciwnym wypadku powstać mogłyby odroczenia w podatku. Ich wzrost powinien być uwzględniony w przepływach pieniężnych jako kwota powiększająca te przepływy, i odwrotnie ich spadek powinien być odnotowany jako czynnik obniżający wartość przepływów pieniężnych.</text:p><text:p text:style-name="P7589"><text:s/><text:tab/>Przyrost kapitału obrotowego netto wiąże się z „zamrożeniem” środków przeznaczonych na jego tworzenie. Jeśli przyrost ten jest dodatni, oznacza to coraz większe zaangażowanie środków, co pomniejsza przepływy pieniężne. Wzrost poziomu produkcji pociąga za sobą konieczność zwiększenia zapasów, a często także należności i gotówki. Część tego przyrostu będzie finansowana zobowiązaniami bieżącymi. Reszta (uwidoczniona jako ΔNWC) będzie wymagała innego rodzaju finansowania.</text:p><text:p text:style-name="P7590"/><text:p text:style-name="P7591"><text:tab/>Przepływy pieniężne w fazie likwidacji projektu</text:p><text:p text:style-name="P7592">Ostatnia faza życia projektu charakteryzuje się dwoma grupami przepływów środków pieniężnych. Pierwszą z nich stanowią przepływy wynikające z likwidacji aktywów trwałych. Mogą one być dodatnie lub ujemne. Drugą grupę stanowią przepływy związane z likwidacją kapitału obrotowego netto.</text:p><text:p text:style-name="P7593"/><text:p text:style-name="P7594">Studium przypadku 5. Zarząd spółki Irys podjął decyzję o zakończeniu projektu M. W związku z tym, dokonuje sprzedaży swoich aktywów trwałych i dokonuje likwidacji kapitału obrotowego netto. Przychody ze sprzedaży gruntu wyniosą 170 000 złotych, i jest to kwota o 70 000 złotych wyższa niż ta, za jaką został on zakupiony na początku okresu życia projektu. Budynek, w którym odbywała się produkcja, ma wartość księgową 100 000 złotych, natomiast sprzedany zostanie za 120 000 złotych. Koszty związane z demontażem urządzeń i rekultywacją terenu po prowadzonej działalności będą kształtować się na poziomie 100 000 złotych. Aktywa bieżące mają wartość 210 000 złotych (w tym 8 000 złotych nieściągalnych należności), pasywa bieżące kształtują się na poziomie 180 000 złotych. Oszacuj przepływy pieniężne z fazy likwidacji projektu M. Efektywna stopa opodatkowania wynosi 19%.</text:p><text:p text:style-name="P7595">Rozwiązanie przykładu przedstawione jest w tabeli 10.</text:p><text:p text:style-name="P7596"/><text:p text:style-name="P7597">Tabela 10. Szacowanie przepływów pieniężnych w fazie likwidacji dla projektu M (w złotych).</text:p><text:p text:style-name="P7598">Składniki przepływów pieniężnych<text:tab/>Strumień środków pieniężnych</text:p><text:p text:style-name="P7599">(1) Sprzedaż gruntu<text:tab/>170 000</text:p><text:p text:style-name="P7600">(2) Sprzedaż budynku<text:tab/>120 000</text:p><text:p text:style-name="P7601">(3) Koszty likwidacji aktywów trwałych (koszt środków trwałych KST)<text:tab/>200 000</text:p><text:p text:style-name="P7602">(4) EBIT (1) + (2) - (3) = (4)<text:tab/>90 000</text:p><text:p text:style-name="P7603">(5) Podatek (TAX)=(0,19)(4)<text:tab/>17 100</text:p><text:p text:style-name="P7604">(6) NOPAT (4)–(5)<text:tab/>72 900</text:p><text:p text:style-name="P7605">(7) Przyrost kapitału obrotowego netto (ΔNWC)<text:tab/>- 22 000</text:p><text:p text:style-name="P7606">(8) Oszczędności podatkowe wynikające z należności nieściągalnych (TAX)=(0,19)8 000<text:tab/>1 520</text:p><text:p text:style-name="P7607">(9) Nowe inwestycje operacyjne (∆IO)<text:tab/>0</text:p><text:p text:style-name="P7608">(10) Koszt aktywów trwałych (KST) = (3)<text:tab/>200 000</text:p><text:p text:style-name="P7609">(11) Wolne przepływy pieniężne (FCF) = (6) – (7) + (8) – (9) + (10)<text:tab/>296 420</text:p><text:p text:style-name="P7610">Źródło: dane hipotetyczne.</text:p><text:p text:style-name="P7611"/><text:p text:style-name="P7612">Pozycja (5) tabeli 10 to wynik pomnożenia stopy opodatkowania przez uzyskany pozostały przychód operacyjny, uzyskany ze sprzedaży budynku. Pozycja (8) wynika z powstania oszczędności podatkowej wynikającej z nieściągnięcia należności.</text:p><text:p text:style-name="P7613">Wolne przepływy pieniężne wynikające z likwidacji projektu M, wynoszą 296 420 złotych.</text:p><text:p text:style-name="P7614"/><text:p text:style-name="P7615"><text:tab/>Przepływy pieniężne w całym okresie życia projektu</text:p><text:p text:style-name="P7616">Na zakończenie dokonamy analizy obejmującą cały okres życia projektu.<text:s/></text:p><text:p text:style-name="P7617"/><text:p text:style-name="P7618">Studium przypadku 6. Przedsiębiorstwo Marabud rozważa podjęcie realizacji projektu polegającego na wybudowaniu obiektu C w celu administrowania nim, a następnie odsprzedania. Projekt należy ocenić na podstawie NPV. Budowa będzie trwała 2 lata, administrowanie 3 lata, a następnie obiekt C zostanie sprzedany. Efektywna stopa podatkowa wyniesie 19%. Koszt kapitału wynosić będzie 10%. Przewidywane wydatki wynoszą:<text:s/></text:p><text:p text:style-name="P7619">•<text:tab/>zakup ziemi: 500 000 złotych (wydatek nastąpi w pierwszym roku),</text:p><text:p text:style-name="P7620">•<text:tab/>postawienie zabudowań: 3 350 000 złotych (w pierwszym roku 40% a w drugim 60%),</text:p><text:p text:style-name="P7621">•<text:tab/>zakup i zainstalowanie wyposażenia: 650 000 złotych (w drugim roku),<text:s/></text:p><text:p text:style-name="P7622">•<text:tab/>wzrost aktywów bieżących: o 45 000 złotych (w drugim roku),</text:p><text:p text:style-name="P7623">•<text:tab/>wzrost pasywów bieżących: o 25 000 złotych (w pierwszym roku o 10 000 złotych, a w drugim reszta),</text:p><text:p text:style-name="P7624">•<text:tab/>wydatki pozostałe: 25 000 złotych (w tym reklama 10 000 złotych, rekrutacja i szkolenie pracowników 15 000 złotych, ponoszone w drugim roku).</text:p><text:p text:style-name="P7625"/><text:p text:style-name="P7626">Przychody w czasie administrowania obiektem C wynosić będą: CR2 = 1 200 000 złotych, CR3 = 1 500 000 złotych oraz CR4 = 1 430 000 złotych. Operacyjne koszty stałe bez amortyzacji wynoszą 250 000 złotych rocznie. Operacyjne koszty zmienne stanowić będą 55% przychodów w czasie administrowania. Amortyzacja wyniesie 160 000 złotych rocznie. Kapitał obrotowy netto, w okresie administrowania stanowić będzie 5% przychodów w danym roku.</text:p><text:p text:style-name="P7627">Po 3 latach administrowania nastąpi sprzedaż obiektu C. Przychody ze sprzedaży gruntu wyniosą 1 000 000 złotych. Obiekt C wraz z wyposażeniem będzie miał wartość księgową 3 520 000, natomiast sprzedany zostanie za 5 120 000 złotych. Na koniec okresu administrowania nie zostaną odnotowane żadne kłopoty ze ściąganiem należności.</text:p><text:p text:style-name="P7628">Rozwiązanie zawarte jest w tabelach 11, 12 oraz 13.</text:p><text:p text:style-name="P7629"/><text:p text:style-name="P7630">Tabela 11. Przepływy pieniężne w fazie budowy obiektu C (dane w złotych).</text:p><text:p text:style-name="P7631">Składnik przepływów pieniężnych<text:tab/>Strumień środków pieniężnych</text:p><text:p text:style-name="P7632"><text:tab/>0<text:tab/>1</text:p><text:p text:style-name="P7633">(1) Grunty<text:tab/>500 000<text:tab/></text:p><text:p text:style-name="P7634">(2) Zabudowania<text:tab/>1 340 000<text:tab/>2 010 000</text:p><text:p text:style-name="P7635">(3) Wyposażenie<text:tab/><text:tab/>650 000</text:p><text:p text:style-name="P7636">(4) Wydatki kapitałowe = (1)+(2)+(3)<text:tab/>1 840 000<text:tab/>2 660 000</text:p><text:p text:style-name="P7637">(5) Δ aktywów bieżących<text:tab/><text:tab/>45 000</text:p><text:p text:style-name="P7638">(6) Δ pasywów bieżących<text:tab/>10 000<text:tab/>15 000</text:p><text:p text:style-name="P7639">(7) Δ kapitału obrotowego netto = (5) – (6)<text:tab/>–10 000<text:tab/>30 000</text:p><text:p text:style-name="P7640">(8) Reklama<text:s/><text:tab/><text:tab/>10 000</text:p><text:p text:style-name="P7641">(9) Rekrutacja i szkolenie<text:tab/><text:tab/>15 000</text:p><text:p text:style-name="P7642">(10) Całkowite wydatki pozostałe = (8)+(9)<text:s/><text:tab/><text:tab/>25 000</text:p><text:p text:style-name="P7643">(11) Oszczędności podatkowe = T(10)<text:tab/><text:tab/>4 750</text:p><text:p text:style-name="P7644">(12) Wydatki pozostałe netto = (10)–(11)<text:tab/><text:tab/>20 250</text:p><text:p text:style-name="P7645">(13) Wolne przepływy pieniężne (FCF) = -(4)-(7)-(12)<text:tab/>- 1 830 000<text:tab/>- 2 710 250</text:p><text:p text:style-name="P7646">Źródło: dane hipotetyczne.</text:p><text:p text:style-name="P7647"/><text:p text:style-name="P7648">W początkowym okresie kapitał obrotowy netto jest ujemny. Tabela 11 zawiera dwa okresy, ponieważ budowa obiektu C w odróżnieniu od zakupu już gotowego budynku, trwa. Ocena efektywności projektu będzie miała miejsce na początek okresu 0.<text:s/></text:p><text:p text:style-name="P7649"/><text:p text:style-name="P7650">Tabela 12. Szacowanie przepływów pieniężnych w okresie administrowania obiektem C (w złotych).</text:p><text:p text:style-name="P7651">Wyszczególnienie<text:tab/>Wpływy i wypływy środków pieniężnych</text:p><text:p text:style-name="P7652"><text:tab/>2<text:tab/>3<text:tab/>4a</text:p><text:p text:style-name="P7653">(1) Przychody ze sprzedaży (CR)<text:tab/>1 200 000<text:tab/>1 500 000<text:tab/>1 430 000</text:p><text:p text:style-name="P7654">(2) Operacyjne koszty stałe bez amortyzacji (KSBA)<text:tab/>250 000<text:tab/>250 000<text:tab/>250 000</text:p><text:p text:style-name="P7655">(3) Operacyjne koszty zmienne (KZ)<text:tab/>660 000<text:tab/>825 000<text:tab/>786 500</text:p><text:p text:style-name="P7656">(4) Zysk przed amortyzacją i opodatkowaniem (EBDT) = (1)–(2)–(3)<text:s/><text:tab/>290 000<text:tab/>425 000<text:tab/>394 000</text:p><text:p text:style-name="P7657">(5) Amortyzacja/Koszt aktywów trwałych (D/KST)<text:tab/>160 000<text:tab/>160 000<text:tab/>160 000</text:p><text:p text:style-name="P7658">(6) Zysk przed opodatkowaniem (EBT) = (4)–(5)<text:tab/>130 000<text:tab/>265 000<text:tab/>234 000</text:p><text:p text:style-name="P7659">(7) Podatek (TAX) = T (6)<text:tab/>24 700<text:tab/>50 350<text:tab/>44 460</text:p><text:p text:style-name="P7660">(8) Zysk operacyjny netto po opodatkowaniu (EAT [NOPAT, NOPLAT]) = (6)–(7)<text:tab/>105 300<text:tab/>214 650<text:tab/>189 540</text:p><text:p text:style-name="P7661">(9) Amortyzacja/Koszt aktywów trwałych (D/KST)<text:tab/>160 000<text:tab/>160 000<text:tab/>160 000</text:p><text:p text:style-name="P7662">(10) Przyrost kapitału obrotowego netto (Δ NWC)<text:tab/>40 000<text:tab/>15 000<text:tab/>–3 500</text:p><text:p text:style-name="P7663">(11) Przyrost nowych inwestycji operacyjnych (Δ IO)<text:tab/>0<text:tab/>0<text:tab/>0</text:p><text:p text:style-name="P7664">(12) Wolne przepływy pieniężne (FCF) = (8)+(9)–(10)–(11)<text:tab/>225 300<text:tab/>359 650<text:tab/>353 040</text:p><text:p text:style-name="P7665">Źródło: dane hipotetyczne.</text:p><text:p text:style-name="P7666"/><text:p text:style-name="P7667"/><text:p text:style-name="P7668">Przyrost kapitału obrotowego netto jest uwzględniony w wierszu (10) i wynika stąd, że na koniec roku 2 wynosił on 20 000 złotych (45 000 – 25 000), a następnie kształtował się na poziomie 5% przychodów w czasie administrowania obiektem C.</text:p><text:p text:style-name="P7669"/><text:p text:style-name="P7670">Tabela 13. Szacowanie przepływów pieniężnych w okresie sprzedaży obiektu C (w złotych).</text:p><text:p text:style-name="P7671">Składniki przepływów pieniężnych<text:tab/>Strumień środków pieniężnych</text:p><text:p text:style-name="P7672"><text:tab/>4b</text:p><text:p text:style-name="P7673">(1) Sprzedaż gruntu<text:tab/>1 000 000</text:p><text:p text:style-name="P7674">(2) Sprzedaż obiektu C z wyposażeniem<text:tab/>5 120 000</text:p><text:p text:style-name="P7675">(3) Koszty aktywów trwałych (KST)<text:tab/>4 020 000</text:p><text:p text:style-name="P7676">(4) EBiT<text:tab/>2 100 000</text:p><text:p text:style-name="P7677">(5) Podatek (TAX)=(0,19)(4)<text:tab/>399 000</text:p><text:p text:style-name="P7678">(6) NOPAT (4)–(5)<text:tab/>1 701 000</text:p><text:p text:style-name="P7679">(7) Koszty aktywów trwałych (KST)<text:tab/>4 020 000</text:p><text:p text:style-name="P7680">(8) Przyrost kapitału obrotowego netto (ΔNWC)<text:tab/>–71 500</text:p><text:p text:style-name="P7681">(9) Przyrost inwestycji operacyjnych (ΔIO)<text:tab/>0</text:p><text:p text:style-name="P7682">(10) Wolne przepływy pieniężne (FCF) = (6)+(7)–(8)–(9)<text:tab/>5 792 500</text:p><text:p text:style-name="P7683">Źródło: dane hipotetyczne.</text:p><text:p text:style-name="P7684"/><text:p text:style-name="P7685">Przepływy pieniężne wynoszą zatem: CF0 = –1 830 000 złotych, CF1 = - 2 710 250 złotych, CF2 = 225 300 złotych, CF3 = 359 650 złotych, CF4a = 353 040 złotych, CF4b = 5 792 500 złotych,</text:p><text:p text:style-name="P7686">Następnie przystępujemy do obliczenia NPV.</text:p><text:p text:style-name="P7687"><text:s/></text:p><text:p text:style-name="P7688">Okazuje się, że rozważana przez przedsiębiorstwo Marabud inwestycja charakteryzuje się dodatnią NPV. Oznacza to, że realizacja tego przedsięwzięcia będzie wiązała się ze zwiększeniem wartości przedsiębiorstwa i jako taka powinna być podejmowana.</text:p><text:p text:style-name="P7689"/><text:p text:style-name="P7690">Studium przypadku 1. Przedsiębiorstwo „Cosmi” sp. z o. o., rozważa zakup samochodu mającego służyć jako po części samochód dostawczy, którym także będzie podróżował przedstawiciel przedsiębiorstwa poszukujący nowych kontaktów ze sklepami sprzedającymi kosmetyki produkowane przez „Cosmi” sp. z o. o.</text:p><text:p text:style-name="P7691">Do tej pory przedsiębiorstwo „Cosmi” sp. z o. o. wynajmowało firmę przewozową do dostarczania mniejszych paczek z produktami, a przedstawiciel handlowy jeździł publicznymi środkami komunikacji.</text:p><text:p text:style-name="P7692">Przedsiębiorstwo zamierza korzystać z samochodu 3 lata. Oszacowano, że korzyści alternatywne wynikające z rezygnacji z części usług firm przewozowych i z faktu, że przedstawiciel nie będzie jeździł publicznym środkami komunikacji wyniosą 45 000 zł rocznie. Na koniec 3 roku samochód zostanie sprzedany po cenie rynkowej wynoszącej 30 000 zł netto = brutto. Wartość początkowa (netto) samochodu wyniesie 50 000 złotych. Koszty napraw/serwisu/ubezpieczenia samochodu wyniosą 7 200 zł rocznie. Samochód posiada instalację gazową, i przewidujemy, że zużyje paliw za 12 000 złotych (w cenach brutto) rocznie (zakładamy przebieg 40 000 km rocznie). Amortyzacja liniowa, 20% wartości samochodu rocznie.</text:p><text:p text:style-name="P7693"/><text:p text:style-name="P7694">Przepływy pieniężne należy oszacować dla 4 różnych wariantów:</text:p><text:p text:style-name="P7695">A] samochód spełnia warunki konieczne do odpisania 100% VAT naliczonego i VAT od paliwa, samochód będzie kupiony za gotówkę,</text:p><text:p text:style-name="P7696">B] samochód spełnia warunki konieczne do odpisania 100% VAT naliczonego i VAT od paliwa, samochód będzie leasingowany (leasing finansowy) przez 3 lata,</text:p><text:p text:style-name="P7697">C] samochód nie spełnia warunków koniecznych do odpisania 100% VAT naliczonego przy jego nabyciu, samochód będzie kupiony za gotówkę,</text:p><text:p text:style-name="P7698">D] samochód nie spełnia warunków koniecznych do odpisania 100% VAT naliczonego przy jego nabyciu, samochód leasingowany przez 3 lata.</text:p><text:p text:style-name="P7699"/><text:p text:style-name="P7700">W przypadku wynajmu, comiesięczna suma opłat wynosi 1 920 zł (na tę kwotę składają się kwoty wynikające z 2 umów: wynajmu = 822 / miesięcznie, obsługi: 1 098 / miesięcznie).</text:p><text:p text:style-name="P7701"/><text:p text:style-name="P7702"/><text:p text:style-name="P7703"><text:s/></text:p><text:p text:style-name="P7704">Wyszczególnienie<text:tab/>Wpływy i wypływy środków pieniężnych</text:p><text:p text:style-name="P7705"><text:tab/><text:tab/><text:tab/><text:tab/><text:tab/><text:tab/><text:tab/></text:p><text:p text:style-name="P7706">(1) Przychody ze sprzedaży (CR)<text:tab/><text:tab/><text:tab/><text:tab/><text:tab/><text:tab/><text:tab/></text:p><text:p text:style-name="P7707">(2) Operacyjne koszty stałe bez amortyzacji (KSBA)<text:tab/><text:tab/><text:tab/><text:tab/><text:tab/><text:tab/><text:tab/></text:p><text:p text:style-name="P7708">(3) Operacyjne koszty zmienne (KZ)<text:tab/><text:tab/><text:tab/><text:tab/><text:tab/><text:tab/><text:tab/></text:p><text:p text:style-name="P7709">(4) Zysk przed amortyzacją i opodatkowaniem (EBDT) = (1)–(2)–(3)<text:s/><text:tab/><text:tab/><text:tab/><text:tab/><text:tab/><text:tab/><text:tab/></text:p><text:p text:style-name="P7710">(5) Amortyzacja (D) / Koszty aktywów trwałych (KST)<text:tab/><text:tab/><text:tab/><text:tab/><text:tab/><text:tab/><text:tab/></text:p><text:p text:style-name="P7711">(6) Zysk przed opodatkowaniem (EBT) = (4)–(5)<text:tab/><text:tab/><text:tab/><text:tab/><text:tab/><text:tab/><text:tab/></text:p><text:p text:style-name="P7712">(7) Podatek (TAX) = T (6)<text:tab/><text:tab/><text:tab/><text:tab/><text:tab/><text:tab/><text:tab/></text:p><text:p text:style-name="P7713">(8) Zysk operacyjny netto po opodatkowaniu (EAT [NOPAT, NOPLAT]) = (6)–(7)<text:tab/><text:tab/><text:tab/><text:tab/><text:tab/><text:tab/><text:tab/></text:p><text:p text:style-name="P7714">(9) Amortyzacja (D) / Koszty aktywów trwałych (KST)<text:tab/><text:tab/><text:tab/><text:tab/><text:tab/><text:tab/><text:tab/></text:p><text:p text:style-name="P7715">(10) Przyrost kapitału obrotowego netto (Δ NWC)<text:tab/><text:tab/><text:tab/><text:tab/><text:tab/><text:tab/><text:tab/></text:p><text:p text:style-name="P7716">(11) Przepływy pieniężne bez uwzględnienia wydatków inwestycyjnych (CF*) = (8)+(9) – (10)<text:tab/><text:tab/><text:tab/><text:tab/><text:tab/><text:tab/><text:tab/></text:p><text:p text:style-name="P7717">(12) Wydatki inwestycyjne<text:s/><text:tab/><text:tab/><text:tab/><text:tab/><text:tab/><text:tab/><text:tab/></text:p><text:p text:style-name="P7718">(13) Wolne przepływy pieniężne (FCF) = (11) + (12)<text:tab/><text:tab/><text:tab/><text:tab/><text:tab/><text:tab/><text:tab/></text:p><text:p text:style-name="P7719"/><text:p text:style-name="P7720"><text:s/></text:p><text:p text:style-name="P7721">5. Struktura kapitałów</text:p><text:p text:style-name="P7722">MODUŁ 1 – Źródła finansowania majątku przedsiębiorstw. Struktura kapitału finansującego przedsiębiorstwo.<text:s/></text:p><text:p text:style-name="P7723">Finansowym celem działania przedsiębiorstwa jest maksymalizacja bogactwa jego właścicieli. Wyższa wartość przedsiębiorstwa wiąże się z większymi możliwościami pozyskiwania kapitału na cele rozwojowe po niższych kosztach.</text:p><text:p text:style-name="P7724">Struktura kapitałowa ma wpływ na poziom kosztu kapitału finansującego przedsiębiorstwo, a ten z kolei ma wpływ na poziom efektywności realizowanych przez przedsiębiorstwo projektów inwestycyjnych. Im koszt kapitału przedsiębiorstwa niższy, tym wartość przedsiębiorstwa wyższa.<text:s/></text:p><text:p text:style-name="P7725">Struktura kapitałowa (ang. capital structure) to świadomie wybrana i realizowana przez przedsiębiorstwo kombinacja kapitału obcego i kapitału własnego. Struktura kapitałowa jest ważna z dwóch powodów:</text:p><text:p text:style-name="P7726"/><text:p text:style-name="P7727">a)<text:tab/>Koszt kapitałów obcych jest niższy od kosztu kapitału własnego. Zatem jeśli nie istniałby powód b), to wtedy prawdą byłoby zdanie, że: „im większy udział kapitału obcego w strukturze kapitału przedsiębiorstwa, tym średni ważony koszt kapitału niższy, a co za tym idzie większa jest wartość przedsiębiorstwa”.</text:p><text:p text:style-name="P7728"/><text:p text:style-name="P7729">b)<text:tab/>Im większy jest poziom kapitału obcego w strukturze kapitałowej, tym kapitałodawcy domagają się wyższej stopy zwrotu, gdyż uznają przedsiębiorstwo i jego działalność za bardziej ryzykowne. Zatem jeśli nie istniałby powód a), to wtedy prawdą byłoby zdanie, że: „im większy udział kapitału własnego w strukturze kapitału przedsiębiorstwa, tym średni ważony koszt kapitału jest niższy, a co za tym idzie większa jest wartość przedsiębiorstwa”.</text:p><text:p text:style-name="P7730">Konieczność zrównoważenia wpływu tych dwóch powodów, prowadzi do poszukiwania optymalnej struktury kapitału. Zagadnienie to zaliczane jest do najtrudniejszych zagadnień finansowych z jakimi ma do czynienia zarząd.</text:p><text:p text:style-name="P7731"/><text:p text:style-name="P7732"><text:tab/>Tradycyjne podejście w wyznaczaniu docelowej struktury kapitału</text:p><text:p text:style-name="P7733">Tradycyjne podejście jest jedną z metod wyznaczania optymalnej struktury kapitału, opierającą się na założeniu, że wszystkie czynniki wpływające lub wynikające ze struktury kapitału, powinny wynikać z dążenia do maksymalizacji wartości przedsiębiorstwa. Zbyt niski udział kapitału obcego w strukturze kapitału przedsiębiorstwa odbija się negatywnie na jego wartości, ponieważ marnowane są dodatkowe korzyści związane z użyciem długu (korzyści wynikają z odsetkowej tarczy podatkowej). Z drugiej strony, co prawda w miarę wzrostu udziału kapitału obcego początkowo zwiększa się wartość przedsiębiorstwa, lecz w pewnym momencie niekorzyści wynikające z finansowania się długiem (wynikające ze wzrostu ryzyka ponoszonego przez akcjonariuszy i wierzycieli, skutkiem czego będą oni domagać się wyższej stopy zwrotu z powierzonego przedsiębiorstwu kapitału) zaczną przewyższać korzyści, wywołując obniżanie się wartości przedsiębiorstwa.</text:p><text:p text:style-name="P7734"><text:s/></text:p><text:p text:style-name="P7735">Rysunek. Optymalna struktura kapitału D/E* według podejścia tradycyjnego.</text:p><text:p text:style-name="P7736">Źródło: A.C.Shapiro, S.D. Balbier, Modern corporate finance, Prentice Hall, Upper Saddle River 2000, s. 470.</text:p><text:p text:style-name="P7737">Oznaczenia: ke – koszt kapitału własnego, kd – koszt kapitału obcego, WACC – koszt kapitału finansującego przedsiębiorstwo, V – wartość przedsiębiorstwa, D/E* - optymalna struktura kapitału.</text:p><text:p text:style-name="P7738"/><text:p text:style-name="P7739">Wraz ze wzrostem relacji D/E koszt kapitału własnego oraz koszt długu wzrastają, w wyniku tego także zmienia się średni ważony koszt kapitału. W początkowej fazie wzrostu D/E, średni ważony koszt kapitału maleje, a następnie rośnie. Punkt odpowiadający minimalnemu poziomowi kosztu kapitału finansującego przedsiębiorstwo WACC odpowiada maksymalnej wartości przedsiębiorstwa. Wartość przedsiębiorstwa przy takim podejściu przedstawiona jest wzorem:</text:p><text:p text:style-name="P7740"><text:s/>,</text:p><text:p text:style-name="P7741"/><text:p text:style-name="P7742">gdzie:<text:s/><text:tab/>V – wartość przedsiębiorstwa, EBIT – zysk przed odsetkami i opodatkowaniem, T – efektywna stopa opodatkowania przedsiębiorstwa.</text:p><text:p text:style-name="P7743"/><text:p text:style-name="P7744">Model Millera. Model Millera uwzględnia zarówno podatki od dochodów osobistych jak i od przedsiębiorstw. Zyski z akcji uzyskiwane w postaci dywidend oraz zysków kapitałowych. Model Millera proponuje wyznaczać wartość przedsiębiorstwa nie finansującego się długiem na podstawie wzoru:</text:p><text:p text:style-name="P7745"><text:s/>,</text:p><text:p text:style-name="P7746"/><text:p text:style-name="P7747">gdzie:<text:s/><text:tab/>VU – wartość przedsiębiorstwa nie finansującego się kapitałem obcym; Tc – efektywna stopa opodatkowania przedsiębiorstwa, Te – efektywna stopa opodatkowania osobistych zysków z akcji, keU – koszt kapitału własnego przedsiębiorstwa nie finansującego się długiem.</text:p><text:p text:style-name="P7748"/><text:p text:style-name="P7749">Natomiast wartość przedsiębiorstwa finansującego się długiem wyznaczana jest na podstawie równania:</text:p><text:p text:style-name="P7750"><text:s/>,</text:p><text:p text:style-name="P7751"/><text:p text:style-name="P7752">gdzie:<text:s/><text:tab/>VL – wartość przedsiębiorstwa finansującego się kapitałem obcym, VU – wartość przedsiębiorstwa nie finansującego się kapitałem obcym, Td – efektywna stopa opodatkowania dochodów z obligacji, D – rynkowa wartość długu.</text:p><text:p text:style-name="P7753"/><text:p text:style-name="P7754">Statyczna teoria struktury kapitałowej – model uwzględniający koszty bankructwa. Koszty bankructwa (ang. bankruptcy costs) rozumiane są tu, jako koszty finansowe wynikające z faktycznego zagrożenia przedsiębiorstwa upadłością. Statyczna teoria zakłada, że przedsiębiorstwo powinno zwiększać finansowanie się kapitałem obcym do momentu, w którym korzyść podatkowa wynikająca z dźwigni finansowej, jest równa kosztom bankructwa.<text:s/></text:p><text:p text:style-name="P7755">Nazwa tego podejścia wynika z faktu, że przedsiębiorstwo nie dokonuje zmian w swoich aktywach ani w rodzaju działalności, lecz dokonuje jedynie analizy zmian wskaźnika wykorzystania kapitału obcego. Wartość przedsiębiorstwa finansującego się kapitałem obcym wyznaczana jest na podstawie wzoru:</text:p><text:p text:style-name="P7756"><text:s/></text:p><text:p text:style-name="P7757"/><text:p text:style-name="P7758">gdzie:<text:s/><text:tab/>ITS – korzyści z finansowania się kapitałem obcym, BC –koszty bankructwa.</text:p><text:p text:style-name="P7759"/><text:p text:style-name="P7760">Według tego podejścia koszt kapitału finansującego przedsiębiorstwo początkowo obniża się dzięki oddziaływaniu korzyści ze stosowania dźwigni finansowej, a następnie po przekroczeniu optymalnego poziomu zadłużenia, zaczyna wzrastać w związku z rosnącymi kosztami bankructwa. Wartość przedsiębiorstwa finansującego się długiem według statycznej teorii struktury kapitałowej przedstawia rysunek.</text:p><text:p text:style-name="P7761"><text:s/></text:p><text:p text:style-name="P7762">Rysunek. Statyczna teoria struktury kapitałowej</text:p><text:p text:style-name="P7763">Źródło: S.A. Ross, R.W. Westerfield, B.D. Jordan, Finanse przedsiębiorstw, DW ABC, Kraków 1999, s. 554.</text:p><text:p text:style-name="P7764">Oznaczenia: ke – koszt kapitału własnego, WACC – średni ważony koszt kapitału, kd – koszt kapitału obcego, T – efektywna stopa opodatkowania, VLmax – maksymalna wartość przedsiębiorstwa finansującego się kapitałem obcym, D/E* - optymalna struktura kapitałowa.</text:p><text:p text:style-name="P7765"/><text:p text:style-name="P7766">Prosta metoda optymalizacji kapitałów obcych . Przedsiębiorstwa finansują majątek angażując kapitały własne i obce. Dochody uzyskane przez przedsiębiorstwo dzielone są między trzy podmioty: właścicieli, wierzycieli i budżet państwa. Pozyskanie kapitałów obcych jest związane z tym, że odsetki wypłacane od kapitałów obcych zmniejszają kwotę podatku.</text:p><text:p text:style-name="P7767">Wprowadzenie kapitałów obcych wywołuje efekt dźwigni finansowej wpływający na efektywność kapitałów własnych. Rentowność kapitałów własnych rośnie w sytuacji w której relatywny spadek zysku netto wywołany skorzystaniem z kapitału obcego będzie mniejszy od relatywnego zmniejszenia kapitałów własnych.</text:p><text:p text:style-name="P7768"/><text:p text:style-name="P7769"><text:tab/>1. Czy warto pozyskiwać kapitały obce?</text:p><text:p text:style-name="P7770">Odpowiedź na to pytanie jest wynikiem porównania stopy zwrotu z majątku (ROA) z kosztem kapitału obcego.</text:p><text:p text:style-name="P7771"><text:s/>, <text:s/></text:p><text:p text:style-name="P7772"/><text:p text:style-name="P7773">gdzie: ROA – rentowność aktywów całkowitych, i – koszt kapitału obcego procentowo (oprocentowanie kredytu), NI – zysk netto, INT – koszt kapitału obcego kwotowo (kwota odsetek), TA – aktywa całkowite.</text:p><text:p text:style-name="P7774"/><text:p text:style-name="P7775">Dopóki ROA &gt; kosztu kapitału obcego procentowo, tak długo można rozważać korzystanie z kredytu.</text:p><text:p text:style-name="P7776"/><text:p text:style-name="P7777"><text:tab/>2. Jak dużo pozyskiwać kapitałów obcych?</text:p><text:p text:style-name="P7778">Jeśli spełniony jest warunek <text:s/>, wtedy przy korzystaniu z kapitałów obcych wystąpi dodatni efekt dźwigni finansowej. Jednakże, aby odpowiedzieć ile tego kapitału obcego powinno być w strukturze finansowania przedsiębiorstwa, należy oszacować efekty dźwigni finansowej w zależności od poziomu wykorzystania kapitałów obcych.</text:p><text:p text:style-name="P7779"><text:s/>,<text:s/></text:p><text:p text:style-name="P7780"/><text:p text:style-name="P7781">gdzie: EDFn – efekt dźwigni finansowej, D – wartość długu, E – wartość kapitałów własnych.</text:p><text:p text:style-name="P7782">6. Koszty kapitałów</text:p><text:p text:style-name="P7783">MODUŁ 1 - Średni ważony koszt kapitału przedsiębiorstwa</text:p><text:p text:style-name="P7784">Najczęściej przedsiębiorstwo finansuje się kapitałem pochodzącym z różnych źródeł. Konieczne jest, zatem wyznaczenie średniej ważonej kosztów kapitałów pochodzących z tych źródeł. Służy do tego wzór na średni ważony koszt kapitału:</text:p><text:p text:style-name="P7785"><text:s/></text:p><text:p text:style-name="P7786"/><text:p text:style-name="P7787">gdzie:<text:s/><text:tab/>wi – udział kapitału pochodzącego z i – tego źródła, ki – koszt kapitału pochodzącego z i – tego źródła, WACC – średni ważony koszt kapitału.</text:p><text:p text:style-name="P7788">Najczęściej stosowaną postacią tego wzoru jest formuła:</text:p><text:p text:style-name="P7789"><text:s/></text:p><text:p text:style-name="P7790"/><text:p text:style-name="P7791">gdzie:<text:s/><text:tab/>we – udział kapitału własnego zwykłego, wp – udział kapitału pochodzącego z emisji akcji uprzywilejowanych, wd – udział kapitału pochodzącego z długu, ke – koszt kapitału własnego zwykłego, kp – koszt kapitału pochodzącego z emisji akcji uprzywilejowanych, kd – koszt kapitału pochodzącego z długu, T – efektywna stopa opodatkowania przedsiębiorstwa.</text:p><text:p text:style-name="P7792"/><text:p text:style-name="P7793">Koszt kapitału własnego. Mianem kosztu kapitału własnego określa się koszt kapitału pochodzącego z zysków zatrzymanych, z emisji akcji zwykłych lub akcji uprzywilejowanych. W celu oszacowania kosztu kapitału własnego zwykłego (nieuprzywilejowanego), stosowane są różne modele, takie jak model stałego wzrostu dywidendy (metoda DCF), model CAPM lub model stopy zwrotu z obligacji powiększonej o ryzyko.</text:p><text:p text:style-name="P7794">MODEL STAŁEGO WZROSTU DYWIDENDY (ang. constant growth dividend valuation model) – ma następującą postać:<text:s/></text:p><text:p text:style-name="P7795"><text:s/></text:p><text:p text:style-name="P7796"/><text:p text:style-name="P7797">gdzie:<text:s/><text:tab/>D0 – dywidenda wypłacona w roku 0, D1 – dywidenda wypłacona w roku 1, Pe – obecna cena rynkowa akcji zwykłej, ke – wymagana stopa zwrotu z kapitału akcyjnego zwykłego, g – tempo wzrostu dywidendy.</text:p><text:p text:style-name="P7798">Model ten, znajduje swoje zastosowanie w szacowaniu kosztu kapitału z zysków zatrzymanych oraz kosztu kapitału z emisji akcji zwykłych. Stopa zwrotu uzyskiwana przez obecnych akcjonariuszy jest równocześnie kosztem kapitału z zysków zatrzymanych i wynosi:</text:p><text:p text:style-name="P7799"><text:s/>,</text:p><text:p text:style-name="P7800"/><text:p text:style-name="P7801">gdzie: ke – koszt kapitału z zysków zatrzymanych.</text:p><text:p text:style-name="P7802"/><text:p text:style-name="P7803">W przypadku emisji nowych akcji model stałego wzrostu dywidendy podlega modyfikacji, poprzez uzupełnienie mianownika o koszty emisji:<text:s/></text:p><text:p text:style-name="P7804"><text:s/></text:p><text:p text:style-name="P7805"/><text:p text:style-name="P7806">gdzie:<text:s/><text:tab/>ke – koszt kapitału z emisji nowych akcji zwykłych, P*e – cena emisyjna akcji zwykłych nowej emisji, F – koszt emisji pojedynczej akcji.</text:p><text:p text:style-name="P7807"/><text:p text:style-name="P7808">MODEL RÓWNOWAGI RYNKU KAPITAŁOWEGO (MODEL CAPM, ang. capital asset pricing model) jest teoretycznym modelem opisującym kształtowanie się cen akcji na rynku.<text:s/></text:p><text:p text:style-name="P7809">Na podstawie tego modelu, można oszacować koszt kapitału własnego z akcji zwykłych. Żądana przez akcjonariuszy stopa zwrotu jest ustalana na podstawie równania linii rynku papierów wartościowych:</text:p><text:p text:style-name="P7810"><text:s/></text:p><text:p text:style-name="P7811"/><text:p text:style-name="P7812">gdzie:<text:s/><text:tab/>kRF – stopa wolna od ryzyka, kM – stopa zwrotu z portfela rynkowego, <text:s text:c="2"/>– współczynnik beta akcji.</text:p><text:p text:style-name="P7813"/><text:p text:style-name="P7814">MODEL STOPA ZWROTU Z OBLIGACJI PLUS PREMIA ZA RYZYKO (ang. bond-yeld-plus-risk-premium approach) – jest to jedna z metod szacowania oczekiwanej stopy zwrotu z akcji, wykorzystująca fakt, że na rynku finansowym między ryzykiem a stopą zwrotu występuje zależność dodatnia. Relacja ta jest zachowana także w przypadku inwestowania w instrumenty finansowe sprzedawane przez przedsiębiorstwo. Ryzyko wynikające z inwestowania w obligacje przedsiębiorstwa jest niższe niż związane z inwestowaniem w akcje zwykłe przedsiębiorstwa, oczekiwana stopa zwrotu obligacji przedsiębiorstwa jest zazwyczaj niższa od stopy zwrotu akcji zwykłych tego samego przedsiębiorstwa. W metodzie obliczania stopy zwrotu wykorzystuje się charakterystyczną dla przedsiębiorstw relację między stopą zwrotu z obligacji i akcji zwykłych. Wymagana stopa zwrotu z akcji zwykłych jest obliczana jako suma aktualnej stopy zwrotu obligacji przedsiębiorstwa i premii za ryzyko. W celu oszacowania kosztu kapitału pochodzącego z emisji akcji, zastosować można wzór:</text:p><text:p text:style-name="P7815"><text:s/></text:p><text:p text:style-name="P7816"/><text:p text:style-name="P7817">gdzie:<text:s/><text:tab/>RP – premia za ryzyko.</text:p><text:p text:style-name="P7818"/><text:p text:style-name="P7819">Premia za ryzyko (ang. risk premium) jest wynagrodzeniem dla inwestora za ponoszone ryzyko, a w omawianym modelu, jest to średnia różnica między stopą zwrotu z akcji i obligacji tego samego przedsiębiorstwa. Premia za ryzyko szacowana jest jako średnia arytmetyczna, na podstawie danych historycznych.</text:p><text:p text:style-name="P7820"><text:s/></text:p><text:p text:style-name="P7821">Rysunek Premia za ryzyko dla przedsiębiorstwa A.</text:p><text:p text:style-name="P7822">Źródło: Jajuga T., Słoński T., Finanse spółek. Długoterminowe decyzje inwestycyjne i finansowe, Wydawnictwo AE, Wrocław 1998, s. 161</text:p><text:p text:style-name="P7823">Na rysunku zaznaczono stopy zwrotu i ryzyko: bonów skarbowych i obligacji rządowych oraz papierów wartościowych emitowanych przez przedsiębiorstwo A. Stopa zwrotu z akcji zwykłych jest najwyższa, bo inwestowanie w akcje jest najbardziej ryzykowne. Premia za ryzyko to na ogół średnia różnica między stopą zwrotu akcji i obligacji tego przedsiębiorstwa w przeszłości. Jest ona obliczana na podstawie danych historycznych jako średnia arytmetyczna.</text:p><text:p text:style-name="P7824"/><text:p text:style-name="P7825">Koszt kapitału własnego uprzywilejowanego zazwyczaj jest na niższym poziomie od kosztu kapitału własnego zwykłego. Wynika to z tego, że akcje uprzywilejowane (ang. preferred stocks) emitowane przez przedsiębiorstwo w celu pozyskania kapitału własnego uprzywilejowanego, dają ich posiadaczom pierwszeństwo względem posiadaczy akcji zwykłych w otrzymaniu dywidendy, a w przypadku likwidacji przedsiębiorstwa do części masy upadłościowej. Akcjonariusze uprzywilejowani otrzymują stałą wartość lub stały procent dywidendy. Niektóre akcje uprzywilejowane dają także ich posiadaczom prawo do więcej niż jednego głosu na zebraniu akcjonariuszy.</text:p><text:p text:style-name="P7826">Koszt kapitału pochodzącego z emisji akcji uprzywilejowanych to stopa zysku, jaką muszą uzyskać ich posiadacze (obecni – aby chcieli je zatrzymać, a nowi – aby chcieli je nabywać). W celu jego oszacowania wykorzystuje się wzór:</text:p><text:p text:style-name="P7827"><text:s/></text:p><text:p text:style-name="P7828"/><text:p text:style-name="P7829">gdzie:<text:s/><text:tab/>Dp – dywidenda akcji uprzywilejowanej, Pp – obecna cena rynkowa akcji uprzywilejowanej.</text:p><text:p text:style-name="P7830"/><text:p text:style-name="P7831">Koszt kapitału obcego. Na kapitał obcy (ang. debt) składają się środki finansowe pozostawione na ograniczony czas do dyspozycji przedsiębiorstwa przez wierzycieli. Podstawowymi źródłami kapitału obcego jest emisja obligacji, bonów komercyjnych (będących krótkoterminowymi obligacjami) oraz zaciągnięcie długoterminowych i krótkoterminowych kredytów i pożyczek.</text:p><text:p text:style-name="P7832">Ponieważ koszt kapitału pochodzącego z kredytów i pożyczek najczęściej jest podany w umowie między wierzycielem a dłużnikiem, nie będziemy omawiać metod ich szacowania.</text:p><text:p text:style-name="P7833"/><text:p text:style-name="P7834">Koszt kapitału pochodzącego z emisji obligacji jest szacowany na podstawie modelu wyceny obligacji wyrażonego ogólnym modelem przedstawianym przez wzór:</text:p><text:p text:style-name="P7835"><text:s/></text:p><text:p text:style-name="P7836"/><text:p text:style-name="P7837">gdzie:<text:s/><text:tab/>P0 – aktualna cena <text:s/>rynkowa obligacji, It – odsetki w okresie t, FV – wartość nominalna obligacji, n – ilość okresów do terminu wykupu obligacji.</text:p><text:p text:style-name="P7838"/><text:p text:style-name="P7839">W celu oszacowania interesującego nas kosztu kapitału z emisji obligacji, należy obliczyć stopę zwrotu kd, jakiej żądają posiadacze obligacji. Obliczona wartość kd, po odliczeniu oszczędności podatkowych, to szukany koszt. W związku z trudnościami wynikającymi z zastosowania do tego celu wzoru podanego przed chwilą, dokonuje się tego na podstawie iteracji liniowej (podobnie jak w przypadku wewnętrznej stopy zwrotu). Wzór na przybliżony poziom kosztu pochodzącego z emisji obligacji przedstawia się następująco:</text:p><text:p text:style-name="P7840"><text:s text:c="2"/>P0,1 &gt; P0, P0,2 &lt; P0, k2 – k1 <text:s text:c="2"/>0,01;</text:p><text:p text:style-name="P7841"/><text:p text:style-name="P7842">gdzie:<text:s/><text:tab/>kd* – koszt kapitału pochodzącego z emisji obligacji wyznaczony na podstawie metody iteracyjnej, P0,1 – hipotetyczna cena obligacji wyznaczona na podstawie hipotetycznej stopy k1, P0,2 – hipotetyczna cena obligacji wyznaczona na podstawie hipotetycznej stopy k2.</text:p><text:p text:style-name="P7843"/><text:p text:style-name="P7844">Studium przypadku. Na jakim poziomie, w przedsiębiorstwie Smalt, należy oszacować koszt kapitału z obligacji, jeśli wiadomo, że przedsiębiorstwo wyemitowało obligacje trzyletnie, o wypłacie odsetek następującej co pół roku. Cena nominalna obligacji to 200 złotych, cena rynkowa w momencie dokonania emisji to 155 złotych, a ich nominalna stopa oprocentowania w skali roku to 6%.</text:p><text:p text:style-name="P7845">W pierwszej kolejności w oparciu o wzór, obliczyć należy P0,1, dla rocznej stopy k = 14%, czyli dla okresu półrocznego k1 = 7%:</text:p><text:p text:style-name="P7846"><text:s/></text:p><text:p text:style-name="P7847">Następnie obliczamy P0,2, dla rocznej stopy procentowej k = 16%, czyli dla półrocznego okresu k2 = 8%:</text:p><text:p text:style-name="P7848"><text:s/></text:p><text:p text:style-name="P7849">Kolejnym krokiem jest zastosowanie wzoru 5.1.10:</text:p><text:p text:style-name="P7850"><text:s/>.</text:p><text:p text:style-name="P7851">Koszt kapitału pochodzącego z emisji obligacji wynosi 7,85%<text:s/> 2 = 15,7%.</text:p><text:p text:style-name="P7852"/><text:p text:style-name="P7853">MODUŁ 2 – Optymalny budżet inwestycyjny.</text:p><text:p text:style-name="P7854">Krańcowy koszt kapitału (MCC). Przedsiębiorstwa finansujące się kapitałem zewnętrznym, doświadczają tego, że poziom średniego ważonego kosztu kapitału zmienia się w miarę wyczerpywania źródeł tego kapitału z kolejnych źródeł. Przedsiębiorstwo powinno w pierwszej kolejności wykorzystywać źródła najtańsze, a dopiero gdy one się wyczerpią korzystać ze źródeł droższych. Zmiany średniego ważonego kosztu kapitału przedstawiane są w postaci wykresu MCC znanego także jako krzywa krańcowego kosztu kapitału.</text:p><text:p text:style-name="P7855">KRZYWA KRAŃCOWEGO KOSZTU KAPITAŁU (ang. marginal cost of capital schedule) jest krzywą przedstawiającą zależność krańcowego kosztu kapitału od poziomu kapitału koniecznego do finansowania przedsięwzięć inwestycyjnych podjętych do realizacji przez przedsiębiorstwo.</text:p><text:p text:style-name="P7856"/><text:p text:style-name="P7857">Optymalny budżet inwestycyjny (ang. optimal investment budget) to wynikający ze zrównania krańcowego kosztu kapitału i krańcowej stopy możliwości inwestycyjnych, wielkość kapitału przeznaczonego na inwestycje w danym przedsiębiorstwie. Stosowanie się do optymalnego budżetu inwestycyjnego, jest warunkiem koniecznym do maksymalizacji wartości przedsiębiorstwa. Graficznie, optymalny budżet inwestycyjny wyznaczany jest na podstawie punktu przecięcia krzywej krańcowego kosztu kapitału i krzywej możliwości inwestycyjnych.</text:p><text:p text:style-name="P7858"><text:s/></text:p><text:p text:style-name="P7859">Rysunek. Mechanizm wyznaczania optymalnego budżetu inwestycyjnego.</text:p><text:p text:style-name="P7860">Źródło: opracowanie własne</text:p><text:p text:style-name="P7861"/><text:p text:style-name="P7862">Na rysunku. naniesiono krzywą krańcowego kosztu kapitału oraz krzywą możliwości inwestycyjnych. W wyniku ich przecięcia otrzymany został optymalny budżet inwestycyjny oznaczony na rysunku jako IOPT.</text:p><text:p text:style-name="P7863"><text:s/></text:p><text:p text:style-name="P7864">7. Zarządzanie ryzykiem</text:p><text:p text:style-name="P7865">Zarządzanie ryzykiem. Realizacja strategii finansowej przedsiębiorstwa prowadzona jest w warunkach niepewności i ryzyka.<text:s/></text:p><text:p text:style-name="P7866">Ryzyko (ang. risk) to prawdopodobieństwo uzyskania wyniku innego niż oczekiwany. Ryzyko jest sytuacją, w której co najmniej jeden ze elementów składających się na warunki w których podejmowana jest decyzja, jest nieznany, lecz znane jest prawdopodobieństwo wystąpienia tego nieznanego elementu. Jeśli nie jest znane to prawdopodobieństwo, mamy do czynienia z niepewnością. Niepewność jest możliwością uzyskania wyniku innego niż oczekiwany. O warunkach ryzyka można mówić tylko wtedy, gdy znane doświadczenia z przeszłości dotyczące analogicznych zdarzeń mogą być porównywane z obecną sytuacją. Problemy decyzyjne występujące w warunkach ryzyka mogą być rozwiązywane przy wykorzystaniu rachunku prawdopodobieństwa lub metod statystycznych. Termin ryzyko, bywa także odnoszony do decyzji, a dokładniej do działania podjętego w jej wyniku. Na ryzyko decyzji inwestycyjnej wpływają:</text:p><text:p text:style-name="P7867">ryzyko wynikające z niepewności natury i</text:p><text:p text:style-name="P7868">ryzyko wynikające ze stosunku inwestora do ryzyka.</text:p><text:p text:style-name="P7869"/><text:p text:style-name="P7870">Istnieją dwa podejścia do ryzyka rozumianego z punktu widzenia jego efektów. W pierwszym określa się ryzyko jako możliwość poniesienia szkody lub straty (traktując je jako zagrożenie). W drugim ryzyko traktowane jest jako możliwość wystąpienia efektu działania niezgodnego z oczekiwaniami – efekt ten może być gorszy lub lepszy od oczekiwanego, a co za tym idzie ryzyko traktowane jest jako zagrożenie lub szansa.<text:s/></text:p><text:p text:style-name="P7871">W zależności od źródła, mówić można o różnych rodzajach ryzyka:</text:p><text:p text:style-name="P7872">•<text:tab/>stopy procentowej,<text:s/></text:p><text:p text:style-name="P7873">•<text:tab/>walutowe (kursowe),<text:s/></text:p><text:p text:style-name="P7874">•<text:tab/>siły nabywczej (wynikające z inflacji),<text:s/></text:p><text:p text:style-name="P7875">•<text:tab/>rynku,<text:s/></text:p><text:p text:style-name="P7876">•<text:tab/>niedotrzymania warunków,<text:s/></text:p><text:p text:style-name="P7877">•<text:tab/>zarządzania,<text:s/></text:p><text:p text:style-name="P7878">•<text:tab/>operacyjne,<text:s/></text:p><text:p text:style-name="P7879">•<text:tab/>finansowe,<text:s/></text:p><text:p text:style-name="P7880">•<text:tab/>płynności,<text:s/></text:p><text:p text:style-name="P7881">•<text:tab/>bankructwa,<text:s/></text:p><text:p text:style-name="P7882">•<text:tab/>zmiany ceny (wynikającej z okresu posiadania, a nie z inflacji),</text:p><text:p text:style-name="P7883">•<text:tab/>reinwestowania, wykupu na żądanie,<text:s/></text:p><text:p text:style-name="P7884">•<text:tab/>zamienności,<text:s/></text:p><text:p text:style-name="P7885">•<text:tab/>polityczne,<text:s/></text:p><text:p text:style-name="P7886">•<text:tab/>wydarzeń,<text:s/></text:p><text:p text:style-name="P7887">•<text:tab/>intelektualne,<text:s/></text:p><text:p text:style-name="P7888">•<text:tab/>modelu zarządzania ryzykiem itp.</text:p><text:p text:style-name="P7889"/><text:p text:style-name="P7890">Pomiaru ryzyka dokonuje się przede wszystkim na podstawie miar statystycznych oceniających zmienność danych wejściowych i wrażliwość wyników na ich zmiany. Oszacowanie ryzyka i konsekwentne zarządzanie finansami przedsiębiorstwa, oparte na informacji o nim, przyczynia się do wzrostu wartości przedsiębiorstwa, a przez to do zwiększania bogactwa jego właścicieli. Wzrost wartości przedsiębiorstwa wynika z co najmniej trzech powodów:</text:p><text:p text:style-name="P7891">po pierwsze, ze zwiększenia przepływów pieniężnych,</text:p><text:p text:style-name="P7892">po drugie, z ograniczenia zmienności przepływów pieniężnych i zmniejszenia prawdopodobieństwa wystąpienia zakłóceń wynikających z ich zmienności,</text:p><text:p text:style-name="P7893">po trzecie, z obniżenia prawdopodobieństwa upadłości .</text:p><text:p text:style-name="P7894"/><text:p text:style-name="P7895">Aby jakieś działanie przyczyniało się do wzrostu wartości przedsiębiorstwa, a przez to zwiększało zamożność jego właścicieli, musi powodować wzrost wartości oczekiwanych przepływów pieniężnych netto:</text:p><text:p text:style-name="P7896"><text:s/></text:p><text:p text:style-name="P7897"/><text:p text:style-name="P7898">gdzie:<text:s/><text:tab/>Vprzeds – wartość przedsiębiorstwa, CFt – oczekiwane przepływy pieniężne, k – stopa dyskontowa reprezentująca koszt kapitału.</text:p><text:p text:style-name="P7899"/><text:p text:style-name="P7900">Zwiększenie przepływów pieniężnych jest skutkiem unikania strat i szkód, które wystąpiłyby w przedsiębiorstwie gdyby nie uwzględniano ryzyka. Wzrost licznika prawej strony tego równania (CFt – wartość oczekiwanych przepływów pieniężnych) korzystnie wpływa na wzrost wartości przedsiębiorstwa.</text:p><text:p text:style-name="P7901">Następnym czynnikiem zwiększającym wartość przedsiębiorstwa jest ograniczenie zmienności przepływów pieniężnych i zmniejszenie prawdopodobieństwa wystąpienia zakłóceń wynikających z ich zmienności. Realizowanie strategii finansowych przedsiębiorstwa uwzględniające ryzyko, ogranicza zmienność oczekiwanych przepływów pieniężnych , a przez to wpływa na wzrost wartości przedsiębiorstwa. Dzieje się tak dlatego, że wraz ze wzrostem ryzyka związanego z danym przedsiębiorstwem, dostawcy kapitału domagają się wyższej stopy procentowej. Podmioty o niższym ryzyku, posiadają możliwość preferencyjnego traktowania przez kontrahentów. Zarówno przez dostawców materiałów, towarów i usług, jak i dostawców kapitału. Takie preferencyjne traktowanie wpłynie na obniżenie kosztu kapitału przedsiębiorstwa (obniżenie stopy dyskontowej – k), a przez to na wzrost wartości przedsiębiorstwa, ponieważ zmniejszeniu mianownika prawej strony towarzyszy wzrost lewej strony równania.</text:p><text:p text:style-name="P7902">Uwzględniające ryzyko realizowanie finansowych strategii przedsiębiorstwa zwiększa wartość przedsiębiorstwa ponieważ zmniejsza się wówczas prawdopodobieństwo upadłości podmiotu. Wynikiem tego, będzie dłuższy oczekiwany okres funkcjonowania przedsiębiorstwa, a co za tym idzie, przez dłuższy czas będą generowane dodatnie przepływy pieniężne, wpływając tym samym na wzrost wartości przedsiębiorstwa.</text:p><text:p text:style-name="P7903">Na rysunku poniżej, przedstawiono dwa rozkłady dochodów. Oznaczony ciągłą linią rozkład dotyczy przedsiębiorstwa które nie stosuje zarządzania finansami uwzględniającego ryzyko. Rozkład oznaczony linią przerywaną dotyczy przedsiębiorstw, które uwzględniają ryzyko przy podejmowaniu decyzji finansowych. W obu typach przedsiębiorstw prawdopodobieństwo wystąpienia trudnej sytuacji finansowej jest inne. W przedsiębiorstwie nie uwzględniającym ryzyka występuje znacznie większe prawdopodobieństwo kłopotów finansowych. Towarzyszy temu wzrost prawdopodobieństwa upadłości takiego przedsiębiorstwa.<text:s/></text:p><text:p text:style-name="P7904">Rysunek. Prawdopodobieństwo wystąpienia trudnej sytuacji finansowej a uwzględniająca ryzyko realizacja finansowej strategii przedsiębiorstwa.</text:p><text:p text:style-name="P7905">Źródło: C. W. Smithson, C. W. Smith, D. S. Wilford, Zarządzanie ryzykiem finansowym, instrumenty pochodne, inżynieria finansowa i maksymalizacja wartości, DW ABC, Kraków 2000, s. 139.</text:p><text:p text:style-name="P7906"/><text:p text:style-name="P7907">Na rysunku przedsiębiorstwu nie uwzględniającemu ryzyka w trakcie realizowania strategii finansowej, przypisano naturalny rozkład prawdopodobieństwa związanego z uzyskaniem określonego dochodu, natomiast przedsiębiorstwo, które uwzględnia ryzyko, charakteryzuje się rozkładem prawdopodobieństwa o mniejszym odchyleniu standardowym. Pole “ciemnoszare” obrazuje prawdopodobieństwo wystąpienia trudnej sytuacji finansowej dla przedsiębiorstwa uwzględniającego ryzyko, natomiast suma pól “ciemnoszarego” i “jasnoszarego” to obszar odpowiadający prawdopodobieństwu wystąpienia kłopotów finansowych w przedsiębiorstwie, które nie uwzględnia ryzyka.</text:p><text:p text:style-name="P7908">Rysunek. jest ilustracją faktu, że uwzględnianie ryzyka w trakcie realizacji finansowej strategii przedsiębiorstwa, zmniejsza prawdopodobieństwo upadłości przedsiębiorstwa. Jest to ważny czynnik powodujący wzrost wartości przedsiębiorstwa. Wartość przedsiębiorstwa zależy od sumy zdyskontowanych oczekiwanych przepływów pieniężnych. Spadek prawdopodobieństwa upadłości jest równocześnie informacją, że prawdopodobnie wartość przepływów będzie wyższa i że wartość stopy dyskontowej będzie niższa. Dlatego spadkowi prawdopodobieństwa upadłości towarzyszy wzrost wartości przedsiębiorstwa.</text:p><text:p text:style-name="P7909"/><text:p text:style-name="P7910">MODUŁ 1 - Metody pośrednio uwzględniające ryzyko</text:p><text:p text:style-name="P7911">Analiza scenariuszy (ang. scenario analysis) jest metodą pośrednio uwzględniającą ryzyko, służącą do analizy ryzyka związanego z zarządzaniem finansami przedsiębiorstwa realizowanym <text:s/>w warunkach niepewności. Polega ona na tym, że dla każdej inwestycji sporządza się prognozy kształtowania się czynników wpływających na wartość obecną netto inwestycji (lub na wartości innej metody badania efektywności projektów inwestycyjnych) w warunkach różnych przyszłych scenariuszy rozwoju sytuacji. Zaleca się analizę pięciu scenariuszy: (a) najbardziej prawdopodobny (b) średnio optymistyczny, (c) optymistyczny, (d) średnio pesymistyczny oraz (e) pesymistyczny. W wyniku analizy scenariuszy otrzymuje się wartości zaktualizowane netto dla każdego scenariusza. Jeśli znane są prawdopodobieństwa wystąpienia każdego ze scenariuszy, można obliczyć wartość oczekiwaną wartości obecnej netto, na podstawie wzoru<text:s/></text:p><text:p text:style-name="P7912"><text:s/></text:p><text:p text:style-name="P7913"/><text:p text:style-name="P7914">gdzie:<text:s/><text:tab/>pi – prawdopodobieństwo realizacji i-tego scenariusza, NPVi – wartość obecna netto dla i-tego scenariusza, b – bazowy, so – skrajnie optymistyczny, sp – skrajnie pesymistyczny, o – optymistyczny, p – pesymistyczny.</text:p><text:p text:style-name="P7915"/><text:p text:style-name="P7916">Analiza wrażliwości (ang. sensitivity analysis) służy do analizy projektów inwestycyjnych lub dowolnych decyzji podejmowanych w trakcie realizowania strategii finansowych przedsiębiorstwa w warunkach niepewności, poprzez zbadanie wrażliwości ich wartości zaktualizowanej netto (lub innych miar efektywności realizowanych w ramach danej strategii finansowej projektów lub badanych zjawisk finansowych) na zmiany pojedynczych czynników kształtujących efektywność inwestycji (lub wynik danego procesu). Analiza wrażliwości polega na tym, że dla projektu inwestycyjnego poddawanego analizie bada się wpływ zmian poszczególnych czynników na jego efektywność przy założeniu niezmienności pozostałych. Istnieją dwa podstawowe warianty analizy wrażliwości projektów inwestycyjnych:</text:p><text:p text:style-name="P7917">sprawdza się poziom zmian NPV jeśli konkretny czynnik wpływający na efektywność zmieni się o ustaloną wartość,</text:p><text:p text:style-name="P7918">ustala się wielkości poszczególnych czynników kształtujących efektywność dla których NPV projektu jest równa zero.</text:p><text:p text:style-name="P7919"/><text:p text:style-name="P7920">Analiza Monte Carlo (ang. Monte Carlo simulation) jest odmianą analizy wrażliwości wzbogaconą o rozkłady prawdopodobieństwa zmiennych objaśniających. Polega ona na wykorzystaniu generatorów liczb pseudolosowych do imitowania przebiegu w czasie przepływów pieniężnych, które będą miały miejsce w przedsiębiorstwie w wyniku realizowania określonej strategii. Podobnie jak analiza scenariuszy, umożliwia oszacowanie wartości oczekiwanej NPV, miar ryzyka, oraz innych parametrów opisujących analizowaną strategię finansową i podejmowane w ramach jej realizacji projekty, lecz uważana jest za metodę dokładniejszą. Analizy dokonuje się w oparciu o opisujący badaną strategię model matematyczny. Pierwszym krokiem w jej zastosowaniu jest utworzenie modelu zawierającego przepływy pieniężne przedsiębiorstwa. Po określeniu rozkładów prawdopodobieństwa każdej zmiennej losowej, program do symulacji dokonuje losowego wyboru każdej zmiennej. Następnie wybrana wartość każdej zmiennej losowej, wraz z ustalonymi wartościami pewnych zmiennych, wykorzystywana jest do ustalenia spodziewanych przepływów pieniężnych. Proces taki powtarzany jest wielokrotnie, i za każdym razem otrzymywane są specyficzne wyniki, które używane są do zbudowania rozkładu prawdopodobieństwa, jego wartości oczekiwanej i odchylenia standardowego. Ostatecznym wynikiem analizy Monte Carlo jest, podobnie jak w analizie scenariuszy i analizie drzew decyzyjnych, oczekiwana wartość obecna netto, na podstawie której przedsiębiorstwo może podjąć decyzję o przyjęciu lub odrzuceniu realizacji projektu, którego efektywność w warunkach ryzyka jest analizowana na podstawie tej metody.</text:p><text:p text:style-name="P7921"/><text:p text:style-name="P7922">Analiza drzew decyzyjnych (ang. decision tree analysis) znajduje zastosowanie wtedy, gdy poddawany analizie projekt inwestycyjny składa się z sekwencji decyzji oraz gdy decyzje podejmowane w kolejnych momentach zależą od wyników poprzednich decyzji. Wygląd grafu używanego w analizie drzew decyzyjnych podobny jest do drzewa. Wykres drzewa powinien uwzględniać kolejność zdarzeń oraz zajmować się jedynie najistotniejszymi z nich. Na wykresie zaznaczane są zarówno punkty decyzyjne jak i losowe. Analiza drzew przeprowadzana jest natomiast od końca (od efektów do decyzji z których one wynikają). Na rysunku 6, przedstawiono przykładowy graf używany do analizy drzew decyzyjnych.</text:p><text:p text:style-name="P7923"><text:s/></text:p><text:p text:style-name="P7924">Rysunek. Graf używany do analizy drzew decyzyjnych</text:p><text:p text:style-name="P7925">Oznaczenia: D – punkty podejmowania decyzji, L – punkty losowe, pi – prawdopodobieństwo i – tego zdarzenia losowego (oznaczonego jako L).</text:p><text:p text:style-name="P7926"/><text:p text:style-name="P7927">Metody bezpośrednio uwzględniające ryzyko</text:p><text:p text:style-name="P7928">W procesie oceniania finansowych strategii przedsiębiorstwa realizowanych w warunkach ryzyka, poza metodami biorącymi pod uwagę ryzyko w sposób pośredni, istnieją metody bezpośrednie:<text:s/></text:p><text:p text:style-name="P7929">oparte na oszacowaniu współczynnika zmienności miary oceniającej efektywność działania będącego przedmiotem decyzji,</text:p><text:p text:style-name="P7930">oparte na modyfikacji miar o korekty wynikające z konieczności uwzględnienia ryzyka.</text:p><text:p text:style-name="P7931"/><text:p text:style-name="P7932">Współczynnik zmienności (ang. coefficient of variation) jest miarą ryzyka, informującą o tym, jaki poziom ryzyka przypada na jednostkę parametru finansowego. Wyznacza się go na podstawie wzoru:</text:p><text:p text:style-name="P7933"><text:s/>,</text:p><text:p text:style-name="P7934"/><text:p text:style-name="P7935">gdzie:<text:s/><text:tab/>vx – współczynnik zmienności parametru finansowego, n – ilość obserwacji, <text:s/>xt – analizowany parametr finansowy w okresie t, <text:s text:c="2"/>– przeciętny poziom analizowanego parametru finansowego dla n obserwacji.</text:p><text:p text:style-name="P7936"/><text:p text:style-name="P7937">Przy stosowaniu niniejszej miary, pierwszeństwo do realizacji powinny mieć przedsięwzięcia, których wyniki charakteryzują się niższym poziomem współczynnika zmienności, pomocne jest tu uwzględnianie kryterium Markowitza (ang. Markowitz portfolios) polegające na tym, że:</text:p><text:p text:style-name="P7938">jeśli oczekiwana stopa zwrotu, dla dwóch inwestycji jest identyczna, należy kierować się minimalizacją ryzyka,<text:s/></text:p><text:p text:style-name="P7939">jeśli ryzyko dla dwóch inwestycji jest jednakowe, należy kierować się maksymalizacją oczekiwanej stopy zwrotu i wybrać do realizacji projekt inwestycję inwestycyjny o wyższej oczekiwanej stopie zwrotu.</text:p><text:p text:style-name="P7940"><text:s/></text:p><text:p text:style-name="P7941">Rysunek. Kryterium Markowitza</text:p><text:p text:style-name="P7942"/><text:p text:style-name="P7943">Zgodnie z kryterium Markowitza, mając do wyboru jedną z propozycji strategii A i C, należy wybrać strategię A, ponieważ przy takim samym ryzyku, charakteryzuje się wyższą oczekiwaną stopą zwrotu. Podobnie z dwóch strategii B i D, należy wybrać B, ponieważ przy takiej samej oczekiwanej stopie dochodu, wiąże się jej realizacja z niższym ryzykiem niż D.</text:p><text:p text:style-name="P7944"/><text:p text:style-name="P7945">Kolejną bezpośrednią metodą jest równoważnik pewności (ang. certainty equivalent). Za równoważnik pewności uważa się korzyść związaną z realizowaną strategią finansową lub dowolną decyzją finansową o zerowym ryzyku. Jest ona uznawana wtedy za równoważnik pewności dla innej strategii o takiej samej użyteczności dla inwestora, lecz obarczonej niezerowym ryzykiem. W trakcie analizy skutków podjęcia realizacji strategii lub dowolnej decyzji finansowej, równoważnik pewności znajduje zastosowanie poprzez zastąpienie generowanych w skutek jej realizacji obarczonych ryzykiem przepływów pieniężnych, niższymi i wolnymi od ryzyka przepływami. Na podstawie równoważnika pewności dokonać można modyfikacji metod oceny efektywności strategii finansowych. Najczęściej spotykana jest modyfikacja wartości zaktualizowanej netto:</text:p><text:p text:style-name="P7946"><text:s/>,</text:p><text:p text:style-name="P7947"/><text:p text:style-name="P7948">gdzie:<text:s/><text:tab/>NPVRF – wartość obecna netto w warunkach zerowego ryzyka, at – współczynnik równoważnika pewności, CFt – oczekiwane przepływy pieniężne w okresie t, kRF – stopa dyskontowa odzwierciedlająca (alternatywny) koszt kapitału w warunkach zerowego ryzyka, n – okres życia projektu.</text:p><text:p text:style-name="P7949"/><text:p text:style-name="P7950">Podejmowanie decyzji w oparciu o tak oszacowaną wartość zaktualizowaną netto, jest identyczne, jak w przypadku standardowej miary. Jeśli jest ona większa od zera, projekt należy uznać za efektywny, gdyż w wyniku jego podjęcia, wartość przedsiębiorstwa realizującego daną strategię, wzrośnie.</text:p><text:p text:style-name="P7951"/><text:p text:style-name="P7952">Ostatnią metodą bezpośrednio uwzględniającą ryzyko, którą tu wymienimy, jest metoda: stopa dyskonta uwzględniająca ryzyko (ang. risk adjusted discount rate - RADR). Idea tej metody oparta jest na tym, że wyższe ryzyko może być przez decydenta zaakceptowane wtedy, gdy jest w zamian za nie oferowana odpowiednia premia za ryzyko. Wynika stąd, że im wyższe jest ryzyko, tym wyższej stopy zwrotu oczekuje inwestor. Metoda ta stosowana jest do szacowania wielu parametrów określających efektywność projektów poddanych analizie, jednym z z nich jest wartość zaktualizowana netto wolna od ryzyka:</text:p><text:p text:style-name="P7953"><text:s/>,</text:p><text:p text:style-name="P7954"/><text:p text:style-name="P7955">gdzie:<text:s/><text:tab/>NPVRF – wolna od ryzyka wartość obecna netto, CFt – przepływy pieniężne generowane przez projekt inwestycyjny w okresie t, RADR – stopa dyskonta uwzględniająca ryzyko, która szacowana jest według wzoru:</text:p><text:p text:style-name="P7956"><text:s/>,</text:p><text:p text:style-name="P7957"/><text:p text:style-name="P7958">gdzie:<text:s/><text:tab/>kRF – stopa dochodu wolna od ryzyka, <text:s/>– współczynnik beta projektu x, kM – stopa dochodu charakterystyczna dla rynku na którym realizowane są podobne projekty do projektu x.</text:p><text:p text:style-name="P7959"/><text:p text:style-name="P7960">Podobnie jak dla metody równoważnika pewności, podejmowanie decyzji w oparciu o tak oszacowaną wartość zaktualizowaną netto, jest identyczne, jak w przypadku standardowej miary. Jeśli jest ona większa od zera, strategię należy uznać za efektywną, gdyż w wyniku jej podjęcia, wartość przedsiębiorstwa realizującego daną strategię, wzrośnie.</text:p><text:p text:style-name="P7961"><text:s/></text:p><text:p text:style-name="P7962">8. Teoria zarządzania portfelem aktywów</text:p><text:p text:style-name="P7963">MODUŁ 1 – Stopa zysku z aktywów (na przykładzie papierów wartościowych)</text:p><text:p text:style-name="P7964">Stopa zysku informuje o relacji zysku generowanego przez dane aktywa do nakładów związanych z nabyciem danych aktywów.<text:s/></text:p><text:p text:style-name="P7965">Stopa zysku jest jednym z podstawowych kryteriów którymi powinien kierować się inwestor w swoich decyzjach .</text:p><text:p text:style-name="P7966">Stopę zwrotu brutto [stopę zysku] można przedstawić następująco :</text:p><text:p text:style-name="P7967"><text:s text:c="2"/></text:p><text:p text:style-name="P7968">Jednakże niniejsza stopa zysku jest realizowana w warunkach niepewności i ryzyka. Dlatego w rzeczywistości jest ona zmienną losową. Stopa zysku może przyjmować różne wartości z różnymi prawdopodobieństwami ich wystąpienia. Niniejsze prawdopodobieństwa wynikają z sytuacji gospodarczej, która ma wpływ na notowania aktywów, między innymi na rynku papierów wartościowych.</text:p><text:p text:style-name="P7969"/><text:p text:style-name="P7970">Studium przypadku p-1. Załóżmy, że posiadamy akcje firmy X. Wiadomo, że na podstawie prognoz może ona przynieść 8% zysku w przypadku bardzo dobrej sytuacji, albo 2% jeśli sytuacja będzie umiarkowanie dobra, albo 0% w sytuacji umiarkowanie złej lub wreszcie (– 4%) w sytuacji bardzo złej. Sytuacja umiarkowanie dobra wystąpi z prawdopodobieństwem 30%, umiarkowanie zła i bardzo zła z prawdopodobieństwem 25%, natomiast bardzo dobra z prawdopodobieństwem 20%.<text:s/></text:p><text:p text:style-name="P7971">Stąd widać, że stopa zysku może przyjąć cztery różne wartości:</text:p><text:p text:style-name="P7972">2% z prawdopodobieństwem 30%</text:p><text:p text:style-name="P7973">0% z prawdopodobieństwem 25%</text:p><text:p text:style-name="P7974">(– 4%) z prawdopodobieństwem 25%</text:p><text:p text:style-name="P7975">8% z prawdopodobieństwem 20%</text:p><text:p text:style-name="P7976">Ile dla powyższych danych wynosi oczekiwana stopa zysku?</text:p><text:p text:style-name="P7977">Oblicza się ją na podstawie wzoru:</text:p><text:p text:style-name="P7978"><text:s/></text:p><text:p text:style-name="Normalny"><text:span text:style-name="T7979"> </text:span></text:p><text:p text:style-name="P7980">Studium przypadku p-2. Rozważamy 3 akcje: Y, Z, W. Możliwe do zrealizowania stopy zysku zależne są od stanu gospodarki. Prognozy ekspertów wskazują na sześć wyłaniających się możliwości:</text:p><text:p text:style-name="P7981">Sytuacja<text:tab/>Prawdopodobieństwo<text:tab/>Zysk - Y<text:tab/>Zysk – Z<text:tab/>Zysk – W</text:p><text:p text:style-name="P7982">Bardzo dobra<text:tab/>0,13<text:tab/>35%<text:tab/>25%<text:tab/>18%</text:p><text:p text:style-name="P7983">Dobra<text:tab/>0,17<text:tab/>25%<text:tab/>20%<text:tab/>14%</text:p><text:p text:style-name="P7984">Stabilna +<text:tab/>0,2<text:tab/>10%<text:tab/>8%<text:tab/>6%</text:p><text:p text:style-name="P7985">Stabilna -<text:tab/>0,2<text:tab/>0%<text:tab/>3%<text:tab/>1%</text:p><text:p text:style-name="P7986">Zła<text:tab/>0,18<text:tab/>-17%<text:tab/>-3%<text:tab/>0%</text:p><text:p text:style-name="P7987">Bardzo zła<text:tab/>0,12<text:tab/>-25%<text:tab/>-10%<text:tab/>-2%</text:p><text:p text:style-name="P7988"><text:s/></text:p><text:p text:style-name="P7989">Jaka będzie oczekiwana stopa zysku dla każdej z akcji?</text:p><text:p text:style-name="P7990"/><text:p text:style-name="P7991">Po uzyskaniu informacji, która oczekiwana stopa jest najwyższa – wiemy, którą z punktu widzenia maksymalizacji zysku powinien preferować inwestor.</text:p><text:p text:style-name="P7992"/><text:p text:style-name="P7993">Patrząc na strukturę oczekiwanych zysków widać, że najbardziej ryzykowna jest akcja Y, potem Z a najmniej ryzykowna jest akcja W.</text:p><text:p text:style-name="P7994"/><text:p text:style-name="P7995">Oczekiwaną stopę zysku, możemy szacować na podstawie danych historycznych .<text:s/></text:p><text:p text:style-name="P7996"/><text:p text:style-name="P7997">Studium przypadku p-3. Należy oszacować oczekiwaną stopę zysku akcji Cosmi S.A., na podstawie danych historycznych z ostatnich 8 okresów.</text:p><text:p text:style-name="P7998"/><text:p text:style-name="P7999">Okres<text:tab/>Cena akcji<text:tab/>Dywidenda<text:tab/>Δ ceny<text:tab/>Zysk<text:tab/>Stopa zysku</text:p><text:p text:style-name="P8000"><text:tab/>Pt<text:tab/>Dt<text:tab/><text:s/></text:p><text:p text:style-name="P8001"><text:tab/>Rt</text:p><text:p text:style-name="P8002">1997<text:tab/>200<text:tab/>-<text:tab/>-<text:tab/>-<text:tab/>-</text:p><text:p text:style-name="P8003">1998<text:tab/>203<text:tab/><text:tab/><text:tab/><text:tab/></text:p><text:p text:style-name="P8004">1999<text:tab/>204<text:tab/>7<text:tab/><text:tab/><text:tab/></text:p><text:p text:style-name="P8005">2000<text:tab/>210<text:tab/>3<text:tab/><text:tab/><text:tab/></text:p><text:p text:style-name="P8006">2001<text:tab/>212<text:tab/>4<text:tab/><text:tab/><text:tab/></text:p><text:p text:style-name="P8007">2002<text:tab/>220<text:tab/>5<text:tab/><text:tab/><text:tab/></text:p><text:p text:style-name="P8008">2003<text:tab/>226<text:tab/>4<text:tab/><text:tab/><text:tab/></text:p><text:p text:style-name="P8009">2004<text:tab/>230<text:tab/>5<text:tab/><text:tab/><text:tab/></text:p><text:p text:style-name="P8010">2005<text:tab/>237<text:tab/>4<text:tab/><text:tab/><text:tab/></text:p><text:p text:style-name="P8011">Suma<text:tab/><text:tab/><text:tab/><text:tab/><text:tab/></text:p><text:p text:style-name="P8012"/><text:p text:style-name="P8013">Ile wynosi stopa zysku akcji Cosmi S.A. ?</text:p><text:p text:style-name="P8014"/><text:p text:style-name="P8015">W analogiczny sposób szacuje się stopy zwrotu z dowolnych aktywów – np. z inwestycji w nieruchomości.</text:p><text:p text:style-name="Normalny"><text:span text:style-name="T8016"> </text:span></text:p><text:p text:style-name="P8017">Studium przypadku p-4. Należy oszacować oczekiwaną stopę zysku z nieruchomości „Centrum”, na podstawie danych historycznych z ostatnich 6 okresów.</text:p><text:p text:style-name="P8018"/><text:p text:style-name="P8019">Okres<text:tab/>Wartość rynkowa nieruchomości<text:tab/>FCF z wynajmu<text:tab/>Δ ceny<text:tab/>Zysk ekonomiczny<text:tab/>Stopa zysku</text:p><text:p text:style-name="P8020"><text:tab/>Pt<text:tab/>Dt<text:tab/><text:s/></text:p><text:p text:style-name="P8021"><text:tab/>Rt</text:p><text:p text:style-name="P8022">1999<text:tab/>3000<text:tab/>-<text:tab/>-<text:tab/>-<text:tab/>-</text:p><text:p text:style-name="P8023">2000<text:tab/>3300<text:tab/>210<text:tab/><text:tab/><text:tab/></text:p><text:p text:style-name="P8024">2001<text:tab/>3400<text:tab/>215<text:tab/><text:tab/><text:tab/></text:p><text:p text:style-name="P8025">2002<text:tab/>3450<text:tab/>200<text:tab/><text:tab/><text:tab/></text:p><text:p text:style-name="P8026">2003<text:tab/>4000<text:tab/>150<text:tab/><text:tab/><text:tab/></text:p><text:p text:style-name="P8027">2004<text:tab/>5500<text:tab/>230<text:tab/><text:tab/><text:tab/></text:p><text:p text:style-name="P8028">2005<text:tab/>7200<text:tab/>440<text:tab/><text:tab/><text:tab/></text:p><text:p text:style-name="P8029">Suma<text:tab/><text:tab/><text:tab/><text:tab/><text:tab/></text:p><text:p text:style-name="P8030"/><text:p text:style-name="P8031">Ile wynosi stopa zysku z nieruchomości „Centrum”?</text:p><text:p text:style-name="P8032"/><text:p text:style-name="P8033"/><text:p text:style-name="Normalny"><text:span text:style-name="T8034"> </text:span></text:p><text:p text:style-name="P8035">MODUŁ 2 Ryzyko inwestycji w aktywa (na przykładzie papierów wartościowych)</text:p><text:p text:style-name="P8036"/><text:p text:style-name="P8037">Ryzyko jest drugą podstawową charakterystyką aktywów, jaką powinno się brać pod uwagę, jest ryzyko.<text:s/></text:p><text:p text:style-name="P8038"/><text:p text:style-name="P8039">Studium przypadku p-5. Rozważamy 3 akcje: Y, Z, W. Możliwe do zrealizowania stopy zysku zależne są od stanu gospodarki. Prognozy ekspertów wskazują na sześć wyłaniających się możliwości:</text:p><text:p text:style-name="P8040">Sytuacja<text:tab/>Prawdopodobieństwo<text:tab/>Zysk – Y<text:tab/>Zysk – Z<text:tab/>Zysk – W</text:p><text:p text:style-name="P8041">Bardzo dobra<text:tab/>0,13<text:tab/>44,70%<text:tab/>20,00%<text:tab/>18,00%</text:p><text:p text:style-name="P8042">Dobra<text:tab/>0,17<text:tab/>25,00%<text:tab/>18,00%<text:tab/>14,00%</text:p><text:p text:style-name="P8043">Stabilna +<text:tab/>0,2<text:tab/>10,00%<text:tab/>8,00%<text:tab/>6,00%</text:p><text:p text:style-name="P8044">Stabilna -<text:tab/>0,2<text:tab/>0,00%<text:tab/>3,00%<text:tab/>1,00%</text:p><text:p text:style-name="P8045">Zła<text:tab/>0,18<text:tab/>-17,00%<text:tab/>-3,65%<text:tab/>0,00%</text:p><text:p text:style-name="P8046">Bardzo zła<text:tab/>0,12<text:tab/>-25,00%<text:tab/>-10,00%<text:tab/>-1,00%</text:p><text:p text:style-name="P8047"><text:s/></text:p><text:p text:style-name="P8048">W każda z tych akcji ma oczekiwaną stopę zysku równą 6%:</text:p><text:p text:style-name="P8049">Oczekiwana stopa zysku<text:tab/><text:tab/>6,00%<text:tab/>6,00%<text:tab/>6,00%</text:p><text:p text:style-name="P8050">Ale ryzyko związane z każdą z tych akcji nie jest identyczne.</text:p><text:p text:style-name="P8051"/><text:p text:style-name="P8052">Miarą pozwalającą zmierzyć ryzyko jest wariancja:</text:p><text:p text:style-name="P8053"><text:s/></text:p><text:p text:style-name="P8054">a drugą miarą jest odchylenie standardowe:</text:p><text:p text:style-name="P8055"><text:s/></text:p><text:p text:style-name="P8056"/><text:p text:style-name="P8057">ile wynosi odchylenie standardowe dla każdej z akcji Y, Z, W?</text:p><text:p text:style-name="P8058"/><text:p text:style-name="P8059"/><text:p text:style-name="P8060">Ponieważ z akcją Y jest związane najwyższe ryzyko – a oczekiwane stopy zwrotu są identyczne dla wszystkich trzech akcji – należy wybrać najmniej ryzykowną akcję W.<text:s/></text:p><text:p text:style-name="Normalny"><text:span text:style-name="T8061"> </text:span></text:p><text:p text:style-name="P8062"/><text:p text:style-name="P8063">Studium przypadku p-6. W podobny sposób można oszacować ryzyko związane z akcją na podstawie danych historycznych.</text:p><text:p text:style-name="P8064"/><text:p text:style-name="P8065"><text:s/>; <text:s/></text:p><text:p text:style-name="P8066"/><text:p text:style-name="P8067">Należy oszacować ryzyko akcji Cosmi S.A., na podstawie danych historycznych z ostatnich 8 okresów.</text:p><text:p text:style-name="P8068"/><text:p text:style-name="P8069">Okres<text:tab/>Cena akcji<text:tab/>Dywidenda<text:tab/>Δ ceny<text:tab/>Zysk<text:tab/>Stopa zysku</text:p><text:p text:style-name="P8070"><text:tab/>Pt<text:tab/>Dt<text:tab/><text:s/></text:p><text:p text:style-name="P8071"><text:tab/>Rt</text:p><text:p text:style-name="P8072">1997<text:tab/>200<text:tab/>-<text:tab/>-<text:tab/>-<text:tab/>-</text:p><text:p text:style-name="P8073">1998<text:tab/>203<text:tab/><text:tab/><text:tab/><text:tab/></text:p><text:p text:style-name="P8074">1999<text:tab/>204<text:tab/>7<text:tab/><text:tab/><text:tab/></text:p><text:p text:style-name="P8075">2000<text:tab/>210<text:tab/>3<text:tab/><text:tab/><text:tab/></text:p><text:p text:style-name="P8076">2001<text:tab/>212<text:tab/>4<text:tab/><text:tab/><text:tab/></text:p><text:p text:style-name="P8077">2002<text:tab/>220<text:tab/>5<text:tab/><text:tab/><text:tab/></text:p><text:p text:style-name="P8078">2003<text:tab/>226<text:tab/>4<text:tab/><text:tab/><text:tab/></text:p><text:p text:style-name="P8079">2004<text:tab/>230<text:tab/>5<text:tab/><text:tab/><text:tab/></text:p><text:p text:style-name="P8080">2005<text:tab/>237<text:tab/>4<text:tab/><text:tab/><text:tab/></text:p><text:p text:style-name="P8081">Suma<text:tab/><text:tab/><text:tab/><text:tab/><text:tab/></text:p><text:p text:style-name="P8082"/><text:p text:style-name="P8083">Ile wynosi odchylenie standardowe akcji Cosmi S.A. ?</text:p><text:p text:style-name="P8084"/><text:p text:style-name="P8085">W analogiczny sposób szacuje się stopy zwrotu z dowolnych aktywów – np. z inwestycji w nieruchomości.</text:p><text:p text:style-name="Normalny"><text:span text:style-name="T8086"> </text:span></text:p><text:p text:style-name="P8087"/><text:p text:style-name="P8088">Studium przypadku p-7. Należy oszacować oczekiwane ryzyko inwestycji w nieruchomość „Centrum”, na podstawie danych historycznych z ostatnich 6 okresów.</text:p><text:p text:style-name="P8089"/><text:p text:style-name="P8090">Okres<text:tab/>Wartość rynkowa nieruchomości<text:tab/>FCF z wynajmu<text:tab/>Δ ceny<text:tab/>Zysk ekonomiczny<text:tab/>Stopa zysku</text:p><text:p text:style-name="P8091"><text:tab/>Pt<text:tab/>Dt<text:tab/><text:s/></text:p><text:p text:style-name="P8092"><text:tab/>Rt</text:p><text:p text:style-name="P8093">1999<text:tab/>3000<text:tab/>-<text:tab/>-<text:tab/>-<text:tab/>-</text:p><text:p text:style-name="P8094">2000<text:tab/>3300<text:tab/>210<text:tab/><text:tab/><text:tab/></text:p><text:p text:style-name="P8095">2001<text:tab/>3400<text:tab/>215<text:tab/><text:tab/><text:tab/></text:p><text:p text:style-name="P8096">2002<text:tab/>3450<text:tab/>200<text:tab/><text:tab/><text:tab/></text:p><text:p text:style-name="P8097">2003<text:tab/>4000<text:tab/>150<text:tab/><text:tab/><text:tab/></text:p><text:p text:style-name="P8098">2004<text:tab/>5500<text:tab/>230<text:tab/><text:tab/><text:tab/></text:p><text:p text:style-name="P8099">2005<text:tab/>7200<text:tab/>440<text:tab/><text:tab/><text:tab/></text:p><text:p text:style-name="P8100">Suma<text:tab/><text:tab/><text:tab/><text:tab/><text:tab/></text:p><text:p text:style-name="P8101"/><text:p text:style-name="P8102">Ile wynosi odchylenie standardowe dla zysków z nieruchomości „Centrum”?</text:p><text:p text:style-name="Normalny"><text:span text:style-name="T8103"> </text:span></text:p><text:p text:style-name="P8104">MODUŁ 3 Zasady doboru aktywów przez inwestora (na przykładzie papierów wartościowych).</text:p><text:p text:style-name="P8105"/><text:p text:style-name="P8106">Podstawową zasadą doboru aktywów przez inwestora powinno być:</text:p><text:p text:style-name="P8107"/><text:p text:style-name="P8108">MAKSIMUM ZYSKU I MINIMUM RYZYKA</text:p><text:p text:style-name="P8109"/><text:p text:style-name="P8110">W praktyce zasada ta powinna prowadzić do maksymalizacji oczekiwanej stopy zysku i minimalizacji odchylenia standardowego .</text:p><text:p text:style-name="P8111"/><text:p text:style-name="P8112">Studium przypadku p–8. Mamy możliwość wybrania spośród 3 akcji. Y, Z, W.</text:p><text:p text:style-name="P8113">Ry = 12%; sy = 3%</text:p><text:p text:style-name="P8114">Rz = 22%; sz = 5%</text:p><text:p text:style-name="P8115">Rw = 6%; sw = 5,6%.</text:p><text:p text:style-name="P8116"/><text:p text:style-name="P8117">Należy dokonać wyboru akcji.</text:p><text:p text:style-name="P8118"/><text:p text:style-name="P8119">Współczynnik zmienności:</text:p><text:p text:style-name="P8120"><text:s/></text:p><text:p text:style-name="P8121"/><text:p text:style-name="P8122">Współczynnik zmienności określa ile ryzyka przypada na jednostkę stopy zysku z aktywów. Im współczynnik zmienności mniejszy – tym inwestycja w dany rodzaj aktywów jest korzystniejsza.</text:p><text:p text:style-name="P8123"/><text:p text:style-name="P8124"/><text:p text:style-name="P8125">MODUŁ 4 Korelacja dochodowości aktywów (na przykładzie papierów wartościowych)</text:p><text:p text:style-name="P8126"/><text:p text:style-name="P8127">Inwestorzy zazwyczaj dokonują zakupu więcej niż jednego rodzaju aktywów. Pomiędzy tymi aktywami jest lub może być powiązanie. Miarą takiego powiązania jest współczynnik korelacji.</text:p><text:p text:style-name="P8128"/><text:p text:style-name="P8129"><text:s/></text:p><text:p text:style-name="P8130">oznaczenia:</text:p><text:p text:style-name="P8131"><text:s text:c="2"/>- współczynnik korelacji pierwszej i drugiej inwestycji; R1 – oczekiwana stopa zysku z pierwszej inwestycji; R2 – oczekiwana stopa zysku z drugiej inwestycji; s1 – odchylenie standardowe pierwszej inwestycji; s2 – odchylenie standardowe drugiej inwestycji; R1i – możliwe stopy zysku pierwszej akcji; R2i – możliwe stopy zysku drugiej inwestycji; pi – prawdopodobieństwo wystąpienia możliwych stóp zysku inwestycji.</text:p><text:p text:style-name="P8132"/><text:p text:style-name="P8133">Cechy współczynnika korelacji :</text:p><text:p text:style-name="P8134">•<text:tab/>Określa sposób powiązania stóp zysku z dwóch inwestycji.</text:p><text:p text:style-name="P8135">•<text:tab/>Współczynnik korelacji [WK] przyjmuje wartości z przedziału [-1;1];</text:p><text:p text:style-name="P8136">•<text:tab/>Wartość bezwzględna WK informuje o sile powiązania <text:s/>stóp zysku z inwestycji. Im wyższa jest wartość bezwzględna, tym powiązanie jest silniejsze.</text:p><text:p text:style-name="P8137">•<text:tab/>Znak WK mówi o kierunku powiązania. Jeśli WK jest ujemny – wzrostowi zysków z jednej inwestycji – towarzyszą spadki zysków inwestycji drugiej. Dodatni WK informuje, że wzrostowi (spadkowi) zysków z inwestycji pierwszej towarzyszą wzrosty (spadki) zysków z inwestycji drugiej.</text:p><text:p text:style-name="P8138"/><text:p text:style-name="P8139">DODATNIA korelacja zazwyczaj występuje między akcjami 2 firm z tej samej branży.</text:p><text:p text:style-name="P8140">UJEMNA korelacja wystąpić może między inwestycjami w akcje firm lotniczej i paliwowej, albo ubezpieczeniowej i budowlanej [po katastrofie budowlanej].</text:p><text:p text:style-name="P8141"/><text:p text:style-name="P8142">Studium przypadku p-9. Mamy 3 akcje.</text:p><text:p text:style-name="P8143"/><text:p text:style-name="P8144">Sytuacja<text:tab/>Prawdopodobieństwo<text:tab/>Zysk – Y [1]<text:tab/>Zysk – Z [2]<text:tab/>Zysk – W [3]</text:p><text:p text:style-name="P8145">A1<text:tab/>0,13<text:tab/>8,00%<text:tab/>20,00%<text:tab/>3,00%</text:p><text:p text:style-name="P8146">B2<text:tab/>0,17<text:tab/>7,00%<text:tab/>15,00%<text:tab/>5,00%</text:p><text:p text:style-name="P8147">C3<text:tab/>0,2<text:tab/>7,50%<text:tab/>10,00%<text:tab/>8,00%</text:p><text:p text:style-name="P8148">D4<text:tab/>0,2<text:tab/>7,00%<text:tab/>5,00%<text:tab/>11,00%</text:p><text:p text:style-name="P8149">E5<text:tab/>0,18<text:tab/>7,50%<text:tab/>0,00%<text:tab/>21,00%</text:p><text:p text:style-name="P8150">F6<text:tab/>0,12<text:tab/>8,00%<text:tab/>-5,00%<text:tab/>23,00%</text:p><text:p text:style-name="P8151"><text:s/></text:p><text:p text:style-name="P8152"><text:s/>Należy oszacować wskaźniki korelacji dla tych akcji.</text:p><text:p text:style-name="P8153"/><text:p text:style-name="P8154">Jak widać WK wyniosą:</text:p><text:p text:style-name="P8155">WK[1.2] - ρ<text:tab/>-0,11<text:tab/><text:tab/></text:p><text:p text:style-name="P8156">WK[2.3] - ρ<text:tab/><text:tab/>0,27<text:tab/></text:p><text:p text:style-name="P8157">WK[1.3] - ρ<text:tab/><text:tab/><text:tab/>-0,95873</text:p><text:p text:style-name="P8158">Oznacza to niewielką dodatnią korelację między akcjami Z i W [zmiany wpływające na notowania akcji Z w 27% wyjaśniają zmiany notowań akcji W].</text:p><text:p text:style-name="P8159"/><text:p text:style-name="P8160">Moduł 5. Definicja portfela. Tworzenie portfela aktywów (na przykładzie akcji).<text:s/></text:p><text:p text:style-name="P8161"/><text:p text:style-name="P8162">PORTFEL (ang. portfolio) – jest to zestaw aktywów (najczęściej papierów wartościowych) posiadanych przez inwestora.</text:p><text:p text:style-name="P8163"/><text:p text:style-name="P8164">Studium przypadku p-10. Inwestor posiada dwa rodzaje aktywów X i C. Wartość rynkowa aktywów X wynosi 100 000 zł, a aktywów C wynosi 230 000.</text:p><text:p text:style-name="P8165">Jak widać udziały tych aktywów w portfelu są następujące:</text:p><text:p text:style-name="P8166"><text:s text:c="2"/></text:p><text:p text:style-name="P8167"/><text:p text:style-name="P8168">Studium przypadku p-11. Jeśli znane są nam udziały [wagi] poszczególnych aktywów w portfelu, można wyznaczyć stopę zysku portfela:</text:p><text:p text:style-name="P8169"><text:s/></text:p><text:p text:style-name="P8170">jeśli zatem aktywa X przynoszą stopę zysku na poziomie 20%, a aktywa C na poziomie 40%, to oczekiwana stopa zysku z portfela wynosi:</text:p><text:p text:style-name="P8171"><text:s/>.</text:p><text:p text:style-name="P8172"/><text:p text:style-name="P8173"/><text:p text:style-name="P8174">Moduł 6. Portfel dwóch akcji</text:p><text:p text:style-name="P8175"/><text:p text:style-name="P8176">Studium przypadku p-12. Inwestor posiada dwie grupy nieruchomości, jedną grupę w Warszawie o wartości 3000 i oczekiwanej stopie zysku 12%, drugą grupę w Łebie o wartości 2000 i oczekiwanej stopie zysku 7%. Wiadomo ponad to, że korelacja między zyskami z obu nieruchomości, wynosi (- 39%), ryzyko związane z nieruchomością w Łebie to s = 5%, a ryzyko inwestycji Warszawskiej to 9%.</text:p><text:p text:style-name="P8177"><text:s/>.</text:p><text:p text:style-name="P8178"/><text:p text:style-name="P8179">Aby wyznaczyć ryzyko portfela, należy wykorzystać formułę:</text:p><text:p text:style-name="P8180"><text:s/></text:p><text:p text:style-name="P8181"/><text:p text:style-name="P8182">Jak widać, ryzyko portfela dwóch grup nieruchomości jest niższe od poszczególnych ryzyk tych grup nieruchomości. Wynika to z faktu, że korelacja między stopami zysku tych dwóch grup nieruchomości jest ujemna.</text:p><text:p text:style-name="P8183"/><text:p text:style-name="P8184">Wniosek:</text:p><text:p text:style-name="P8185">Tworzenie portfela aktywów ma sens wtedy, gdy korelacja między ich dochodami jest ujemna.</text:p><text:p text:style-name="P8186"/><text:p text:style-name="P8187">Jak to się dzieje i jak to działa .</text:p><text:p text:style-name="P8188"/><text:p text:style-name="P8189">Przypadek 1. WK = ρleba.wawa = 1</text:p><text:p text:style-name="P8190">W takim ujęciu:</text:p><text:p text:style-name="P8191"><text:s/></text:p><text:p text:style-name="P8192"/><text:p text:style-name="P8193"><text:s/></text:p><text:p text:style-name="P8194"/><text:p text:style-name="P8195">Na rysunku widać, że przy dodatniej korelacji bliskiej 1 nie umożliwia czerpania korzyści z dywersyfikacji.</text:p><text:p text:style-name="P8196"/><text:p text:style-name="P8197">Przypadek 2.<text:s/></text:p><text:p text:style-name="P8198">WK = ρleba.wawa = (- 1). Doskonała korelacja ujemna.</text:p><text:p text:style-name="P8199"/><text:p text:style-name="P8200"><text:s/></text:p><text:p text:style-name="P8201"/><text:p text:style-name="P8202"><text:s/></text:p><text:p text:style-name="P8203"/><text:p text:style-name="P8204">Wszystkie możliwe portfele przy WK = (-1), zawierają się w łamanej: Łeba-Ł/Wc- Ł/Wd-Wawa.</text:p><text:p text:style-name="P8205"/><text:p text:style-name="P8206">Punkty „Łeba” i „Wawa” odpowiadają jednoskładnikowym portfelom (np. tylko apartamenty w Łebie w punkcie „łeba”).</text:p><text:p text:style-name="P8207">Jak widać, wraz z przesuwaniem się od punktu „Łeba” i zwiększając w portfelu udział nieruchomości z grupy „Wawa”.</text:p><text:p text:style-name="P8208">Jak widać, aby uzyskać sytuację wolną od ryzyka, należy skonstruować portfel Ł/Wc, który zawiera <text:s text:c="2"/>udziałów nieruchomości z grupy „Łeba” oraz <text:s text:c="2"/>udziałów nieruchomości z grupy „Wawa” (gdy włeba = 35,7%, wwawa = 64,3%, to ryzyko takiego portfela wynosi 0).</text:p><text:p text:style-name="P8209"/><text:p text:style-name="P8210">Jeśli się przekroczy ten udział, ryzyko portfela będzie rosło wraz ze wzrostem dochodu. Jak widać zupełnie bez sensu jest posiadanie w portfelu tylko i wyłącznie „Łeby”, ponieważ przy identycznym ryzyku, portfel Ł/WD oferuje wyższy dochód.</text:p><text:p text:style-name="P8211"/><text:p text:style-name="P8212">Przypadek 3.</text:p><text:p text:style-name="P8213">WK = ρleba.wawa = 0.</text:p><text:p text:style-name="P8214">Jest to sytuacja w której zyski z nieruchomości w Łebie i zyski z nieruchomości w Warszawie, nie są ze sobą w żaden sposób powiązane.</text:p><text:p text:style-name="P8215"><text:s/></text:p><text:p text:style-name="P8216"/><text:p text:style-name="P8217"/><text:p text:style-name="P8218"><text:s/></text:p><text:p text:style-name="P8219"/><text:p text:style-name="P8220">Jest tu możliwa tylko częściowa redukcja ryzyka.</text:p><text:p text:style-name="P8221">Odpowiada ona takiemu dobraniu udziałów aby:</text:p><text:p text:style-name="P8222"><text:s/></text:p><text:p text:style-name="P8223"/><text:p text:style-name="P8224">Dla naszego przypadku inwestycji w dwie grupy nieruchomości w Łebie i w Warszawie, uzyskamy zalecane udziały minimalizujące ryzyko:</text:p><text:p text:style-name="P8225"><text:s/></text:p><text:p text:style-name="P8226"/><text:p text:style-name="P8227">Rozsądny inwestor nie powinien wybrać żadnego portfela leżącego na łuku Łeba-Ł/WC, gdyż zawsze można znaleźć korzystniejszy odpowiednik na łuku: Ł/Wc – Ł/Wd, który przy tym samym ryzyku s daje wyższe zyski.</text:p><text:p text:style-name="P8228"/><text:p text:style-name="P8229">WNIOSKI:</text:p><text:p text:style-name="P8230">Umiejętna konstrukcja portfela dwóch grup aktywów może prowadzić do znacznej redukcji ryzyka.<text:s/></text:p><text:p text:style-name="P8231">Włączenie do portfela jednoskładnikowego (który do tej pory zawierał tylko jedną grupę aktywów) drugiego składnika, prowadzi prawie zawsze do obniżenia ryzyka, czasami nawet przy jednoczesnym wzroście stopy zysku portfela.</text:p><text:p text:style-name="P8232">Taki proces nazywa się dywersyfikacją [różnicowaniem] portfela.</text:p><text:p text:style-name="P8233"/><text:p text:style-name="P8234">Naiwna dywersyfikacja: maksymalne różnicowanie zawartości portfela przez zakup różnych rodzajów grup aktywów, bez dokładnego określenia stopnia powiązania nimi.</text:p><text:p text:style-name="P8235">Skutkiem jest niewielka redukcja ryzyka .</text:p><text:p text:style-name="P8236"/><text:p text:style-name="P8237">Rozsądna dywersyfikacja: uwzględniająca powiązania (korelację) między grupami aktywów. Do tego potrzebne są precyzyjne metody statystyczne.</text:p><text:p text:style-name="P8238"/><text:p text:style-name="P8239"/><text:p text:style-name="P8240"><text:s/></text:p><text:p text:style-name="P8241"><text:s/></text:p><text:p text:style-name="P8242">Rysunek ten przedstawia możliwe sytuacje dla inwestycji w nieruchomości w Łebie i w Warszawie. Ponieważ oszacowany współczynnik korelacji między tymi inwestycjami wyniósł (-0,39), to portfele tych dwóch inwestycji będą zawierały się między linią odpowiadającą współczynnikowi korelacji (-0,5) i 0.</text:p><text:p text:style-name="P8243"/><text:p text:style-name="P8244">Moduł 7. Portfel wielu akcji.</text:p><text:p text:style-name="P8245"/><text:p text:style-name="P8246">Jeśli do portfela wchodzą dwie grupy aktywów lub więcej, idea i wnioski są bardzo podobne do tych, jakie niesie wnioskowanie na podstawie portfela dwuskładnikowego. Główna różnica jest we wzroście skomplikowania wzorów.</text:p><text:p text:style-name="P8247"/><text:p text:style-name="P8248"><text:s/></text:p><text:p text:style-name="P8249"><text:s/></text:p><text:p text:style-name="P8250"/><text:p text:style-name="P8251">Moduł 8. Skłonność inwestora do ponoszenia ryzyka. Uwzględnianie w portfelu aktywów wolnych od ryzyka.</text:p><text:p text:style-name="P8252"/><text:p text:style-name="P8253">Inwestor powinien się koncentrować tylko na portfelach EFEKTYWNYCH.</text:p><text:p text:style-name="P8254"><text:s/></text:p><text:p text:style-name="P8255"/><text:p text:style-name="P8256">Efektywne portfele zawierają się na łuku X-Y.</text:p><text:p text:style-name="P8257">Ponieważ tych portfeli efektywnych jest dużo to, który z nich powinien zostać wybrany?</text:p><text:p text:style-name="P8258">Zależy to od osobistej skłonności do ponoszenia ryzyka przez osobę dokonującą inwestycji.</text:p><text:p text:style-name="P8259"/><text:p text:style-name="P8260">Przypadku uwzględnienia papierów pozbawionych ryzyka (np. rządowe obligacje o stałym oprocentowaniu), należy postępować zasadniczo analogicznie jak w przypadku portfela dwuskładnikowego .</text:p><text:p text:style-name="P8261"/><text:p text:style-name="P8262">Studium przypadku p-13. Inwestor planuje posiadać dwie grupy nieruchomości, jedną grupę w Warszawie (mieszkania pod wynajem) o oczekiwanej stopie zysku 12%, drugą grupę w Łebie (apartamenty pod wynajem dla turystów) o oczekiwanej stopie zysku 7%. Wiadomo ponad to, że korelacja między zyskami z obu nieruchomości, wynosi (- 39%), ryzyko związane z nieruchomością w Łebie to s = 5%, a ryzyko inwestycji Warszawskiej to 9%. Inwestor rozważa wprowadzenie dodatkowo 30% udziału obligacji rządowych [wolnych od ryzyka] o zysku 4%.</text:p><text:p text:style-name="P8263"/><text:p text:style-name="P8264">Zysk z połączenia portfela Ł/WD z obligacjami wolnymi od ryzyka, daje stopę zysku na poziomie:</text:p><text:p text:style-name="P8265"><text:s/></text:p><text:p text:style-name="P8266">Natomiast ryzyko tak powstałego portfela:</text:p><text:p text:style-name="P8267"><text:s/></text:p><text:p text:style-name="P8268"/><text:p text:style-name="P8269">Skoro wiemy, że portfel efektywny Ł/WD posiada stopę zysku na poziomie 10%:</text:p><text:p text:style-name="P8270"><text:s/>.</text:p><text:p text:style-name="P8271"/><text:p text:style-name="P8272">oraz:</text:p><text:p text:style-name="P8273"><text:s/></text:p><text:p text:style-name="P8274">to portfel nieruchomości z wolnymi od ryzyka rządowymi obligacjami charakteryzuje się:</text:p><text:p text:style-name="P8275"/><text:p text:style-name="P8276"><text:s/></text:p><text:p text:style-name="P8277"><text:s/></text:p><text:p text:style-name="P8278"/><text:p text:style-name="P8279"><text:s/></text:p><text:p text:style-name="P8280"/><text:p text:style-name="P8281"/><text:p text:style-name="P8282">Moduł 9. Model równowagi rynku papierów wartościowych (CAPM).</text:p><text:p text:style-name="P8283"/><text:p text:style-name="P8284">MODEL JEDNOWSKAŹNIKOWY <text:s/>(ang. single-index model) – jest to jeden z modeli rynku kapitałowego, opierający się na założeniu, że stopy zwrotu z akcji wynikają z oddziaływania czynnika odzwierciedlającego zmiany zachodzące na rynku kapitałowym, np. stopy zwrotu indeksu rynku, będącego wynikiem występującej na rynku sytuacji. Zależność stopy zwrotu akcji od stopy zwrotu indeksu giełdy lub portfela rynkowego przedstawiana jest wzorem:</text:p><text:p text:style-name="P8285"><text:s/></text:p><text:p text:style-name="P8286">gdzie: Ki – stopa zwrotu z i-tej akcji; Km – stopa zwrotu indeksu giełdy (lub portfela rynkowego);<text:s/>i, – współczynnik<text:s/> równania,<text:s/>i – współczynnik<text:s/> równania.</text:p><text:p text:style-name="P8287"/><text:p text:style-name="P8288">WSPÓŁCZYNNIK BETA (ang. beta coefficient) – jest to współczynnik indywidualnie przypisany do konkretnej grupy aktywów, informujący o tym, w jakim stopniu zmieni się stopa dochodu z tych aktywów, jeśli charakterystyczna dla rynku tych aktywów stopa dochodu wzrośnie o jeden punkt procentowy.</text:p><text:p text:style-name="P8289"/><text:p text:style-name="P8290">WSPÓŁCZYNNIK BETA AKCJI (ang. stock beta coefficient) – jest to współczynnik indywidualnie przypisany do konkretnej akcji, informujący o tym, w jakim stopniu zmieni się stopa dochodu akcji, jeśli stopa dochodu portfela rynkowego (lub indeksu giełdy) wzrośnie o jeden punkt procentowy. Jeżeli: (a) w.b.a. jest dodatnią liczbą mniejszą od jedności, to stopa zwrotu akcji jest mało wrażliwa na zmiany na rynku, słabo podążając za stopą zwrotu portfela rynkowego (akcja defensywna), (b) w.b.a. jest równa jedności, to stopa zwrotu akcji jest wrażliwa na zmiany na rynku, dokładnie podążając za stopą zwrotu rynku, (c) w.b.a. jest większa od jedności, to stopa zwrotu akcji jest bardzo wrażliwa na zmiany na rynku, mocno podążając za stopą zwrotu portfela rynkowego (akcja agresywna), (d) w.b.a. jest równa zeru, to stopa zwrotu akcji jest niewrażliwa na zmiany na rynku i nie podąża za stopą zwrotu portfela rynkowego, (e) w.b.a. jest ujemna, to stopa zwrotu akcji jest wrażliwa na zmiany na rynku, reagując odwrotnie niż stopa zwrotu portfela rynkowego.</text:p><text:p text:style-name="P8291"/><text:p text:style-name="P8292">WSPÓŁCZYNNIK BETA PORTFELA (ang. portfolio beta coefficient) – jest to współczynnik indywidualnie przypisany do konkretnego portfela, informujący o tym, w jakim stopniu zmieni się stopa dochodu tego portfela, jeśli stopa dochodu portfela rynkowego (lub indeksu giełdy) wzrośnie o jeden punkt procentowy.</text:p><text:p text:style-name="P8293"/><text:p text:style-name="P8294">AKCJA AGRESYWNA (ang. aggressive stock) – jest to akcja o współczynniku beta większym od jedności. A.a. jest bardziej wrażliwa na zmiany zachodzące na rynku niż akcje o przeciętnych parametrach.</text:p><text:p text:style-name="P8295"/><text:p text:style-name="P8296">AKCJA DEFENSYWNA (ang. defensive stock) – jest to akcja o współczynniku beta mniejszym od jedności. A.d. jest mniej wrażliwa na zmiany zachodzące na rynku niż akcje o przeciętnych parametrach.</text:p><text:p text:style-name="P8297"/><text:p text:style-name="P8298">CAPM (ang. capital asset pricing model) – jest to teoretyczny model opisujący kształtowanie się cen akcji na rynku. M.c. opiera się na następujących założeniach (a) wszyscy inwestorzy biorą pod uwagę tylko jeden okres i dokonują wyboru portfela opierając się na oczekiwanych stopach zysku z portfela i odchylenia standardowego tych stóp, (b) nie ma ograniczeń co do pożyczek według wolnej od ryzyka stopy procentowej a sprzedaż krótka jest dozwolona, (c) inwestorzy mają jednorodne oczekiwania i jednakowo szacują wartości oczekiwane, odchylenia standardowe i korelacje stóp zysku ze wszystkich aktywów, (d) wszystkie aktywa są doskonale zbywalne i doskonale podzielne, (e) nie ma kosztów transakcyjnych, (f) nie ma podatków, (g) ceny aktywów są niezależne od transakcji dokonywanych przez pojedynczego inwestora, (h) liczba wszystkich aktywów jest znana i stała.</text:p><text:p text:style-name="P8299">Na podstawie m.c. można oszacować koszt kapitału własnego z akcji zwykłych. Żądana przez akcjonariuszy stopa zwrotu jest ustalana na podstawie równania linii rynku papierów wartościowych:</text:p><text:p text:style-name="P8300"><text:s/></text:p><text:p text:style-name="P8301">gdzie: ke – wymagana stopa zwrotu z akcji (koszt kapitału własnego z emisji akcji zwykłych) przedsiębiorstwa, kRF – stopa wolna od ryzyka, kM – stopa zwrotu z portfela rynkowego, <text:s text:c="2"/>– współczynnik beta akcji.</text:p><text:p text:style-name="P8302"><text:s/></text:p><text:p text:style-name="P8303">Załączniki</text:p><text:p text:style-name="P8304">1. Ocena opłacalności projektu powinna bazować na przepływach pieniężnych. Nie nadaje się do tego zysk w sensie księgowym. Zysk księgowy bierze pod uwagę nie tylko rzeczywiste przepływy pieniężne, ale także kategorie czysto kalkulacyjne. Na przykład przy wyznaczaniu zysku netto jako koszt jest uwzględniana amortyzacja. Amortyzacja odzwierciedla zużycie nabytego wcześniej majątku, i nie jest rzeczywistym wypływem środków pieniężnych.<text:s/></text:p><text:p text:style-name="P8305"/><text:p text:style-name="P8306">2. Szacując przyrostowe przepływy pieniężne trzeba odseparować konsekwencje decyzji operacyjnych od tych, które wiążą się z finansowaniem przedsięwzięcia. Dlatego w przepływach pieniężnych nie uwzględnia się przepływów związanych z kapitałem obcym, pozyskaniem kapitału własnego, odsetkami, wypłatą dywidend, spłatą kapitału obcego itd. Konsekwencje decyzji związanych z finansowaniem projektu uwzględnia się w stopie dyskonta odzwierciedlającej koszt pozyskania kapitału. Nie przestrzeganie tej zasady jest poważnym błędem, ponieważ skutki decyzji finansowych są uwzględnione w rachunku inwestycyjnym dwukrotnie.</text:p><text:p text:style-name="P8307"/><text:p text:style-name="P8308">3. Przy szacowaniu przyrostowych przepływów pieniężnych należy pominąć koszty utopione (sunk costs), czyli wszystkie nakłady poniesione przed podjęciem decyzji o przyjęciu projektu. Koszty te zostały poniesione niezależnie od tego, jaka będzie ostateczna decyzja. Nie mogą być już odzyskane.<text:s/></text:p><text:p text:style-name="P8309"/><text:p text:style-name="P8310">4. Koszty alternatywne albo utraconych możliwości (opportunity costs), to środki pieniężne, których co prawda nie wydatkujemy, w przypadku podjęcia projektu, a mimo to powinny być brane pod uwagę przy ocenie jego efektywności.</text:p><text:p text:style-name="P8311"/><text:p text:style-name="P8312">5. W trakcie szacowania przepływów pieniężnych, należy ująć wszystkie przepływy pieniężne (ujemne i dodatnie) powstające w różnych działach przedsiębiorstwa wskutek realizacji badanego projektu. Chodzi tu o tzw. efekty zewnętrzne (externalities, side effects). Realizacja nowego projektu może powodować zmianę w przychodach uzyskiwanych z dotychczasowej działalności. Nowy produkt może powodować zmianę popytu na wcześniejsze produkty przedsiębiorstwa.</text:p><text:p text:style-name="P8313"/><text:p text:style-name="P8314">6. Przy szacowaniu przyrostowych przepływów pieniężnych należy poddać analizie zmiany w poziomie kapitału obrotowego przedsiębiorstwa. Rozpoczęcie realizacji nowego projektu wpływa na zmianę (najczęściej wzrost) zapotrzebowania na kapitał obrotowy netto.</text:p><text:p text:style-name="P8315"><text:s/></text:p><text:p text:style-name="P8316">Tabela A1.</text:p><text:p text:style-name="P8317">Wartość przyszła 1 zł dla stopy k po n okresach. Czynnik przyszłej wartości: .</text:p><text:p text:style-name="P8318">n\k<text:tab/>0,005<text:tab/>0,01<text:tab/>0,02<text:tab/>0,03<text:tab/>0,04<text:tab/>0,05<text:tab/>0,06<text:tab/>0,07<text:tab/>0,08<text:tab/>0,09<text:tab/>0,1<text:tab/>0,11<text:tab/>0,12</text:p><text:p text:style-name="P8319">1<text:tab/>1,005<text:tab/>1,01<text:tab/>1,02<text:tab/>1,03<text:tab/>1,04<text:tab/>1,05<text:tab/>1,06<text:tab/>1,07<text:tab/>1,08<text:tab/>1,09<text:tab/>1,1<text:tab/>1,11<text:tab/>1,12</text:p><text:p text:style-name="P8320">2<text:tab/>1,010025<text:tab/>1,0201<text:tab/>1,0404<text:tab/>1,0609<text:tab/>1,0816<text:tab/>1,1025<text:tab/>1,1236<text:tab/>1,1449<text:tab/>1,1664<text:tab/>1,1881<text:tab/>1,21<text:tab/>1,2321<text:tab/>1,2544</text:p><text:p text:style-name="P8321">3<text:tab/>1,015075<text:tab/>1,030301<text:tab/>1,061208<text:tab/>1,092727<text:tab/>1,124864<text:tab/>1,157625<text:tab/>1,191016<text:tab/>1,225043<text:tab/>1,259712<text:tab/>1,295029<text:tab/>1,331<text:tab/>1,367631<text:tab/>1,404928</text:p><text:p text:style-name="P8322">4<text:tab/>1,020151<text:tab/>1,040604<text:tab/>1,082432<text:tab/>1,125509<text:tab/>1,169859<text:tab/>1,215506<text:tab/>1,262477<text:tab/>1,310796<text:tab/>1,360489<text:tab/>1,411582<text:tab/>1,4641<text:tab/>1,51807<text:tab/>1,573519</text:p><text:p text:style-name="P8323">5<text:tab/>1,025251<text:tab/>1,05101<text:tab/>1,104081<text:tab/>1,159274<text:tab/>1,216653<text:tab/>1,276282<text:tab/>1,338226<text:tab/>1,402552<text:tab/>1,469328<text:tab/>1,538624<text:tab/>1,61051<text:tab/>1,685058<text:tab/>1,762342</text:p><text:p text:style-name="P8324">6<text:tab/>1,030378<text:tab/>1,06152<text:tab/>1,126162<text:tab/>1,194052<text:tab/>1,265319<text:tab/>1,340096<text:tab/>1,418519<text:tab/>1,50073<text:tab/>1,586874<text:tab/>1,6771<text:tab/>1,771561<text:tab/>1,870415<text:tab/>1,973823</text:p><text:p text:style-name="P8325">7<text:tab/>1,035529<text:tab/>1,072135<text:tab/>1,148686<text:tab/>1,229874<text:tab/>1,315932<text:tab/>1,4071<text:tab/>1,50363<text:tab/>1,605781<text:tab/>1,713824<text:tab/>1,828039<text:tab/>1,948717<text:tab/>2,07616<text:tab/>2,210681</text:p><text:p text:style-name="P8326">8<text:tab/>1,040707<text:tab/>1,082857<text:tab/>1,171659<text:tab/>1,26677<text:tab/>1,368569<text:tab/>1,477455<text:tab/>1,593848<text:tab/>1,718186<text:tab/>1,85093<text:tab/>1,992563<text:tab/>2,143589<text:tab/>2,304538<text:tab/>2,475963</text:p><text:p text:style-name="P8327">9<text:tab/>1,045911<text:tab/>1,093685<text:tab/>1,195093<text:tab/>1,304773<text:tab/>1,423312<text:tab/>1,551328<text:tab/>1,689479<text:tab/>1,838459<text:tab/>1,999005<text:tab/>2,171893<text:tab/>2,357948<text:tab/>2,558037<text:tab/>2,773079</text:p><text:p text:style-name="P8328">10<text:tab/>1,05114<text:tab/>1,104622<text:tab/>1,218994<text:tab/>1,343916<text:tab/>1,480244<text:tab/>1,628895<text:tab/>1,790848<text:tab/>1,967151<text:tab/>2,158925<text:tab/>2,367364<text:tab/>2,593742<text:tab/>2,839421<text:tab/>3,105848</text:p><text:p text:style-name="P8329">11<text:tab/>1,056396<text:tab/>1,115668<text:tab/>1,243374<text:tab/>1,384234<text:tab/>1,539454<text:tab/>1,710339<text:tab/>1,898299<text:tab/>2,104852<text:tab/>2,331639<text:tab/>2,580426<text:tab/>2,853117<text:tab/>3,151757<text:tab/>3,47855</text:p><text:p text:style-name="P8330">12<text:tab/>1,061678<text:tab/>1,126825<text:tab/>1,268242<text:tab/>1,425761<text:tab/>1,601032<text:tab/>1,795856<text:tab/>2,012196<text:tab/>2,252192<text:tab/>2,51817<text:tab/>2,812665<text:tab/>3,138428<text:tab/>3,498451<text:tab/>3,895976</text:p><text:p text:style-name="P8331">13<text:tab/>1,066986<text:tab/>1,138093<text:tab/>1,293607<text:tab/>1,468534<text:tab/>1,665074<text:tab/>1,885649<text:tab/>2,132928<text:tab/>2,409845<text:tab/>2,719624<text:tab/>3,065805<text:tab/>3,452271<text:tab/>3,88328<text:tab/>4,363493</text:p><text:p text:style-name="P8332">14<text:tab/>1,072321<text:tab/>1,149474<text:tab/>1,319479<text:tab/>1,51259<text:tab/>1,731676<text:tab/>1,979932<text:tab/>2,260904<text:tab/>2,578534<text:tab/>2,937194<text:tab/>3,341727<text:tab/>3,797498<text:tab/>4,310441<text:tab/>4,887112</text:p><text:p text:style-name="P8333">15<text:tab/>1,077683<text:tab/>1,160969<text:tab/>1,345868<text:tab/>1,557967<text:tab/>1,800944<text:tab/>2,078928<text:tab/>2,396558<text:tab/>2,759032<text:tab/>3,172169<text:tab/>3,642482<text:tab/>4,177248<text:tab/>4,784589<text:tab/>5,473566</text:p><text:p text:style-name="P8334">16<text:tab/>1,083071<text:tab/>1,172579<text:tab/>1,372786<text:tab/>1,604706<text:tab/>1,872981<text:tab/>2,182875<text:tab/>2,540352<text:tab/>2,952164<text:tab/>3,425943<text:tab/>3,970306<text:tab/>4,594973<text:tab/>5,310894<text:tab/>6,130394</text:p><text:p text:style-name="P8335">17<text:tab/>1,088487<text:tab/>1,184304<text:tab/>1,400241<text:tab/>1,652848<text:tab/>1,9479<text:tab/>2,292018<text:tab/>2,692773<text:tab/>3,158815<text:tab/>3,700018<text:tab/>4,327633<text:tab/>5,05447<text:tab/>5,895093<text:tab/>6,866041</text:p><text:p text:style-name="P8336">18<text:tab/>1,093929<text:tab/>1,196147<text:tab/>1,428246<text:tab/>1,702433<text:tab/>2,025817<text:tab/>2,406619<text:tab/>2,854339<text:tab/>3,379932<text:tab/>3,996019<text:tab/>4,71712<text:tab/>5,559917<text:tab/>6,543553<text:tab/>7,689966</text:p><text:p text:style-name="P8337">19<text:tab/>1,099399<text:tab/>1,208109<text:tab/>1,456811<text:tab/>1,753506<text:tab/>2,106849<text:tab/>2,52695<text:tab/>3,0256<text:tab/>3,616528<text:tab/>4,315701<text:tab/>5,141661<text:tab/>6,115909<text:tab/>7,263344<text:tab/>8,612762</text:p><text:p text:style-name="P8338">20<text:tab/>1,104896<text:tab/>1,22019<text:tab/>1,485947<text:tab/>1,806111<text:tab/>2,191123<text:tab/>2,653298<text:tab/>3,207135<text:tab/>3,869684<text:tab/>4,660957<text:tab/>5,604411<text:tab/>6,7275<text:tab/>8,062312<text:tab/>9,646293</text:p><text:p text:style-name="P8339">21<text:tab/>1,11042<text:tab/>1,232392<text:tab/>1,515666<text:tab/>1,860295<text:tab/>2,278768<text:tab/>2,785963<text:tab/>3,399564<text:tab/>4,140562<text:tab/>5,033834<text:tab/>6,108808<text:tab/>7,40025<text:tab/>8,949166<text:tab/>10,80385</text:p><text:p text:style-name="P8340">22<text:tab/>1,115972<text:tab/>1,244716<text:tab/>1,54598<text:tab/>1,916103<text:tab/>2,369919<text:tab/>2,925261<text:tab/>3,603537<text:tab/>4,430402<text:tab/>5,43654<text:tab/>6,6586<text:tab/>8,140275<text:tab/>9,933574<text:tab/>12,10031</text:p><text:p text:style-name="P8341">23<text:tab/>1,121552<text:tab/>1,257163<text:tab/>1,576899<text:tab/>1,973587<text:tab/>2,464716<text:tab/>3,071524<text:tab/>3,81975<text:tab/>4,74053<text:tab/>5,871464<text:tab/>7,257874<text:tab/>8,954302<text:tab/>11,02627<text:tab/>13,55235</text:p><text:p text:style-name="P8342">24<text:tab/>1,12716<text:tab/>1,269735<text:tab/>1,608437<text:tab/>2,032794<text:tab/>2,563304<text:tab/>3,2251<text:tab/>4,048935<text:tab/>5,072367<text:tab/>6,341181<text:tab/>7,911083<text:tab/>9,849733<text:tab/>12,23916<text:tab/>15,17863</text:p><text:p text:style-name="P8343">25<text:tab/>1,132796<text:tab/>1,282432<text:tab/>1,640606<text:tab/>2,093778<text:tab/>2,665836<text:tab/>3,386355<text:tab/>4,291871<text:tab/>5,427433<text:tab/>6,848475<text:tab/>8,623081<text:tab/>10,83471<text:tab/>13,58546<text:tab/>17,00006</text:p><text:p text:style-name="P8344">26<text:tab/>1,13846<text:tab/>1,295256<text:tab/>1,673418<text:tab/>2,156591<text:tab/>2,77247<text:tab/>3,555673<text:tab/>4,549383<text:tab/>5,807353<text:tab/>7,396353<text:tab/>9,399158<text:tab/>11,91818<text:tab/>15,07986<text:tab/>19,04007</text:p><text:p text:style-name="P8345">27<text:tab/>1,144152<text:tab/>1,308209<text:tab/>1,706886<text:tab/>2,221289<text:tab/>2,883369<text:tab/>3,733456<text:tab/>4,822346<text:tab/>6,213868<text:tab/>7,988061<text:tab/>10,24508<text:tab/>13,10999<text:tab/>16,73865<text:tab/>21,32488</text:p><text:p text:style-name="P8346">28<text:tab/>1,149873<text:tab/>1,321291<text:tab/>1,741024<text:tab/>2,287928<text:tab/>2,998703<text:tab/>3,920129<text:tab/>5,111687<text:tab/>6,648838<text:tab/>8,627106<text:tab/>11,16714<text:tab/>14,42099<text:tab/>18,5799<text:tab/>23,88387</text:p><text:p text:style-name="P8347">29<text:tab/>1,155622<text:tab/>1,334504<text:tab/>1,775845<text:tab/>2,356566<text:tab/>3,118651<text:tab/>4,116136<text:tab/>5,418388<text:tab/>7,114257<text:tab/>9,317275<text:tab/>12,17218<text:tab/>15,86309<text:tab/>20,62369<text:tab/>26,74993</text:p><text:p text:style-name="P8348">30<text:tab/>1,1614<text:tab/>1,347849<text:tab/>1,811362<text:tab/>2,427262<text:tab/>3,243398<text:tab/>4,321942<text:tab/>5,743491<text:tab/>7,612255<text:tab/>10,06266<text:tab/>13,26768<text:tab/>17,4494<text:tab/>22,8923<text:tab/>29,95992</text:p><text:p text:style-name="P8349">31<text:tab/>1,167207<text:tab/>1,361327<text:tab/>1,847589<text:tab/>2,50008<text:tab/>3,373133<text:tab/>4,538039<text:tab/>6,088101<text:tab/>8,145113<text:tab/>10,86767<text:tab/>14,46177<text:tab/>19,19434<text:tab/>25,41045<text:tab/>33,55511</text:p><text:p text:style-name="P8350">32<text:tab/>1,173043<text:tab/>1,374941<text:tab/>1,884541<text:tab/>2,575083<text:tab/>3,508059<text:tab/>4,764941<text:tab/>6,453387<text:tab/>8,715271<text:tab/>11,73708<text:tab/>15,76333<text:tab/>21,11378<text:tab/>28,2056<text:tab/>37,58173</text:p><text:p text:style-name="P8351">33<text:tab/>1,178908<text:tab/>1,38869<text:tab/>1,922231<text:tab/>2,652335<text:tab/>3,648381<text:tab/>5,003189<text:tab/>6,84059<text:tab/>9,32534<text:tab/>12,67605<text:tab/>17,18203<text:tab/>23,22515<text:tab/>31,30821<text:tab/>42,09153</text:p><text:p text:style-name="P8352">34<text:tab/>1,184803<text:tab/>1,402577<text:tab/>1,960676<text:tab/>2,731905<text:tab/>3,794316<text:tab/>5,253348<text:tab/>7,251025<text:tab/>9,978114<text:tab/>13,69013<text:tab/>18,72841<text:tab/>25,54767<text:tab/>34,75212<text:tab/>47,14252</text:p><text:p text:style-name="P8353">35<text:tab/>1,190727<text:tab/>1,416603<text:tab/>1,99989<text:tab/>2,813862<text:tab/>3,946089<text:tab/>5,516015<text:tab/>7,686087<text:tab/>10,67658<text:tab/>14,78534<text:tab/>20,41397<text:tab/>28,10244<text:tab/>38,57485<text:tab/>52,79962</text:p><text:p text:style-name="P8354">40<text:tab/>1,220794<text:tab/>1,488864<text:tab/>2,20804<text:tab/>3,262038<text:tab/>4,801021<text:tab/>7,039989<text:tab/>10,28572<text:tab/>14,97446<text:tab/>21,72452<text:tab/>31,40942<text:tab/>45,25926<text:tab/>65,00087<text:tab/>93,05097</text:p><text:p text:style-name="P8355">45<text:tab/>1,251621<text:tab/>1,564811<text:tab/>2,437854<text:tab/>3,781596<text:tab/>5,841176<text:tab/>8,985008<text:tab/>13,76461<text:tab/>21,00245<text:tab/>31,92045<text:tab/>48,32729<text:tab/>72,89048<text:tab/>109,5302<text:tab/>163,9876</text:p><text:p text:style-name="P8356">50<text:tab/>1,283226<text:tab/>1,644632<text:tab/>2,691588<text:tab/>4,383906<text:tab/>7,106683<text:tab/>11,4674<text:tab/>18,42015<text:tab/>29,45703<text:tab/>46,90161<text:tab/>74,35752<text:tab/>117,3909<text:tab/>184,5648<text:tab/>289,0022</text:p><text:p text:style-name="P8357"/><text:p text:style-name="P8358"><text:s/></text:p><text:p text:style-name="P8359">Ciąg dalszy tabeli A1.</text:p><text:p text:style-name="P8360">n\k<text:tab/>0,14<text:tab/>0,16<text:tab/>0,18<text:tab/>0,2<text:tab/>0,22<text:tab/>0,24<text:tab/>0,26<text:tab/>0,28<text:tab/>0,3<text:tab/>0,32<text:tab/>0,35<text:tab/>0,4<text:tab/>0,5</text:p><text:p text:style-name="P8361">1<text:tab/>1,14<text:tab/>1,16<text:tab/>1,18<text:tab/>1,2<text:tab/>1,22<text:tab/>1,24<text:tab/>1,26<text:tab/>1,28<text:tab/>1,3<text:tab/>1,32<text:tab/>1,35<text:tab/>1,4<text:tab/>1,5</text:p><text:p text:style-name="P8362">2<text:tab/>1,2996<text:tab/>1,3456<text:tab/>1,3924<text:tab/>1,44<text:tab/>1,4884<text:tab/>1,5376<text:tab/>1,5876<text:tab/>1,6384<text:tab/>1,69<text:tab/>1,7424<text:tab/>1,8225<text:tab/>1,96<text:tab/>2,25</text:p><text:p text:style-name="P8363">3<text:tab/>1,481544<text:tab/>1,560896<text:tab/>1,643032<text:tab/>1,728<text:tab/>1,815848<text:tab/>1,906624<text:tab/>2,000376<text:tab/>2,097152<text:tab/>2,197<text:tab/>2,299968<text:tab/>2,460375<text:tab/>2,744<text:tab/>3,375</text:p><text:p text:style-name="P8364">4<text:tab/>1,68896<text:tab/>1,810639<text:tab/>1,938778<text:tab/>2,0736<text:tab/>2,215335<text:tab/>2,364214<text:tab/>2,520474<text:tab/>2,684355<text:tab/>2,8561<text:tab/>3,035958<text:tab/>3,321506<text:tab/>3,8416<text:tab/>5,0625</text:p><text:p text:style-name="P8365">5<text:tab/>1,925415<text:tab/>2,100342<text:tab/>2,287758<text:tab/>2,48832<text:tab/>2,702708<text:tab/>2,931625<text:tab/>3,175797<text:tab/>3,435974<text:tab/>3,71293<text:tab/>4,007464<text:tab/>4,484033<text:tab/>5,37824<text:tab/>7,59375</text:p><text:p text:style-name="P8366">6<text:tab/>2,194973<text:tab/>2,436396<text:tab/>2,699554<text:tab/>2,985984<text:tab/>3,297304<text:tab/>3,635215<text:tab/>4,001504<text:tab/>4,398047<text:tab/>4,826809<text:tab/>5,289853<text:tab/>6,053445<text:tab/>7,529536<text:tab/>11,39063</text:p><text:p text:style-name="P8367">7<text:tab/>2,502269<text:tab/>2,82622<text:tab/>3,185474<text:tab/>3,583181<text:tab/>4,022711<text:tab/>4,507667<text:tab/>5,041895<text:tab/>5,6295<text:tab/>6,274852<text:tab/>6,982606<text:tab/>8,172151<text:tab/>10,54135<text:tab/>17,08594</text:p><text:p text:style-name="P8368">8<text:tab/>2,852586<text:tab/>3,278415<text:tab/>3,758859<text:tab/>4,299817<text:tab/>4,907707<text:tab/>5,589507<text:tab/>6,352788<text:tab/>7,205759<text:tab/>8,157307<text:tab/>9,21704<text:tab/>11,0324<text:tab/>14,75789<text:tab/>25,62891</text:p><text:p text:style-name="P8369">9<text:tab/>3,251949<text:tab/>3,802961<text:tab/>4,435454<text:tab/>5,15978<text:tab/>5,987403<text:tab/>6,930988<text:tab/>8,004513<text:tab/>9,223372<text:tab/>10,6045<text:tab/>12,16649<text:tab/>14,89375<text:tab/>20,66105<text:tab/>38,44336</text:p><text:p text:style-name="P8370">10<text:tab/>3,707221<text:tab/>4,411435<text:tab/>5,233836<text:tab/>6,191736<text:tab/>7,304631<text:tab/>8,594426<text:tab/>10,08569<text:tab/>11,80592<text:tab/>13,78585<text:tab/>16,05977<text:tab/>20,10656<text:tab/>28,92547<text:tab/>57,66504</text:p><text:p text:style-name="P8371">11<text:tab/>4,226232<text:tab/>5,117265<text:tab/>6,175926<text:tab/>7,430084<text:tab/>8,91165<text:tab/>10,65709<text:tab/>12,70796<text:tab/>15,11157<text:tab/>17,9216<text:tab/>21,1989<text:tab/>27,14385<text:tab/>40,49565<text:tab/>86,49756</text:p><text:p text:style-name="P8372">12<text:tab/>4,817905<text:tab/>5,936027<text:tab/>7,287593<text:tab/>8,9161<text:tab/>10,87221<text:tab/>13,21479<text:tab/>16,01204<text:tab/>19,34281<text:tab/>23,29809<text:tab/>27,98254<text:tab/>36,6442<text:tab/>56,69391<text:tab/>129,7463</text:p><text:p text:style-name="P8373">13<text:tab/>5,492411<text:tab/>6,885791<text:tab/>8,599359<text:tab/>10,69932<text:tab/>13,2641<text:tab/>16,38634<text:tab/>20,17516<text:tab/>24,7588<text:tab/>30,28751<text:tab/>36,93696<text:tab/>49,46967<text:tab/>79,37148<text:tab/>194,6195</text:p><text:p text:style-name="P8374">14<text:tab/>6,261349<text:tab/>7,987518<text:tab/>10,14724<text:tab/>12,83918<text:tab/>16,1822<text:tab/>20,31906<text:tab/>25,42071<text:tab/>31,69127<text:tab/>39,37376<text:tab/>48,75678<text:tab/>66,78405<text:tab/>111,1201<text:tab/>291,9293</text:p><text:p text:style-name="P8375">15<text:tab/>7,137938<text:tab/>9,265521<text:tab/>11,97375<text:tab/>15,40702<text:tab/>19,74229<text:tab/>25,19563<text:tab/>32,03009<text:tab/>40,56482<text:tab/>51,18589<text:tab/>64,35895<text:tab/>90,15847<text:tab/>155,5681<text:tab/>437,8939</text:p><text:p text:style-name="P8376">16<text:tab/>8,137249<text:tab/>10,748<text:tab/>14,12902<text:tab/>18,48843<text:tab/>24,08559<text:tab/>31,24259<text:tab/>40,35792<text:tab/>51,92297<text:tab/>66,54166<text:tab/>84,95382<text:tab/>121,7139<text:tab/>217,7953<text:tab/>656,8408</text:p><text:p text:style-name="P8377">17<text:tab/>9,276464<text:tab/>12,46768<text:tab/>16,67225<text:tab/>22,18611<text:tab/>29,38442<text:tab/>38,74081<text:tab/>50,85097<text:tab/>66,4614<text:tab/>86,50416<text:tab/>112,139<text:tab/>164,3138<text:tab/>304,9135<text:tab/>985,2613</text:p><text:p text:style-name="P8378">18<text:tab/>10,57517<text:tab/>14,46251<text:tab/>19,67325<text:tab/>26,62333<text:tab/>35,84899<text:tab/>48,0386<text:tab/>64,07223<text:tab/>85,07059<text:tab/>112,4554<text:tab/>148,0235<text:tab/>221,8236<text:tab/>426,8789<text:tab/>1477,892</text:p><text:p text:style-name="P8379">19<text:tab/>12,05569<text:tab/>16,77652<text:tab/>23,21444<text:tab/>31,948<text:tab/>43,73577<text:tab/>59,56786<text:tab/>80,731<text:tab/>108,8904<text:tab/>146,192<text:tab/>195,3911<text:tab/>299,4619<text:tab/>597,6304<text:tab/>2216,838</text:p><text:p text:style-name="P8380">20<text:tab/>13,74349<text:tab/>19,46076<text:tab/>27,39303<text:tab/>38,3376<text:tab/>53,35764<text:tab/>73,86415<text:tab/>101,7211<text:tab/>139,3797<text:tab/>190,0496<text:tab/>257,9162<text:tab/>404,2736<text:tab/>836,6826<text:tab/>3325,257</text:p><text:p text:style-name="P8381">21<text:tab/>15,66758<text:tab/>22,57448<text:tab/>32,32378<text:tab/>46,00512<text:tab/>65,09632<text:tab/>91,59155<text:tab/>128,1685<text:tab/>178,406<text:tab/>247,0645<text:tab/>340,4494<text:tab/>545,7693<text:tab/>1171,356<text:tab/>4987,885</text:p><text:p text:style-name="P8382">22<text:tab/>17,86104<text:tab/>26,1864<text:tab/>38,14206<text:tab/>55,20614<text:tab/>79,41751<text:tab/>113,5735<text:tab/>161,4924<text:tab/>228,3596<text:tab/>321,1839<text:tab/>449,3932<text:tab/>736,7886<text:tab/>1639,898<text:tab/>7481,828</text:p><text:p text:style-name="P8383">23<text:tab/>20,36158<text:tab/>30,37622<text:tab/>45,00763<text:tab/>66,24737<text:tab/>96,88936<text:tab/>140,8312<text:tab/>203,4804<text:tab/>292,3003<text:tab/>417,5391<text:tab/>593,199<text:tab/>994,6646<text:tab/>2295,857<text:tab/>11222,74</text:p><text:p text:style-name="P8384">24<text:tab/>23,21221<text:tab/>35,23642<text:tab/>53,10901<text:tab/>79,49685<text:tab/>118,205<text:tab/>174,6306<text:tab/>256,3853<text:tab/>374,1444<text:tab/>542,8008<text:tab/>783,0227<text:tab/>1342,797<text:tab/>3214,2<text:tab/>16834,11</text:p><text:p text:style-name="P8385">25<text:tab/>26,46192<text:tab/>40,87424<text:tab/>62,66863<text:tab/>95,39622<text:tab/>144,2101<text:tab/>216,542<text:tab/>323,0454<text:tab/>478,9049<text:tab/>705,641<text:tab/>1033,59<text:tab/>1812,776<text:tab/>4499,88<text:tab/>25251,17</text:p><text:p text:style-name="P8386">26<text:tab/>30,16658<text:tab/>47,41412<text:tab/>73,94898<text:tab/>114,4755<text:tab/>175,9364<text:tab/>268,5121<text:tab/>407,0373<text:tab/>612,9982<text:tab/>917,3333<text:tab/>1364,339<text:tab/>2447,248<text:tab/>6299,831<text:tab/>37876,75</text:p><text:p text:style-name="P8387">27<text:tab/>34,38991<text:tab/>55,00038<text:tab/>87,2598<text:tab/>137,3706<text:tab/>214,6424<text:tab/>332,955<text:tab/>512,867<text:tab/>784,6377<text:tab/>1192,533<text:tab/>1800,927<text:tab/>3303,785<text:tab/>8819,764<text:tab/>56815,13</text:p><text:p text:style-name="P8388">28<text:tab/>39,20449<text:tab/>63,80044<text:tab/>102,9666<text:tab/>164,8447<text:tab/>261,8637<text:tab/>412,8642<text:tab/>646,2124<text:tab/>1004,336<text:tab/>1550,293<text:tab/>2377,224<text:tab/>4460,109<text:tab/>12347,67<text:tab/>85222,69</text:p><text:p text:style-name="P8389">29<text:tab/>44,69312<text:tab/>74,00851<text:tab/>121,5005<text:tab/>197,8136<text:tab/>319,4737<text:tab/>511,9516<text:tab/>814,2276<text:tab/>1285,55<text:tab/>2015,381<text:tab/>3137,935<text:tab/>6021,148<text:tab/>17286,74<text:tab/>127834</text:p><text:p text:style-name="P8390">30<text:tab/>50,95016<text:tab/>85,84988<text:tab/>143,3706<text:tab/>237,3763<text:tab/>389,7579<text:tab/>634,8199<text:tab/>1025,927<text:tab/>1645,505<text:tab/>2619,996<text:tab/>4142,075<text:tab/>8128,55<text:tab/>24201,43<text:tab/>191751,1</text:p><text:p text:style-name="P8391">31<text:tab/>58,08318<text:tab/>99,58586<text:tab/>169,1774<text:tab/>284,8516<text:tab/>475,5046<text:tab/>787,1767<text:tab/>1292,668<text:tab/>2106,246<text:tab/>3405,994<text:tab/>5467,539<text:tab/>10973,54<text:tab/>33882,01<text:tab/>287626,6</text:p><text:p text:style-name="P8392">32<text:tab/>66,21483<text:tab/>115,5196<text:tab/>199,6293<text:tab/>341,8219<text:tab/>580,1156<text:tab/>976,0991<text:tab/>1628,761<text:tab/>2695,995<text:tab/>4427,793<text:tab/>7217,151<text:tab/>14814,28<text:tab/>47434,81<text:tab/>431439,9</text:p><text:p text:style-name="P8393">33<text:tab/>75,4849<text:tab/>134,0027<text:tab/>235,5625<text:tab/>410,1863<text:tab/>707,7411<text:tab/>1210,363<text:tab/>2052,239<text:tab/>3450,873<text:tab/>5756,13<text:tab/>9526,639<text:tab/>19999,28<text:tab/>66408,73<text:tab/>647159,8</text:p><text:p text:style-name="P8394">34<text:tab/>86,05279<text:tab/>155,4432<text:tab/>277,9638<text:tab/>492,2235<text:tab/>863,4441<text:tab/>1500,85<text:tab/>2585,821<text:tab/>4417,118<text:tab/>7482,97<text:tab/>12575,16<text:tab/>26999,03<text:tab/>92972,22<text:tab/>970739,7</text:p><text:p text:style-name="P8395">35<text:tab/>98,10018<text:tab/>180,3141<text:tab/>327,9973<text:tab/>590,6682<text:tab/>1053,402<text:tab/>1861,054<text:tab/>3258,135<text:tab/>5653,911<text:tab/>9727,86<text:tab/>16599,22<text:tab/>36448,69<text:tab/>130161,1<text:tab/>1456110</text:p><text:p text:style-name="P8396">40<text:tab/>188,8835<text:tab/>378,7212<text:tab/>750,3783<text:tab/>1469,772<text:tab/>2847,038<text:tab/>5455,913<text:tab/>10347,18<text:tab/>19426,69<text:tab/>36118,86<text:tab/>66520,77<text:tab/>163437,1<text:tab/>700037,7<text:tab/>11057332</text:p><text:p text:style-name="P8397">45<text:tab/>363,6791<text:tab/>795,4438<text:tab/>1716,684<text:tab/>3657,262<text:tab/>7694,712<text:tab/>15994,69<text:tab/>32860,53<text:tab/>66749,59<text:tab/>134106,8<text:tab/>266579,6<text:tab/>732857,6<text:tab/>3764971<text:tab/>83966617</text:p><text:p text:style-name="P8398">50<text:tab/>700,233<text:tab/>1670,704<text:tab/>3927,357<text:tab/>9100,438<text:tab/>20796,56<text:tab/>46890,43<text:tab/>104358,4<text:tab/>229349,9<text:tab/>497929,2<text:tab/>1068308<text:tab/>3286158<text:tab/>20248916<text:tab/>6,38´108</text:p><text:p text:style-name="P8399">Źródło: opracowanie własne.</text:p><text:p text:style-name="P8400"><text:s/></text:p><text:p text:style-name="P8401">Tabela A2.</text:p><text:p text:style-name="P8402">Wartość obecna 1 zł z okresu n, przy stopie dyskontowej k. Czynnik dyskonta: <text:s/>.</text:p><text:p text:style-name="P8403">n\k<text:tab/>0,005<text:tab/>0,01<text:tab/>0,02<text:tab/>0,03<text:tab/>0,04<text:tab/>0,05<text:tab/>0,06<text:tab/>0,07<text:tab/>0,08<text:tab/>0,09<text:tab/>0,1<text:tab/>0,11<text:tab/>0,12</text:p><text:p text:style-name="P8404">1<text:tab/>0,995025<text:tab/>0,990099<text:tab/>0,980392<text:tab/>0,970874<text:tab/>0,961538<text:tab/>0,952381<text:tab/>0,943396<text:tab/>0,934579<text:tab/>0,925926<text:tab/>0,917431<text:tab/>0,909091<text:tab/>0,900901<text:tab/>0,892857</text:p><text:p text:style-name="P8405">2<text:tab/>0,990075<text:tab/>0,980296<text:tab/>0,961169<text:tab/>0,942596<text:tab/>0,924556<text:tab/>0,907029<text:tab/>0,889996<text:tab/>0,873439<text:tab/>0,857339<text:tab/>0,84168<text:tab/>0,826446<text:tab/>0,811622<text:tab/>0,797194</text:p><text:p text:style-name="P8406">3<text:tab/>0,985149<text:tab/>0,97059<text:tab/>0,942322<text:tab/>0,915142<text:tab/>0,888996<text:tab/>0,863838<text:tab/>0,839619<text:tab/>0,816298<text:tab/>0,793832<text:tab/>0,772183<text:tab/>0,751315<text:tab/>0,731191<text:tab/>0,71178</text:p><text:p text:style-name="P8407">4<text:tab/>0,980248<text:tab/>0,96098<text:tab/>0,923845<text:tab/>0,888487<text:tab/>0,854804<text:tab/>0,822702<text:tab/>0,792094<text:tab/>0,762895<text:tab/>0,73503<text:tab/>0,708425<text:tab/>0,683013<text:tab/>0,658731<text:tab/>0,635518</text:p><text:p text:style-name="P8408">5<text:tab/>0,975371<text:tab/>0,951466<text:tab/>0,905731<text:tab/>0,862609<text:tab/>0,821927<text:tab/>0,783526<text:tab/>0,747258<text:tab/>0,712986<text:tab/>0,680583<text:tab/>0,649931<text:tab/>0,620921<text:tab/>0,593451<text:tab/>0,567427</text:p><text:p text:style-name="P8409">6<text:tab/>0,970518<text:tab/>0,942045<text:tab/>0,887971<text:tab/>0,837484<text:tab/>0,790315<text:tab/>0,746215<text:tab/>0,704961<text:tab/>0,666342<text:tab/>0,63017<text:tab/>0,596267<text:tab/>0,564474<text:tab/>0,534641<text:tab/>0,506631</text:p><text:p text:style-name="P8410">7<text:tab/>0,96569<text:tab/>0,932718<text:tab/>0,87056<text:tab/>0,813092<text:tab/>0,759918<text:tab/>0,710681<text:tab/>0,665057<text:tab/>0,62275<text:tab/>0,58349<text:tab/>0,547034<text:tab/>0,513158<text:tab/>0,481658<text:tab/>0,452349</text:p><text:p text:style-name="P8411">8<text:tab/>0,960885<text:tab/>0,923483<text:tab/>0,85349<text:tab/>0,789409<text:tab/>0,73069<text:tab/>0,676839<text:tab/>0,627412<text:tab/>0,582009<text:tab/>0,540269<text:tab/>0,501866<text:tab/>0,466507<text:tab/>0,433926<text:tab/>0,403883</text:p><text:p text:style-name="P8412">9<text:tab/>0,956105<text:tab/>0,91434<text:tab/>0,836755<text:tab/>0,766417<text:tab/>0,702587<text:tab/>0,644609<text:tab/>0,591898<text:tab/>0,543934<text:tab/>0,500249<text:tab/>0,460428<text:tab/>0,424098<text:tab/>0,390925<text:tab/>0,36061</text:p><text:p text:style-name="P8413">10<text:tab/>0,951348<text:tab/>0,905287<text:tab/>0,820348<text:tab/>0,744094<text:tab/>0,675564<text:tab/>0,613913<text:tab/>0,558395<text:tab/>0,508349<text:tab/>0,463193<text:tab/>0,422411<text:tab/>0,385543<text:tab/>0,352184<text:tab/>0,321973</text:p><text:p text:style-name="P8414">11<text:tab/>0,946615<text:tab/>0,896324<text:tab/>0,804263<text:tab/>0,722421<text:tab/>0,649581<text:tab/>0,584679<text:tab/>0,526788<text:tab/>0,475093<text:tab/>0,428883<text:tab/>0,387533<text:tab/>0,350494<text:tab/>0,317283<text:tab/>0,287476</text:p><text:p text:style-name="P8415">12<text:tab/>0,941905<text:tab/>0,887449<text:tab/>0,788493<text:tab/>0,70138<text:tab/>0,624597<text:tab/>0,556837<text:tab/>0,496969<text:tab/>0,444012<text:tab/>0,397114<text:tab/>0,355535<text:tab/>0,318631<text:tab/>0,285841<text:tab/>0,256675</text:p><text:p text:style-name="P8416">13<text:tab/>0,937219<text:tab/>0,878663<text:tab/>0,773033<text:tab/>0,680951<text:tab/>0,600574<text:tab/>0,530321<text:tab/>0,468839<text:tab/>0,414964<text:tab/>0,367698<text:tab/>0,326179<text:tab/>0,289664<text:tab/>0,257514<text:tab/>0,229174</text:p><text:p text:style-name="P8417">14<text:tab/>0,932556<text:tab/>0,869963<text:tab/>0,757875<text:tab/>0,661118<text:tab/>0,577475<text:tab/>0,505068<text:tab/>0,442301<text:tab/>0,387817<text:tab/>0,340461<text:tab/>0,299246<text:tab/>0,263331<text:tab/>0,231995<text:tab/>0,20462</text:p><text:p text:style-name="P8418">15<text:tab/>0,927917<text:tab/>0,861349<text:tab/>0,743015<text:tab/>0,641862<text:tab/>0,555265<text:tab/>0,481017<text:tab/>0,417265<text:tab/>0,362446<text:tab/>0,315242<text:tab/>0,274538<text:tab/>0,239392<text:tab/>0,209004<text:tab/>0,182696</text:p><text:p text:style-name="P8419">16<text:tab/>0,9233<text:tab/>0,852821<text:tab/>0,728446<text:tab/>0,623167<text:tab/>0,533908<text:tab/>0,458112<text:tab/>0,393646<text:tab/>0,338735<text:tab/>0,29189<text:tab/>0,25187<text:tab/>0,217629<text:tab/>0,188292<text:tab/>0,163122</text:p><text:p text:style-name="P8420">17<text:tab/>0,918707<text:tab/>0,844377<text:tab/>0,714163<text:tab/>0,605016<text:tab/>0,513373<text:tab/>0,436297<text:tab/>0,371364<text:tab/>0,316574<text:tab/>0,270269<text:tab/>0,231073<text:tab/>0,197845<text:tab/>0,169633<text:tab/>0,145644</text:p><text:p text:style-name="P8421">18<text:tab/>0,914136<text:tab/>0,836017<text:tab/>0,700159<text:tab/>0,587395<text:tab/>0,493628<text:tab/>0,415521<text:tab/>0,350344<text:tab/>0,295864<text:tab/>0,250249<text:tab/>0,211994<text:tab/>0,179859<text:tab/>0,152822<text:tab/>0,13004</text:p><text:p text:style-name="P8422">19<text:tab/>0,909588<text:tab/>0,82774<text:tab/>0,686431<text:tab/>0,570286<text:tab/>0,474642<text:tab/>0,395734<text:tab/>0,330513<text:tab/>0,276508<text:tab/>0,231712<text:tab/>0,19449<text:tab/>0,163508<text:tab/>0,137678<text:tab/>0,116107</text:p><text:p text:style-name="P8423">20<text:tab/>0,905063<text:tab/>0,819544<text:tab/>0,672971<text:tab/>0,553676<text:tab/>0,456387<text:tab/>0,376889<text:tab/>0,311805<text:tab/>0,258419<text:tab/>0,214548<text:tab/>0,178431<text:tab/>0,148644<text:tab/>0,124034<text:tab/>0,103667</text:p><text:p text:style-name="P8424">21<text:tab/>0,90056<text:tab/>0,81143<text:tab/>0,659776<text:tab/>0,537549<text:tab/>0,438834<text:tab/>0,358942<text:tab/>0,294155<text:tab/>0,241513<text:tab/>0,198656<text:tab/>0,163698<text:tab/>0,135131<text:tab/>0,111742<text:tab/>0,09256</text:p><text:p text:style-name="P8425">22<text:tab/>0,89608<text:tab/>0,803396<text:tab/>0,646839<text:tab/>0,521893<text:tab/>0,421955<text:tab/>0,34185<text:tab/>0,277505<text:tab/>0,225713<text:tab/>0,183941<text:tab/>0,150182<text:tab/>0,122846<text:tab/>0,100669<text:tab/>0,082643</text:p><text:p text:style-name="P8426">23<text:tab/>0,891622<text:tab/>0,795442<text:tab/>0,634156<text:tab/>0,506692<text:tab/>0,405726<text:tab/>0,325571<text:tab/>0,261797<text:tab/>0,210947<text:tab/>0,170315<text:tab/>0,137781<text:tab/>0,111678<text:tab/>0,090693<text:tab/>0,073788</text:p><text:p text:style-name="P8427">24<text:tab/>0,887186<text:tab/>0,787566<text:tab/>0,621721<text:tab/>0,491934<text:tab/>0,390121<text:tab/>0,310068<text:tab/>0,246979<text:tab/>0,197147<text:tab/>0,157699<text:tab/>0,126405<text:tab/>0,101526<text:tab/>0,081705<text:tab/>0,065882</text:p><text:p text:style-name="P8428">25<text:tab/>0,882772<text:tab/>0,779768<text:tab/>0,609531<text:tab/>0,477606<text:tab/>0,375117<text:tab/>0,295303<text:tab/>0,232999<text:tab/>0,184249<text:tab/>0,146018<text:tab/>0,115968<text:tab/>0,092296<text:tab/>0,073608<text:tab/>0,058823</text:p><text:p text:style-name="P8429">26<text:tab/>0,87838<text:tab/>0,772048<text:tab/>0,597579<text:tab/>0,463695<text:tab/>0,360689<text:tab/>0,281241<text:tab/>0,21981<text:tab/>0,172195<text:tab/>0,135202<text:tab/>0,106393<text:tab/>0,083905<text:tab/>0,066314<text:tab/>0,052521</text:p><text:p text:style-name="P8430">27<text:tab/>0,87401<text:tab/>0,764404<text:tab/>0,585862<text:tab/>0,450189<text:tab/>0,346817<text:tab/>0,267848<text:tab/>0,207368<text:tab/>0,16093<text:tab/>0,125187<text:tab/>0,097608<text:tab/>0,076278<text:tab/>0,059742<text:tab/>0,046894</text:p><text:p text:style-name="P8431">28<text:tab/>0,869662<text:tab/>0,756836<text:tab/>0,574375<text:tab/>0,437077<text:tab/>0,333477<text:tab/>0,255094<text:tab/>0,19563<text:tab/>0,150402<text:tab/>0,115914<text:tab/>0,089548<text:tab/>0,069343<text:tab/>0,053822<text:tab/>0,041869</text:p><text:p text:style-name="P8432">29<text:tab/>0,865335<text:tab/>0,749342<text:tab/>0,563112<text:tab/>0,424346<text:tab/>0,320651<text:tab/>0,242946<text:tab/>0,184557<text:tab/>0,140563<text:tab/>0,107328<text:tab/>0,082155<text:tab/>0,063039<text:tab/>0,048488<text:tab/>0,037383</text:p><text:p text:style-name="P8433">30<text:tab/>0,86103<text:tab/>0,741923<text:tab/>0,552071<text:tab/>0,411987<text:tab/>0,308319<text:tab/>0,231377<text:tab/>0,17411<text:tab/>0,131367<text:tab/>0,099377<text:tab/>0,075371<text:tab/>0,057309<text:tab/>0,043683<text:tab/>0,033378</text:p><text:p text:style-name="P8434">31<text:tab/>0,856746<text:tab/>0,734577<text:tab/>0,541246<text:tab/>0,399987<text:tab/>0,29646<text:tab/>0,220359<text:tab/>0,164255<text:tab/>0,122773<text:tab/>0,092016<text:tab/>0,069148<text:tab/>0,052099<text:tab/>0,039354<text:tab/>0,029802</text:p><text:p text:style-name="P8435">32<text:tab/>0,852484<text:tab/>0,727304<text:tab/>0,530633<text:tab/>0,388337<text:tab/>0,285058<text:tab/>0,209866<text:tab/>0,154957<text:tab/>0,114741<text:tab/>0,0852<text:tab/>0,063438<text:tab/>0,047362<text:tab/>0,035454<text:tab/>0,026609</text:p><text:p text:style-name="P8436">33<text:tab/>0,848242<text:tab/>0,720103<text:tab/>0,520229<text:tab/>0,377026<text:tab/>0,274094<text:tab/>0,199873<text:tab/>0,146186<text:tab/>0,107235<text:tab/>0,078889<text:tab/>0,0582<text:tab/>0,043057<text:tab/>0,03194<text:tab/>0,023758</text:p><text:p text:style-name="P8437">34<text:tab/>0,844022<text:tab/>0,712973<text:tab/>0,510028<text:tab/>0,366045<text:tab/>0,263552<text:tab/>0,190355<text:tab/>0,137912<text:tab/>0,100219<text:tab/>0,073045<text:tab/>0,053395<text:tab/>0,039143<text:tab/>0,028775<text:tab/>0,021212</text:p><text:p text:style-name="P8438">35<text:tab/>0,839823<text:tab/>0,705914<text:tab/>0,500028<text:tab/>0,355383<text:tab/>0,253415<text:tab/>0,18129<text:tab/>0,130105<text:tab/>0,093663<text:tab/>0,067635<text:tab/>0,048986<text:tab/>0,035584<text:tab/>0,025924<text:tab/>0,01894</text:p><text:p text:style-name="P8439">40<text:tab/>0,819139<text:tab/>0,671653<text:tab/>0,45289<text:tab/>0,306557<text:tab/>0,208289<text:tab/>0,142046<text:tab/>0,097222<text:tab/>0,06678<text:tab/>0,046031<text:tab/>0,031838<text:tab/>0,022095<text:tab/>0,015384<text:tab/>0,010747</text:p><text:p text:style-name="P8440">45<text:tab/>0,798964<text:tab/>0,639055<text:tab/>0,410197<text:tab/>0,264439<text:tab/>0,171198<text:tab/>0,111297<text:tab/>0,07265<text:tab/>0,047613<text:tab/>0,031328<text:tab/>0,020692<text:tab/>0,013719<text:tab/>0,00913<text:tab/>0,006098</text:p><text:p text:style-name="P8441">50<text:tab/>0,779286<text:tab/>0,608039<text:tab/>0,371528<text:tab/>0,228107<text:tab/>0,140713<text:tab/>0,087204<text:tab/>0,054288<text:tab/>0,033948<text:tab/>0,021321<text:tab/>0,013449<text:tab/>0,008519<text:tab/>0,005418<text:tab/>0,00346</text:p><text:p text:style-name="P8442"/><text:p text:style-name="P8443"><text:s/></text:p><text:p text:style-name="P8444">Ciąg dalszy tabeli A2.</text:p><text:p text:style-name="P8445">n\k<text:tab/>0,14<text:tab/>0,16<text:tab/>0,18<text:tab/>0,2<text:tab/>0,22<text:tab/>0,24<text:tab/>0,26<text:tab/>0,28<text:tab/>0,3<text:tab/>0,32<text:tab/>0,35<text:tab/>0,4<text:tab/>0,5</text:p><text:p text:style-name="P8446">1<text:tab/>0,877193<text:tab/>0,862069<text:tab/>0,847458<text:tab/>0,833333<text:tab/>0,819672<text:tab/>0,806452<text:tab/>0,793651<text:tab/>0,78125<text:tab/>0,769231<text:tab/>0,757576<text:tab/>0,740741<text:tab/>0,714286<text:tab/>0,666667</text:p><text:p text:style-name="P8447">2<text:tab/>0,769468<text:tab/>0,743163<text:tab/>0,718184<text:tab/>0,694444<text:tab/>0,671862<text:tab/>0,650364<text:tab/>0,629882<text:tab/>0,610352<text:tab/>0,591716<text:tab/>0,573921<text:tab/>0,548697<text:tab/>0,510204<text:tab/>0,444444</text:p><text:p text:style-name="P8448">3<text:tab/>0,674972<text:tab/>0,640658<text:tab/>0,608631<text:tab/>0,578704<text:tab/>0,550707<text:tab/>0,524487<text:tab/>0,499906<text:tab/>0,476837<text:tab/>0,455166<text:tab/>0,434789<text:tab/>0,406442<text:tab/>0,364431<text:tab/>0,296296</text:p><text:p text:style-name="P8449">4<text:tab/>0,59208<text:tab/>0,552291<text:tab/>0,515789<text:tab/>0,482253<text:tab/>0,451399<text:tab/>0,422974<text:tab/>0,396751<text:tab/>0,372529<text:tab/>0,350128<text:tab/>0,329385<text:tab/>0,301068<text:tab/>0,260308<text:tab/>0,197531</text:p><text:p text:style-name="P8450">5<text:tab/>0,519369<text:tab/>0,476113<text:tab/>0,437109<text:tab/>0,401878<text:tab/>0,369999<text:tab/>0,341108<text:tab/>0,314882<text:tab/>0,291038<text:tab/>0,269329<text:tab/>0,249534<text:tab/>0,223014<text:tab/>0,185934<text:tab/>0,131687</text:p><text:p text:style-name="P8451">6<text:tab/>0,455587<text:tab/>0,410442<text:tab/>0,370432<text:tab/>0,334898<text:tab/>0,303278<text:tab/>0,275087<text:tab/>0,249906<text:tab/>0,227374<text:tab/>0,207176<text:tab/>0,189041<text:tab/>0,165195<text:tab/>0,13281<text:tab/>0,087791</text:p><text:p text:style-name="P8452">7<text:tab/>0,399637<text:tab/>0,35383<text:tab/>0,313925<text:tab/>0,279082<text:tab/>0,248589<text:tab/>0,221844<text:tab/>0,198338<text:tab/>0,177636<text:tab/>0,159366<text:tab/>0,143213<text:tab/>0,122367<text:tab/>0,094865<text:tab/>0,058528</text:p><text:p text:style-name="P8453">8<text:tab/>0,350559<text:tab/>0,305025<text:tab/>0,266038<text:tab/>0,232568<text:tab/>0,203761<text:tab/>0,178907<text:tab/>0,157411<text:tab/>0,138778<text:tab/>0,122589<text:tab/>0,108495<text:tab/>0,090642<text:tab/>0,06776<text:tab/>0,039018</text:p><text:p text:style-name="P8454">9<text:tab/>0,307508<text:tab/>0,262953<text:tab/>0,225456<text:tab/>0,193807<text:tab/>0,167017<text:tab/>0,14428<text:tab/>0,12493<text:tab/>0,10842<text:tab/>0,0943<text:tab/>0,082193<text:tab/>0,067142<text:tab/>0,0484<text:tab/>0,026012</text:p><text:p text:style-name="P8455">10<text:tab/>0,269744<text:tab/>0,226684<text:tab/>0,191064<text:tab/>0,161506<text:tab/>0,136899<text:tab/>0,116354<text:tab/>0,09915<text:tab/>0,084703<text:tab/>0,072538<text:tab/>0,062267<text:tab/>0,049735<text:tab/>0,034572<text:tab/>0,017342</text:p><text:p text:style-name="P8456">11<text:tab/>0,236617<text:tab/>0,195417<text:tab/>0,161919<text:tab/>0,134588<text:tab/>0,112213<text:tab/>0,093834<text:tab/>0,078691<text:tab/>0,066174<text:tab/>0,055799<text:tab/>0,047172<text:tab/>0,036841<text:tab/>0,024694<text:tab/>0,011561</text:p><text:p text:style-name="P8457">12<text:tab/>0,207559<text:tab/>0,168463<text:tab/>0,13722<text:tab/>0,112157<text:tab/>0,091978<text:tab/>0,075673<text:tab/>0,062453<text:tab/>0,051699<text:tab/>0,042922<text:tab/>0,035737<text:tab/>0,027289<text:tab/>0,017639<text:tab/>0,007707</text:p><text:p text:style-name="P8458">13<text:tab/>0,182069<text:tab/>0,145227<text:tab/>0,116288<text:tab/>0,093464<text:tab/>0,075391<text:tab/>0,061026<text:tab/>0,049566<text:tab/>0,04039<text:tab/>0,033017<text:tab/>0,027073<text:tab/>0,020214<text:tab/>0,012599<text:tab/>0,005138</text:p><text:p text:style-name="P8459">14<text:tab/>0,15971<text:tab/>0,125195<text:tab/>0,098549<text:tab/>0,077887<text:tab/>0,061796<text:tab/>0,049215<text:tab/>0,039338<text:tab/>0,031554<text:tab/>0,025398<text:tab/>0,02051<text:tab/>0,014974<text:tab/>0,008999<text:tab/>0,003425</text:p><text:p text:style-name="P8460">15<text:tab/>0,140096<text:tab/>0,107927<text:tab/>0,083516<text:tab/>0,064905<text:tab/>0,050653<text:tab/>0,039689<text:tab/>0,031221<text:tab/>0,024652<text:tab/>0,019537<text:tab/>0,015538<text:tab/>0,011092<text:tab/>0,006428<text:tab/>0,002284</text:p><text:p text:style-name="P8461">16<text:tab/>0,122892<text:tab/>0,093041<text:tab/>0,070776<text:tab/>0,054088<text:tab/>0,041519<text:tab/>0,032008<text:tab/>0,024778<text:tab/>0,019259<text:tab/>0,015028<text:tab/>0,011771<text:tab/>0,008216<text:tab/>0,004591<text:tab/>0,001522</text:p><text:p text:style-name="P8462">17<text:tab/>0,1078<text:tab/>0,080207<text:tab/>0,05998<text:tab/>0,045073<text:tab/>0,034032<text:tab/>0,025813<text:tab/>0,019665<text:tab/>0,015046<text:tab/>0,01156<text:tab/>0,008918<text:tab/>0,006086<text:tab/>0,00328<text:tab/>0,001015</text:p><text:p text:style-name="P8463">18<text:tab/>0,094561<text:tab/>0,069144<text:tab/>0,05083<text:tab/>0,037561<text:tab/>0,027895<text:tab/>0,020817<text:tab/>0,015607<text:tab/>0,011755<text:tab/>0,008892<text:tab/>0,006756<text:tab/>0,004508<text:tab/>0,002343<text:tab/>0,000677</text:p><text:p text:style-name="P8464">19<text:tab/>0,082948<text:tab/>0,059607<text:tab/>0,043077<text:tab/>0,031301<text:tab/>0,022865<text:tab/>0,016788<text:tab/>0,012387<text:tab/>0,009184<text:tab/>0,00684<text:tab/>0,005118<text:tab/>0,003339<text:tab/>0,001673<text:tab/>0,000451</text:p><text:p text:style-name="P8465">20<text:tab/>0,072762<text:tab/>0,051385<text:tab/>0,036506<text:tab/>0,026084<text:tab/>0,018741<text:tab/>0,013538<text:tab/>0,009831<text:tab/>0,007175<text:tab/>0,005262<text:tab/>0,003877<text:tab/>0,002474<text:tab/>0,001195<text:tab/>0,000301</text:p><text:p text:style-name="P8466">21<text:tab/>0,063826<text:tab/>0,044298<text:tab/>0,030937<text:tab/>0,021737<text:tab/>0,015362<text:tab/>0,010918<text:tab/>0,007802<text:tab/>0,005605<text:tab/>0,004048<text:tab/>0,002937<text:tab/>0,001832<text:tab/>0,000854<text:tab/>0,0002</text:p><text:p text:style-name="P8467">22<text:tab/>0,055988<text:tab/>0,038188<text:tab/>0,026218<text:tab/>0,018114<text:tab/>0,012592<text:tab/>0,008805<text:tab/>0,006192<text:tab/>0,004379<text:tab/>0,003113<text:tab/>0,002225<text:tab/>0,001357<text:tab/>0,00061<text:tab/>0,000134</text:p><text:p text:style-name="P8468">23<text:tab/>0,049112<text:tab/>0,03292<text:tab/>0,022218<text:tab/>0,015095<text:tab/>0,010321<text:tab/>0,007101<text:tab/>0,004914<text:tab/>0,003421<text:tab/>0,002395<text:tab/>0,001686<text:tab/>0,001005<text:tab/>0,000436<text:tab/>8,91´10-5</text:p><text:p text:style-name="P8469">24<text:tab/>0,043081<text:tab/>0,02838<text:tab/>0,018829<text:tab/>0,012579<text:tab/>0,00846<text:tab/>0,005726<text:tab/>0,0039<text:tab/>0,002673<text:tab/>0,001842<text:tab/>0,001277<text:tab/>0,000745<text:tab/>0,000311<text:tab/>5,94´10-5</text:p><text:p text:style-name="P8470">25<text:tab/>0,03779<text:tab/>0,024465<text:tab/>0,015957<text:tab/>0,010483<text:tab/>0,006934<text:tab/>0,004618<text:tab/>0,003096<text:tab/>0,002088<text:tab/>0,001417<text:tab/>0,000968<text:tab/>0,000552<text:tab/>0,000222<text:tab/>3,96´10-5</text:p><text:p text:style-name="P8471">26<text:tab/>0,033149<text:tab/>0,021091<text:tab/>0,013523<text:tab/>0,008735<text:tab/>0,005684<text:tab/>0,003724<text:tab/>0,002457<text:tab/>0,001631<text:tab/>0,00109<text:tab/>0,000733<text:tab/>0,000409<text:tab/>0,000159<text:tab/>2,64´10-5</text:p><text:p text:style-name="P8472">27<text:tab/>0,029078<text:tab/>0,018182<text:tab/>0,01146<text:tab/>0,00728<text:tab/>0,004659<text:tab/>0,003003<text:tab/>0,00195<text:tab/>0,001274<text:tab/>0,000839<text:tab/>0,000555<text:tab/>0,000303<text:tab/>0,000113<text:tab/>1,76´10-5</text:p><text:p text:style-name="P8473">28<text:tab/>0,025507<text:tab/>0,015674<text:tab/>0,009712<text:tab/>0,006066<text:tab/>0,003819<text:tab/>0,002422<text:tab/>0,001547<text:tab/>0,000996<text:tab/>0,000645<text:tab/>0,000421<text:tab/>0,000224<text:tab/>8,1´10-5<text:tab/>1,17´10-5</text:p><text:p text:style-name="P8474">29<text:tab/>0,022375<text:tab/>0,013512<text:tab/>0,00823<text:tab/>0,005055<text:tab/>0,00313<text:tab/>0,001953<text:tab/>0,001228<text:tab/>0,000778<text:tab/>0,000496<text:tab/>0,000319<text:tab/>0,000166<text:tab/>5,78´10-5<text:tab/>7,82´10-6</text:p><text:p text:style-name="P8475">30<text:tab/>0,019627<text:tab/>0,011648<text:tab/>0,006975<text:tab/>0,004213<text:tab/>0,002566<text:tab/>0,001575<text:tab/>0,000975<text:tab/>0,000608<text:tab/>0,000382<text:tab/>0,000241<text:tab/>0,000123<text:tab/>4,13´10-5<text:tab/>5,22´10-6</text:p><text:p text:style-name="P8476">31<text:tab/>0,017217<text:tab/>0,010042<text:tab/>0,005911<text:tab/>0,003511<text:tab/>0,002103<text:tab/>0,00127<text:tab/>0,000774<text:tab/>0,000475<text:tab/>0,000294<text:tab/>0,000183<text:tab/>9,11´10-5<text:tab/>2,95´10-5<text:tab/>3,48´10-6</text:p><text:p text:style-name="P8477">32<text:tab/>0,015102<text:tab/>0,008657<text:tab/>0,005009<text:tab/>0,002926<text:tab/>0,001724<text:tab/>0,001024<text:tab/>0,000614<text:tab/>0,000371<text:tab/>0,000226<text:tab/>0,000139<text:tab/>6,75´10-5<text:tab/>2,11´10-5<text:tab/>2,32´10-6</text:p><text:p text:style-name="P8478">33<text:tab/>0,013248<text:tab/>0,007463<text:tab/>0,004245<text:tab/>0,002438<text:tab/>0,001413<text:tab/>0,000826<text:tab/>0,000487<text:tab/>0,00029<text:tab/>0,000174<text:tab/>0,000105<text:tab/>5´10-5<text:tab/>1,51´10-5<text:tab/>1,55´10-6</text:p><text:p text:style-name="P8479">34<text:tab/>0,011621<text:tab/>0,006433<text:tab/>0,003598<text:tab/>0,002032<text:tab/>0,001158<text:tab/>0,000666<text:tab/>0,000387<text:tab/>0,000226<text:tab/>0,000134<text:tab/>7,95´10-5<text:tab/>3,7´10-5<text:tab/>1,08´10-5<text:tab/>1,03´10-6</text:p><text:p text:style-name="P8480">35<text:tab/>0,010194<text:tab/>0,005546<text:tab/>0,003049<text:tab/>0,001693<text:tab/>0,000949<text:tab/>0,000537<text:tab/>0,000307<text:tab/>0,000177<text:tab/>0,000103<text:tab/>6,02´10-5<text:tab/>2,74´10-5<text:tab/>7,68´10-6<text:tab/>6,87´10-7</text:p><text:p text:style-name="P8481">40<text:tab/>0,005294<text:tab/>0,00264<text:tab/>0,001333<text:tab/>0,00068<text:tab/>0,000351<text:tab/>0,000183<text:tab/>9,66´10-5<text:tab/>5,15´10-5<text:tab/>2,77´10-5<text:tab/>1,5´10-5<text:tab/>6,12´10-6<text:tab/>1,43´10-6<text:tab/>9,04´10-8</text:p><text:p text:style-name="P8482">45<text:tab/>0,00275<text:tab/>0,001257<text:tab/>0,000583<text:tab/>0,000273<text:tab/>0,00013<text:tab/>6,25´10-5<text:tab/>3,04´10-5<text:tab/>1,5´10-5<text:tab/>7,46´10-6<text:tab/>3,75´10-6<text:tab/>1,36´10-6<text:tab/>2,66´10-7<text:tab/>1,19´10-8</text:p><text:p text:style-name="P8483">50<text:tab/>0,001428<text:tab/>0,000599<text:tab/>0,000255<text:tab/>0,00011<text:tab/>4,81´10-5<text:tab/>2,13´10-5<text:tab/>9,58´10-6<text:tab/>4,36´10-6<text:tab/>2,01´10-6<text:tab/>9,36´10-7<text:tab/>3,04´10-7<text:tab/>4,94´10-8<text:tab/>1,57´10-9</text:p><text:p text:style-name="P8484">Źródło: opracowanie własne.</text:p><text:p text:style-name="P8485"/><text:p text:style-name="P8486"/></draw:text-box><svg:title/><svg:desc/></draw:frame></text:span><text:span text:style-name="T8487">Informacje:     </text:span><text:span text:style-name="T8488"><text:line-break/>Anita Musiał</text:span><text:span text:style-name="T8489"><text:line-break/>tel. (022) 208 28 33, fax (022) 211 20 90</text:span><text:span text:style-name="T8490"><text:line-break/></text:span><text:a xlink:href="mailto:anita.musial@akademiamddp.pl" office:target-frame-name="_top" xlink:show="replace"><text:span text:style-name="T8491">anita.musial@akademiamddp.pl</text:span></text:a></text:p>
      <text:p text:style-name="P8492">Terminy</text:p>
      <table:table table:style-name="Table8493">
        <table:table-columns>
          <table:table-column table:style-name="TableColumn8494"/>
          <table:table-column table:style-name="TableColumn8495"/>
        </table:table-columns>
        <table:table-row table:style-name="TableRow8496">
          <table:table-cell table:style-name="TableCell8497">
            <text:p text:style-name="P8498">27 08 2015 - 28 08 2015 - Warszawa</text:p>
          </table:table-cell>
          <table:table-cell table:style-name="TableCell8499">
            <text:p text:style-name="P8500"><text:a xlink:href="http://www.akademiamddp.pl/training-form/3731/2638" office:target-frame-name="_top" xlink:show="replace"><text:span text:style-name="T8501">Zgłoś się</text:span></text:a></text:p>
          </table:table-cell>
        </table:table-row>
        <table:table-row table:style-name="TableRow8502">
          <table:table-cell table:style-name="TableCell8503">
            <text:p text:style-name="P8504">28 09 2015 - 29 09 2015 - Wrocław</text:p>
          </table:table-cell>
          <table:table-cell table:style-name="TableCell8505">
            <text:p text:style-name="P8506"><text:a xlink:href="http://www.akademiamddp.pl/training-form/3731/2639" office:target-frame-name="_top" xlink:show="replace"><text:span text:style-name="T8507">Zgłoś się</text:span></text:a></text:p>
          </table:table-cell>
        </table:table-row>
      </table:table>
      <text:p text:style-name="Normalny"/>
      <text:p text:style-name="P8508"/>
      <text:p text:style-name="Normalny">Poprzednia propozycja:</text:p>
      <text:p text:style-name="P8509">Finanse przedsiębiorstwa dla menedżerów niefinansistów, Szkolenie, Wrocław, 17 i 18 sierpnia 2015, dr hab. Grzegorz Michalski</text:p>
      <text:p text:style-name="P8510">http://www.otrek.com.pl/pl/119/Finanse_przedsiebiorstwa_dla_menedzerow_niefinansistow/</text:p>
      <table:table table:style-name="Table8511">
        <table:table-columns>
          <table:table-column table:style-name="TableColumn8512"/>
          <table:table-column table:style-name="TableColumn8513"/>
          <table:table-column table:style-name="TableColumn8514"/>
        </table:table-columns>
        <table:table-row table:style-name="TableRow8515">
          <table:table-cell table:style-name="TableCell8516">
            <text:p text:style-name="P8517">Termin</text:p>
          </table:table-cell>
          <table:table-cell table:style-name="TableCell8518">
            <text:p text:style-name="P8519"/>
          </table:table-cell>
          <table:table-cell table:style-name="TableCell8520">
            <text:p text:style-name="P8521"><text:span text:style-name="T8522">2015-08-17 - 2015-08-18</text:span></text:p>
          </table:table-cell>
        </table:table-row>
        <table:table-row table:style-name="TableRow8523">
          <table:table-cell table:style-name="TableCell8524">
            <text:p text:style-name="P8525"/>
          </table:table-cell>
          <table:table-cell table:style-name="TableCell8526">
            <text:p text:style-name="P8527"/>
          </table:table-cell>
          <table:table-cell table:style-name="TableCell8528">
            <text:p text:style-name="P8529"/>
          </table:table-cell>
        </table:table-row>
        <table:table-row table:style-name="TableRow8530">
          <table:table-cell table:style-name="TableCell8531">
            <text:p text:style-name="P8532">Miejsce</text:p>
          </table:table-cell>
          <table:table-cell table:style-name="TableCell8533">
            <text:p text:style-name="P8534"/>
          </table:table-cell>
          <table:table-cell table:style-name="TableCell8535">
            <text:p text:style-name="P8536"><text:span text:style-name="T8537">Sala szkoleniowa "OTREK" Europejskie Centrum Rozwoju Biznesu Sp. z o.o.</text:span><text:span text:style-name="T8538"><text:line-break/>53-609 Wrocław, ul. Fabryczna 10 - II piętro</text:span></text:p>
          </table:table-cell>
        </table:table-row>
        <table:table-row table:style-name="TableRow8539">
          <table:table-cell table:style-name="TableCell8540">
            <text:p text:style-name="P8541"/>
          </table:table-cell>
          <table:table-cell table:style-name="TableCell8542">
            <text:p text:style-name="P8543"/>
          </table:table-cell>
          <table:table-cell table:style-name="TableCell8544">
            <text:p text:style-name="P8545"/>
          </table:table-cell>
        </table:table-row>
        <table:table-row table:style-name="TableRow8546">
          <table:table-cell table:style-name="TableCell8547">
            <text:p text:style-name="P8548">Wykładowca</text:p>
          </table:table-cell>
          <table:table-cell table:style-name="TableCell8549">
            <text:p text:style-name="P8550"/>
          </table:table-cell>
          <table:table-cell table:style-name="TableCell8551">
            <text:p text:style-name="P8552">dr hab.Grzegorz Michalski</text:p>
            <text:p text:style-name="P8553">tel.: 503452860 | tel2. 791214963</text:p>
            <text:p text:style-name="P8554">grzegorz.michalski@gmail.com</text:p>
          </table:table-cell>
        </table:table-row>
        <table:table-row table:style-name="TableRow8555">
          <table:table-cell table:style-name="TableCell8556">
            <text:p text:style-name="P8557"/>
          </table:table-cell>
          <table:table-cell table:style-name="TableCell8558">
            <text:p text:style-name="P8559"/>
          </table:table-cell>
          <table:table-cell table:style-name="TableCell8560">
            <text:p text:style-name="P8561"/>
          </table:table-cell>
        </table:table-row>
        <table:table-row table:style-name="TableRow8562">
          <table:table-cell table:style-name="TableCell8563">
            <text:p text:style-name="P8564"/>
          </table:table-cell>
          <table:table-cell table:style-name="TableCell8565">
            <text:p text:style-name="P8566"/>
          </table:table-cell>
          <table:table-cell table:style-name="TableCell8567">
            <text:p text:style-name="P8568"/>
          </table:table-cell>
        </table:table-row>
        <table:table-row table:style-name="TableRow8569">
          <table:table-cell table:style-name="TableCell8570">
            <text:p text:style-name="P8571"/>
          </table:table-cell>
          <table:table-cell table:style-name="TableCell8572">
            <text:p text:style-name="P8573"/>
          </table:table-cell>
          <table:table-cell table:style-name="TableCell8574">
            <text:p text:style-name="P8575"/>
          </table:table-cell>
        </table:table-row>
      </table:table>
      <text:p text:style-name="P8576"><text:span text:style-name="T8577"><draw:frame draw:style-name="a3" draw:name="Obraz 2" text:anchor-type="as-char" svg:x="0in" svg:y="0in" svg:width="5.09444in" svg:height="0.39653in" style:rel-width="scale" style:rel-height="scale"><draw:image xlink:href="media/image2.jpeg" xlink:type="simple" xlink:show="embed" xlink:actuate="onLoad"/><svg:title/><svg:desc>http://www.otrek.com.pl/gfx/szkol_polec_szkolenie.jpg</svg:desc></draw:frame></text:span></text:p>
      <text:list text:style-name="LFO1" text:continue-numbering="true">
        <text:list-item>
          <text:p text:style-name="P8578"><text:a xlink:href="http://www.otrek.com.pl/pl/119/Finanse_przedsiebiorstwa_dla_menedzerow_niefinansistow/#szkolenia_id11_tab_informacje" office:target-frame-name="_top" xlink:show="replace"><text:span text:style-name="T8579">Informacje</text:span></text:a></text:p>
        </text:list-item>
        <text:list-item>
          <text:p text:style-name="P8580"><text:a xlink:href="http://www.otrek.com.pl/pl/119/Finanse_przedsiebiorstwa_dla_menedzerow_niefinansistow/#szkolenia_id11_tab_program" office:target-frame-name="_top" xlink:show="replace"><text:span text:style-name="T8581">Program</text:span></text:a></text:p>
        </text:list-item>
        <text:list-item>
          <text:p text:style-name="P8582"><text:a xlink:href="http://www.otrek.com.pl/pl/119/Finanse_przedsiebiorstwa_dla_menedzerow_niefinansistow/#szkolenia_id11_tab_formularz" office:target-frame-name="_top" xlink:show="replace"><text:span text:style-name="T8583">Formularz zgłoszenia</text:span></text:a></text:p>
        </text:list-item>
      </text:list>
      <text:p text:style-name="P8584"><text:span text:style-name="T8585">Cel szkolenia:</text:span></text:p>
      <text:p text:style-name="P8586"> </text:p>
      <text:p text:style-name="P8587">Finanse dla przedsiębiorców zawierają w sobie zbiór kilku kluczowych narzędzi dzięki którym możliwe staje się przeliczenie naszych wyobrażeń dotyczących przyszłych działań biznesowych na pieniądze. Pieniądze, których nie można dotknąć dzisiaj ale które są wyrażone w pieniądzu z dzisiaj i dlatego dzisiaj można przyszłe dokonania biznesowe porównać między sobą i dzisiaj podjąć decyzję o przyszłych krokach w biznesie.</text:p>
      <text:p text:style-name="P8588">Dzięki udziałowi w szkoleniu uczestnik będzie potrafił zidentyfikować główne elementy wpływające na pieniężną wartość działań i planów realizowanych przez przedsiębiorstwo.</text:p>
      <text:p text:style-name="P8589"> </text:p>
      <text:p text:style-name="P8590"><text:span text:style-name="T8591"> </text:span><text:span text:style-name="T8592">Adresaci szkolenia:</text:span></text:p>
      <text:p text:style-name="P8593"> </text:p>
      <text:p text:style-name="P8594">Szkolenie zalecane jest przede wszystkim osobom, które są zainteresowane zrozumieniem podstawowych mechanizmów finansowych zachodzących w przedsiębiorstwie. Zapraszamy pracowników z wszystkich działów przedsiębiorstw, nie tylko działów bezpośrednio zarządzających finansami. Szczególne zaproszenie kierujemy również do właścicieli małych i średnich przedsiębiorstw, którzy zainteresowani są poznaniem podstaw wpływu decyzji biznesowych na rezultaty finansowe firmy.</text:p>
      <text:p text:style-name="P8595"> </text:p>
      <text:p text:style-name="P8596"> </text:p>
      <text:p text:style-name="P8597"><text:span text:style-name="T8598">Korzyści dla uczestników:</text:span></text:p>
      <text:p text:style-name="P8599"> </text:p>
      <text:soft-page-break/>
      <text:p text:style-name="P8600">W trakcie tego bardzo łatwego szkolenia wszystkie przykłady i analizowane przypadki opierają się na danych bliskich rzeczywistości. Uczestnicy będą nabierać umiejętności:</text:p>
      <text:p text:style-name="P8601"> </text:p>
      <text:p text:style-name="P8602">• analizowania zdarzeń pod kątem ich opłacalności,<text:line-break/>• podstawowego szacowania przepływów pieniężnych,<text:line-break/>• elementarnego uwzględniania w decyzjach ryzyka i niepewności.</text:p>
      <text:p text:style-name="P8603"> </text:p>
      <text:p text:style-name="P8604">Proponowane szkolenie w praktyczny i skuteczny sposób rozwija umiejętności analitycznego myślenia, łącząc je z holistycznym spojrzeniem na przedsiębiorstwo z perspektywy jej strategii oraz z uwzględnieniem etapu rozwoju branży i wpływu czynników spoza przesiębiorstwa.</text:p>
      <text:p text:style-name="P8605"> </text:p>
      <text:p text:style-name="P8606"><text:span text:style-name="T8607">Czas trwania szkolenia:</text:span></text:p>
      <text:p text:style-name="P8608"><text:line-break/>Szkolenie trwa 2 dni.</text:p>
      <text:p text:style-name="P8609"> </text:p>
      <text:p text:style-name="P8610"><text:span text:style-name="T8611">Opiekun szkolenia:</text:span></text:p>
      <text:p text:style-name="P8612"> </text:p>
      <text:p text:style-name="P8613"><text:span text:style-name="T8614">Halina Skórska</text:span></text:p>
      <text:p text:style-name="P8615">tel.71 356-50-90</text:p>
      <text:p text:style-name="P8616"><text:a xlink:href="mailto:szkolenia1@otrek.com.pl" office:target-frame-name="_blank" xlink:show="new"><text:span text:style-name="T8617">szkolenia1@otrek.com.pl</text:span></text:a></text:p>
      <text:p text:style-name="P8618">Finanse przedsiębiorstwa dla menedżerów niefinansistów, Szkolenie, Wrocław, 17 i 18 sierpnia 2015, dr hab. Grzegorz Michalski</text:p>
      <table:table table:style-name="Table8619">
        <table:table-columns>
          <table:table-column table:style-name="TableColumn8620"/>
          <table:table-column table:style-name="TableColumn8621"/>
          <table:table-column table:style-name="TableColumn8622"/>
        </table:table-columns>
        <table:table-row table:style-name="TableRow8623">
          <table:table-cell table:style-name="TableCell8624">
            <text:p text:style-name="P8625">Wykładowca</text:p>
          </table:table-cell>
          <table:table-cell table:style-name="TableCell8626">
            <text:p text:style-name="P8627"/>
          </table:table-cell>
          <table:table-cell table:style-name="TableCell8628">
            <text:p text:style-name="P8629">dr hab.Grzegorz Michalski</text:p>
            <text:p text:style-name="P8630">tel.: 503452860 | tel2. 791214963</text:p>
            <text:p text:style-name="P8631">grzegorz.michalski@gmail.com</text:p>
          </table:table-cell>
        </table:table-row>
        <table:table-row table:style-name="TableRow8632">
          <table:table-cell table:style-name="TableCell8633">
            <text:p text:style-name="P8634"/>
          </table:table-cell>
          <table:table-cell table:style-name="TableCell8635">
            <text:p text:style-name="P8636"/>
          </table:table-cell>
          <table:table-cell table:style-name="TableCell8637">
            <text:p text:style-name="P8638"/>
          </table:table-cell>
        </table:table-row>
      </table:table>
      <text:p text:style-name="P8639"><text:span text:style-name="T8640"><draw:frame draw:style-name="a4" draw:name="Obraz 1" text:anchor-type="as-char" svg:x="0in" svg:y="0in" svg:width="5.09444in" svg:height="0.39653in" style:rel-width="scale" style:rel-height="scale"><draw:image xlink:href="media/image2.jpeg" xlink:type="simple" xlink:show="embed" xlink:actuate="onLoad"/><svg:title/><svg:desc>http://www.otrek.com.pl/gfx/szkol_polec_szkolenie.jpg</svg:desc></draw:frame></text:span></text:p>
      <text:list text:style-name="LFO2" text:continue-numbering="true">
        <text:list-item>
          <text:p text:style-name="P8641"><text:a xlink:href="http://www.otrek.com.pl/pl/119/Finanse_przedsiebiorstwa_dla_menedzerow_niefinansistow/#szkolenia_id11_tab_informacje" office:target-frame-name="_top" xlink:show="replace"><text:span text:style-name="T8642">Informacje</text:span></text:a></text:p>
        </text:list-item>
        <text:list-item>
          <text:p text:style-name="P8643"><text:a xlink:href="http://www.otrek.com.pl/pl/119/Finanse_przedsiebiorstwa_dla_menedzerow_niefinansistow/#szkolenia_id11_tab_program" office:target-frame-name="_top" xlink:show="replace"><text:span text:style-name="T8644">Program</text:span></text:a></text:p>
        </text:list-item>
        <text:list-item>
          <text:p text:style-name="P8645"><text:a xlink:href="http://www.otrek.com.pl/pl/119/Finanse_przedsiebiorstwa_dla_menedzerow_niefinansistow/#szkolenia_id11_tab_formularz" office:target-frame-name="_top" xlink:show="replace"><text:span text:style-name="T8646">Formularz zgłoszenia</text:span></text:a></text:p>
        </text:list-item>
      </text:list>
      <text:p text:style-name="P8647"><text:span text:style-name="T8648"><text:line-break/></text:span><text:span text:style-name="T8649">1. Różnica między księgowością a finansami:</text:span></text:p>
      <text:p text:style-name="P8650"> </text:p>
      <text:list text:style-name="LFO3" text:continue-numbering="true">
        <text:list-item>
          <text:p text:style-name="P8651">jakie finansowe cele może mieć przedsiębiorstwo,</text:p>
        </text:list-item>
        <text:list-item>
          <text:p text:style-name="P8652">jak mierzyć realizację tych celów,</text:p>
        </text:list-item>
        <text:list-item>
          <text:p text:style-name="P8653">jak powstaje bilans, rachunek wyników, sprawozdanie z przepływów,</text:p>
        </text:list-item>
        <text:list-item>
          <text:p text:style-name="P8654">jakie elementy kształtują finansową wartość przedsiębiorstwa.</text:p>
        </text:list-item>
      </text:list>
      <text:p text:style-name="P8655"><text:span text:style-name="T8656"><text:line-break/></text:span><text:span text:style-name="T8657">Ćwiczenia:</text:span></text:p>
      <text:p text:style-name="P8658"><text:span text:style-name="T8659"><text:line-break/>Rozpoznawanie finansowej natury decyzji biznesowych. Czynniki wpływające na finansowe rezultaty przedsiębiorstwa.</text:span></text:p>
      <text:p text:style-name="P8660"> </text:p>
      <text:p text:style-name="P8661"> </text:p>
      <text:p text:style-name="P8662"><text:span text:style-name="T8663">2. Wpływ zmiany wartości pieniądza w czasie na postrzeganie i ocenę przyszłości, </text:span><text:span text:style-name="T8664"><text:line-break/>elementy matematyki finansowej (prosta prezentacja fundamentów matematyki finansowej):</text:span></text:p>
      <text:p text:style-name="P8665"> </text:p>
      <text:soft-page-break/>
      <text:list text:style-name="LFO4" text:continue-numbering="true">
        <text:list-item>
          <text:p text:style-name="P8666">dlaczego wartość pieniądza w czasie zmienia się niezależnie od tego czy jest deflacja czy inflacja,</text:p>
        </text:list-item>
        <text:list-item>
          <text:p text:style-name="P8667">jak porównywać kwoty z różnych momentów czasowych.</text:p>
        </text:list-item>
      </text:list>
      <text:p text:style-name="P8668"><text:span text:style-name="T8669"><text:line-break/></text:span><text:span text:style-name="T8670">Ćwiczenia:</text:span><text:span text:style-name="T8671"><text:line-break/>Przeliczanie kwot z przyszłości na mierzalne w pieniądzu na dzień dzisiejszy.</text:span></text:p>
      <text:p text:style-name="P8672"> </text:p>
      <text:p text:style-name="P8673"> </text:p>
      <text:p text:style-name="P8674"><text:span text:style-name="T8675">3. Ocena przyszłych działań przedsiębiorstwa oparta o kryteria decyzyjne jak stosować okres zwrotu, poprawiony (zdyskontowany) okres zwrotu, NPV, IRR, </text:span><text:span text:style-name="T8676"><text:line-break/>jak interpretować kryteria decyzyjne kiedy nie stosować IRR</text:span></text:p>
      <text:p text:style-name="P8677"> </text:p>
      <text:p text:style-name="P8678"><text:span text:style-name="T8679"><text:line-break/></text:span><text:span text:style-name="T8680">Ćwiczenia:</text:span><text:span text:style-name="T8681"><text:line-break/>Na podstawie danych liczbowych wyznaczanie i interpretacja kryteriów decyzyjnych.</text:span></text:p>
      <text:p text:style-name="P8682"> </text:p>
      <text:p text:style-name="P8683"> </text:p>
      <text:p text:style-name="P8684"><text:span text:style-name="T8685">4. Podstawowe informacje o wolnych przepływach pieniężnych wypracowywanych przez przedsiębiorstwo:</text:span></text:p>
      <text:p text:style-name="P8686"> </text:p>
      <text:list text:style-name="LFO5" text:continue-numbering="true">
        <text:list-item>
          <text:p text:style-name="P8687">zasady prawidłowego szacowania wolnych przepływów pieniężnych,</text:p>
        </text:list-item>
        <text:list-item>
          <text:p text:style-name="P8688">jakich parametrów nie bierzemy pod uwagę przy szacowaniu przepływów pieniężnych,</text:p>
        </text:list-item>
        <text:list-item>
          <text:p text:style-name="P8689">różnica między NCF (przepływy pieniężne netto), OCF (operacyjne przepływy pieniężne) i FCF (wolne przepływy pieniężne), jak je rozróżnić i do jakich celów właściwe wybrać.</text:p>
        </text:list-item>
      </text:list>
      <text:p text:style-name="P8690"><text:span text:style-name="T8691"><text:line-break/></text:span><text:span text:style-name="T8692">Ćwiczenia</text:span><text:span text:style-name="T8693"><text:line-break/>Podstawowe przykłady pokazujące sposób szacowania przepływów pieniężnych.</text:span></text:p>
      <text:p text:style-name="P8694"> </text:p>
      <text:p text:style-name="P8695"> </text:p>
      <text:p text:style-name="P8696"><text:span text:style-name="T8697">5. Aktywa bieżące (aktywa płynne):</text:span></text:p>
      <text:p text:style-name="P8698"> </text:p>
      <text:list text:style-name="LFO6" text:continue-numbering="true">
        <text:list-item>
          <text:p text:style-name="P8699">przegląd podstawowych elementów zarządzania zapasami, środkami pieniężnymi i należnościami,</text:p>
        </text:list-item>
        <text:list-item>
          <text:p text:style-name="P8700">jak zarządzać zapasami,</text:p>
        </text:list-item>
        <text:list-item>
          <text:p text:style-name="P8701">jakie poziomy należności utrzymywać,</text:p>
        </text:list-item>
        <text:list-item>
          <text:p text:style-name="P8702">ile gotówki powinna mieć firma.</text:p>
        </text:list-item>
      </text:list>
      <text:p text:style-name="P8703"><text:a xlink:href="https://eunicacon.wordpress.com/finanse-dla-niefinansistow-szkolenie/" office:target-frame-name="_top" xlink:show="replace"><text:span text:style-name="T8704">https://eunicacon.wordpress.com/finanse-dla-niefinansistow-szkolenie/</text:span></text:a><text:span text:style-name="T8705"> </text:span></text:p>
      <text:p text:style-name="Normalny"/>
      <text:h text:style-name="P8706" text:outline-level="1">finanse dla niefinansistów – szkolenie</text:h>
      <text:soft-page-break/>
      <text:p text:style-name="P8707">Finanse dla niefinansistów<text:line-break/>podstawy podejmowania decyzji rodzących skutki finansowe podejmowanych w warunkach ryzyka i niepewności<text:line-break/>Finanse dla przedsiębiorców zawierają w sobie zbiór kilku kluczowych narzędzi dzięki którym możliwe staje się przeliczenie naszych wyobrażeń dotyczących przyszłych działań biznesowych na pieniądze. Pieniądze, których nie można dotknąć dzisiaj ale które są wyrażone w pieniądzu z dzisiaj i dlatego dzisiaj można przyszłe dokonania biznesowe porównać między sobą i dzisiaj podjąć decyzję o przyszłych krokach w biznesie.</text:p>
      <text:p text:style-name="P8708">Proponuję szkolenie, dzięki któremu szkolony będzie potrafił zidentyfikować główne elementy wpływające na pieniężną wartość działań i planów realizowanych przez przedsiębiorstwo.</text:p>
      <text:p text:style-name="P8709">W trakcie tego bardzo łatwego szkolenia wszystkie przykłady i analizowane przypadki opierają się na danych bliskich rzeczywistości. Uczestnicy będą nabierać umiejętności:</text:p>
      <text:p text:style-name="P8710">• analizowania zdarzeń pod kątem ich opłacalności,<text:line-break/>• podstawowego szacowania przepływów pieniężnych,<text:line-break/>• elementarnego uwzględniania w decyzjach ryzyka i niepewności.<text:line-break/>Proponowane szkolenie w praktyczny i skuteczny sposób rozwija umiejętności analitycznego myślenia, łącząc je z holistycznym spojrzeniem na przedsiębiorstwo z perspektywy jej strategii oraz z uwzględnieniem etapu rozwoju branży i wpływu czynników spoza przedsiębiorstwa.</text:p>
      <text:p text:style-name="P8711">Szkolenie zalecam przede wszystkim osobom, które są zainteresowane zrozumieniem podstawowych mechanizmów finansowych zachodzących w przedsiębiorstwie. Zapraszam pracowników z wszystkich działów przedsiębiorstw, nie tylko działów bezpośrednio zarządzających finansami. Szczególne zaproszenie kieruję również do właścicieli małych i średnich przedsiębiorstw, którzy zainteresowani są poznaniem podstaw wpływu decyzji biznesowych na rezultaty finansowe firmy.</text:p>
      <text:p text:style-name="P8712">Proponowane treści szkolenia</text:p>
      <text:soft-page-break/>
      <text:p text:style-name="P8713">1. Różnica między księgowością a finansami<text:line-break/>jakie finansowe cele może mieć przedsiębiorstwo<text:line-break/>jak mierzyć realizację tych celów<text:line-break/>jak powstaje bilans, rachunek wyników, sprawozdanie z przepływów<text:line-break/>jakie elementy kształtują finansową wartość przedsiębiorstwa<text:line-break/>Ćwiczenia<text:line-break/>Rozpoznawanie finansowej natury decyzji biznesowych. Czynniki wpływające na finansowe rezultaty przedsiębiorstwa.</text:p>
      <text:p text:style-name="P8714">2. Wpływ zmiany wartości pieniądza w czasie na postrzeganie i ocenę przyszłości<text:line-break/>elementy matematyki finansowej (prosta prezentacja fundamentów matematyki finansowej)<text:line-break/>dlaczego wartość pieniądza w czasie zmienia się niezależnie od tego czy jest deflacja czy inflacja<text:line-break/>jak porównywać kwoty z różnych momentów czasowych<text:line-break/>Ćwiczenia<text:line-break/>Przeliczanie kwot z przyszłości na mierzalne w pieniądzu na dzień dzisiejszy.</text:p>
      <text:p text:style-name="P8715">3. Ocena przyszłych działań przedsiębiorstwa oparta o kryteria decyzyjne<text:line-break/>jak stosować okres zwrotu, poprawiony (zdyskontowany) okres zwrotu, NPV, IRR<text:line-break/>jak interpretować kryteria decyzyjne<text:line-break/>kiedy nie stosować IRR<text:line-break/>Ćwiczenia<text:line-break/>Na podstawie danych liczbowych wyznaczanie i interpretacja kryteriów decyzyjnych</text:p>
      <text:p text:style-name="P8716">4. Podstawowe informacje o wolnych przepływach pieniężnych wypracowywanych przez przedsiębiorstwo<text:line-break/>zasady prawidłowego szacowania wolnych przepływów pieniężnych<text:line-break/>jakich parametrów nie bierzemy pod uwagę przy szacowaniu przepływów pieniężnych<text:line-break/>różnica między NCF (przepływy pieniężne netto), OCF (operacyjne przepływy pieniężne) i FCF (wolne przepływy pieniężne), jak je rozróżnić i do jakich celów właściwe wybrać<text:line-break/>Ćwiczenia<text:line-break/>Podstawowe przykłady pokazujące sposób szacowania przepływów pieniężnych.</text:p>
      <text:soft-page-break/>
      <text:p text:style-name="P8717">5. Aktywa bieżące (aktywa płynne)<text:line-break/>przegląd podstawowych elementów zarządzania zapasami, środkami pieniężnymi i należnościami<text:line-break/>jak zarządzać zapasami<text:line-break/>jakie poziomy należności utrzymywać<text:line-break/>ile gotówki powinna mieć firma</text:p>
      <text:p text:style-name="P8718">Wykład<text:line-break/>Dyskusja nad elementami wchodzącymi w skład aktywów bieżących.</text:p>
      <text:p text:style-name="P8719">W przypadku zainteresowania, zapraszam do kontaktu.</text:p>
      <text:p text:style-name="P8720">Szkolenie zalecam przede wszystkim osobom, które są zainteresowane zrozumieniem mechanizmów związanych z nowoczesnym zarządzaniem płynnością finansową zachodzących w przedsiębiorstwie. Zapraszam pracowników z wszystkich działów przedsiębiorstw, nie tylko działów bezpośrednio zarządzających finansami. Szczególne zaproszenie kieruję również do właścicieli małych i średnich przedsiębiorstw, którzy zainteresowani są poznaniem podstaw wpływu decyzji biznesowych na tworzenie wartości firmy.</text:p>
      <text:p text:style-name="P8721">PROGRAM SZKOLENIA</text:p>
      <text:p text:style-name="P8722">1. Cel i potrzeba zarządzania płynnością finansową</text:p>
      <text:p text:style-name="P8723">Cel zarządzania finansami przedsiębiorstwa.<text:line-break/>Relacje między finansowymi celami zarządzania przedsiębiorstwem i zarządzania płynnością finansową.<text:line-break/>Relacje między rentownością a poziomem płynności finansowej.<text:line-break/>Wpływ zarządzania płynnością finansową na wzrost wartości przedsiębiorstwa.</text:p>
      <text:p text:style-name="P8724">Ćwiczenie: Rozpoznawanie elementów związanych z zarządzaniem płynnością i próba określenia ich wpływu na wielkość gotówkowych przychodów ze sprzedaży (CR), na EBIT, NOPAT, na wielkość wolnych przepływów pieniężnych (FCF), na poziom ryzyka<text:s/><text:soft-page-break/>biznesowego, na poziom stopy kosztu kapitału finansującego przedsiębiorstwo oraz na wartość przedsiębiorstwa.</text:p>
      <text:p text:style-name="P8725">2. Podstawowe definicje i pojęcia odnoszące się do zarządzania płynnością finansową<text:line-break/>Definicje płynności finansowej (płynność krótkoterminowa, płynność długoterminowa, płynność aktywów, płynność rynku, płynność finansowa przedsiębiorstwa. Relacje między znaczeniami płynności.<text:line-break/>Definicja poziomu płynności finansowej. Różnica między wartością płynności a poziomem płynności. Wpływ poziomu płynności na wartość płynności.</text:p>
      <text:p text:style-name="P8726">Ćwiczenie: rozpoznawanie wśród praktycznych sytuacji, o „którą” płynność chodzi.</text:p>
      <text:p text:style-name="P8727">3. Pomiar poziomu płynności finansowej<text:line-break/>Statyczne miary płynności, wskaźnik bieżącej płynności, wskaźnik płynności przyspieszony, wskaźnik środków pieniężnych.<text:line-break/>Korekty miar płynności.<text:line-break/>Dynamiczne miary poziomu płynności finansowej, wskaźnik indeks płynności λ (LAMBDA), NLB, i im pokrewne.<text:line-break/>Wykorzystanie informacji o przepływach środków pieniężnych do oceny poziomu płynności finansowej.</text:p>
      <text:p text:style-name="P8728">Ćwiczenie: zdobywanie umiejętności dopasowania wskaźnika do potrzeb i możliwości w trakcie pomiaru</text:p>
      <text:p text:style-name="P8729">4. Kapitał pracujący netto i zapotrzebowanie na kapitał pracujący netto<text:line-break/>Zapotrzebowanie na kapitał pracujący (obrotowy) netto (Net Working Capital, dalej: NWC)<text:line-break/>w przedsiębiorstwie.<text:line-break/>Poziom NWC.<text:line-break/>Cykl konwersji gotówki (cykl konwersji środków pieniężnych).<text:line-break/>Określanie strategii zarządzania NWC.</text:p>
      <text:soft-page-break/>
      <text:p text:style-name="P8730">Ćwiczenie: Rozpoznawanie składników związanych z zarządzaniem NWC i wycena ich wpływu na wielkość gotówkowych wolnych przepływów pieniężnych (FCF), na poziom ryzyka biznesowego, na poziom stopy kosztu kapitału finansującego przedsiębiorstwo oraz na wartość przedsiębiorstwa.</text:p>
      <text:p text:style-name="P8731">5. Zarządzanie zapasami w przedsiębiorstwie<text:line-break/>Potrzeba utrzymywania zapasów. Zapasy materiałów i surowców, zapasy produkcji w toku, zapasy wyrobów gotowych. Okres konwersji zapasów. Rotacja zapasów.<text:line-break/>Metoda ABC w doborze podejścia do zarządzania zapasami. Model ekonomicznej partii dostawy (EOQ), model ukierunkowanej na wartość przedsiębiorstwa ekonomicznej wartości dostawy (VBEOQ), model produkcyjnej partii dostawy (POQ), model ukierunkowanej na wzrost wartości przedsiębiorstwa produkcyjnej partii dostawy (VBEOQ).<text:line-break/>Koszty utrzymywania i zamawiania zapasów i ich wpływ na wolne przepływy pieniężne, na ryzyko przedsiębiorstwa, koszt kapitału i na wartość przedsiębiorstwa. Minimalny zapas – wyznaczanie minimalnego zapasu bezpieczeństwa.</text:p>
      <text:p text:style-name="P8732">Ćwiczenie: Dobieranie sposobów zarządzania zapasami optymalizującego i wpływ na wielkość gotówkowych wolnych przepływów pieniężnych (FCF), na poziom ryzyka biznesowego, na poziom stopy kosztu kapitału finansującego przedsiębiorstwo oraz na wartość przedsiębiorstwa.</text:p>
      <text:p text:style-name="P8733">6. Zarządzanie kredytem kupieckim (zarządzanie należnościami)<text:line-break/>Ocena należności przedsiębiorstwa. Metody optymalizowania okresu spływu należności.<text:line-break/>Prognozowanie należności. Polityka opustów cenowych w przedsiębiorstwie. Faktoring należności. Strategie przedsiębiorstwa wobec odbiorców w zakresie udzielania kredytu kupieckiego. Metody analizy ryzyka kredytowego. Metoda punktowa. Metoda standardu kredytowego. Instrumenty polityki kredytowej i ich optymalizacja.</text:p>
      <text:p text:style-name="P8734">Ćwiczenie: Dobór odpowiedniej wielkości parametrów kredytu kupieckiego i optymalizowanie inwestycji w należności z uwzględnieniem ich wpływu na wielkość gotówkowych wolnych przepływów pieniężnych (FCF), na poziom ryzyka biznesowego, na<text:s/><text:soft-page-break/>poziom stopy kosztu kapitału finansującego przedsiębiorstwo oraz na wartość przedsiębiorstwa.</text:p>
      <text:p text:style-name="P8735">7. Zarządzanie środkami pieniężnymi i krótkoterminowe źródła finansowania przedsiębiorstwa<text:line-break/>Motywy utrzymywania środków pieniężnych w przedsiębiorstwie.<text:line-break/>Modele zarządzania środkami pieniężnymi, min.: model Baumola (Baumola-Alaisa-Tobina – BAT), model Beranka, model Millera-Orra, model Stone’a).<text:line-break/>Budżet środków pieniężnych (preliminarz gotówki).<text:line-break/>Poziom i struktura zobowiązań krótkoterminowych.</text:p>
      <text:p text:style-name="P8736">Ćwiczenie: Wybór odpowiedniego modelu zarządzania środkami pieniężnymi w zależności od charakteru przepływów pieniężnych w przedsiębiorstwie i optymalizowanie inwestycji w środki pieniężne z uwzględnieniem ich wpływu na wielkość gotówkowych wolnych przepływów pieniężnych (FCF), na poziom ryzyka biznesowego, na poziom stopy kosztu kapitału finansującego przedsiębiorstwo oraz na wartość przedsiębiorstwa.</text:p>
      <text:p text:style-name="P8737">8. Wartość płynności finansowej<text:line-break/>Wartość płynności finansowej. Definicja i znaczenie. Relacja wartości płynności do jej poziomu. Jakie czynniki wpływają na wartość płynności. Warunek optymalizacyjny wynikający z zastosowania koncepcji wartości płynności w bieżącym zarządzaniu finansami. Konsekwencje dla realizacji głównego celu zarządzania przedsiębiorstwem. Płynność finansowa jako amerykańska opcja kupna.</text:p>
      <text:p text:style-name="P8738">9. Zakończenie szkolenia</text:p>
      <text:p text:style-name="P8739">PROGRAM szkolenia można dopasować i przeprowadzić w postaci wydarzenia pięciodniowego, trzydniowego, dwudniowego lub jednodniowego.</text:p>
      <text:p text:style-name="P8740">Zalecane godziny szkolenia od godz. 10.00 do 16.00, 6 godzin dziennie, jednak w zależności od oczekiwań Zamawiającego może to być zarówno mniej (na przykład 5 godzin lub 4 godziny na dzień) jak i więcej (na przykład 9 godzin na dzień).<text:s/><text:soft-page-break/>Moje doświadczenie wskazuje, że najefektywniejsze z punktu widzenia szkolonych są 4 – 6 godzinne szkolenia (w wymiarze dziennym).</text:p>
      <text:p text:style-name="P8741">Proponuję 12 godzin intensywnych, osadzonych w praktyce i mocno warsztatowych zajęć.</text:p>
      <text:p text:style-name="P8742">Zapraszam do współpracy w zakresie szkoleń z zakresu finansów przedsiębiorstwa. W przypadku zainteresowania, zapraszam do kontaktu: tel. 503452860</text:p>
      <text:p text:style-name="P8743"><text:a xlink:href="https://anekomichalski.wordpress.com/2015/04/04/szkolenie-zamkniete-jednoosobowe-dokladnie-dopasowane-do-panstwa-potrzeb-szkolenia-elastyczne-wsparcie-w-zarzadzaniu-finansami/" office:target-frame-name="_top" xlink:show="replace"><text:span text:style-name="T8744">…</text:span></text:a><text:span text:style-name="T8745"> </text:span><text:a xlink:href="https://archive.today/el6BH" office:target-frame-name="_top" xlink:show="replace"><text:span text:style-name="T8746">e</text:span></text:a><text:a xlink:href="https://web.archive.org/web/20150404094918/https:/corfinmichalski.wordpress.com/2015/04/04/szkolenie-zamkniete-w-twojej-siedzibie-tylko-dla-twoich-potrzeb-szkolenia-elastyczne-wsparcie-w-zarza-dzaniu-finansami/" office:target-frame-name="_top" xlink:show="replace"><text:span text:style-name="T8747">l</text:span></text:a><text:a xlink:href="https://corfinmichalski.wordpress.com/2015/04/04/szkolenie-zamkniete-w-twojej-siedzibie-tylko-dla-twoich-potrzeb-szkolenia-elastyczne-wsparcie-w-zarza-dzaniu-finansami/" office:target-frame-name="_top" xlink:show="replace"><text:span text:style-name="T8748">a</text:span></text:a><text:a xlink:href="https://erasmuswuemichalski.wordpress.com/2015/04/04/jednoosobowe-szkolenie-zamkniete-tylko-dla-twoich-potrzeb-szkolenia-elastyczne-wsparcie-w-zarzadzaniu-f-inansami/" office:target-frame-name="_top" xlink:show="replace"><text:span text:style-name="T8749">s</text:span></text:a><text:a xlink:href="https://web.archive.org/web/20150404095444/https:/erasmuswuemichalski.wordpress.com/2015/04/04/jednoosobowe-szkolenie-zamkniete-tylko-dla-twoich-potrzeb-szkolenia-elastyczne-wsparcie-w-zarzadzaniu-f-inansami/" office:target-frame-name="_top" xlink:show="replace"><text:span text:style-name="T8750">t</text:span></text:a><text:a xlink:href="https://archive.today/jQngq" office:target-frame-name="_top" xlink:show="replace"><text:span text:style-name="T8751">y</text:span></text:a><text:a xlink:href="https://anfimichalski.wordpress.com/2015/04/04/jednoosobowe-szkolenie-zamkniete-dokladnie-dopasowane-do-twoich-potrzeb-szkolenia-elastyczne-wsparcie-w-zarzadzaniu-finansami/" office:target-frame-name="_top" xlink:show="replace"><text:span text:style-name="T8752">c</text:span></text:a><text:a xlink:href="https://web.archive.org/web/20150404100149/https:/anfimichalski.wordpress.com/2015/04/04/jednoosobowe-szkolenie-zamkniete-dokladnie-dopasowane-do-twoich-potrzeb-szkolenia-elastyczne-wsparcie-w-zarzadzaniu-finansami/" office:target-frame-name="_top" xlink:show="replace"><text:span text:style-name="T8753">z</text:span></text:a><text:a xlink:href="https://archive.today/6f0Ej" office:target-frame-name="_top" xlink:show="replace"><text:span text:style-name="T8754">n</text:span></text:a><text:a xlink:href="https://web.archive.org/web/20150404101518/https:/anekomichalski.wordpress.com/2015/04/04/szkolenie-zamkniete-jednoosobowe-dokladnie-dopasowane-do-panstwa-potrzeb-szkolenia-elastyczne-wsparcie-w-zarzadzaniu-finansami/" office:target-frame-name="_top" xlink:show="replace"><text:span text:style-name="T8755">e</text:span></text:a><text:span text:style-name="T8756"> </text:span><text:a xlink:href="https://archive.today/22JcW" office:target-frame-name="_top" xlink:show="replace"><text:span text:style-name="T8757">w</text:span></text:a><text:a xlink:href="https://strategiefinansowe.wordpress.com/2015/04/04/zamkniete-szkolenie-jednoosobowe-dokladnie-dopasowane-do-panstwa-potrzeb-szkolenia-elastyczne-wsparcie-w-zarzadzaniu-finansami/" office:target-frame-name="_top" xlink:show="replace"><text:span text:style-name="T8758">s</text:span></text:a><text:a xlink:href="https://web.archive.org/web/20150404102403/https:/strategiefinansowe.wordpress.com/2015/04/04/zamkniete-szkolenie-jednoosobowe-dokladnie-dopasowane-do-panstwa-potrzeb-szkolenia-elastyczne-wsparcie-w-zarzadzaniu-finansami/" office:target-frame-name="_top" xlink:show="replace"><text:span text:style-name="T8759">p</text:span></text:a><text:a xlink:href="https://archive.today/RQpGz" office:target-frame-name="_top" xlink:show="replace"><text:span text:style-name="T8760">a</text:span></text:a><text:a xlink:href="https://sfpwszia.wordpress.com/2015/04/04/zamkniete-szkolenie-jednoosobowe-precyzyjnie-dopasowane-do-panstwa-potrzeb/" office:target-frame-name="_top" xlink:show="replace"><text:span text:style-name="T8761">r</text:span></text:a><text:a xlink:href="https://web.archive.org/web/20150404103636/https:/sfpwszia.wordpress.com/2015/04/04/zamkniete-szkolenie-jednoosobowe-precyzyjnie-dopasowane-do-panstwa-potrzeb/" office:target-frame-name="_top" xlink:show="replace"><text:span text:style-name="T8762">c</text:span></text:a><text:a xlink:href="https://archive.today/W1XgW" office:target-frame-name="_top" xlink:show="replace"><text:span text:style-name="T8763">i</text:span></text:a><text:a xlink:href="https://plafinwue.wordpress.com/2015/04/04/szkolenie-jednoosobowe-zamkniete-precyzyjnie-dopasowane-do-panstwa-potrzeb/" office:target-frame-name="_top" xlink:show="replace"><text:span text:style-name="T8764">e</text:span></text:a><text:span text:style-name="T8765"> </text:span><text:a xlink:href="https://web.archive.org/web/20150404104029/https:/plafinwue.wordpress.com/2015/04/04/szkolenie-jednoosobowe-zamkniete-precyzyjnie-dopasowane-do-panstwa-potrzeb/" office:target-frame-name="_top" xlink:show="replace"><text:span text:style-name="T8766">w</text:span></text:a><text:span text:style-name="T8767"> </text:span><text:a xlink:href="https://archive.today/GCkG6" office:target-frame-name="_top" xlink:show="replace"><text:span text:style-name="T8768">z</text:span></text:a><text:a xlink:href="https://pfue.wordpress.com/2015/04/04/jednoosobowe-zamkniete-szkolenie-precyzyjnie-dopasowane-do-panstwa-oczekiwan-i-potrzeb/" office:target-frame-name="_top" xlink:show="replace"><text:span text:style-name="T8769">a</text:span></text:a><text:a xlink:href="https://archive.today/rx6cj" office:target-frame-name="_top" xlink:show="replace"><text:span text:style-name="T8770">r</text:span></text:a><text:a xlink:href="https://web.archive.org/web/20150404104556/https:/pfue.wordpress.com/2015/04/04/jednoosobowe-zamkniete-szkolenie-precyzyjnie-dopasowane-do-panstwa-oczekiwan-i-potrzeb/" office:target-frame-name="_top" xlink:show="replace"><text:span text:style-name="T8771">z</text:span></text:a><text:a xlink:href="https://cytujemichalskiego.wordpress.com/2015/04/04/zamkniete-szkolenie-dla-jednego-uczestnika-precyzyjnie-dopasowane-do-panstwa-potrzeb/" office:target-frame-name="_top" xlink:show="replace"><text:span text:style-name="T8772">ą</text:span></text:a><text:a xlink:href="https://web.archive.org/web/20150404105138/https:/cytujemichalskiego.wordpress.com/2015/04/04/zamkniete-szkolenie-dla-jednego-uczestnika-precyzyjnie-dopasowane-do-panstwa-potrzeb/" office:target-frame-name="_top" xlink:show="replace"><text:span text:style-name="T8773">d</text:span></text:a><text:a xlink:href="https://archive.today/pTY2U" office:target-frame-name="_top" xlink:show="replace"><text:span text:style-name="T8774">z</text:span></text:a><text:a xlink:href="https://valuebasedworkingcapitalmanagement.wordpress.com/2015/04/04/zamkniete-szkolenie-dla-jednego-uczestnika-precyzyjnie-dopasowane-do-potrzeb-panstwa-firmy/" office:target-frame-name="_top" xlink:show="replace"><text:span text:style-name="T8775">a</text:span></text:a><text:a xlink:href="https://web.archive.org/web/20150404105549/https:/valuebasedworkingcapitalmanagement.wordpress.com/2015/04/04/zamkniete-szkolenie-dla-jednego-uczestnika-precyzyjnie-dopasowane-do-potrzeb-panstwa-firmy/" office:target-frame-name="_top" xlink:show="replace"><text:span text:style-name="T8776">n</text:span></text:a><text:a xlink:href="https://archive.today/B5qDM" office:target-frame-name="_top" xlink:show="replace"><text:span text:style-name="T8777">i</text:span></text:a><text:a xlink:href="https://liquidityandworkingcapitaladvancesjournal.wordpress.com/2015/04/04/szkolenie-z-finansow-dla-jednego-uczestnika-precyzyjnie-dopasowane-do-potrzeb-panstwa-firmy/" office:target-frame-name="_top" xlink:show="replace"><text:span text:style-name="T8778">u</text:span></text:a><text:span text:style-name="T8779"> </text:span><text:a xlink:href="https://web.archive.org/web/20150404110003/https:/liquidityandworkingcapitaladvancesjournal.wordpress.com/2015/04/04/szkolenie-z-finansow-dla-jednego-uczestnika-precyzyjnie-dopasowane-do-potrzeb-panstwa-firmy/" office:target-frame-name="_top" xlink:show="replace"><text:span text:style-name="T8780">f</text:span></text:a><text:a xlink:href="https://archive.today/M2ct8" office:target-frame-name="_top" xlink:show="replace"><text:span text:style-name="T8781">i</text:span></text:a><text:a xlink:href="https://kupiedom.wordpress.com/2015/04/04/szkolenia-finansowe-dla-jednego-uczestnika-precyzyjnie-dopasowane-do-potrzeb-panstwa-firmy/" office:target-frame-name="_top" xlink:show="replace"><text:span text:style-name="T8782">n</text:span></text:a><text:a xlink:href="https://web.archive.org/web/20150404130020/https:/kupiedom.wordpress.com/2015/04/04/szkolenia-finansowe-dla-jednego-uczestnika-precyzyjnie-dopasowane-do-potrzeb-panstwa-firmy/" office:target-frame-name="_top" xlink:show="replace"><text:span text:style-name="T8783">a</text:span></text:a><text:a xlink:href="https://archive.today/nUob8" office:target-frame-name="_top" xlink:show="replace"><text:span text:style-name="T8784">n</text:span></text:a><text:a xlink:href="https://finansemalychfirm.wordpress.com/2015/04/04/szkolenie-finansowe-dla-jednego-uczestnika-precyzyjnie-dopasowane-do-potrzeb-panstwa-firmy/" office:target-frame-name="_top" xlink:show="replace"><text:span text:style-name="T8785">s</text:span></text:a><text:a xlink:href="https://web.archive.org/web/20150404131925/https:/finansemalychfirm.wordpress.com/2015/04/04/szkolenie-finansowe-dla-jednego-uczestnika-precyzyjnie-dopasowane-do-potrzeb-panstwa-firmy/" office:target-frame-name="_top" xlink:show="replace"><text:span text:style-name="T8786">a</text:span></text:a><text:a xlink:href="https://archive.today/5OxrW" office:target-frame-name="_top" xlink:show="replace"><text:span text:style-name="T8787">m</text:span></text:a><text:a xlink:href="https://arxiveslides.wordpress.com/2015/04/04/szkolenie-finansowe-dla-jednego-uczestnika-szkolenie-precyzyjnie-dopasowane-do-potrzeb-panstwa-firmy/" office:target-frame-name="_top" xlink:show="replace"><text:span text:style-name="T8788">i</text:span></text:a><text:span text:style-name="T8789"> </text:span><text:a xlink:href="https://web.archive.org/web/20150404132344/https:/arxiveslides.wordpress.com/2015/04/04/szkolenie-finansowe-dla-jednego-uczestnika-szkolenie-precyzyjnie-dopasowane-do-potrzeb-panstwa-firmy/" office:target-frame-name="_top" xlink:show="replace"><text:span text:style-name="T8790">p</text:span></text:a><text:a xlink:href="https://archive.today/1S5xk" office:target-frame-name="_top" xlink:show="replace"><text:span text:style-name="T8791">r</text:span></text:a><text:a xlink:href="https://publikacjemichalskiego.wordpress.com/2015/04/04/szkolenie-finansowe-dla-jednego-uczestnika-szkolenie-precyzyjnie-dopasowane-do-potrzeb-panstwa-przedsiebiors-twa/" office:target-frame-name="_top" xlink:show="replace"><text:span text:style-name="T8792">z</text:span></text:a><text:a xlink:href="https://web.archive.org/web/20150404133008/https:/publikacjemichalskiego.wordpress.com/2015/04/04/szkolenie-finansowe-dla-jednego-uczestnika-szkolenie-precyzyjnie-dopasowane-do-potrzeb-panstwa-przedsiebiors-twa/" office:target-frame-name="_top" xlink:show="replace"><text:span text:style-name="T8793">e</text:span></text:a><text:a xlink:href="https://archive.today/RD8Cm" office:target-frame-name="_top" xlink:show="replace"><text:span text:style-name="T8794">d</text:span></text:a><text:a xlink:href="https://bkidf.wordpress.com/2015/04/04/szkolenie-finansowe-szkolenia-precyzyjnie-dopasowane-do-potrzeb-panstwa-przedsiebiorstwa/" office:target-frame-name="_top" xlink:show="replace"><text:span text:style-name="T8795">s</text:span></text:a><text:a xlink:href="https://web.archive.org/web/20150404133614/https:/bkidf.wordpress.com/2015/04/04/szkolenie-finansowe-szkolenia-precyzyjnie-dopasowane-do-potrzeb-panstwa-przedsiebiorstwa/" office:target-frame-name="_top" xlink:show="replace"><text:span text:style-name="T8796">i</text:span></text:a><text:a xlink:href="https://archive.today/eqrAT" office:target-frame-name="_top" xlink:show="replace"><text:span text:style-name="T8797">ę</text:span></text:a><text:a xlink:href="https://michalskig.wordpress.com/2015/04/04/szkolenia-z-finansow-precyzyjnie-dopasowane-szkolenie-do-potrzeb-panstwa-przedsiebiorstwa/" office:target-frame-name="_top" xlink:show="replace"><text:span text:style-name="T8798">b</text:span></text:a><text:a xlink:href="https://web.archive.org/web/20150404134346/https:/michalskig.wordpress.com/2015/04/04/szkolenia-z-finansow-precyzyjnie-dopasowane-szkolenie-do-potrzeb-panstwa-przedsiebiorstwa/" office:target-frame-name="_top" xlink:show="replace"><text:span text:style-name="T8799">i</text:span></text:a><text:a xlink:href="https://archive.today/xaAkh" office:target-frame-name="_top" xlink:show="replace"><text:span text:style-name="T8800">o</text:span></text:a><text:a xlink:href="https://eunicacon.wordpress.com/2015/04/04/szkolenia-z-finansow-dokladnie-dopasowane-szkolenie-do-potrzeb-panstwa-przedsiebiorstwa/" office:target-frame-name="_top" xlink:show="replace"><text:span text:style-name="T8801">r</text:span></text:a><text:a xlink:href="https://web.archive.org/web/20150404160207/https:/eunicacon.wordpress.com/2015/04/04/szkolenia-z-finansow-dokladnie-dopasowane-szkolenie-do-potrzeb-panstwa-przedsiebiorstwa/" office:target-frame-name="_top" xlink:show="replace"><text:span text:style-name="T8802">s</text:span></text:a><text:a xlink:href="https://archive.today/yO4Lm" office:target-frame-name="_top" xlink:show="replace"><text:span text:style-name="T8803">t</text:span></text:a><text:a xlink:href="https://gmichalski.wordpress.com/2015/04/04/dedykowane-szkolenia-z-finansow-dopasowane-szkolenie-do-potrzeb-panstwa-przedsiebiorstwa/" office:target-frame-name="_top" xlink:show="replace"><text:span text:style-name="T8804">w</text:span></text:a><text:a xlink:href="https://web.archive.org/web/20150404161245/https:/gmichalski.wordpress.com/2015/04/04/dedykowane-szkolenia-z-finansow-dopasowane-szkolenie-do-potrzeb-panstwa-przedsiebiorstwa/" office:target-frame-name="_top" xlink:show="replace"><text:span text:style-name="T8805">a</text:span></text:a></text:p>
      <text:p text:style-name="P8806"><text:span text:style-name="T8807">Proponuję warsztaty doradcze – szkolenia</text:span><text:span text:style-name="T8808"> </text:span><text:span text:style-name="T8809">JEDNOOSOBOWE:</text:span></text:p>
      <text:p text:style-name="P8810">PRZYKŁAD: Wybrany temat jest realizowany jako dopasowane do potrzeb jednego i jedynego uczestnika szkolenia – z zakresu finansów. Z tej formy mogą skorzystać na przykład zarządzający lub pragnący wykorzystać w czasie szkolenia – warsztatu doradczego wrażliwe dane ze swojego własnego obszaru. Efektywny czas – wykorzystywany również w czasie przerwy na lunch :-). Jako ekspert jestem do indywidualnej dyspozycji szkolonego. Jako trener – co oczywiste – przyjeżdżam na najwygodniejsze dla szkolonego miejsce, szkolony nie traci czasu na podróże. To działa – uczestnicy po zakończeniu szkolenia uważają tę formę za najlepszą i najbardziej dopasowaną i czasem może się po zsumowaniu kosztów i korzyści okazać najtańsza.</text:p>
      <text:p text:style-name="P8811">Przewagi nad szkoleniem otwartym są takie, że szkolenie otwarte jest realizowane wraz z uczestnikami z innych firm. Osoby takie mają inne oczekiwania, inne umiejętności, dla jednych program standardowy szkolenia otwartego jest za łatwy, dla innych w sam raz, jedni chcieliby więcej excela, inni excela nie cierpią i wolą inną formę, jedni chcą przekazywania wiedzy w trakcie gry, inni nie akceptują gry jako formy szkolenia. Wszystkie te niedogodności szkolenia otwartego nie występują w trakcie szkolenia zamkniętego jednoosobowego. Dzięki temu szkolenie to jest bardziej efektywne.</text:p>
      <text:p text:style-name="P8812">Cena szkolenia zamkniętego jednoosobowego jest wyższa, od szkolenia otwartego, gdyż konieczne jest pokrycie dziennej stawki trenera z budżetu na szkolenie jednej osoby. Dobrej jakości nieprzeludnione szkolenie otwarte z finansów przedsiębiorstw to cena około 3000 zł za dwudniowe szkolenie. Do tej kwoty należy dodać 2 noclegi w hotelu,<text:s/><text:soft-page-break/>dojazd do miasta w którym to szkolenie otwarte się odbywa. Oczywiście, można znaleźć szkolenie otwarte tańsze niż 3000 zł za dzień. Zawsze można zrobić coś trochę gorzej i trochę taniej. Jednak wówczas przestaje to mieć sens i im bardziej cena odbiega od ceny standardowej tym więcej kompromisów. Zatrudnia się słabiej przygotowanego i bardziej przemęczonego trenera, oszczędza się na wszystkim na czym nie powinno się oszczędzać i w wirze oszczędności zapomina się o tym, że jeśli na szkoleniu pracownik nauczy się o 1% (o jedną setną) zoptymalizować koszty, to na każdy 1000000 (jeden milion) kosztów przedsiębiorstwa jest to 10000 (dziesięć tysięcy) efektów szkolenia. A nie raz w trakcie szkolenia jako trener słyszałem wyznanie szkolonego: „ja przez te wszystkie lata wszystko robiłem źle!”. Najczęściej nie wszystko bywa źle. Często szkolony wie wiele, i potrzebuje jedynie skonsultować swoje obserwacje z życzliwym fachowcem, potrzebuje sprawdzenia, czy podstawy które ma dla jego decyzji są bezdyskusyjne. To jest bardzo często więcej warte niż bezpośrednia redukcja kosztów. Świadoma pewność poprawności własnych decyzji, pozbawia niebezpiecznej chwiejności, i chroni firmę przed negatywnymi konsekwencjami takiej chwiejności.</text:p>
      <text:p text:style-name="P8813">W przypadku szkolenia zamkniętego jednoosobowego szkolony nie traci czasu na dojazd, noclegi, wszystko dzieje się albo w siedzibie firmy szkolonego albo niedaleko tej siedziby.</text:p>
      <text:p text:style-name="P8814">Prowadzę szkolenia bardzo mocno elastyczne – wewnątrz Twojej firmy. Takie szkolenie może być również wyjazdowe.</text:p>
      <text:p text:style-name="P8815">PRZYKŁAD: Na wyspę na Morzu Egejskim wylatuje samolot z uczestnikami szkolenia. Temat szkolenia: Nastawione na wzrost wartości przedsiębiorstwa zarządzanie płynnością finansową w przedsiębiorstwie. Szkolenie trwa 5 dni i ten czas jest przeznaczony na warsztaty i konsultacje. Praca w dwóch podgrupach – bardziej zaawansowanej i mniej zaawansowanej. Praca w mocno klimatyzowanej sali trwa dla pierwszej grupy od 8.00 do 11.10 (cztery godziny szkoleniowe z krótka 10 minutowa przerwa) a dla drugiej grupy od 11.30 do 14.40 (cztery godziny szkoleniowe z krótka 10 minutowa przerwa). Przy pięciu dniach jest to 20 godzin na realizowanie programu dla każdej z grup. Po godzinach szkolenia, poza sala szkoleniowa – przy kawie, przy basenie, w dowolnie ustalonym i zacienionym miejscu, jest czas na doradztwo indywidualne lub w mniejszych grupach. Jako ekspert prowadziłem takie szkolenia, nawet trzęsienie ziemi i pożar nie ostudziły<text:s/><text:soft-page-break/>chęci szkolonych do przyswajania wiedzy, a brak możliwości „natychmiastowego wezwania do firmy” co czasem destabilizuje przyswajanie wiedzy w czasie szkolenia, był dodatkowym atutem zwiększonej przyswajalności zagadnień omawianych na szkoleniu. Zachęcam. Zapraszam do kontaktu wszystkich zainteresowanych: tel. 503452860 lub tel. 791214963</text:p>
      <text:p text:style-name="P8816">Prowadzę także szkolenia zamknięte – dopasowane do indywidualnych potrzeb Klienta zainteresowanego szkoleniem.</text:p>
      <text:p text:style-name="P8817"><text:span text:style-name="T8818">PRZYKŁAD: Zainteresowane szkoleniem dla 3 pracowników z oceny opłacalności i ryzyka projektów inwestycyjnych przedsiębiorstwo, bezpośrednio ze mną ustala czas i miejsce oraz zakres szkolenia, podpisujemy umowę – zlecenie, odbywa się szkolenie w miejscu i czasie ustalonym między mną jako trenerem (szkolącym) a przedsiębiorcą – Klientem zainteresowanym przeszkoleniem swoich pracowników. Zaletą jest pełna elastyczność i dopasowanie do potrzeb przedsiębiorstwa. Przed szkoleniem proszę o wypełnienie</text:span><text:span text:style-name="T8819"> </text:span><text:a xlink:href="http://grzegorzmmichalski.blogspot.com/2015/04/szkolenie-finansowe-dedykowane.html" office:target-frame-name="_top" xlink:show="replace"><text:span text:style-name="T8820">ankiety</text:span></text:a><text:a xlink:href="https://web.archive.org/save/http:/grzegorzmmichalski.blogspot.com/2015/04/szkolenie-finansowe-dedykowane.html" office:target-frame-name="_top" xlink:show="replace"><text:span text:style-name="T8821">przedsz</text:span></text:a><text:a xlink:href="https://archive.today/InEp0" office:target-frame-name="_top" xlink:show="replace"><text:span text:style-name="T8822">koleniowej</text:span></text:a><text:span text:style-name="T8823">, która ułatwia lepsze dopasowanie do potrzeb szkolonych</text:span></text:p>
      <text:p text:style-name="P8824"><text:span text:style-name="T8825">Szanowni Państwo</text:span><text:a xlink:href="https://erasmusmichalski.wordpress.com/2015/04/04/dedykowane-szkolenie-z-finansow-dopasowane-szkolenia-do-potrzeb-panstwa-przedsiebiorstwa/" office:target-frame-name="_top" xlink:show="replace"><text:span text:style-name="T8826">,</text:span></text:a><text:span text:style-name="T8827"> </text:span><text:span text:style-name="T8828">opisana poniżej propozycja współpracy z Państwa przedsiębiorstwem, wynika z faktu</text:span><text:a xlink:href="https://archive.today/VgTcr" office:target-frame-name="_top" xlink:show="replace"><text:span text:style-name="T8829">,</text:span></text:a><text:span text:style-name="T8830"> </text:span><text:span text:style-name="T8831">że wiele przedsiębiorstw potrzebuje w swoich decyzjach wsparcia eksperta z zarządzania finansami</text:span><text:a xlink:href="https://web.archive.org/web/20150404162249/https:/erasmusmichalski.wordpress.com/2015/04/04/dedykowane-szkolenie-z-finansow-dopasowane-szkolenia-do-potrzeb-panstwa-przedsiebiorstwa/" office:target-frame-name="_top" xlink:show="replace"><text:span text:style-name="T8832">,</text:span></text:a><text:span text:style-name="T8833"> </text:span><text:span text:style-name="T8834">jednak nie ma uzasadnienia ekonomicznego aby tworzyć więcej niż kilka takich stanowisk na stałe, gdyż</text:span><text:span text:style-name="T8835"> </text:span><text:a xlink:href="https://archive.today/986Xp" office:target-frame-name="_top" xlink:show="replace"><text:span text:style-name="T8836">to wiązałoby się</text:span></text:a><text:span text:style-name="T8837"> </text:span><text:span text:style-name="T8838">ze sztywnym ponoszeniem wysokich kosztów utrzymywania szerokiej grupy specjalistów na całych etatach. Możliwa współpraca może polegać na tym, że jako ekspert z zarządzania finansami mogę być przez Państwa zaproszony do podniesienia kompetencji posiadanego przez Państwa zespołu lub</text:span><text:span text:style-name="T8839"> </text:span><text:a xlink:href="https://szkoleniazfinansow.wordpress.com/2015/04/04/szkolenie-finansowe-dedykowane-dopasowane-szkolenia-do-potrzeb-panstwa-przedsiebiorstwa/" office:target-frame-name="_top" xlink:show="replace"><text:span text:style-name="T8840">t</text:span></text:a><text:a xlink:href="https://web.archive.org/web/20150404163109/https:/szkoleniazfinansow.wordpress.com/2015/04/04/szkolenie-finansowe-dedykowane-dopasowane-szkolenia-do-potrzeb-panstwa-przedsiebiorstwa/" office:target-frame-name="_top" xlink:show="replace"><text:span text:style-name="T8841">e</text:span></text:a><text:a xlink:href="https://archive.today/xmCNV" office:target-frame-name="_top" xlink:show="replace"><text:span text:style-name="T8842">ż</text:span></text:a><text:span text:style-name="T8843">krótkookresowo zaproszony do wsparcia w zarządzaniu  obecnie posiadanego zespołu.</text:span></text:p>
      <text:p text:style-name="P8844"><text:span text:style-name="T8845">Kontakt: tel</text:span><text:a xlink:href="http://michalskig.livejournal.com/46819.html" office:target-frame-name="_top" xlink:show="replace"><text:span text:style-name="T8846">.</text:span></text:a><text:span text:style-name="T8847"> </text:span><text:span text:style-name="T8848">503452860</text:span><text:a xlink:href="https://archive.today/FkgHv" office:target-frame-name="_top" xlink:show="replace"><text:span text:style-name="T8849">;</text:span></text:a><text:span text:style-name="T8850"> </text:span><text:a xlink:href="mailto:grzegorzmichalski@gmail.com" office:target-frame-name="_top" xlink:show="replace"><text:span text:style-name="T8851">grzegorzmichalski [w domenie] gmail.com</text:span></text:a></text:p>
      <text:p text:style-name="P8852"><text:span text:style-name="T8853">Referencje</text:span><text:a xlink:href="http://michalskig.livejournal.com/46819.html" office:target-frame-name="_top" xlink:show="replace"><text:span text:style-name="T8854">:</text:span></text:a><text:span text:style-name="T8855"> </text:span><text:a xlink:href="http://michalskig.com/referencje" office:target-frame-name="_top" xlink:show="replace"><text:span text:style-name="T8856">http://michalskig.com/referencje</text:span></text:a></text:p>
      <text:p text:style-name="P8857"><text:span text:style-name="T8858">strona www:</text:span><text:span text:style-name="T8859"> </text:span><text:a xlink:href="https://eunicacon.wordpress.com/doradztwoiszkolenia/" office:target-frame-name="_top" xlink:show="replace"><text:span text:style-name="T8860">https://eunicacon.wordpress.com/doradztwoiszkolenia/</text:span></text:a></text:p>
      <text:p text:style-name="P8861">Zasady współpracy zależą od Państwa wyboru.</text:p>
      <text:p text:style-name="P8862">Cała współpraca oparta jest na zasadach poufności i dyskrecji.</text:p>
      <text:p text:style-name="P8863"><text:a xlink:href="https://eunicacon.wordpress.com/szkolenia" office:target-frame-name="_top" xlink:show="replace"><text:span text:style-name="T8864">https://eunicacon.wordpress.com/szkolenia</text:span></text:a></text:p>
      <text:p text:style-name="P8865">Zapraszam do rozważenia naszej propozycji oraz do kontaktu:</text:p>
      <text:p text:style-name="P8866"><text:span text:style-name="T8867">tel. 503452860 | tel. 791214963 |</text:span><text:span text:style-name="T8868"> </text:span><text:a xlink:href="mailto:Grzegorz.Michalski@gmail.com" office:target-frame-name="_top" xlink:show="replace"><text:span text:style-name="T8869">Grzegorz.Michalski@gmail.com</text:span></text:a><text:span text:style-name="T8870"> </text:span><text:span text:style-name="T8871">|</text:span></text:p>
      <text:p text:style-name="P8872">Jako ekspert mogę również być częścią zespołu zarządzającego Państwa przedsiębiorstwem, odwiedzając przedsiębiorstwo (częściej lub rzadziej – w miarę rzeczywistych potrzeb), i w zgodzie z ustaleniami i faktycznymi potrzebami, wspomagać zarządzanie Państwa przedsiębiorstwem.</text:p>
      <text:p text:style-name="P8873">Może to się odbywać na podstawie umowy zlecenia lub umowy o pracę.</text:p>
      <text:p text:style-name="P8874">Poza doradztwem również zachęcam do skorzystania z propozycji szkoleń z zakresu finansów przedsiębiorstw:</text:p>
      <text:p text:style-name="P8875"><text:a xlink:href="https://eunicacon.wordpress.com/szkolenia" office:target-frame-name="_top" xlink:show="replace"><text:span text:style-name="T8876">https://eunicacon.wordpress.com/szkolenia</text:span></text:a></text:p>
      <text:p text:style-name="P8877">Zapraszam do rozważenia niniejszej propozycji oraz do kontaktu:</text:p>
      <text:p text:style-name="P8878">Grzegorz Michalski</text:p>
      <text:p text:style-name="P8879">tel. 503452860;</text:p>
      <text:p text:style-name="P8880">email:</text:p>
      <text:p text:style-name="P8881"><text:a xlink:href="mailto:grzegorz.michalski@gmail.com" office:target-frame-name="_top" xlink:show="replace"><text:span text:style-name="T8882">grzegorz.michalski [w domenie] gmail.com</text:span></text:a></text:p>
      <text:p text:style-name="P8883">Zapraszam do współpracy w zakresie szkoleń z zakresu finansów przedsiębiorstwa. W przypadku zainteresowania, zapraszam do kontaktu: tel. 503452860 lub 791214963</text:p>
      <text:p text:style-name="P8884">Organizowane szkolenia są elastyczne i dopasowane do Państwa potrzeb.</text:p>
      <text:p text:style-name="P8885">Jestem od kilkunastu lat związany z Uniwersytetem Ekonomicznym we Wrocławiu. Jestem specjalistą z zakresu Finansów Przedsiębiorstw pracującym w Instytucie Ekonomii, gdzie wykładam finanse przedsiębiorstw oraz zarządzanie płynnością finansową. Jestem rozpoznawalnym autorem wielu naukowych i praktycznych publikacji.<text:s/><text:soft-page-break/>W realizowaniu swojej pasji życiowej koncentruję się wokół finansów przedsiębiorstw oraz zarządzania płynnością finansową. Z zaangażowaniem realizuję różne projekty w obszarze finansów przedsiębiorstw i płynności finansowej. Jestem współredaktorem i członkiem rad naukowych specjalistycznych branżowych czasopism z zakresu płynności finansowej i zarządzania finansami nadających ton przyszłemu kierunkowi rozwoju praktyki zarządzania płynnością finansową i finansami. Praca z pionierskimi ideami w obszarze finansów ułatwia mi prowadzenie działalności eksperckiej i doradczej w obszarze zarządzania płynnością finansową i finansami przedsiębiorstw. Jako trener przede wszystkim ukierunkowuję uczestników na sposób rozumienia głównych idei związanych z tematem szkolenia łącząc je z prostotą i jasnością wykładu i jak najwyższy poziom merytoryczny.</text:p>
      <text:p text:style-name="P8886">Specjalizacje trenerskie:</text:p>
      <text:p text:style-name="P8887">• Finanse przedsiębiorstw</text:p>
      <text:p text:style-name="P8888">• Analiza finansowa</text:p>
      <text:p text:style-name="P8889">• Płynność finansowa</text:p>
      <text:p text:style-name="P8890">• Ocena opłacalności projektów inwestycyjnych</text:p>
      <text:p text:style-name="P8891">Wykształcenie: + doktor habilitowany nauk ekonomicznych (Technical University of Kosice – 2014) w dyscyplinie finansów, bankowości i inwestowania + doktor nauk ekonomicznych (Uniwersytet Ekonomiczny we Wrocławiu – 2002) + magister, kierunek: Finanse i Bankowość Akademii Ekonomicznej we Wrocławiu (obecnie Uniwersytet Ekonomiczny we Wrocławiu – 1998)</text:p>
      <text:p text:style-name="P8892">Doświadczenie zawodowe:</text:p>
      <text:p text:style-name="P8893">Jestem trenerem z obszaru finansów przedsiębiorstw, zarówno na poziomie początkującym jak i specjalistycznym. Autorem ukierunkowanych na praktyczną<text:s/><text:soft-page-break/>użyteczność książek z zakresu finansów firm, zarządzania płynnością i analizy finansowej:</text:p>
      <text:p text:style-name="P8894">Zarządzanie płynnością finansową</text:p>
      <text:p text:style-name="P8895">Płynność finansowa w małych i średnich przedsiębiorstwach, WN PWN, Warszawa 2005, ISBN 83-01-14346-0,</text:p>
      <text:p text:style-name="P8896">Wartość płynności w bieżącym zarządzaniu finansami, CeDeWu, Warszawa 2004, ISBN 83-87885-53-3</text:p>
      <text:p text:style-name="P8897">Strategiczne zarządzanie płynnością finansową, CeDeWu, Warszawa 2010, ISBN 978-83-7556-167-8</text:p>
      <text:p text:style-name="P8898">Krótkoterminowe zarządzanie kapitałem (wraz z W. Plutą), CHBeck, Warszawa 2004, ISBN 83-7387-406-2,</text:p>
      <text:p text:style-name="P8899">Finanse przedsiębiorstw</text:p>
      <text:p text:style-name="P8900">Leksykon zarządzania finansami, CHBeck, Warszawa 2004, ISBN 83-7387-276-0</text:p>
      <text:p text:style-name="P8901">Strategie finansowe przedsiębiorstw, oddk, Gdańsk 2009, ISBN 978-83-7426-567-6</text:p>
      <text:p text:style-name="P8902">Wprowadzenie do zarządzania finansami przedsiębiorstwa, CHBeck, Warszawa 2010, ISBN 978-83-255-1509-6</text:p>
      <text:p text:style-name="P8903">Tajniki finansowego sukcesu dla mikrofirm (wraz z K. Prędkiewicz), CHBeck, Warszawa 2007, ISBN 978-83-7483-885-6, pozycja nominowana do nagrody Złote Skrzydła Gazety Prawnej</text:p>
      <text:p text:style-name="P8904">Analiza sprawozdań finansowych</text:p>
      <text:soft-page-break/>
      <text:p text:style-name="P8905">Ocena kontrahenta na podstawie sprawozdań finansowych, oddk, Warszawa 2008, ISBN 978-83-7426-509-6.</text:p>
      <text:p text:style-name="P8906">Pliki do ściągnięcia:</text:p>
      <text:p text:style-name="P8907"><text:a xlink:href="https://eunicacon.files.wordpress.com/2012/06/michalskig-cv-pl-2015kwiecien.doc" office:target-frame-name="_top" xlink:show="replace"><text:span text:style-name="T8908">michalskig-CV-PL-[2015KWIECIEN]</text:span></text:a></text:p>
      <text:p text:style-name="P8909"><text:a xlink:href="https://eunicacon.files.wordpress.com/2012/06/eunicacon-doradztwoiszkolenia.odt" office:target-frame-name="_top" xlink:show="replace"><text:span text:style-name="T8910">eunicacon-doradztwoiszkolenia</text:span></text:a></text:p>
      <text:p text:style-name="P8911"><text:a xlink:href="https://eunicacon.files.wordpress.com/2012/06/eunicacon-doradztwoiszkolenia.pdf" office:target-frame-name="_top" xlink:show="replace"><text:span text:style-name="T8912">eunicacon-doradztwoiszkolenia</text:span></text:a></text:p>
      <text:p text:style-name="P8913"><text:a xlink:href="https://eunicacon.files.wordpress.com/2012/06/eunicacon-doradztwoiszkolenia.doc" office:target-frame-name="_top" xlink:show="replace"><text:span text:style-name="T8914">eunicacon-doradztwoiszkolenia</text:span></text:a></text:p>
      <text:p text:style-name="P8915"><text:a xlink:href="https://eunicacon.files.wordpress.com/2012/06/eunicacon-doradztwoiszkolenia.docx" office:target-frame-name="_top" xlink:show="replace"><text:span text:style-name="T8916">eunicacon-doradztwoiszkolenia</text:span></text:a></text:p>
      <text:p text:style-name="P8917"><text:a xlink:href="http://michalskig.blogspot.com/2015/04/szkolenie-z-finansow-dedykowane.html" office:target-frame-name="_top" xlink:show="replace"><text:span text:style-name="T8918">P</text:span></text:a><text:a xlink:href="https://web.archive.org/web/20150404174856/http:/michalskig.blogspot.com/2015/04/szkolenie-z-finansow-dedykowane.html" office:target-frame-name="_top" xlink:show="replace"><text:span text:style-name="T8919">r</text:span></text:a><text:a xlink:href="https://archive.today/ME0Nj" office:target-frame-name="_top" xlink:show="replace"><text:span text:style-name="T8920">o</text:span></text:a><text:a xlink:href="https://archive.today/ME0Nj" office:target-frame-name="_top" xlink:show="replace"><text:span text:style-name="T8921">wadzący</text:span></text:a></text:p>
      <text:p text:style-name="P8922"><text:span text:style-name="T8923">dr hab. Grzegorz Michalski</text:span><text:span text:style-name="T8924"> – specjalista z zakresu finansów przedsiębiorstw</text:span><text:a xlink:href="http://michalskig.tumblr.com/post/115489703511/michalski-szkolenie-finansowe-dedykowane" office:target-frame-name="_top" xlink:show="replace"><text:span text:style-name="T8925">,</text:span></text:a><text:span text:style-name="T8926"> </text:span><text:span text:style-name="T8927">adiunkt w Instytucie Ekonomii</text:span><text:a xlink:href="https://web.archive.org/web/20150404175501/http:/michalskig.tumblr.com/post/115489703511/michalski-szkolenie-finansowe-dedykowane" office:target-frame-name="_top" xlink:show="replace"><text:span text:style-name="T8928">,</text:span></text:a><text:span text:style-name="T8929"> </text:span><text:span text:style-name="T8930">na Wydziale Inżynieryjno-Ekonomicznym Uniwersytetu Ekonomicznego we Wrocławiu</text:span><text:a xlink:href="https://archive.today/HZCWm" office:target-frame-name="_top" xlink:show="replace"><text:span text:style-name="T8931">,</text:span></text:a><text:span text:style-name="T8932">ekspert I stopnia do oceny merytorycznej projektów w ramach Regionalnego Programu Operacyjnego dla Województwa Dolnośląskiego na lata 2007-2013. Autor wielu naukowych i praktycznych publikacji, w tym książek: Leksykon zarządzania finansami, Strategiczne zarządzanie płynnością finansową, Krótkoterminowe zarządzanie kapitałem (razem z W. Pluta), Tajniki finansowego sukcesu (razem z K. Prędkiewicz), Płynność finansowa w małych i średnich przedsiębiorstwach, Strategie finansowe przedsiębiorstw, Wprowadzenie do zarządzania finansami przedsiębiorstwa, Ocena kontrahenta na podstawie sprawozdań finansowych, i innych. Jako trener przede wszystkim ukierunkowuje uczestników na sposób rozumienia głównych idei związanych z tematem szkolenia, łącząc je z prostotą i jasnością przekazu i jak najwyższym poziomem merytorycznym. Także autor otwartych i zamkniętych seminariów, warsztatów i szkoleń z zakresu zarządzania finansami, zarządzania płynnością finansową, controllingu finansowego, analizy finansowej kontrahenta, finansowego studium wykonalności, oceny i analizy ryzyka i opłacalności projektów inwestycyjnych.</text:span></text:p>
      <text:p text:style-name="P8933"><text:a xlink:href="http://michalskig.com/referencje/" office:target-frame-name="_top" xlink:show="replace"><text:span text:style-name="T8934">Referencje wykładowcy &gt;&gt;</text:span></text:a></text:p>
      <text:p text:style-name="P8935">Kontakt w sprawie organizacji szkolenia w Państwa siedzibie (lub w okolicy Państwa siedziby):</text:p>
      <text:p text:style-name="P8936">telefon:</text:p>
      <text:p text:style-name="P8937">503452860</text:p>
      <text:p text:style-name="P8938">lub</text:p>
      <text:soft-page-break/>
      <text:p text:style-name="P8939">791214963</text:p>
      <text:p text:style-name="P8940">email:</text:p>
      <text:p text:style-name="P8941"><text:span text:style-name="T8942">grzegorz.michalski  [w domenie]</text:span><text:span text:style-name="T8943"> </text:span><text:a xlink:href="http://gmail.com/" office:target-frame-name="_top" xlink:show="replace"><text:span text:style-name="T8944">gmail.com</text:span></text:a></text:p>
      <text:p text:style-name="P8945"><text:span text:style-name="T8946">grzegorz.michalski [w domenie]</text:span><text:span text:style-name="T8947"> </text:span><text:a xlink:href="http://onet.pl/" office:target-frame-name="_top" xlink:show="replace"><text:span text:style-name="T8948">onet.pl</text:span></text:a></text:p>
      <text:p text:style-name="P8949"><text:span text:style-name="T8950">grzegorz.michalski [w domenie]</text:span><text:span text:style-name="T8951"> </text:span><text:a xlink:href="http://ue.wroc.pl/" office:target-frame-name="_top" xlink:show="replace"><text:span text:style-name="T8952">ue.wroc.pl</text:span></text:a></text:p>
      <text:p text:style-name="P8953">Informacje na temat trenera:</text:p>
      <table:table table:style-name="Table8954">
        <table:table-columns>
          <table:table-column table:style-name="TableColumn8955"/>
        </table:table-columns>
        <table:table-row table:style-name="TableRow8956">
          <table:table-cell table:style-name="TableCell8957">
            <text:h text:style-name="P8958" text:outline-level="1"><text:span text:style-name="T8959">Nazwisko i imiona:</text:span><text:span text:style-name="T8960"> </text:span><text:span text:style-name="T8961">MICHALSKI</text:span><text:span text:style-name="T8962">,</text:span><text:span text:style-name="T8963"> </text:span><text:span text:style-name="T8964">GRZEGORZ,</text:span><text:span text:style-name="apple-converted-space"> </text:span><text:span text:style-name="T8965">MAREK,</text:span></text:h>
            <text:p text:style-name="P8966"><text:span text:style-name="T8967">t: 503452860  |   email:</text:span><text:span text:style-name="T8968"> </text:span><text:a xlink:href="mailto:Grzegorz.Michalski@gmail.com" office:target-frame-name="_top" xlink:show="replace"><text:span text:style-name="T8969">Grzegorz.Michalski@gmail.com</text:span></text:a></text:p>
            <text:p text:style-name="P8970"><text:span text:style-name="T8971">Wykształcenie:</text:span><text:span text:style-name="T8972"> </text:span><text:span text:style-name="T8973">WYŻSZE</text:span><text:span text:style-name="T8974"> </text:span><text:span text:style-name="T8975">– DOKTOR HABILITOWANY NAUK EKONOMICZNYCH z zakresu Finansów, Bankowości i Inwestowania (Technical University of Kosice, Faculty of Economics), DOKTOR NAUK EKONOMICZNYCH w zakresie ekonomii (Uniwersytet Ekonomiczny we Wrocławiu, Wydział Zarządzania, Informatyki i Finansów), MAGISTER z zakresu Finanse i Bankowość (Akademia Ekonomiczna we Wrocławiu, Wydział Gospodarki Narodowej),</text:span></text:p>
          </table:table-cell>
        </table:table-row>
      </table:table>
      <text:p text:style-name="P8976"/>
      <table:table table:style-name="Table8977">
        <table:table-columns>
          <table:table-column table:style-name="TableColumn8978"/>
          <table:table-column table:style-name="TableColumn8979"/>
        </table:table-columns>
        <table:table-row table:style-name="TableRow8980">
          <table:table-cell table:style-name="TableCell8981">
            <text:p text:style-name="P8982"><text:span text:style-name="T8983">Instytucja</text:span></text:p>
          </table:table-cell>
          <table:table-cell table:style-name="TableCell8984">
            <text:p text:style-name="P8985"><text:span text:style-name="T8986">Technical University of Kosice, Faculty of Economics</text:span></text:p>
          </table:table-cell>
        </table:table-row>
        <table:table-row table:style-name="TableRow8987">
          <table:table-cell table:style-name="TableCell8988">
            <text:p text:style-name="P8989"><text:span text:style-name="T8990">Data uzyskania:</text:span></text:p>
          </table:table-cell>
          <table:table-cell table:style-name="TableCell8991">
            <text:p text:style-name="Normalny"><text:span text:style-name="T8992">01/05/2014</text:span></text:p>
          </table:table-cell>
        </table:table-row>
        <table:table-row table:style-name="TableRow8993">
          <table:table-cell table:style-name="TableCell8994">
            <text:p text:style-name="P8995"><text:span text:style-name="T8996">Uzyskane stopnie lub dyplomy:</text:span></text:p>
          </table:table-cell>
          <table:table-cell table:style-name="TableCell8997">
            <text:p text:style-name="Normalny"><text:span text:style-name="T8998">Doktor habilitowany nauk ekonomicznych, w zakresie finansów, bankowości i inwestowania, praca pt.: Value-Based Working Capital Management, wyd. Palgrave, New York 2014.</text:span></text:p>
          </table:table-cell>
        </table:table-row>
      </table:table>
      <text:p text:style-name="P8999"/>
      <table:table table:style-name="Table9000">
        <table:table-columns>
          <table:table-column table:style-name="TableColumn9001"/>
          <table:table-column table:style-name="TableColumn9002"/>
        </table:table-columns>
        <table:table-row table:style-name="TableRow9003">
          <table:table-cell table:style-name="TableCell9004">
            <text:p text:style-name="P9005"><text:span text:style-name="T9006">Instytucja</text:span></text:p>
          </table:table-cell>
          <table:table-cell table:style-name="TableCell9007">
            <text:p text:style-name="P9008"><text:span text:style-name="T9009">Akademia Ekonomiczna we Wrocławiu (obecnie: Uniwersytet Ekonomiczny we Wrocławiu), ul. Komandorska 118/120; 53-345 Wrocław.</text:span></text:p>
          </table:table-cell>
        </table:table-row>
        <table:table-row table:style-name="TableRow9010">
          <table:table-cell table:style-name="TableCell9011">
            <text:p text:style-name="P9012"><text:span text:style-name="T9013">Data uzyskania:</text:span></text:p>
          </table:table-cell>
          <table:table-cell table:style-name="TableCell9014">
            <text:p text:style-name="Normalny"><text:span text:style-name="T9015">20/12/2002</text:span></text:p>
          </table:table-cell>
        </table:table-row>
        <table:table-row table:style-name="TableRow9016">
          <table:table-cell table:style-name="TableCell9017">
            <text:p text:style-name="P9018"><text:span text:style-name="T9019">Uzyskane stopnie lub dyplomy:</text:span></text:p>
          </table:table-cell>
          <table:table-cell table:style-name="TableCell9020">
            <text:p text:style-name="Normalny"><text:span text:style-name="T9021">Doktor nauk ekonomicznych, w zakresie ekonomii, praca pt.: Wartość płynności w bieżącym zarządzaniu finansami</text:span></text:p>
          </table:table-cell>
        </table:table-row>
      </table:table>
      <text:p text:style-name="P9022"/>
      <table:table table:style-name="Table9023">
        <table:table-columns>
          <table:table-column table:style-name="TableColumn9024"/>
          <table:table-column table:style-name="TableColumn9025"/>
        </table:table-columns>
        <table:table-row table:style-name="TableRow9026">
          <table:table-cell table:style-name="TableCell9027">
            <text:p text:style-name="Normalny"><text:span text:style-name="T9028">Instytucja</text:span></text:p>
          </table:table-cell>
          <table:table-cell table:style-name="TableCell9029">
            <text:p text:style-name="P9030"><text:span text:style-name="T9031">Akademia Ekonomiczna we Wrocławiu (obecnie: Uniwersytet Ekonomiczny we Wrocławiu), ul. Komandorska 118/120; 53-345 Wrocław.</text:span></text:p>
          </table:table-cell>
        </table:table-row>
        <table:table-row table:style-name="TableRow9032">
          <table:table-cell table:style-name="TableCell9033">
            <text:p text:style-name="Normalny"><text:span text:style-name="T9034">Data uzyskania:</text:span></text:p>
          </table:table-cell>
          <table:table-cell table:style-name="TableCell9035">
            <text:p text:style-name="Normalny"><text:span text:style-name="T9036">25/06/1998</text:span></text:p>
          </table:table-cell>
        </table:table-row>
        <text:soft-page-break/>
        <table:table-row table:style-name="TableRow9037">
          <table:table-cell table:style-name="TableCell9038">
            <text:p text:style-name="Normalny"><text:span text:style-name="T9039">Uzyskane stopnie lub dyplomy:</text:span></text:p>
          </table:table-cell>
          <table:table-cell table:style-name="TableCell9040">
            <text:p text:style-name="Normalny"><text:span text:style-name="T9041">Magister (kierunek: finanse i bankowość w zakresie finansów i bankowości)</text:span></text:p>
          </table:table-cell>
        </table:table-row>
      </table:table>
      <text:p text:style-name="P9042"/>
      <table:table table:style-name="Table9043">
        <table:table-columns>
          <table:table-column table:style-name="TableColumn9044"/>
          <table:table-column table:style-name="TableColumn9045"/>
        </table:table-columns>
        <table:table-row table:style-name="TableRow9046">
          <table:table-cell table:style-name="TableCell9047">
            <text:p text:style-name="Normalny"><text:span text:style-name="T9048">Instytucja</text:span></text:p>
          </table:table-cell>
          <table:table-cell table:style-name="TableCell9049">
            <text:p text:style-name="P9050"><text:span text:style-name="T9051">Technikum Przemysłu Drzewnego w Jeleniej Górze.</text:span></text:p>
          </table:table-cell>
        </table:table-row>
        <table:table-row table:style-name="TableRow9052">
          <table:table-cell table:style-name="TableCell9053">
            <text:p text:style-name="Normalny"><text:span text:style-name="T9054">Data uzyskania:</text:span></text:p>
          </table:table-cell>
          <table:table-cell table:style-name="TableCell9055">
            <text:p text:style-name="Normalny"><text:span text:style-name="T9056">05/06/1992</text:span></text:p>
          </table:table-cell>
        </table:table-row>
        <table:table-row table:style-name="TableRow9057">
          <table:table-cell table:style-name="TableCell9058">
            <text:p text:style-name="Normalny"><text:span text:style-name="T9059">Uzyskane stopnie lub dyplomy:</text:span></text:p>
          </table:table-cell>
          <table:table-cell table:style-name="TableCell9060">
            <text:p text:style-name="Normalny"><text:span text:style-name="T9061">Technik technologii drewna (o specjalności: tartacznictwo i wyroby drzewne)</text:span></text:p>
          </table:table-cell>
        </table:table-row>
      </table:table>
      <text:list text:style-name="LFO7" text:continue-numbering="true">
        <text:list-item>
          <text:p text:style-name="P9062">Doświadczenie: Ekspert, doradca i trener od 2005 doradzający, szkolący i współpracujący w zakresie finansów z licznymi klientami z praktyki gospodarczej z różnych sektorów gospodarki, w tym również z udziałem Skarbu Państwa. Usługi doradczo szkoleniowe (przygotowane z wyłącznością jako projekty zamknięte i dedykowane tylko dla tych klientów) między innymi dla: Krajowa Spółka Cukrowa S.A. (08/2006), Narodowy Fundusz Ochrony Środowiska i Gospodarki Wodnej (Warszawa: 01/2011), Agencja Rozwoju Przemysłu S.A. (Katowice: 12/2009), NBP – Narodowy Bank Polski (Poznań: 12/2008), Staropolska Izba Przemysłowo – Handlowa (Kielce: 09/2007), Adamed Sp. z o.o. (07/2008), Polbank EFG (Poznań, Konin, Kalisz, Leszno 11/2008), PGD – Polska Grupa Dealerów (Kraków: 06/2005), Puratos Polska sp. z o.o. (Kostrzyn: 09.2006), NOVOL sp. z o.o. (Mierzęcin: 2006), TPSA (Paszkówka: 2006; Kraków: 2007), BIMs PLUS sp. z o. o. sp. k. (07/2006), Pragma Inkaso SA (Tarnowskie Góry: 08/2010), EFL Europejski Fundusz Leasingowy SA (Wrocław: 10/2011), McDonald’s Polska Sp. z o.o. (09/2011), Cargill Polska (Warszawa: 03/2008), Valeo Autosystemy sp. z o.o. (Skawina: 03/2011), Hilton Foods Ltd. Sp. z o.o. (Tychy: 10/2009), HDS Polska Sp. z o.o. (Warszawa: 08/2009), Krajowy Związek Rewizyjny Spółdzielni, „Samopomoc Chłopska” w Warszawie  (Warszawa: 02/2011), Polski Koncern Naftowy ORLEN SA (Płock: 12/2011), GDDKiA (Świdnica 05/2011), Urząd Marszałkowski Województwa Dolnośląskiego (06/2008), Impress Sp. z o. o. Kąty (08/2008), poza wymienionymi, inni na zasadach niewyłączności (projekty otwarte).</text:p>
        </text:list-item>
      </text:list>
      <table:table table:style-name="Table9063">
        <table:table-columns>
          <table:table-column table:style-name="TableColumn9064"/>
          <table:table-column table:style-name="TableColumn9065"/>
          <table:table-column table:style-name="TableColumn9066"/>
        </table:table-columns>
        <table:table-row table:style-name="TableRow9067">
          <table:table-cell table:style-name="TableCell9068">
            <text:p text:style-name="P9069">Okres::</text:p>
          </table:table-cell>
          <table:table-cell table:style-name="TableCell9070">
            <text:p text:style-name="P9071">Zatrudniający / Doświadczenie</text:p>
          </table:table-cell>
          <table:table-cell table:style-name="TableCell9072">
            <text:p text:style-name="P9073">Stanowisko / Obowiązki</text:p>
          </table:table-cell>
        </table:table-row>
        <table:table-row table:style-name="TableRow9074">
          <table:table-cell table:style-name="TableCell9075">
            <text:p text:style-name="P9076">2014 – nadal</text:p>
          </table:table-cell>
          <table:table-cell table:style-name="TableCell9077">
            <text:p text:style-name="P9078"><text:span text:style-name="T9079">Katedra Zarządzania Finansami Przedsiębiorstwa. Wydział Inżynieryjno-Ekonomiczny. Uniwersytet Ekonomiczny we Wrocławiu,</text:span></text:p>
            <text:p text:style-name="P9080"><text:span text:style-name="T9081">ul. Komandorska 118/120;</text:span></text:p>
            <text:soft-page-break/>
            <text:p text:style-name="P9082"><text:span text:style-name="T9083">53-345 Wrocław; tel. 713680646.</text:span></text:p>
          </table:table-cell>
          <table:table-cell table:style-name="TableCell9084">
            <text:p text:style-name="P9085">Stanowisko pracy związane z działalnością finansową, prowadzenie badań naukowych i zajęć z wykorzystaniem wiedzy z zakresu zasad funkcjonowania spółek handlowych, w tym spółek<text:s/><text:soft-page-break/>z udziałem Skarbu Państwa oraz znajomości zasad funkcjonowania rynku kapitałowego oraz nadzoru właścicielskiego: Adiunkt, Katedra Zarządzania Finansami Przedsiębiorstwa</text:p>
          </table:table-cell>
        </table:table-row>
        <text:soft-page-break/>
        <table:table-row table:style-name="TableRow9086">
          <table:table-cell table:style-name="TableCell9087">
            <text:p text:style-name="P9088">2004 – 2014</text:p>
          </table:table-cell>
          <table:table-cell table:style-name="TableCell9089">
            <text:p text:style-name="P9090"><text:span text:style-name="T9091">Katedra Finansów Przedsiębiorstwa i Zarządzania Wartością. Uniwersytet Ekonomiczny we Wrocławiu (d. Akademia Ekonomiczna we Wrocławiu),</text:span></text:p>
            <text:p text:style-name="P9092"><text:span text:style-name="T9093">ul. Komandorska 118/120;</text:span></text:p>
            <text:p text:style-name="P9094"><text:span text:style-name="T9095">53-345 Wrocław; tel. 713680646.</text:span></text:p>
          </table:table-cell>
          <table:table-cell table:style-name="TableCell9096">
            <text:p text:style-name="P9097">Stanowisko pracy związane z działalnością finansową, prowadzenie badań naukowych i zajęć z wykorzystaniem wiedzy z zakresu zasad funkcjonowania spółek handlowych, w tym spółek z udziałem Skarbu Państwa oraz znajomości zasad funkcjonowania rynku kapitałowego oraz nadzoru właścicielskiego: Adiunkt, Katedra Finansów Przedsiębiorstwa i Zarządzania Wartością</text:p>
          </table:table-cell>
        </table:table-row>
        <table:table-row table:style-name="TableRow9098">
          <table:table-cell table:style-name="TableCell9099">
            <text:p text:style-name="P9100">2002 do 2004</text:p>
          </table:table-cell>
          <table:table-cell table:style-name="TableCell9101">
            <text:p text:style-name="Normalny"><text:span text:style-name="T9102">Akademia Ekonomiczna we Wrocławiu,</text:span></text:p>
          </table:table-cell>
          <table:table-cell table:style-name="TableCell9103">
            <text:p text:style-name="P9104"/>
          </table:table-cell>
        </table:table-row>
      </table:table>
      <text:p text:style-name="P9105"><text:span text:style-name="T9106">ul. Komandorska 118/120; 53-345 Wrocław</text:span></text:p>
      <text:p text:style-name="P9107">Asystent, Katedra Zarządzania Finansami Przedsiębiorstwa</text:p>
      <text:p text:style-name="P9108">2005 do 08.2012</text:p>
      <text:p text:style-name="P9109"><text:span text:style-name="T9110">Wyższa Szkoła Zarządzania i Administracji w Opolu; ul. Niedziałkowskiego 18; 45-085 Opole, tel. 774021900.</text:span></text:p>
      <text:p text:style-name="P9111">Stanowisko pracy związane z działalnością finansową, prowadzenie badań naukowych i zajęć z wykorzystaniem wiedzy z zakresu zasad funkcjonowania spółek handlowych, w tym spółek z udziałem Skarbu Państwa oraz znajomości zasad funkcjonowania rynku kapitałowego oraz nadzoru właścicielskiego: Adiunkt, Zakład Rachunkowości i Finansów</text:p>
      <text:p text:style-name="P9112"><text:span text:style-name="T9113">2010-1.2013</text:span><text:span text:style-name="T9114">Instytucja zamawiająca: Ministerstwo Nauki i Szkolnictwa Wyższego (a następnie Narodowe Centrum Nauki). Kierowałem realizowanym od 2010 projektem NN113 021139, własny, Polska.</text:span></text:p>
      <text:p text:style-name="P9115"><text:span text:style-name="T9116">Zarządzanie finansami w projekcie i kierowanie pracami realizowanymi w ramach projektu. Projekt naukowo-badawczy ze swej natury jest wydzielonym autonomicznym co<text:s/></text:span><text:soft-page-break/><text:span text:style-name="T9117">do finansów zamkniętym ośrodkiem odpowiedzialności (jakby miniprzedsiębiorstwem specjalnego przeznaczenia w ramach większej jednostki naukowej), jako kierownik samodzielnie musiałem kontrolować finanse, zmieścić się w ograniczeniach budżetowych, kontrolować harmonogram działań realizowanych w ramach wykonywanych zadań badawczych i po jego zakończeniu jestem kontrolowany pod kątem zgodności planu finansowego i zadeklarowanych wcześniej zamierzeń z faktyczną realizacją). Kierowanie projektem badawczym</text:span><text:span text:style-name="T9118"> </text:span><text:span text:style-name="T9119">NN113 021139</text:span><text:span text:style-name="T9120">. Projekt:</text:span><text:span text:style-name="T9121"> </text:span><text:span text:style-name="T9122">Zarządzanie płynnością finansową w instytucjach non-profit (2010-2013).</text:span></text:p>
      <text:p text:style-name="P9123">2011 do 4.2014</text:p>
      <text:p text:style-name="P9124"><text:span text:style-name="T9125">Instytucja zamawiająca: Narodowe Centrum Nauki. Kierowałem projektem: UMO-2011/01/B/HS4/04744, OPUS, Polska,</text:span></text:p>
      <text:p text:style-name="P9126"><text:span text:style-name="T9127">Zarządzanie finansami w projekcie i kierowanie pracami realizowanymi w ramach projektu. Projekt naukowo-badawczy ze swej natury jest wydzielonym autonomicznym co do finansów zamkniętym ośrodkiem odpowiedzialności (jakby miniprzedsiębiorstwem specjalnego przeznaczenia w ramach większej jednostki naukowej), jako kierownik samodzielnie musiałem kontrolować finanse, zmieścić się w ograniczeniach budżetowych, kontrolować harmonogram działań realizowanych w ramach wykonywanych zadań badawczych i po jego zakończeniu jestem kontrolowany pod kątem zgodności planu finansowego i zadeklarowanych wcześniej zamierzeń z faktyczną realizacją). Zarządzanie finansami w projekcie i kierowanie pracami realizowanymi w ramach projektu.</text:span><text:span text:style-name="T9128"> </text:span><text:span text:style-name="T9129">Kierowanie realizowanym od 2011 projektem badawczym: Efektywność inwestycji w płynność finansową przedsiębiorstwa (2010-2013).</text:span></text:p>
      <text:p text:style-name="P9130"><text:span text:style-name="T9131">2009-2011</text:span><text:span text:style-name="T9132">Kierowałem: Grantem uczelnianym „Badania własne”, Polska, kierownik: Grzegorz Michalski, zespołowy (wraz z dr Magdaleną Ligus jako współwykonawcą).</text:span></text:p>
      <text:p text:style-name="P9133">Zarządzanie finansami w projekcie i kierowanie pracami realizowanymi w ramach projektu.</text:p>
      <text:p text:style-name="P9134"><text:span text:style-name="T9135">Kierowanie projektem badawczym w latach 2009-2011, pod tytułem:</text:span><text:span text:style-name="T9136"> </text:span><text:span text:style-name="T9137">Planowanie i ocena efektywności inwestycji – wybrane zagadnienia.</text:span></text:p>
      <text:p text:style-name="P9138"><text:span text:style-name="T9139">2008</text:span><text:span text:style-name="T9140">Kierowałem: Grantem uczelnianym „Badania własne”, Polska, indywidualny, kierownik/wykonawca: Grzegorz Michalski, rok 2008.</text:span></text:p>
      <text:soft-page-break/>
      <text:p text:style-name="P9141">Zarządzanie finansami w projekcie i kierowanie pracami realizowanymi w ramach projektu.</text:p>
      <text:p text:style-name="P9142"><text:span text:style-name="T9143">Kierowanie projektem badawczym w roku 2008:</text:span><text:span text:style-name="T9144"> </text:span><text:span text:style-name="T9145">Relacja krótkoterminowych decyzji finansowych do maksymalizacji wartości przedsiębiorstwa.</text:span></text:p>
      <text:p text:style-name="P9146"><text:span text:style-name="T9147">2005</text:span><text:span text:style-name="T9148">Kierowałem: Grantem uczelnianym „Badania własne”, Polska, Zarządzanie płynnością finansową w małym i średnim przedsiębiorstwie, indywidualny, kierownik/wykonawca: Grzegorz Michalski, rok 2005.</text:span></text:p>
      <text:p text:style-name="P9149">Zarządzanie finansami w projekcie i kierowanie pracami realizowanymi w ramach projektu.</text:p>
      <text:p text:style-name="P9150">Kierowanie projektem badawczym  w roku 2005, ekwiwalent stażu pracy na stanowisku kierowniczym w jednostce sektora finansów publicznych w obszarze finansów publicznych.</text:p>
      <text:p text:style-name="P9151">od 2005 do chwili obecnej</text:p>
      <text:p text:style-name="P9152"><text:span text:style-name="T9153">Firmy szkoleniowe i doradcze:</text:span><text:span text:style-name="T9154"> </text:span><text:span text:style-name="T9155">Ekspert z zakresu finansowej analizy i oceny projektów inwestycyjnych w tym krótko i długoterminowych procesów przebiegających w trakcie inwestycji.</text:span><text:span text:style-name="T9156"> </text:span><text:span text:style-name="T9157">Doradztwo i szkolenia w zakresie oceny i analizy opłacalności i ryzyka inwestycji, zarządzania finansami, oceny finansowej podmiotów gospodarczych, zarządzania płynnością finansową. BOMIS Progres, Poznań (Zarządzanie płynnością finansową 2005 i 2006), Univers Konsulting-Edukacja Jacyno i Modzelewski, Zielona Góra (Analiza finansowa przedsiębiorstwa: 11/2005), BERNDSON Sp. z o.o., Kraków (Zarządzanie finansami, Zarządzanie płynnością finansową, Ocena finansowa przedsiębiorstwa, Ocena opłacalności i ryzyka projektów inwestycyjnych, Controlling finansowy w przedsiębiorstwie: od 2005 do 2012), IIR – Institute for International Research (Zarządzanie finansami przedsiębiorstwa: 05/2009), Informedia Polska (Finansowe skutki wojny cen: 2005), ABC Wolters Kluwer business (Zarządzanie finansami, Ocena finansowa przedsiębiorstwa, Zarządzanie płynnością finansową, Finanse w praktyce prawnika, Ocena finansowa projektów inwestycyjnych: od 2006 do 2012), AVENHANSEN Sp. z o.o. (Finanse przedsiębiorstwa, Zarządzanie płynnością finansową, Analiza finansowa kondycji przedsiębiorstwa, Analiza opłacalności i ryzyka inwestycji: od<text:s/></text:span><text:soft-page-break/><text:span text:style-name="T9158">2008 do 2011), HIGH5 Training Group (Finanse: 10/2010), Inter-Framax (Finanse i analiza finansowa wydajności przedsiębiorstwa: od 2008), A Vista Group Sp. z o.o. (11/2008), Zakład Szkolenia i Ekspertyz Polskiego Towarzystwa Ekonomicznego „Peteks” Sp. z o.o. (Zarządzanie finansami: 2011), Instytut Konsultantów Europejskich (Pomiar i zarządzanie ryzykiem w projektach inwestycyjnych: 01/2011), Centrum Edukacji Grupa ORLEN (Finansowa ocena ryzyka i opłacalności inwestycji: 12/2011), Akademia Leona Koźmińskiego (Budowa bilansu i rachunku zysków i strat oraz analiza wskaźnikowa w Excelu: 04/2011)</text:span></text:p>
      <text:p text:style-name="P9159">od 1999 do chwili obecnej</text:p>
      <text:p text:style-name="P9160"><text:span text:style-name="T9161">Autor lub współautor książkowych publikacji fachowych z zakresu zarządzania finansami. Wydawnictwa takie jak: Wydawnictw Naukowe PWN Warszawa, C.H.Beck Warszawa, CeDeWu Warszawa, oddk Gdańsk. Autor i współautor publikacji naukowych z zakresu finansów, finansów przedsiębiorstw, zarządzania finansami, finansowej oceny i analizy inwestycji.</text:span></text:p>
      <text:p text:style-name="P9162"><text:span text:style-name="T9163">Value-Based Working Capital Management, Palgrave-Macmillan, New York, 2014.</text:span></text:p>
      <text:p text:style-name="P9164"><text:span text:style-name="T9165">Płynność finansowa w małych i średnich przedsiębiorstwach, WN PWN, Warszawa 2013,</text:span></text:p>
      <text:p text:style-name="P9166"><text:span text:style-name="T9167">Wartość płynności w bieżącym zarządzaniu finansami, CeDeWu, Warszawa 2004,</text:span></text:p>
      <text:p text:style-name="P9168"><text:span text:style-name="T9169">Strategiczne zarządzanie płynnością finansową, CeDeWu, Warszawa 2010,</text:span></text:p>
      <text:p text:style-name="P9170"><text:span text:style-name="T9171">Krótkoterminowe zarządzanie kapitałem (wraz z W. Plutą), CHBeck, Warszawa 2013,</text:span></text:p>
      <text:p text:style-name="P9172"><text:span text:style-name="T9173">Leksykon zarządzania finansami, CHBeck, Warszawa 2004,</text:span></text:p>
      <text:p text:style-name="P9174"><text:span text:style-name="T9175">Strategie finansowe przedsiębiorstw, oddk, Gdańsk 2009,</text:span></text:p>
      <text:p text:style-name="P9176"><text:span text:style-name="T9177">Wprowadzenie do zarządzania finansami przedsiębiorstwa, CHBeck, Warszawa 2010, ISBN,</text:span></text:p>
      <text:p text:style-name="P9178"><text:span text:style-name="T9179">Podstawy finansów przedsiębiorstw, WSZ Edukacja, Wrocław 2004,</text:span></text:p>
      <text:p text:style-name="P9180"><text:span text:style-name="T9181">Tajniki finansowego sukcesu dla mikrofirm (wraz z K. Prędkiewicz), CHBeck, Warszawa 2007, pozycja nominowana do nagrody Złote Skrzydła Gazety Prawnej,</text:span></text:p>
      <text:p text:style-name="P9182"><text:span text:style-name="T9183">Ocena kontrahenta na podstawie sprawozdań finansowych, oddk, Warszawa 2008.</text:span></text:p>
      <text:p text:style-name="P9184">W pracach tych wykorzystywana i prezentowana jest wiedza związana z działalnością finansową, prowadzeniem badań naukowych i ekspertyz z wykorzystaniem wiedzy z zakresu zasad funkcjonowania spółek handlowych, w tym spółek z udziałem Skarbu Państwa oraz znajomości zasad funkcjonowania rynku kapitałowego oraz nadzoru właścicielskiego.</text:p>
      <text:soft-page-break/>
      <text:p text:style-name="P9185">od 2009</text:p>
      <text:p text:style-name="P9186"><text:span text:style-name="T9187">Regionalny Program Operacyjny dla Województwa Dolnośląskiego na lata 2007-2013</text:span></text:p>
      <text:p text:style-name="P9188">Ekspert I stopnia do oceny merytorycznej projektów w dziedzinie przedsiębiorstwa i innowacje / odnawialne instrumenty finansowe</text:p>
      <text:p text:style-name="P9189">Nagrody:</text:p>
      <text:p text:style-name="P9190">Sześciokrotnie otrzymałem nagrody Rektora Uniwersytetu Ekonomicznego we Wrocławiu za działalność naukową stopnia pierwszego, za lata 2012, 2011, 2010, 2009, 2008 i 2007</text:p>
      <text:p text:style-name="P9191">Pięciokrotnie otrzymałem nagrody Rektora Uniwersytetu Ekonomicznego we Wrocławiu za działalność naukową stopnia drugiego, za lata 2013, 2006, 2005, 2004, 2003.</text:p>
      <text:p text:style-name="P9192"> </text:p>
      <text:p text:style-name="P9193"> </text:p>
      <text:p text:style-name="P9194"><text:span text:style-name="T9195">t: 503452860  |  email:</text:span><text:span text:style-name="T9196"> </text:span><text:a xlink:href="mailto:Grzegorz.Michalski@gmail.com" office:target-frame-name="_top" xlink:show="replace"><text:span text:style-name="T9197">Grzegorz.Michalski@gmail.com</text:span></text:a></text:p>
      <text:p text:style-name="P9198">Wyrażam zgodę na przetwarzanie moich danych osobowych dla celów postępowania kwalifikacyjnego, zgodnie z ustawą z dnia 29.08.1997 o ochronie danych osobowych, Dz. U. z 2002 r., nr 101 poz. 926 z późniejszymi zmianami)</text:p>
      <text:p text:style-name="P9199"><text:span text:style-name="T9200">Grzegorz Michalski</text:span></text:p>
      <text:p text:style-name="P9201"><text:span text:style-name="T9202">Lista wybranych zrealizowanych w ciągu ostatnich lat szkoleń i projektów edukacyjno-doradczych:</text:span></text:p>
      <text:p text:style-name="P9203"><text:span text:style-name="T9204">Wykaz doświadczenia trenera od 2004 roku [potwierdzone referencjami:</text:span><text:a xlink:href="https://archive.org/download/Referencjemichalskigrzegorzv20140820B/Referencje%28michalskigrzegorz%29v20140820B.pdf" office:target-frame-name="_top" xlink:show="replace"><text:span text:style-name="T9205">https://archive.org/download/Referencjemichalskigrzegorzv20140820B/Referencje%28michalskigrzegorz%29v20140820B.pdf</text:span></text:a><text:span text:style-name="T9206">]:</text:span></text:p>
      <text:p text:style-name="P9207"> </text:p>
      <text:p text:style-name="P9208"> </text:p>
      <table:table table:style-name="Table9209">
        <table:table-columns>
          <table:table-column table:style-name="TableColumn9210"/>
          <table:table-column table:style-name="TableColumn9211"/>
          <table:table-column table:style-name="TableColumn9212"/>
        </table:table-columns>
        <table:table-row table:style-name="TableRow9213">
          <table:table-cell table:style-name="TableCell9214">
            <text:soft-page-break/>
            <text:p text:style-name="P9215"><text:span text:style-name="T9216">Doświadczenie</text:span></text:p>
            <text:p text:style-name="P9217"><text:span text:style-name="T9218">(nazwa szkolenia lub warsztatu / zakres tematyczny)</text:span></text:p>
          </table:table-cell>
          <table:table-cell table:style-name="TableCell9219">
            <text:p text:style-name="P9220"><text:span text:style-name="T9221">Termin</text:span></text:p>
          </table:table-cell>
          <table:table-cell table:style-name="TableCell9222">
            <text:p text:style-name="P9223"><text:span text:style-name="T9224">Liczba dni szkoleniowych</text:span></text:p>
          </table:table-cell>
        </table:table-row>
        <table:table-row table:style-name="TableRow9225">
          <table:table-cell table:style-name="TableCell9226">
            <text:p text:style-name="P9227"><text:span text:style-name="T9228">Szkolenie otwarte (SO): Zarządzanie płynnością finansową. Efektywne decyzje w zakresie inwestycji w kapitał pracujący, (2 dni, 23-24.03.2015), we współpracy z AkademiaMDDP w Warszawie</text:span></text:p>
          </table:table-cell>
          <table:table-cell table:style-name="TableCell9229">
            <text:p text:style-name="P9230"><text:span text:style-name="T9231">23-24.03.2015</text:span></text:p>
          </table:table-cell>
          <table:table-cell table:style-name="TableCell9232">
            <text:p text:style-name="P9233"><text:span text:style-name="T9234">2</text:span></text:p>
          </table:table-cell>
        </table:table-row>
        <table:table-row table:style-name="TableRow9235">
          <table:table-cell table:style-name="TableCell9236">
            <text:p text:style-name="P9237"><text:span text:style-name="T9238">Szkolenie zamknięte (SZ): Ocena i analiza opłacalności i ryzyka projektów inwestycyjnych podejmowanych przez bank, (2 dni, 17-18.03.2015) dla BZ WBK Santander we Wrocławiu, we współpracy z ADEPT sc w Gdańsku</text:span></text:p>
          </table:table-cell>
          <table:table-cell table:style-name="TableCell9239">
            <text:p text:style-name="P9240"><text:span text:style-name="T9241">17-18.03.2015</text:span></text:p>
          </table:table-cell>
          <table:table-cell table:style-name="TableCell9242">
            <text:p text:style-name="P9243"><text:span text:style-name="T9244">2</text:span></text:p>
          </table:table-cell>
        </table:table-row>
        <table:table-row table:style-name="TableRow9245">
          <table:table-cell table:style-name="TableCell9246">
            <text:p text:style-name="P9247"><text:span text:style-name="T9248">Szkolenie zamknięte (SZ): Financial Management, (2 dni, 3-4.03.2015) dla Visegrad Fund we współpracy z Slovak University of Agriculture</text:span></text:p>
          </table:table-cell>
          <table:table-cell table:style-name="TableCell9249">
            <text:p text:style-name="P9250"><text:span text:style-name="T9251">3-4.03.2015</text:span></text:p>
          </table:table-cell>
          <table:table-cell table:style-name="TableCell9252">
            <text:p text:style-name="P9253"><text:span text:style-name="T9254">2</text:span></text:p>
          </table:table-cell>
        </table:table-row>
        <table:table-row table:style-name="TableRow9255">
          <table:table-cell table:style-name="TableCell9256">
            <text:p text:style-name="P9257"><text:span text:style-name="T9258">Szkolenie otwarte (SO): Zarządzanie płynnością finansową. Efektywne decyzje w zakresie inwestycji w kapitał pracujący, (2 dni, 26-27.01.2015), we współpracy z AkademiaMDDP w Warszawie</text:span></text:p>
          </table:table-cell>
          <table:table-cell table:style-name="TableCell9259">
            <text:p text:style-name="P9260"><text:span text:style-name="T9261">26-27.01.2015</text:span></text:p>
          </table:table-cell>
          <table:table-cell table:style-name="TableCell9262">
            <text:p text:style-name="P9263"><text:span text:style-name="T9264">2</text:span></text:p>
          </table:table-cell>
        </table:table-row>
        <table:table-row table:style-name="TableRow9265">
          <table:table-cell table:style-name="TableCell9266">
            <text:p text:style-name="P9267"><text:span text:style-name="T9268">Szkolenie otwarte (SO): Ocena i analiza opłacalności i ryzyka projektów inwestycyjnych, (2 dni, 01-02.12.2014) we współpracy z AkademiaMDDP w Warszawie</text:span></text:p>
          </table:table-cell>
          <table:table-cell table:style-name="TableCell9269">
            <text:p text:style-name="P9270"><text:span text:style-name="T9271">01-02.12.2014</text:span></text:p>
          </table:table-cell>
          <table:table-cell table:style-name="TableCell9272">
            <text:p text:style-name="P9273"><text:span text:style-name="T9274">2</text:span></text:p>
          </table:table-cell>
        </table:table-row>
        <table:table-row table:style-name="TableRow9275">
          <table:table-cell table:style-name="TableCell9276">
            <text:p text:style-name="P9277"><text:span text:style-name="T9278">Szkolenie otwarte (SO): Zarządzanie płynnością finansową. Efektywne decyzje w zakresie inwestycji w kapitał pracujący, (2 dni, 27-28.10.2014) we współpracy z AkademiaMDDP w Katowicach</text:span></text:p>
          </table:table-cell>
          <table:table-cell table:style-name="TableCell9279">
            <text:p text:style-name="P9280"><text:span text:style-name="T9281">27-28.10.2014</text:span></text:p>
          </table:table-cell>
          <table:table-cell table:style-name="TableCell9282">
            <text:p text:style-name="P9283"><text:span text:style-name="T9284">2</text:span></text:p>
          </table:table-cell>
        </table:table-row>
        <table:table-row table:style-name="TableRow9285">
          <table:table-cell table:style-name="TableCell9286">
            <text:p text:style-name="P9287"><text:span text:style-name="T9288">Szkolenia zamknięte (SZ) pt.: Długoterminowe i krótkoterminowe decyzje finansowe, dla MANULIEKOBAL we Wrocławiu.</text:span></text:p>
            <text:p text:style-name="P9289"><text:span text:style-name="T9290">Zakres szkoleń obejmował między innymi: 1/ Cele przedsiębiorstwa i metody osiągania celów, 2/ majątek i kapitały przedsiębiorstwa, 3/ pojęcie i rola kapitału pracującego, 4/ strategie zarządzania kapitałem pracującym, 5/ cykl operacyjny i cykl konwersji gotówki, 6/ źródła<text:s/></text:span><text:soft-page-break/><text:span text:style-name="T9291">finansowania, 7/ cashflow, 8/ decyzje zarządcze, 9/ zarządzanie zobowiązaniami i kosztami finansowania, 10/ zarządzanie majątkiem obrotowym: a) zapasami, w tym zwłaszcza: – planowanie i zarządzanie zapasami towarów sezonowych, – finansowanie zapasów, b) należnościami, w tym zwłaszcza, ocena ryzyka należności z udzielanych kredytów kupieckich, c) gotówką, w tym planowanie i zarządzanie cyklem konwersji gotówki, płatnościami i ryzykiem kursowym</text:span></text:p>
          </table:table-cell>
          <table:table-cell table:style-name="TableCell9292">
            <text:p text:style-name="P9293"><text:span text:style-name="T9294">4.09.2014</text:span></text:p>
            <text:p text:style-name="P9295"><text:span text:style-name="T9296">8.10.2014</text:span></text:p>
          </table:table-cell>
          <table:table-cell table:style-name="TableCell9297">
            <text:p text:style-name="P9298"><text:span text:style-name="T9299">2</text:span></text:p>
          </table:table-cell>
        </table:table-row>
        <text:soft-page-break/>
        <table:table-row table:style-name="TableRow9300">
          <table:table-cell table:style-name="TableCell9301">
            <text:p text:style-name="P9302"><text:span text:style-name="T9303">Szkolenia zamknięte (SZ): Budżetowanie i analiza odchyleń – sterowanie budżetowe. Controlling płynności finansowej (2 dni, 23-24.06.2014)</text:span></text:p>
            <text:p text:style-name="P9304"><text:span text:style-name="T9305">Klasyfikacja kosztów i rozliczanie kosztów pośrednich. Systemy rachunku kosztów (2 dni, 14-15.07.2014)</text:span></text:p>
            <text:p text:style-name="P9306"><text:span text:style-name="T9307">Rachunkowość zarządcza a controlling (2 dni, 24-25.07.2014)</text:span></text:p>
            <text:p text:style-name="P9308"><text:span text:style-name="T9309">Budżetowanie (4 dni, 9-10.06.2014 i 26-27.06.2014)</text:span></text:p>
            <text:p text:style-name="P9310"><text:span text:style-name="T9311">Analiza finansowa projektów inwestycyjnych i badawczych (8 dni = 2 grupy po 4 dni, 30.06-01.07.2014, 7-8.07.2014, 3-4.07.2014 i 10-11.07.2014)</text:span></text:p>
            <text:p text:style-name="P9312"><text:span text:style-name="T9313">Planowanie i controlling finansowy projektów inwestycyjnych – analiza opłacalność i wykonalności (2 dni, 16-17.06.2014)</text:span></text:p>
            <text:p text:style-name="P9314"><text:span text:style-name="T9315">we współpracy z Fundacją Rozwoju Demokracji Lokalnej dla Uniwersytet Technologiczno-Przyrodniczy im. Jana i Jędrzeja Śniadeckich w Bydgoszczy</text:span></text:p>
          </table:table-cell>
          <table:table-cell table:style-name="TableCell9316">
            <text:p text:style-name="P9317"><text:span text:style-name="T9318">23-24.06.2014</text:span></text:p>
            <text:p text:style-name="P9319"><text:span text:style-name="T9320">14-15.07.2014</text:span></text:p>
            <text:p text:style-name="P9321"><text:span text:style-name="T9322">24-25.07.2014</text:span></text:p>
            <text:p text:style-name="P9323"><text:span text:style-name="T9324">9-10.06.2014</text:span></text:p>
            <text:p text:style-name="P9325"><text:span text:style-name="T9326">26-27.06.2014</text:span></text:p>
            <text:p text:style-name="P9327"><text:span text:style-name="T9328">30.06-01.07.2014</text:span></text:p>
            <text:p text:style-name="P9329"><text:span text:style-name="T9330">7-8.07.2014</text:span></text:p>
            <text:p text:style-name="P9331"><text:span text:style-name="T9332">3-4.07.2014</text:span></text:p>
            <text:p text:style-name="P9333"><text:span text:style-name="T9334">10-11.07.2014</text:span></text:p>
            <text:p text:style-name="P9335"><text:span text:style-name="T9336">16-17.06.2014</text:span></text:p>
          </table:table-cell>
          <table:table-cell table:style-name="TableCell9337">
            <text:p text:style-name="P9338"><text:span text:style-name="T9339">20</text:span></text:p>
          </table:table-cell>
        </table:table-row>
        <table:table-row table:style-name="TableRow9340">
          <table:table-cell table:style-name="TableCell9341">
            <text:p text:style-name="P9342"><text:span text:style-name="T9343">Szkolenie zamknięte (SZ): Zarządzanie Wartością i Wyceną Spółki (1 dzień, 12.06.2014) we współpracy z AkademiaMDDP dla Siemens Finanse</text:span></text:p>
          </table:table-cell>
          <table:table-cell table:style-name="TableCell9344">
            <text:p text:style-name="P9345"><text:span text:style-name="T9346">12.06.2014</text:span></text:p>
          </table:table-cell>
          <table:table-cell table:style-name="TableCell9347">
            <text:p text:style-name="P9348"><text:span text:style-name="T9349">1</text:span></text:p>
          </table:table-cell>
        </table:table-row>
        <table:table-row table:style-name="TableRow9350">
          <table:table-cell table:style-name="TableCell9351">
            <text:p text:style-name="P9352"><text:span text:style-name="T9353">Szkolenie zamknięte (SZ): Financial Management at Slovak University of Argiculture in Nitra, Słowacja</text:span></text:p>
          </table:table-cell>
          <table:table-cell table:style-name="TableCell9354">
            <text:p text:style-name="P9355"><text:span text:style-name="T9356">2-6.03.2014</text:span></text:p>
          </table:table-cell>
          <table:table-cell table:style-name="TableCell9357">
            <text:p text:style-name="P9358"><text:span text:style-name="T9359">2</text:span></text:p>
          </table:table-cell>
        </table:table-row>
        <table:table-row table:style-name="TableRow9360">
          <table:table-cell table:style-name="TableCell9361">
            <text:p text:style-name="P9362"><text:span text:style-name="T9363">Szkolenie zamknięte (SZ) we współpracy z ZDZ w Białymstoku dla KAN Sp. z o. o., pt.: Zarządzanie finansami II</text:span></text:p>
          </table:table-cell>
          <table:table-cell table:style-name="TableCell9364">
            <text:p text:style-name="P9365"><text:span text:style-name="T9366">30.11.2013</text:span></text:p>
            <text:p text:style-name="P9367"><text:span text:style-name="T9368">1.12.2013</text:span></text:p>
          </table:table-cell>
          <table:table-cell table:style-name="TableCell9369">
            <text:p text:style-name="P9370"><text:span text:style-name="T9371">2</text:span></text:p>
          </table:table-cell>
        </table:table-row>
        <table:table-row table:style-name="TableRow9372">
          <table:table-cell table:style-name="TableCell9373">
            <text:p text:style-name="P9374"><text:span text:style-name="T9375">Szkolenie zamknięte (SZ) we współpracy z Versomedia dla PGNiG, pt.: Zarządzanie przepływami pieniężnymi</text:span></text:p>
          </table:table-cell>
          <table:table-cell table:style-name="TableCell9376">
            <text:p text:style-name="P9377"><text:span text:style-name="T9378">24.10.2013</text:span></text:p>
          </table:table-cell>
          <table:table-cell table:style-name="TableCell9379">
            <text:p text:style-name="P9380"><text:span text:style-name="T9381">1</text:span></text:p>
          </table:table-cell>
        </table:table-row>
        <text:soft-page-break/>
        <table:table-row table:style-name="TableRow9382">
          <table:table-cell table:style-name="TableCell9383">
            <text:p text:style-name="P9384"><text:span text:style-name="T9385">Szkolenie zamknięte (SZ) we współpracy z ZDZ w Białymstoku dla KAN Sp. z o. o., pt.: Zarządzanie finansami – finanse dla niefinansistów</text:span></text:p>
          </table:table-cell>
          <table:table-cell table:style-name="TableCell9386">
            <text:p text:style-name="P9387"><text:span text:style-name="T9388">16-17.11.2013</text:span></text:p>
          </table:table-cell>
          <table:table-cell table:style-name="TableCell9389">
            <text:p text:style-name="P9390"><text:span text:style-name="T9391">2</text:span></text:p>
          </table:table-cell>
        </table:table-row>
        <table:table-row table:style-name="TableRow9392">
          <table:table-cell table:style-name="TableCell9393">
            <text:p text:style-name="P9394"><text:span text:style-name="T9395">Szkolenie zamknięte (SZ) „Finanse dla niefinansistów”  we współpracy z ValueTank Sp. z o.o. dla MVW Bydgoszcz Sp. z o.o.</text:span></text:p>
          </table:table-cell>
          <table:table-cell table:style-name="TableCell9396">
            <text:p text:style-name="P9397"><text:span text:style-name="T9398">20-21.02.2014</text:span></text:p>
          </table:table-cell>
          <table:table-cell table:style-name="TableCell9399">
            <text:p text:style-name="P9400"><text:span text:style-name="T9401">2</text:span></text:p>
          </table:table-cell>
        </table:table-row>
        <table:table-row table:style-name="TableRow9402">
          <table:table-cell table:style-name="TableCell9403">
            <text:p text:style-name="P9404"><text:span text:style-name="T9405">Szkolenie zamknięte (SZ) we współpracy z IKKU dla Portu Lotniczego w Modlinie: Controlling finansowy</text:span></text:p>
          </table:table-cell>
          <table:table-cell table:style-name="TableCell9406">
            <text:p text:style-name="P9407"><text:span text:style-name="T9408">18-19.06.2013</text:span></text:p>
          </table:table-cell>
          <table:table-cell table:style-name="TableCell9409">
            <text:p text:style-name="P9410"><text:span text:style-name="T9411">2</text:span></text:p>
          </table:table-cell>
        </table:table-row>
        <table:table-row table:style-name="TableRow9412">
          <table:table-cell table:style-name="TableCell9413">
            <text:p text:style-name="P9414"><text:span text:style-name="T9415">Szkolenie zamknięte (SZ) we współpracy z BMSS dla BT&amp;A Holding Sp. z o.o. w Poznaniu: Analiza finansowa</text:span></text:p>
          </table:table-cell>
          <table:table-cell table:style-name="TableCell9416">
            <text:p text:style-name="P9417"><text:span text:style-name="T9418">19-20.12.2013</text:span></text:p>
          </table:table-cell>
          <table:table-cell table:style-name="TableCell9419">
            <text:p text:style-name="P9420"><text:span text:style-name="T9421">2</text:span></text:p>
          </table:table-cell>
        </table:table-row>
        <table:table-row table:style-name="TableRow9422">
          <table:table-cell table:style-name="TableCell9423">
            <text:p text:style-name="P9424"><text:span text:style-name="T9425">Kurs Kontrolera Finansowego, Polska Akademia Rachunkowości SA, Trzydniowy blok tematyczny: analiza finansowa przedsiębiorstwa, Wrocław</text:span></text:p>
          </table:table-cell>
          <table:table-cell table:style-name="TableCell9426">
            <text:p text:style-name="P9427"><text:span text:style-name="T9428">04.2013</text:span></text:p>
            <text:p text:style-name="P9429"><text:span text:style-name="T9430">05.2013</text:span></text:p>
          </table:table-cell>
          <table:table-cell table:style-name="TableCell9431">
            <text:p text:style-name="P9432"><text:span text:style-name="T9433">3</text:span></text:p>
          </table:table-cell>
        </table:table-row>
        <table:table-row table:style-name="TableRow9434">
          <table:table-cell table:style-name="TableCell9435">
            <text:p text:style-name="P9436"><text:span text:style-name="T9437">Szkolenie zamknięte (SZ): Ocena i analiza opłacalności i ryzyka projektów inwestycyjnych, dla EmiTel, Warszawa,</text:span></text:p>
          </table:table-cell>
          <table:table-cell table:style-name="TableCell9438">
            <text:p text:style-name="P9439"><text:span text:style-name="T9440">10-11.03.2014</text:span></text:p>
          </table:table-cell>
          <table:table-cell table:style-name="TableCell9441">
            <text:p text:style-name="P9442"><text:span text:style-name="T9443">2</text:span></text:p>
          </table:table-cell>
        </table:table-row>
        <table:table-row table:style-name="TableRow9444">
          <table:table-cell table:style-name="TableCell9445">
            <text:p text:style-name="P9446"><text:span text:style-name="T9447">Szkolenie zamknięte (SZ): dla Dalkia Services Sp. z o.o., „Zarządzanie płynnością finansową. Efektywne decyzje w zakresie inwestycji w kapitał pracujący”, Łódź</text:span></text:p>
          </table:table-cell>
          <table:table-cell table:style-name="TableCell9448">
            <text:p text:style-name="P9449"><text:span text:style-name="T9450">16-17.10.2013</text:span></text:p>
          </table:table-cell>
          <table:table-cell table:style-name="TableCell9451">
            <text:p text:style-name="P9452"><text:span text:style-name="T9453">2</text:span></text:p>
          </table:table-cell>
        </table:table-row>
        <table:table-row table:style-name="TableRow9454">
          <table:table-cell table:style-name="TableCell9455">
            <text:p text:style-name="P9456"><text:span text:style-name="T9457">Szkolenie otwarte (SO): Zarządzanie płynnością finansową. Efektywne decyzje w zakresie inwestycji w kapitał pracujący, MDDP, Warszawa,  (uczestnicy szkolenia</text:span><text:span text:style-name="T9458"> </text:span><text:a xlink:href="http://m.in/" office:target-frame-name="_top" xlink:show="replace"><text:span text:style-name="T9459">m.in</text:span></text:a><text:span text:style-name="T9460">. z: Polskie Sieci Elektroenergetyczne, ANPHARM Przedsiębiorstwo Farmaceutyczne, TurboCare)</text:span></text:p>
          </table:table-cell>
          <table:table-cell table:style-name="TableCell9461">
            <text:p text:style-name="P9462"><text:span text:style-name="T9463">17/03/2014 – 18/03/2014</text:span></text:p>
          </table:table-cell>
          <table:table-cell table:style-name="TableCell9464">
            <text:p text:style-name="P9465"><text:span text:style-name="T9466">2</text:span></text:p>
          </table:table-cell>
        </table:table-row>
        <table:table-row table:style-name="TableRow9467">
          <table:table-cell table:style-name="TableCell9468">
            <text:p text:style-name="P9469"><text:span text:style-name="T9470">Szkolenie otwarte (SO): Ocena i analiza opłacalności i ryzyka projektów inwestycyjnych, MDDP, Warszawa, </text:span></text:p>
          </table:table-cell>
          <table:table-cell table:style-name="TableCell9471">
            <text:p text:style-name="P9472"><text:span text:style-name="T9473">24/02/2014 – 25/02/2014</text:span></text:p>
          </table:table-cell>
          <table:table-cell table:style-name="TableCell9474">
            <text:p text:style-name="P9475"><text:span text:style-name="T9476">2</text:span></text:p>
          </table:table-cell>
        </table:table-row>
        <table:table-row table:style-name="TableRow9477">
          <table:table-cell table:style-name="TableCell9478">
            <text:p text:style-name="P9479"><text:span text:style-name="T9480">Szkolenie otwarte (SO): Budżetowanie i zarządzanie kosztami w tworzeniu wartości przedsiębiorstwa, Białka Tatrzańska, </text:span></text:p>
          </table:table-cell>
          <table:table-cell table:style-name="TableCell9481">
            <text:p text:style-name="P9482"><text:span text:style-name="T9483">26/11/2013 – 27/11/2013</text:span></text:p>
          </table:table-cell>
          <table:table-cell table:style-name="TableCell9484">
            <text:p text:style-name="P9485"><text:span text:style-name="T9486">2</text:span></text:p>
          </table:table-cell>
        </table:table-row>
        <table:table-row table:style-name="TableRow9487">
          <table:table-cell table:style-name="TableCell9488">
            <text:p text:style-name="P9489"><text:span text:style-name="T9490">Szkolenie otwarte (SO): Zarządzanie płynnością finansową. Efektywne decyzje w zakresie inwestycji w kapitał pracujący, MDDP, Warszawa, </text:span></text:p>
          </table:table-cell>
          <table:table-cell table:style-name="TableCell9491">
            <text:p text:style-name="P9492"><text:span text:style-name="T9493">18/11/2013 – 19/11/2013</text:span></text:p>
          </table:table-cell>
          <table:table-cell table:style-name="TableCell9494">
            <text:p text:style-name="P9495"><text:span text:style-name="T9496">2</text:span></text:p>
          </table:table-cell>
        </table:table-row>
        <table:table-row table:style-name="TableRow9497">
          <table:table-cell table:style-name="TableCell9498">
            <text:p text:style-name="P9499"><text:span text:style-name="T9500">Szkolenie otwarte (SO): Zarządzanie płynnością finansową.<text:s/></text:span><text:soft-page-break/><text:span text:style-name="T9501">Efektywne decyzje w zakresie inwestycji w kapitał pracujący, MDDP Katowice, </text:span></text:p>
          </table:table-cell>
          <table:table-cell table:style-name="TableCell9502">
            <text:p text:style-name="P9503"><text:span text:style-name="T9504">21/10/2013 –<text:s/></text:span><text:soft-page-break/><text:span text:style-name="T9505">22/10/2013</text:span></text:p>
          </table:table-cell>
          <table:table-cell table:style-name="TableCell9506">
            <text:p text:style-name="P9507"><text:span text:style-name="T9508">2</text:span></text:p>
          </table:table-cell>
        </table:table-row>
        <text:soft-page-break/>
        <table:table-row table:style-name="TableRow9509">
          <table:table-cell table:style-name="TableCell9510">
            <text:p text:style-name="P9511"><text:span text:style-name="T9512">Szkolenie otwarte (SO): Ocena i analiza opłacalności i ryzyka projektów inwestycyjnych, MDDP, Warszawa, (uczestnicy szkolenia</text:span><text:span text:style-name="T9513"> </text:span><text:a xlink:href="http://m.in/" office:target-frame-name="_top" xlink:show="replace"><text:span text:style-name="T9514">m.in</text:span></text:a><text:span text:style-name="T9515">. z: DELPHI POLAND S.A., Grupa Azoty Zakłady Azotowe PUŁAWY S.A., BNP Paribas Bank Polska SA, USP Zdrowie sp. z o. o., Grupa Azoty Zakłady Chemiczne Police SA)</text:span></text:p>
          </table:table-cell>
          <table:table-cell table:style-name="TableCell9516">
            <text:p text:style-name="P9517"><text:span text:style-name="T9518">23-24.09.2013 r.</text:span></text:p>
          </table:table-cell>
          <table:table-cell table:style-name="TableCell9519">
            <text:p text:style-name="P9520"><text:span text:style-name="T9521">2</text:span></text:p>
          </table:table-cell>
        </table:table-row>
        <table:table-row table:style-name="TableRow9522">
          <table:table-cell table:style-name="TableCell9523">
            <text:p text:style-name="P9524"><text:span text:style-name="T9525">Szkolenie otwarte (SO): Ocena przedsiębiorstwa na podstawie sprawozdań finansowych, MDDP, Warszawa, (uczestnicy szkolenia</text:span><text:span text:style-name="T9526"> </text:span><text:a xlink:href="http://m.in/" office:target-frame-name="_top" xlink:show="replace"><text:span text:style-name="T9527">m.in</text:span></text:a><text:span text:style-name="T9528">. z: PKO Bank Polski S.A., Santander Consumer Multirent Sp. z o.o., Zarządca Rozliczeń SA, ELECTROLUX POLAND Sp. z o.o.)</text:span></text:p>
          </table:table-cell>
          <table:table-cell table:style-name="TableCell9529">
            <text:p text:style-name="P9530"><text:span text:style-name="T9531">22-23.04.2013 r.</text:span></text:p>
          </table:table-cell>
          <table:table-cell table:style-name="TableCell9532">
            <text:p text:style-name="P9533"><text:span text:style-name="T9534">2</text:span></text:p>
          </table:table-cell>
        </table:table-row>
        <table:table-row table:style-name="TableRow9535">
          <table:table-cell table:style-name="TableCell9536">
            <text:p text:style-name="P9537"><text:span text:style-name="T9538">Szkolenie otwarte, Ocena przedsiębiorstwa na podstawie sprawozdań finansowych z perspektywy potrzeb informacyjnych Banków Spółdzielczych, 28/29 stycznia – Katowice (Prymus)</text:span></text:p>
          </table:table-cell>
          <table:table-cell table:style-name="TableCell9539">
            <text:p text:style-name="P9540"><text:span text:style-name="T9541">28/01/2013</text:span></text:p>
            <text:p text:style-name="P9542"><text:span text:style-name="T9543">29/01/2013</text:span></text:p>
          </table:table-cell>
          <table:table-cell table:style-name="TableCell9544">
            <text:p text:style-name="P9545"><text:span text:style-name="T9546">2</text:span></text:p>
          </table:table-cell>
        </table:table-row>
        <table:table-row table:style-name="TableRow9547">
          <table:table-cell table:style-name="TableCell9548">
            <text:p text:style-name="P9549"><text:span text:style-name="T9550">Szkolenie otwarte dla FROSTA Ocena i analiza opłacalności i ryzyka projektów inwestycyjnych, Bydgoszcz</text:span></text:p>
          </table:table-cell>
          <table:table-cell table:style-name="TableCell9551">
            <text:p text:style-name="P9552"><text:span text:style-name="T9553">29/11/2012</text:span></text:p>
            <text:p text:style-name="P9554"><text:span text:style-name="T9555">30/12/2012</text:span></text:p>
          </table:table-cell>
          <table:table-cell table:style-name="TableCell9556">
            <text:p text:style-name="P9557"><text:span text:style-name="T9558">2</text:span></text:p>
          </table:table-cell>
        </table:table-row>
        <table:table-row table:style-name="TableRow9559">
          <table:table-cell table:style-name="TableCell9560">
            <text:p text:style-name="P9561"><text:span text:style-name="T9562">Szkolenia Otwarte dla właścicieli mikro i małych przedsiębiorstw, Controlling finansowy z elementami rachunkowości finansowej (8 dni), Analiza finansowa (8 dni), Coaching grupowy (7dni), Poznań</text:span></text:p>
          </table:table-cell>
          <table:table-cell table:style-name="TableCell9563">
            <text:p text:style-name="P9564"><text:span text:style-name="T9565">Od 17/09/2012</text:span></text:p>
            <text:p text:style-name="P9566"><text:span text:style-name="T9567">Do 28/11/2012</text:span></text:p>
          </table:table-cell>
          <table:table-cell table:style-name="TableCell9568">
            <text:p text:style-name="P9569"><text:span text:style-name="T9570">23</text:span></text:p>
          </table:table-cell>
        </table:table-row>
        <table:table-row table:style-name="TableRow9571">
          <table:table-cell table:style-name="TableCell9572">
            <text:p text:style-name="P9573"><text:span text:style-name="T9574">MDDP sp. z o. o. Akademia Biznesu sp. k., Warszawa, Szkolenie otwarte, Ocena przedsiębiorstwa na podstawie sprawozdań finansowych, (uczestnicy szkolenia</text:span><text:span text:style-name="T9575"> </text:span><text:a xlink:href="http://m.in/" office:target-frame-name="_top" xlink:show="replace"><text:span text:style-name="T9576">m.in</text:span></text:a><text:span text:style-name="T9577">. z: INDESIT COMPANY Polska Sp. z o.o., Vectra Investments Sp. z o.o. S.K.A.)</text:span></text:p>
          </table:table-cell>
          <table:table-cell table:style-name="TableCell9578">
            <text:p text:style-name="P9579"><text:span text:style-name="T9580">29/11/2012</text:span></text:p>
            <text:p text:style-name="P9581"><text:span text:style-name="T9582">30/11/2012</text:span></text:p>
          </table:table-cell>
          <table:table-cell table:style-name="TableCell9583">
            <text:p text:style-name="P9584"><text:span text:style-name="T9585">2</text:span></text:p>
          </table:table-cell>
        </table:table-row>
        <table:table-row table:style-name="TableRow9586">
          <table:table-cell table:style-name="TableCell9587">
            <text:p text:style-name="P9588"><text:span text:style-name="T9589">Kurs Kontrolera Finansowego, Polska Akademia Rachunkowości SA, Trzydniowy blok tematyczny: analiza finansowa przedsiębiorstwa, Wrocław</text:span></text:p>
          </table:table-cell>
          <table:table-cell table:style-name="TableCell9590">
            <text:p text:style-name="P9591"><text:span text:style-name="T9592">14/10/2012</text:span></text:p>
            <text:p text:style-name="P9593"><text:span text:style-name="T9594">27/10/2012</text:span></text:p>
            <text:p text:style-name="P9595"><text:span text:style-name="T9596">28/10/2012</text:span></text:p>
          </table:table-cell>
          <table:table-cell table:style-name="TableCell9597">
            <text:p text:style-name="P9598"><text:span text:style-name="T9599">3</text:span></text:p>
          </table:table-cell>
        </table:table-row>
        <table:table-row table:style-name="TableRow9600">
          <table:table-cell table:style-name="TableCell9601">
            <text:p text:style-name="P9602"><text:span text:style-name="T9603">Szkolenie zamknięte dla EFL Europejski Fundusz<text:s/></text:span><text:soft-page-break/><text:span text:style-name="T9604">Leasingowy SA (Wrocław: 10/2011, Analiza i ocena opłacalności oraz ryzyka projektów inwestycyjnych.), Wrocław.</text:span></text:p>
          </table:table-cell>
          <table:table-cell table:style-name="TableCell9605">
            <text:p text:style-name="P9606"><text:span text:style-name="T9607">Od 17/10/2011</text:span></text:p>
            <text:soft-page-break/>
            <text:p text:style-name="P9608"><text:span text:style-name="T9609">Do 18/10/2011</text:span></text:p>
          </table:table-cell>
          <table:table-cell table:style-name="TableCell9610">
            <text:p text:style-name="P9611"><text:span text:style-name="T9612">2</text:span></text:p>
          </table:table-cell>
        </table:table-row>
        <text:soft-page-break/>
        <table:table-row table:style-name="TableRow9613">
          <table:table-cell table:style-name="TableCell9614">
            <text:p text:style-name="Normalny"><text:span text:style-name="T9615">Szkolenie zamknięte dla McDonald’s Polska Sp. z o.o. (09/2011, Finanse dla niefinansistów), Paczółtowice (Krzeszowice)</text:span></text:p>
          </table:table-cell>
          <table:table-cell table:style-name="TableCell9616">
            <text:p text:style-name="P9617"><text:span text:style-name="T9618">Od 22/09/2011</text:span></text:p>
            <text:p text:style-name="P9619"><text:span text:style-name="T9620">Do 23/09/2011</text:span></text:p>
          </table:table-cell>
          <table:table-cell table:style-name="TableCell9621">
            <text:p text:style-name="P9622"><text:span text:style-name="T9623">2</text:span></text:p>
          </table:table-cell>
        </table:table-row>
        <table:table-row table:style-name="TableRow9624">
          <table:table-cell table:style-name="TableCell9625">
            <text:p text:style-name="P9626"><text:span text:style-name="T9627">Szkolenie zamknięte dla Valeo Autosystemy sp. z o.o. (Skawina: 03/2011, Zarządzanie finansami dla niefinansistów)</text:span></text:p>
          </table:table-cell>
          <table:table-cell table:style-name="TableCell9628">
            <text:p text:style-name="P9629"><text:span text:style-name="T9630">Od 07/03/2011</text:span></text:p>
            <text:p text:style-name="P9631"><text:span text:style-name="T9632">Do 08/03/2011</text:span></text:p>
          </table:table-cell>
          <table:table-cell table:style-name="TableCell9633">
            <text:p text:style-name="P9634"><text:span text:style-name="T9635">2</text:span></text:p>
          </table:table-cell>
        </table:table-row>
        <table:table-row table:style-name="TableRow9636">
          <table:table-cell table:style-name="TableCell9637">
            <text:p text:style-name="P9638"><text:span text:style-name="T9639">Szkolenie zamknięte dla Hilton Foods Ltd. Sp. z o.o. (Tychy: 10/2009, Finanse dla niefinansistów),</text:span></text:p>
          </table:table-cell>
          <table:table-cell table:style-name="TableCell9640">
            <text:p text:style-name="P9641"><text:span text:style-name="T9642">23/10/2009</text:span></text:p>
          </table:table-cell>
          <table:table-cell table:style-name="TableCell9643">
            <text:p text:style-name="P9644"><text:span text:style-name="T9645">1</text:span></text:p>
          </table:table-cell>
        </table:table-row>
        <table:table-row table:style-name="TableRow9646">
          <table:table-cell table:style-name="TableCell9647">
            <text:p text:style-name="P9648"><text:span text:style-name="T9649">Szkolenie otwarte dla BERNDSON (Warszawa: 10/2011,</text:span><text:span text:style-name="T9650">Zarządzanie finansami dla niefinansistów)</text:span><text:span text:style-name="T9651">.</text:span></text:p>
          </table:table-cell>
          <table:table-cell table:style-name="TableCell9652">
            <text:p text:style-name="P9653"><text:span text:style-name="T9654">Od 10/10/2011</text:span></text:p>
            <text:p text:style-name="P9655"><text:span text:style-name="T9656">Do 11/10/2011</text:span></text:p>
          </table:table-cell>
          <table:table-cell table:style-name="TableCell9657">
            <text:p text:style-name="P9658"><text:span text:style-name="T9659">2</text:span></text:p>
          </table:table-cell>
        </table:table-row>
        <table:table-row table:style-name="TableRow9660">
          <table:table-cell table:style-name="TableCell9661">
            <text:p text:style-name="P9662"><text:span text:style-name="T9663">Szkolenie otwarte w ramach projektu SPIN II, realizowane przez BERNDSON (Kraków:</text:span><text:span text:style-name="T9664"> </text:span><text:span text:style-name="T9665">Zarządzanie finansami dla niefinansistów – ze szczególnym uwzględnieniem przygotowania elementów studium wykonalności/elementów biznesplanu)</text:span></text:p>
          </table:table-cell>
          <table:table-cell table:style-name="TableCell9666">
            <text:p text:style-name="P9667"><text:span text:style-name="T9668">Od 26/11/2011</text:span></text:p>
            <text:p text:style-name="P9669"><text:span text:style-name="T9670">Do 27/11/2011</text:span></text:p>
            <text:p text:style-name="P9671"><text:span text:style-name="T9672">Od 19/11/2011</text:span></text:p>
            <text:p text:style-name="P9673"><text:span text:style-name="T9674">Do 20/11/2011</text:span></text:p>
            <text:p text:style-name="P9675"><text:span text:style-name="T9676">Od 04/02/2012</text:span></text:p>
            <text:p text:style-name="P9677"><text:span text:style-name="T9678">Do 05/02/2012</text:span></text:p>
            <text:p text:style-name="P9679"><text:span text:style-name="T9680">Od 04/03/2012</text:span></text:p>
            <text:p text:style-name="P9681"><text:span text:style-name="T9682">Do 05/03/2012</text:span></text:p>
            <text:p text:style-name="P9683"><text:span text:style-name="T9684">Od 23/07/2012</text:span></text:p>
            <text:p text:style-name="P9685"><text:span text:style-name="T9686">Do 24/07/2012</text:span></text:p>
            <text:p text:style-name="P9687"><text:span text:style-name="T9688">Od 14/05/2011</text:span></text:p>
            <text:p text:style-name="P9689"><text:span text:style-name="T9690">Do 15/05/2011</text:span></text:p>
          </table:table-cell>
          <table:table-cell table:style-name="TableCell9691">
            <text:p text:style-name="P9692"><text:span text:style-name="T9693">12</text:span></text:p>
          </table:table-cell>
        </table:table-row>
        <table:table-row table:style-name="TableRow9694">
          <table:table-cell table:style-name="TableCell9695">
            <text:p text:style-name="Normalny"><text:span text:style-name="T9696">Szkolenie Trening umiejętności kierowniczych „Zarządzanie finansami dla niefinansistów” w dniach 1,2  lutego 2010 w ramach projektu „Zarządzanie, Obsługa Klienta, Sprzedaż- szkolenia dla pracowników sektora MSP” finansowanego przez Unię Europejską z Europejskiego Funduszu Społecznego w ramach Programu Operacyjnego Kapitał Ludzki (Warszawa: 02/2010,</text:span><text:span text:style-name="T9697"> </text:span><text:span text:style-name="T9698">Zarządzanie finansami dla niefinansistów)</text:span></text:p>
          </table:table-cell>
          <table:table-cell table:style-name="TableCell9699">
            <text:p text:style-name="P9700"><text:span text:style-name="T9701">Od 01/02/2010</text:span></text:p>
            <text:p text:style-name="P9702"><text:span text:style-name="T9703">Do 02/02/2010</text:span></text:p>
          </table:table-cell>
          <table:table-cell table:style-name="TableCell9704">
            <text:p text:style-name="P9705"><text:span text:style-name="T9706">2</text:span></text:p>
          </table:table-cell>
        </table:table-row>
        <table:table-row table:style-name="TableRow9707">
          <table:table-cell table:style-name="TableCell9708">
            <text:p text:style-name="P9709"><text:span text:style-name="T9710">Szkolenie otwarte w ramach projektu SPIN I, realizowane przez BERNDSON (Kraków:</text:span><text:span text:style-name="T9711"> </text:span><text:span text:style-name="T9712">Zarządzanie finansami dla<text:s/></text:span><text:soft-page-break/><text:span text:style-name="T9713">niefinansistów – ze szczególnym uwzględnieniem przygotowania elementów studium wykonalności/elementów biznesplanu)</text:span></text:p>
          </table:table-cell>
          <table:table-cell table:style-name="TableCell9714">
            <text:p text:style-name="P9715"><text:span text:style-name="T9716">Od 19/03/2011</text:span></text:p>
            <text:p text:style-name="P9717"><text:span text:style-name="T9718">Do 20/03/2011</text:span></text:p>
            <text:soft-page-break/>
            <text:p text:style-name="P9719"><text:span text:style-name="T9720">Od 26/03/2011</text:span></text:p>
            <text:p text:style-name="P9721"><text:span text:style-name="T9722">Do 27/03/2011</text:span></text:p>
          </table:table-cell>
          <table:table-cell table:style-name="TableCell9723">
            <text:p text:style-name="P9724"><text:span text:style-name="T9725">4</text:span></text:p>
          </table:table-cell>
        </table:table-row>
        <text:soft-page-break/>
        <table:table-row table:style-name="TableRow9726">
          <table:table-cell table:style-name="TableCell9727">
            <text:p text:style-name="Normalny"><text:span text:style-name="T9728">Szkolenie otwarte Framax (Zakopane:</text:span><text:span text:style-name="T9729"> </text:span><text:span text:style-name="T9730">Analiza ekonomiczno finansowa firmy)</text:span></text:p>
          </table:table-cell>
          <table:table-cell table:style-name="TableCell9731">
            <text:p text:style-name="P9732"><text:span text:style-name="T9733">Od 09/09/2008</text:span></text:p>
            <text:p text:style-name="P9734"><text:span text:style-name="T9735">Do 10/09/2008</text:span></text:p>
            <text:p text:style-name="P9736"><text:span text:style-name="T9737">od …/11/2008</text:span></text:p>
            <text:p text:style-name="P9738"><text:span text:style-name="T9739">do …/11/2008</text:span></text:p>
          </table:table-cell>
          <table:table-cell table:style-name="TableCell9740">
            <text:p text:style-name="P9741"><text:span text:style-name="T9742">4</text:span></text:p>
          </table:table-cell>
        </table:table-row>
        <table:table-row table:style-name="TableRow9743">
          <table:table-cell table:style-name="TableCell9744">
            <text:p text:style-name="P9745"><text:span text:style-name="T9746">Szkolenie otwarte AVENHANSEN (Kraków: Zarządzanie finansami dla niefinansistów)</text:span></text:p>
          </table:table-cell>
          <table:table-cell table:style-name="TableCell9747">
            <text:p text:style-name="P9748"><text:span text:style-name="T9749">Od 29/09/2008</text:span></text:p>
            <text:p text:style-name="P9750"><text:span text:style-name="T9751">Do 30/09/2008</text:span></text:p>
            <text:p text:style-name="P9752"><text:span text:style-name="T9753">Od 22/06/2009</text:span></text:p>
            <text:p text:style-name="P9754"><text:span text:style-name="T9755">Do 23/06/2009</text:span></text:p>
            <text:p text:style-name="P9756"><text:span text:style-name="T9757">Od 07/12/2009</text:span></text:p>
            <text:p text:style-name="P9758"><text:span text:style-name="T9759">Do 08/12/2009</text:span></text:p>
            <text:p text:style-name="P9760"><text:span text:style-name="T9761">Od 29/11/2010</text:span></text:p>
            <text:p text:style-name="P9762"><text:span text:style-name="T9763">Do 30/11/2010</text:span></text:p>
          </table:table-cell>
          <table:table-cell table:style-name="TableCell9764">
            <text:p text:style-name="P9765"><text:span text:style-name="T9766">8</text:span></text:p>
          </table:table-cell>
        </table:table-row>
        <table:table-row table:style-name="TableRow9767">
          <table:table-cell table:style-name="TableCell9768">
            <text:p text:style-name="Normalny"><text:span text:style-name="T9769">Szkolenie otwarte AVENHANSEN (Kraków: Ocena kontrahenta na podstawie sprawozdań finansowych)</text:span></text:p>
          </table:table-cell>
          <table:table-cell table:style-name="TableCell9770">
            <text:p text:style-name="P9771"><text:span text:style-name="T9772">Od 13/10/2008</text:span></text:p>
            <text:p text:style-name="P9773"><text:span text:style-name="T9774">Do 14/10/2008</text:span></text:p>
            <text:p text:style-name="P9775"><text:span text:style-name="T9776">Od 18/05/2009</text:span></text:p>
            <text:p text:style-name="P9777"><text:span text:style-name="T9778">Do 19/05/2009</text:span></text:p>
          </table:table-cell>
          <table:table-cell table:style-name="TableCell9779">
            <text:p text:style-name="P9780"><text:span text:style-name="T9781">4</text:span></text:p>
          </table:table-cell>
        </table:table-row>
        <table:table-row table:style-name="TableRow9782">
          <table:table-cell table:style-name="TableCell9783">
            <text:p text:style-name="P9784"><text:span text:style-name="T9785">Szkolenie otwarte AVENHANSEN (Kraków: Zarządzanie płynnością finansową)</text:span></text:p>
          </table:table-cell>
          <table:table-cell table:style-name="TableCell9786">
            <text:p text:style-name="P9787"><text:span text:style-name="T9788">Od 16/02/2009</text:span></text:p>
            <text:p text:style-name="P9789"><text:span text:style-name="T9790">Do 17/02/2009</text:span></text:p>
            <text:p text:style-name="P9791"><text:span text:style-name="T9792">Od 10/12/2009</text:span></text:p>
            <text:p text:style-name="P9793"><text:span text:style-name="T9794">Do 11/12/2009</text:span></text:p>
            <text:p text:style-name="P9795"><text:span text:style-name="T9796">Od 04/10/2010</text:span></text:p>
            <text:p text:style-name="P9797"><text:span text:style-name="T9798">Do 05/10/2010</text:span></text:p>
            <text:p text:style-name="P9799"><text:span text:style-name="T9800">Od 13/12/2010</text:span></text:p>
            <text:p text:style-name="P9801"><text:span text:style-name="T9802">Do 14/12/2010</text:span></text:p>
          </table:table-cell>
          <table:table-cell table:style-name="TableCell9803">
            <text:p text:style-name="P9804"><text:span text:style-name="T9805">8</text:span></text:p>
          </table:table-cell>
        </table:table-row>
        <table:table-row table:style-name="TableRow9806">
          <table:table-cell table:style-name="TableCell9807">
            <text:p text:style-name="P9808"><text:span text:style-name="T9809">Szkolenie zamknięte dla Cargill (Warszawa: Ocena i analiza opłacalności i ryzyka realizacji inwestycji.), szkolenie dwudniowe.</text:span></text:p>
          </table:table-cell>
          <table:table-cell table:style-name="TableCell9810">
            <text:p text:style-name="P9811"><text:span text:style-name="T9812">Od 27/03/2008</text:span></text:p>
            <text:p text:style-name="P9813"><text:span text:style-name="T9814">Do 28/03/2008</text:span></text:p>
          </table:table-cell>
          <table:table-cell table:style-name="TableCell9815">
            <text:p text:style-name="P9816"><text:span text:style-name="T9817">2</text:span></text:p>
          </table:table-cell>
        </table:table-row>
        <table:table-row table:style-name="TableRow9818">
          <table:table-cell table:style-name="TableCell9819">
            <text:p text:style-name="P9820"><text:span text:style-name="T9821">Szkolenie zamknięte dla Agencja Rozwoju Przemysłu S.A. Oddział w Katowicach, (Katowice: Ocena i analiza<text:s/></text:span><text:soft-page-break/><text:span text:style-name="T9822">opłacalności i ryzyka realizacji inwestycji.)</text:span></text:p>
          </table:table-cell>
          <table:table-cell table:style-name="TableCell9823">
            <text:p text:style-name="P9824"><text:span text:style-name="T9825">Od 15/12/2009</text:span></text:p>
            <text:p text:style-name="P9826"><text:span text:style-name="T9827">Do 16/12/2009</text:span></text:p>
          </table:table-cell>
          <table:table-cell table:style-name="TableCell9828">
            <text:p text:style-name="P9829"><text:span text:style-name="T9830">2</text:span></text:p>
          </table:table-cell>
        </table:table-row>
        <text:soft-page-break/>
        <table:table-row table:style-name="TableRow9831">
          <table:table-cell table:style-name="TableCell9832">
            <text:p text:style-name="P9833"><text:span text:style-name="T9834">Szkolenie zamknięte dla PRAGMA INKASO S.A. (Tarnowskie Góry: Analiza finansowa przedsiębiorstw)</text:span></text:p>
          </table:table-cell>
          <table:table-cell table:style-name="TableCell9835">
            <text:p text:style-name="P9836"><text:span text:style-name="T9837">Od 10/08/2010</text:span></text:p>
            <text:p text:style-name="P9838"><text:span text:style-name="T9839">do 10/08/2010</text:span></text:p>
          </table:table-cell>
          <table:table-cell table:style-name="TableCell9840">
            <text:p text:style-name="P9841"><text:span text:style-name="T9842">1</text:span></text:p>
          </table:table-cell>
        </table:table-row>
        <table:table-row table:style-name="TableRow9843">
          <table:table-cell table:style-name="TableCell9844">
            <text:p text:style-name="Normalny"><text:span text:style-name="T9845">Szkolenie otwarte AVENHANSEN, (Kraków: Ocena i analiza opłacalności i ryzyka realizacji inwestycji.)</text:span></text:p>
          </table:table-cell>
          <table:table-cell table:style-name="TableCell9846">
            <text:p text:style-name="P9847"><text:span text:style-name="T9848">Od 06/09/2010</text:span></text:p>
            <text:p text:style-name="P9849"><text:span text:style-name="T9850">Do 07/09/2010</text:span></text:p>
            <text:p text:style-name="P9851"><text:span text:style-name="T9852">Od 16/12/2010</text:span></text:p>
            <text:p text:style-name="P9853"><text:span text:style-name="T9854">Do 17/12/2010</text:span></text:p>
            <text:p text:style-name="P9855"><text:span text:style-name="T9856">Od 31/03/2011</text:span></text:p>
            <text:p text:style-name="P9857"><text:span text:style-name="T9858">Do 01/04/2011</text:span></text:p>
          </table:table-cell>
          <table:table-cell table:style-name="TableCell9859">
            <text:p text:style-name="P9860"><text:span text:style-name="T9861">6</text:span></text:p>
          </table:table-cell>
        </table:table-row>
        <table:table-row table:style-name="TableRow9862">
          <table:table-cell table:style-name="TableCell9863">
            <text:p text:style-name="P9864"><text:span text:style-name="T9865">Szkolenie zamknięte „Lokalna Grupa Działania – Dorzecze Wisły” z zakresu analizy ekonomiczno–finansowej stowarzyszenia, (Połaniec: Analiza finansowo-ekonomiczna)</text:span></text:p>
          </table:table-cell>
          <table:table-cell table:style-name="TableCell9866">
            <text:p text:style-name="P9867"><text:span text:style-name="T9868">Od 12/02/2010</text:span></text:p>
            <text:p text:style-name="P9869"><text:span text:style-name="T9870">Do 12/02/2010</text:span></text:p>
          </table:table-cell>
          <table:table-cell table:style-name="TableCell9871">
            <text:p text:style-name="P9872"><text:span text:style-name="T9873">1</text:span></text:p>
          </table:table-cell>
        </table:table-row>
        <table:table-row table:style-name="TableRow9874">
          <table:table-cell table:style-name="TableCell9875">
            <text:p text:style-name="Normalny"><text:span text:style-name="T9876">Szkolenie otwarte ABC WoltersKluwer Polska (Warszawa: Finanse przedsiębiorstw w praktyce prawnika)</text:span></text:p>
          </table:table-cell>
          <table:table-cell table:style-name="TableCell9877">
            <text:p text:style-name="P9878"><text:span text:style-name="T9879">Od 02/12/2008</text:span></text:p>
            <text:p text:style-name="P9880"><text:span text:style-name="T9881">Do 03/12/2008</text:span></text:p>
          </table:table-cell>
          <table:table-cell table:style-name="TableCell9882">
            <text:p text:style-name="P9883"><text:span text:style-name="T9884">2</text:span></text:p>
          </table:table-cell>
        </table:table-row>
        <table:table-row table:style-name="TableRow9885">
          <table:table-cell table:style-name="TableCell9886">
            <text:p text:style-name="P9887"><text:span text:style-name="T9888">Szkolenie zamknięte „Pomiar ryzyka projektów inwestycyjnych” dla Narodowego Funduszu Ochrony Środowiska i Gospodarki Wodnej (Warszawa: Szkolenie objęło swoim zakresem większość zagadnień z zakresu studium wykonalności)</text:span></text:p>
          </table:table-cell>
          <table:table-cell table:style-name="TableCell9889">
            <text:p text:style-name="P9890"><text:span text:style-name="T9891">Od 24/01/2011</text:span></text:p>
            <text:p text:style-name="P9892"><text:span text:style-name="T9893">Do 27/01/2011</text:span></text:p>
          </table:table-cell>
          <table:table-cell table:style-name="TableCell9894">
            <text:p text:style-name="P9895"><text:span text:style-name="T9896">4</text:span></text:p>
          </table:table-cell>
        </table:table-row>
        <table:table-row table:style-name="TableRow9897">
          <table:table-cell table:style-name="TableCell9898">
            <text:p text:style-name="P9899"><text:span text:style-name="T9900">Szkolenie otwarte ADS Consulting (Szczecin: Finanse dla niefinansistów)</text:span></text:p>
          </table:table-cell>
          <table:table-cell table:style-name="TableCell9901">
            <text:p text:style-name="P9902"><text:span text:style-name="T9903">Od 06/01/2009</text:span></text:p>
            <text:p text:style-name="P9904"><text:span text:style-name="T9905">Do 07/01/2009</text:span></text:p>
          </table:table-cell>
          <table:table-cell table:style-name="TableCell9906">
            <text:p text:style-name="P9907"><text:span text:style-name="T9908">2</text:span></text:p>
          </table:table-cell>
        </table:table-row>
        <table:table-row table:style-name="TableRow9909">
          <table:table-cell table:style-name="TableCell9910">
            <text:p text:style-name="P9911"><text:span text:style-name="T9912">Szkolenie zamknięte dla Narodowego Banku Polskiego (Poznań: Analiza Finansowa Przedsiębiorstwa)</text:span></text:p>
          </table:table-cell>
          <table:table-cell table:style-name="TableCell9913">
            <text:p text:style-name="P9914"><text:span text:style-name="T9915">Od 16/12/2008</text:span></text:p>
            <text:p text:style-name="P9916"><text:span text:style-name="T9917">Do 17/12/2008</text:span></text:p>
          </table:table-cell>
          <table:table-cell table:style-name="TableCell9918">
            <text:p text:style-name="P9919"><text:span text:style-name="T9920">2</text:span></text:p>
          </table:table-cell>
        </table:table-row>
        <table:table-row table:style-name="TableRow9921">
          <table:table-cell table:style-name="TableCell9922">
            <text:p text:style-name="P9923"><text:span text:style-name="T9924">Szkolenie zamknięte dla Orlen Centrum Edukacji (Płock: Ocena i analiza opłacalności i ryzyka realizacji inwestycji.)</text:span></text:p>
          </table:table-cell>
          <table:table-cell table:style-name="TableCell9925">
            <text:p text:style-name="P9926"/>
          </table:table-cell>
          <table:table-cell table:style-name="TableCell9927">
            <text:p text:style-name="P9928"><text:span text:style-name="T9929">2</text:span></text:p>
          </table:table-cell>
        </table:table-row>
        <table:table-row table:style-name="TableRow9930">
          <table:table-cell table:style-name="TableCell9931">
            <text:p text:style-name="P9932"><text:span text:style-name="T9933">Szkolenie otwarte HIGH 5 Training Group (Warszawa: Finanse dla niefinansistów)</text:span></text:p>
          </table:table-cell>
          <table:table-cell table:style-name="TableCell9934">
            <text:p text:style-name="P9935"><text:span text:style-name="T9936">Od 25/10/2010</text:span></text:p>
            <text:p text:style-name="P9937"><text:span text:style-name="T9938">Do 26/10/2010</text:span></text:p>
          </table:table-cell>
          <table:table-cell table:style-name="TableCell9939">
            <text:p text:style-name="P9940"><text:span text:style-name="T9941">2</text:span></text:p>
          </table:table-cell>
        </table:table-row>
        <table:table-row table:style-name="TableRow9942">
          <table:table-cell table:style-name="TableCell9943">
            <text:p text:style-name="P9944"><text:span text:style-name="T9945">Szkolenie zamknięte wraz z PETEKS w ramach projektu: „Skuteczny menedżer. Pakiet szkoleń dla MSP” realizowanego pod nadzorem PARP dla</text:span><text:span text:style-name="T9946"> </text:span><text:span text:style-name="T9947">Krajowy Związek Rewizyjny Spółdzielni, „Samopomoc Chłopska” w Warszawie (Warszawa: Zarządzanie finansami przedsiębiorstwa w warunkach<text:s/></text:span><text:soft-page-break/><text:span text:style-name="T9948">niepewności)</text:span></text:p>
          </table:table-cell>
          <table:table-cell table:style-name="TableCell9949">
            <text:p text:style-name="P9950"><text:span text:style-name="T9951">Od 15/02/2011</text:span></text:p>
            <text:p text:style-name="P9952"><text:span text:style-name="T9953">Do 16/02/2011</text:span></text:p>
          </table:table-cell>
          <table:table-cell table:style-name="TableCell9954">
            <text:p text:style-name="P9955"><text:span text:style-name="T9956">2</text:span></text:p>
          </table:table-cell>
        </table:table-row>
        <text:soft-page-break/>
        <table:table-row table:style-name="TableRow9957">
          <table:table-cell table:style-name="TableCell9958">
            <text:p text:style-name="P9959"><text:span text:style-name="T9960">Szkolenie otwarte IIR – Institute for International Research (Warszawa: Finanse dla niefinansistów)</text:span></text:p>
          </table:table-cell>
          <table:table-cell table:style-name="TableCell9961">
            <text:p text:style-name="P9962"><text:span text:style-name="T9963">Od 26/05/2010</text:span></text:p>
            <text:p text:style-name="P9964"><text:span text:style-name="T9965">Do 27/05/2010</text:span></text:p>
          </table:table-cell>
          <table:table-cell table:style-name="TableCell9966">
            <text:p text:style-name="P9967"><text:span text:style-name="T9968">2</text:span></text:p>
          </table:table-cell>
        </table:table-row>
        <table:table-row table:style-name="TableRow9969">
          <table:table-cell table:style-name="TableCell9970">
            <text:p text:style-name="P9971"><text:span text:style-name="T9972">Szkolenie otwarte Centrum kompetencji FORUM (Katowice: Finanse dla menedżerów niefinansistów – BUDŻETOWANIE 2010)</text:span></text:p>
          </table:table-cell>
          <table:table-cell table:style-name="TableCell9973">
            <text:p text:style-name="P9974"><text:span text:style-name="T9975">Od 26/10/2009</text:span></text:p>
            <text:p text:style-name="P9976"><text:span text:style-name="T9977">Do 26/10/2009</text:span></text:p>
          </table:table-cell>
          <table:table-cell table:style-name="TableCell9978">
            <text:p text:style-name="P9979"><text:span text:style-name="T9980">1</text:span></text:p>
          </table:table-cell>
        </table:table-row>
        <table:table-row table:style-name="TableRow9981">
          <table:table-cell table:style-name="TableCell9982">
            <text:p text:style-name="P9983"><text:span text:style-name="T9984">Szkolenie dedykowane – zamknięte przygotowane wraz z ROIConsulting dla HDS Polska (Warszawa:</text:span><text:span text:style-name="T9985"> </text:span><text:span text:style-name="T9986">Finanse przedsiębiorstwa dla managerów niefinansowych)</text:span></text:p>
          </table:table-cell>
          <table:table-cell table:style-name="TableCell9987">
            <text:p text:style-name="P9988"><text:span text:style-name="T9989">Od 10/08/2009</text:span></text:p>
            <text:p text:style-name="P9990"><text:span text:style-name="T9991">Do 11/08/2009</text:span></text:p>
          </table:table-cell>
          <table:table-cell table:style-name="TableCell9992">
            <text:p text:style-name="P9993"><text:span text:style-name="T9994">2</text:span></text:p>
          </table:table-cell>
        </table:table-row>
        <table:table-row table:style-name="TableRow9995">
          <table:table-cell table:style-name="TableCell9996">
            <text:p text:style-name="P9997"><text:span text:style-name="T9998">Szkolenie otwarte Akademii Leona Koźmińskiego i ROI Consulting Sp. z o.o. (Ciechanów: Budowa bilansu i rachunku zysków i strat oraz analiza wskaźnikowa w Excelu)</text:span></text:p>
          </table:table-cell>
          <table:table-cell table:style-name="TableCell9999">
            <text:p text:style-name="P10000"><text:span text:style-name="T10001">Od 21/04/2012</text:span></text:p>
            <text:p text:style-name="P10002"><text:span text:style-name="T10003">do 21/04/2012</text:span></text:p>
          </table:table-cell>
          <table:table-cell table:style-name="TableCell10004">
            <text:p text:style-name="P10005"><text:span text:style-name="T10006">1</text:span></text:p>
          </table:table-cell>
        </table:table-row>
        <table:table-row table:style-name="TableRow10007">
          <table:table-cell table:style-name="TableCell10008">
            <text:p text:style-name="P10009"><text:span text:style-name="T10010">Szkolenie otwarte PETEKS w ramach projektu: „Skuteczny menedżer. Pakiet szkoleń dla MSP” realizowanego pod nadzorem PARP</text:span><text:span text:style-name="T10011"> </text:span><text:span text:style-name="T10012">(Warszawa: Zarządzanie finansami przedsiębiorstwa w warunkach niepewności)</text:span></text:p>
          </table:table-cell>
          <table:table-cell table:style-name="TableCell10013">
            <text:p text:style-name="P10014"><text:span text:style-name="T10015">Od 14/03/2011</text:span></text:p>
            <text:p text:style-name="P10016"><text:span text:style-name="T10017">Do 15/03/2011</text:span></text:p>
          </table:table-cell>
          <table:table-cell table:style-name="TableCell10018">
            <text:p text:style-name="P10019"><text:span text:style-name="T10020">2</text:span></text:p>
          </table:table-cell>
        </table:table-row>
        <table:table-row table:style-name="TableRow10021">
          <table:table-cell table:style-name="TableCell10022">
            <text:p text:style-name="P10023"><text:span text:style-name="T10024">Szkolenie otwarte BOMIS (Poznań: Zarządzanie płynnością finansową)</text:span></text:p>
          </table:table-cell>
          <table:table-cell table:style-name="TableCell10025">
            <text:p text:style-name="P10026"><text:span text:style-name="T10027">wrzesień 2005</text:span></text:p>
            <text:p text:style-name="P10028"><text:span text:style-name="T10029">październik 2005</text:span></text:p>
            <text:p text:style-name="P10030"><text:span text:style-name="T10031">luty-marzec 2006</text:span></text:p>
            <text:p text:style-name="P10032"><text:span text:style-name="T10033">maj 2006</text:span></text:p>
          </table:table-cell>
          <table:table-cell table:style-name="TableCell10034">
            <text:p text:style-name="P10035"><text:span text:style-name="T10036">8</text:span></text:p>
          </table:table-cell>
        </table:table-row>
        <table:table-row table:style-name="TableRow10037">
          <table:table-cell table:style-name="TableCell10038">
            <text:p text:style-name="P10039"><text:span text:style-name="T10040">Szkolenie dedykowane – zamknięte przygotowane wraz z BERNDSON dla Polska Grupa Dealerów (Kraków:</text:span><text:span text:style-name="T10041"> </text:span><text:span text:style-name="T10042">Finanse przedsiębiorstwa dla managerów niefinansowych)</text:span></text:p>
          </table:table-cell>
          <table:table-cell table:style-name="TableCell10043">
            <text:p text:style-name="P10044"><text:span text:style-name="T10045">lipiec 2005</text:span></text:p>
          </table:table-cell>
          <table:table-cell table:style-name="TableCell10046">
            <text:p text:style-name="P10047"><text:span text:style-name="T10048">4</text:span></text:p>
          </table:table-cell>
        </table:table-row>
        <table:table-row table:style-name="TableRow10049">
          <table:table-cell table:style-name="TableCell10050">
            <text:p text:style-name="P10051"><text:span text:style-name="T10052">Szkolenie otwarte UNIVERS KONSULTING – EDUKACJA JACYNO I MODZELEWSKI (Łódź: Analiza finansowa przedsiębiorstwa)</text:span></text:p>
          </table:table-cell>
          <table:table-cell table:style-name="TableCell10053">
            <text:p text:style-name="P10054"><text:span text:style-name="T10055">grudzień 2005</text:span></text:p>
          </table:table-cell>
          <table:table-cell table:style-name="TableCell10056">
            <text:p text:style-name="P10057"><text:span text:style-name="T10058">1</text:span></text:p>
          </table:table-cell>
        </table:table-row>
        <table:table-row table:style-name="TableRow10059">
          <table:table-cell table:style-name="TableCell10060">
            <text:p text:style-name="P10061"><text:span text:style-name="T10062">Szkolenie zamknięte przygotowane wraz z BERNDSON dla</text:span><text:span text:style-name="T10063">Krajowej Spółki Cukrowej S.A. (Krutyń/Piecki: Ocena opłacalności i ryzyka projektów inwestycyjnych)</text:span></text:p>
          </table:table-cell>
          <table:table-cell table:style-name="TableCell10064">
            <text:p text:style-name="P10065">31 08 2006</text:p>
            <text:p text:style-name="P10066">2 08 2006</text:p>
          </table:table-cell>
          <table:table-cell table:style-name="TableCell10067">
            <text:p text:style-name="P10068"><text:span text:style-name="T10069">2</text:span></text:p>
          </table:table-cell>
        </table:table-row>
        <table:table-row table:style-name="TableRow10070">
          <table:table-cell table:style-name="TableCell10071">
            <text:p text:style-name="P10072"><text:span text:style-name="T10073">Szkolenie zamknięte przygotowane wraz z BERNDSON dla</text:span><text:span text:style-name="T10074">Puratos Polska sp. z o.o. (Kostrzyn: Finanse dla niefinansistów)</text:span></text:p>
          </table:table-cell>
          <table:table-cell table:style-name="TableCell10075">
            <text:p text:style-name="P10076">09.2006</text:p>
          </table:table-cell>
          <table:table-cell table:style-name="TableCell10077">
            <text:p text:style-name="P10078"><text:span text:style-name="T10079">1</text:span></text:p>
          </table:table-cell>
        </table:table-row>
        <text:soft-page-break/>
        <table:table-row table:style-name="TableRow10080">
          <table:table-cell table:style-name="TableCell10081">
            <text:p text:style-name="P10082"><text:span text:style-name="T10083">Szkolenie zamknięte przygotowane wraz z BERNDSON dla</text:span><text:span text:style-name="T10084">NOVOL sp. z o.o. (Mierzęcin: Finanse dla niefinansistów),</text:span></text:p>
          </table:table-cell>
          <table:table-cell table:style-name="TableCell10085">
            <text:p text:style-name="P10086">10.2006</text:p>
          </table:table-cell>
          <table:table-cell table:style-name="TableCell10087">
            <text:p text:style-name="P10088"><text:span text:style-name="T10089">2</text:span></text:p>
          </table:table-cell>
        </table:table-row>
        <table:table-row table:style-name="TableRow10090">
          <table:table-cell table:style-name="TableCell10091">
            <text:p text:style-name="P10092"><text:span text:style-name="T10093">Szkolenie zamknięte przygotowane wraz z BERNDSON dla</text:span><text:span text:style-name="T10094">TPSA (Paszkówka: Ocena opłacalności inwestycji z wykorzystaniem portfela inwestycyjnego)</text:span></text:p>
          </table:table-cell>
          <table:table-cell table:style-name="TableCell10095">
            <text:p text:style-name="P10096">2006</text:p>
          </table:table-cell>
          <table:table-cell table:style-name="TableCell10097">
            <text:p text:style-name="P10098"><text:span text:style-name="T10099">1</text:span></text:p>
          </table:table-cell>
        </table:table-row>
        <table:table-row table:style-name="TableRow10100">
          <table:table-cell table:style-name="TableCell10101">
            <text:p text:style-name="P10102"><text:span text:style-name="T10103">Szkolenie zamknięte przygotowane wraz z BERNDSON dla TPSA</text:span><text:span text:style-name="T10104"> </text:span><text:span text:style-name="T10105">(Kraków: Controlling finansowy i planowanie finansowe)</text:span></text:p>
          </table:table-cell>
          <table:table-cell table:style-name="TableCell10106">
            <text:p text:style-name="P10107">2007</text:p>
          </table:table-cell>
          <table:table-cell table:style-name="TableCell10108">
            <text:p text:style-name="P10109"><text:span text:style-name="T10110">1</text:span></text:p>
          </table:table-cell>
        </table:table-row>
        <table:table-row table:style-name="TableRow10111">
          <table:table-cell table:style-name="TableCell10112">
            <text:p text:style-name="P10113"><text:span text:style-name="T10114">Szkolenie zamknięte przygotowane wraz z BERNDSON dla</text:span><text:span text:style-name="T10115">BIMs PLUS sp. z o. o. sp. k. (Leszno: Analiza finansowa przedsiębiorstwa: ocena finansowa kontrahenta na podstawie sprawozdań finansowych),</text:span></text:p>
          </table:table-cell>
          <table:table-cell table:style-name="TableCell10116">
            <text:p text:style-name="P10117">07.2006</text:p>
          </table:table-cell>
          <table:table-cell table:style-name="TableCell10118">
            <text:p text:style-name="P10119"><text:span text:style-name="T10120">4</text:span></text:p>
          </table:table-cell>
        </table:table-row>
        <table:table-row table:style-name="TableRow10121">
          <table:table-cell table:style-name="TableCell10122">
            <text:p text:style-name="P10123"><text:span text:style-name="T10124">Szkolenie zamknięte przygotowane wraz z AVENHANSEN dla</text:span><text:span text:style-name="T10125"> </text:span><text:span text:style-name="T10126">Impress Sp. z o. o. Kąty (Kąty: finanse dla niefinansistów)</text:span></text:p>
          </table:table-cell>
          <table:table-cell table:style-name="TableCell10127">
            <text:p text:style-name="P10128">08.2008</text:p>
          </table:table-cell>
          <table:table-cell table:style-name="TableCell10129">
            <text:p text:style-name="P10130"><text:span text:style-name="T10131">2</text:span></text:p>
          </table:table-cell>
        </table:table-row>
        <table:table-row table:style-name="TableRow10132">
          <table:table-cell table:style-name="TableCell10133">
            <text:p text:style-name="P10134"><text:span text:style-name="T10135">Szkolenie zamknięte dla</text:span><text:span text:style-name="T10136"> </text:span><text:span text:style-name="T10137">Staropolska Izba Przemysłowo – Handlowa (Kielce: ocena opłacalności i ryzyka projektów inwestycyjnych),</text:span></text:p>
          </table:table-cell>
          <table:table-cell table:style-name="TableCell10138">
            <text:p text:style-name="P10139">09.2007</text:p>
          </table:table-cell>
          <table:table-cell table:style-name="TableCell10140">
            <text:p text:style-name="P10141"><text:span text:style-name="T10142">1</text:span></text:p>
          </table:table-cell>
        </table:table-row>
        <table:table-row table:style-name="TableRow10143">
          <table:table-cell table:style-name="TableCell10144">
            <text:p text:style-name="P10145"><text:span text:style-name="T10146">Szkolenie otwarte Polskie Wydawnictwa Profesjonalne / później: Wolters Kluwer Polska (Warszawa: Finanse dla niefinansistów / Analiza finansowa przedsiębiorstwa)</text:span></text:p>
          </table:table-cell>
          <table:table-cell table:style-name="TableCell10147">
            <text:p text:style-name="P10148">11.2006</text:p>
          </table:table-cell>
          <table:table-cell table:style-name="TableCell10149">
            <text:p text:style-name="P10150"><text:span text:style-name="T10151">2</text:span></text:p>
          </table:table-cell>
        </table:table-row>
        <table:table-row table:style-name="TableRow10152">
          <table:table-cell table:style-name="TableCell10153">
            <text:p text:style-name="P10154"><text:span text:style-name="T10155">Szkolenie otwarte ABC WoltersKluwer Polska (Warszawa: Finanse przedsiębiorstw / Analiza finansowa przedsiębiorstwa / Ocena opłacalności projektów inwestycyjnych / Zarządzanie płynnością finansową)</text:span></text:p>
          </table:table-cell>
          <table:table-cell table:style-name="TableCell10156">
            <text:p text:style-name="P10157">03.2007</text:p>
            <text:p text:style-name="P10158">06.2007</text:p>
            <text:p text:style-name="P10159">12.2007</text:p>
          </table:table-cell>
          <table:table-cell table:style-name="TableCell10160">
            <text:p text:style-name="P10161"><text:span text:style-name="T10162">5</text:span></text:p>
          </table:table-cell>
        </table:table-row>
        <table:table-row table:style-name="TableRow10163">
          <table:table-cell table:style-name="TableCell10164">
            <text:p text:style-name="P10165"><text:span text:style-name="T10166">Szkolenie otwarte ABC WoltersKluwer Polska w j. angielskim / konferencja Invest Yourself (Working capital management)</text:span></text:p>
          </table:table-cell>
          <table:table-cell table:style-name="TableCell10167">
            <text:p text:style-name="P10168">23.02.2008</text:p>
          </table:table-cell>
          <table:table-cell table:style-name="TableCell10169">
            <text:p text:style-name="P10170"><text:span text:style-name="T10171">1</text:span></text:p>
          </table:table-cell>
        </table:table-row>
        <table:table-row table:style-name="TableRow10172">
          <table:table-cell table:style-name="TableCell10173">
            <text:p text:style-name="P10174"><text:span text:style-name="T10175">Szkolenie / konferencja ABC WoltersKluwer Polska (Warszawa: Bezpieczeństwo finansowe. Obliczanie prawdziwych kosztów realizacji umowy, szkolenie z zakresu zarządzania ryzykiem w procesie budowlanym)</text:span></text:p>
          </table:table-cell>
          <table:table-cell table:style-name="TableCell10176">
            <text:p text:style-name="P10177">18.06.2008</text:p>
          </table:table-cell>
          <table:table-cell table:style-name="TableCell10178">
            <text:p text:style-name="P10179"><text:span text:style-name="T10180">1</text:span></text:p>
          </table:table-cell>
        </table:table-row>
        <text:soft-page-break/>
        <table:table-row table:style-name="TableRow10181">
          <table:table-cell table:style-name="TableCell10182">
            <text:p text:style-name="P10183"><text:span text:style-name="T10184">Szkolenie / konferencja Informedia Polska  (Warszawa: Wojna cen. Finansowe konsekwencje wojny cen)</text:span></text:p>
          </table:table-cell>
          <table:table-cell table:style-name="TableCell10185">
            <text:p text:style-name="P10186">20.10.2005</text:p>
          </table:table-cell>
          <table:table-cell table:style-name="TableCell10187">
            <text:p text:style-name="P10188"><text:span text:style-name="T10189">1</text:span></text:p>
          </table:table-cell>
        </table:table-row>
        <table:table-row table:style-name="TableRow10190">
          <table:table-cell table:style-name="TableCell10191">
            <text:p text:style-name="P10192"><text:span text:style-name="T10193">Szkolenie / konferencja zorganizowana we współpracy z AVISTA group dla</text:span><text:span text:style-name="T10194"> </text:span><text:span text:style-name="T10195">Polbank EFG (Poznań, Konin, Kalisz, Leszno: Zarządzanie finansami dla niefinansistów. Dobre praktyki w małej firmie)</text:span></text:p>
          </table:table-cell>
          <table:table-cell table:style-name="TableCell10196">
            <text:p text:style-name="P10197">25.11.2008 Poznań</text:p>
            <text:p text:style-name="P10198">26.11.2008 Leszno</text:p>
            <text:p text:style-name="P10199">4.12.2008 Konin</text:p>
            <text:p text:style-name="P10200">5.12.2008 Kalisz</text:p>
          </table:table-cell>
          <table:table-cell table:style-name="TableCell10201">
            <text:p text:style-name="P10202"><text:span text:style-name="T10203">4</text:span></text:p>
          </table:table-cell>
        </table:table-row>
        <table:table-row table:style-name="TableRow10204">
          <table:table-cell table:style-name="TableCell10205">
            <text:p text:style-name="P10206"><text:span text:style-name="T10207">SUMA dni szkoleniowych / doradczych dla praktyków gospodarczych, zagranicznych instytucji i przedstawicieli administracji publicznej</text:span></text:p>
          </table:table-cell>
          <table:table-cell table:style-name="TableCell10208">
            <text:p text:style-name="P10209"/>
          </table:table-cell>
          <table:table-cell table:style-name="TableCell10210">
            <text:p text:style-name="P10211"><text:span text:style-name="T10212">229</text:span></text:p>
          </table:table-cell>
        </table:table-row>
        <table:table-row table:style-name="TableRow10213">
          <table:table-cell table:style-name="TableCell10214">
            <text:p text:style-name="P10215"><text:span text:style-name="T10216">Uniwersytet Ekonomiczny we Wrocławiu – wykłady i ćwiczenia (równoważniki szkoleń i warsztatów) 200 godzin rocznie, 2000 godzin w ciągu 10 lat jest to ekwiwalent 250 dni szkoleniowych,  wszystkie prowadzone zajęcia zarówno po polsku jak i po angielsku, zarówno w formie ćwiczeń wykładów dla studentów i studiów podyplomowych dla uczestników takich studiów)</text:span></text:p>
          </table:table-cell>
          <table:table-cell table:style-name="TableCell10217">
            <text:p text:style-name="P10218"><text:span text:style-name="T10219">Od 20/09/2004</text:span></text:p>
            <text:p text:style-name="P10220"><text:span text:style-name="T10221">Do nadal</text:span></text:p>
          </table:table-cell>
          <table:table-cell table:style-name="TableCell10222">
            <text:p text:style-name="P10223"><text:span text:style-name="T10224">250</text:span></text:p>
          </table:table-cell>
        </table:table-row>
        <table:table-row table:style-name="TableRow10225">
          <table:table-cell table:style-name="TableCell10226">
            <text:p text:style-name="P10227"><text:span text:style-name="T10228">Wyższa Szkoła Zarządzania i Administracji w Opolu  – wykłady i ćwiczenia (równoważniki szkoleń i warsztatów) w ilości 250 godzin rocznie, czyli 2000 godzin w ciągu 8 lat jest to ekwiwalent 250 dni szkoleniowych,  wszystkie prowadzone zajęcia po polsku, zarówno w formie ćwiczeń i wykładów,)</text:span></text:p>
          </table:table-cell>
          <table:table-cell table:style-name="TableCell10229">
            <text:p text:style-name="P10230"><text:span text:style-name="T10231">Od 20/09/2004</text:span></text:p>
            <text:p text:style-name="P10232"><text:span text:style-name="T10233">Do 10/07/2012</text:span></text:p>
          </table:table-cell>
          <table:table-cell table:style-name="TableCell10234">
            <text:p text:style-name="P10235"><text:span text:style-name="T10236">250</text:span></text:p>
          </table:table-cell>
        </table:table-row>
      </table:table>
      <text:p text:style-name="P10237"><text:a xlink:href="mailto:Grzegorz.Michalski@gmail.com" office:target-frame-name="_top" xlink:show="replace"><text:span text:style-name="T10238">Grzegorz.Michalski [w domenie] gmail [kropka] com</text:span></text:a><text:span text:style-name="T10239"> </text:span><text:span text:style-name="T10240">|</text:span><text:span text:style-name="T10241"> </text:span><text:a xlink:href="http://michalskig.com/" office:target-frame-name="_top" xlink:show="replace"><text:span text:style-name="T10242">http://michalskig.com/</text:span></text:a><text:span text:style-name="T10243"> </text:span><text:span text:style-name="T10244">| t:</text:span><text:a xlink:href="tel:%2B48503452860" office:target-frame-name="_top" xlink:show="replace"><text:span text:style-name="T10245">+48503452860</text:span></text:a></text:p>
      <text:p text:style-name="P10246">Podsumowanie:</text:p>
      <text:p text:style-name="P10247"><text:span text:style-name="T10248">dr hab. Grzegorz Michalski – specjalista z zakresu finansów przedsiębiorstw, adiunkt w Instytucie Ekonomii, na Wydziale Inżynieryjno-Ekonomicznym Uniwersytetu Ekonomicznego we Wrocławiu, ekspert I stopnia do oceny merytorycznej projektów w ramach Regionalnego Programu Operacyjnego dla Województwa Dolnośląskiego na lata<text:s/></text:span><text:soft-page-break/><text:span text:style-name="T10249">2007-2013. Współredaktor i członek rad naukowych specjalistycznych, branżowych czasopism z zakresu inwestycji, bankowości, płynności finansowej i zarządzania finansami, nadających ton przyszłemu kierunkowi rozwoju praktyki finansów, zarządzania ryzykiem, płynnością finansową i inwestycjami takich jak: Australasian Accounting Business &amp; Finance Journal, Journal of Information and Organizational Sciences, Economic Research-Ekonomska Istraživanja, Journal of Problems and Perspectives in Management, International Journal of Information Processing and Management, i innych. Autor wielu naukowych i praktycznych publikacji, w tym książek: Leksykon zarządzania finansami, Strategiczne zarządzanie płynnością finansową, Krótkoterminowe zarządzanie kapitałem (razem z W. Pluta), Tajniki finansowego sukcesu (razem z K. Prędkiewicz), Płynność finansowa w małych i średnich przedsiębiorstwach, Strategie finansowe przedsiębiorstw, Wprowadzenie do zarządzania finansami przedsiębiorstwa, Ocena kontrahenta na podstawie sprawozdań finansowych, i innych. Jako trener przede wszystkim ukierunkowuje uczestników na sposób rozumienia głównych idei związanych z tematem szkolenia, łącząc je z prostotą i jasnością przekazu i jak najwyższym poziomem merytorycznym. Prezentował swoje wystąpienia z zakresu finansów na szkoleniach, seminariach i konferencjach w kraju i za granicą, min: Rhodos (Grecja 2008), USA (Atlantic City 2011, Washington DC 2011, Hilo 2011, Honolulu 2012, Indianapolis 2012, Miami 2013), Kanadzie (Montreal 2012), Chinach (Macau 2011, Hong-Kong 2012), Australii (Sydney 2012), i innych. Ukończył Wydział Nauk Ekonomicznych na Uniwersytecie Ekonomicznym we Wrocławiu, pracę doktorską bronił na Wydziale Zarządzania i Informatyki Uniwersytetu Ekonomicznego we Wrocławiu, a tytuł docenta / Associate Professor w zakresie finansów, inwestowania i bankowości otrzymał na Faculty of Economics na Technical University of Kosice na podstawie pracy pt.: Value-Based Working Capital Management.<text:s/></text:span><text:span text:style-name="T10250">Determining Liquid Asset Levels in Entrepreneurial Environments wydanej przez prestiżowe wydawnictwo Palgrave Macmillan (USA).<text:s/></text:span><text:span text:style-name="T10251">Kierownik projektów badawczych realizowanych na zamówienie MNiSW i NCN: Zarządzanie płynnością finansową w instytucjach non-profit (2010-2013), Efektywność inwestycji w płynność finansową przedsiębiorstwa (2011-2014), Zarządzanie środkami pieniężnymi w małych i średnich przedsiębiorstwach realizujących pełen cykl operacyjny (2015-2018).</text:span><text:span text:style-name="T10252"><text:line-break/></text:span><text:span text:style-name="T10253">Autor otwartych i zamkniętych seminariów, warsztatów i szkoleń z zakresu zarządzania finansami, zarządzania płynnością finansową, controllingu finansowego, analizy<text:s/></text:span><text:soft-page-break/><text:span text:style-name="T10254">finansowej kontrahenta, finansowego studium wykonalności, oceny i analizy ryzyka i opłacalności projektów inwestycyjnych realizowanych jako warsztaty dedykowane i szkolenia zamknięte</text:span><text:a xlink:href="http://m.in/" office:target-frame-name="_top" xlink:show="replace"><text:span text:style-name="T10255">m.in</text:span></text:a><text:span text:style-name="T10256">. dla: ABC WoltersKluwer Polska, Adamed, ADS Consulting, Agencja Rozwoju Przemysłu SA Oddział w Katowicach, Akademia Leona Koźmińskiego, AVENHANSEN, BERNDSON, BIMs PLUS, BMSS, BOMIS Progress, BT&amp;A Holding w Poznaniu, Cargill Polska, CK FORUM, Dalkia Services, EFL Europejski Fundusz Leasingowy SA, EmiTel, Framax, Fundacja Rozwoju Demokracji Lokalnej, FRoSTA, Generalna Dyrekcja Dróg Krajowych i Autostrad, HDS Polska, HIGH 5 Training Group, Hilton Foods Ltd., IIR – Institute for International Research, IKKU, Impress, Informedia Polska, KAN, Krajowa Spółka Cukrowa Polski Cukier SA, Krajowy Związek Rewizyjny Spółdzielni Samopomoc Chłopska w Warszawie, Lokalna Grupa Działania – Dorzecze Wisły, McDonald’s Polska, Ministerstwo Gospodarki, MWV Manufactring Bydgoszcz, NBP – Narodowy Bank Polski, Narodowy Fundusz Ochrony Środowiska i Gospodarki Wodnej, NOVOL, PETEKS, PGD – Polska Grupa Dealerów, Polskie Górnictwo Naftowe i Gazownictwo SA, Polbank EFG, Polska Grupa Dealerów, Polski Koncern Naftowy ORLEN SA, Port Lotniczy w Modlinie, PRAGMA INKASO SA, Puratos Polska, ROI Consulting, SIEMENS finance, Slovak University of Agriculture in Nitra, Staropolska Izba Przemysłowo – Handlowa, Telekomunikacja Polska SA, UNIVERS konsulting – edukacja Jacyno i Modzelewski, Valeo Autosystemy, ValueTank, itp. Poza tym Grzegorz Michalski szkolił przedstawicieli wielu innych firm, między innymi: ANPHARM Przedsiębiorstwo Farmaceutyczne, AP AG, BNP Paribas Bank Polska SA, DELPHI POLAND S.A., ELECTROLUX POLAND, Grupa Azoty Zakłady Azotowe PUŁAWY SA, Grupa Azoty Zakłady Chemiczne Police SA, Indesit Company Polska, JUCON, Małopolska Agencja Rozwoju Regionalnego SA, Pino SC., PKO Bank Polski SA, Polskie Sieci Elektroenergetyczne, QUATRO, Rector Capital, Santander Consumer Multirent, SPAW, STRAMAC, TECHMET, TurboCare, USP Zdrowie, Vectra Investments, Wielkopolski Instytut Jakości, Zarządca Rozliczeń SA., i innych.</text:span><text:span text:style-name="T10257"><text:line-break/></text:span><text:span text:style-name="T10258">Referencje: </text:span><text:a xlink:href="http://michalskig.com/referencje" office:target-frame-name="_top" xlink:show="replace"><text:span text:style-name="T10259">http://michalskig.com/referencje</text:span></text:a><text:span text:style-name="T10260"> </text:span></text:p>
      <text:p text:style-name="P10261"><text:span text:style-name="T10262">Polecam książkę:</text:span><text:a xlink:href="http://www.palgrave.com/products/title.aspx?pid=738386" office:target-frame-name="_top" xlink:show="replace"><text:span text:style-name="T10263">http://www.palgrave.com/products/title.aspx?pid=738386</text:span></text:a><text:span text:style-name="T10264">| Jest to postać książkowa mojej pracy habilitacyjnej</text:span></text:p>
      <text:p text:style-name="P10265"><text:span text:style-name="T10266">Serdecznie pozdrawiam i zycze milego dnia / Sincerely</text:span><text:span text:style-name="T10267"><text:line-break/></text:span><text:span text:style-name="T10268">dr hab. Grzegorz Michalski / doc. Mgr. Grzegorz Michalski PhD.</text:span><text:span text:style-name="T10269"><text:line-break/></text:span><text:span text:style-name="T10270">tel. </text:span><text:a xlink:href="tel:%2B48503452860" office:target-frame-name="_top" xlink:show="replace"><text:span text:style-name="T10271">+48503452860</text:span></text:a><text:span text:style-name="T10272"><text:line-break/></text:span><text:soft-page-break/><text:span text:style-name="T10273">tel. </text:span><text:a xlink:href="tel:%2B48791214963" office:target-frame-name="_top" xlink:show="replace"><text:span text:style-name="T10274">+48791214963</text:span></text:a><text:span text:style-name="T10275"><text:line-break/></text:span><text:a xlink:href="https://eunicacon.wordpress.com/" office:target-frame-name="_top" xlink:show="replace"><text:span text:style-name="T10276">https://eunicacon.wordpress.com/</text:span></text:a><text:span text:style-name="T10277"><text:line-break/></text:span><text:a xlink:href="http://michalskig.com/referencje" office:target-frame-name="_top" xlink:show="replace"><text:span text:style-name="T10278">http://michalskig.com/referencje</text:span></text:a></text:p>
      <text:p text:style-name="Normalny"/>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Segoe UI" svg:font-family="Segoe UI" style:font-family-generic="swiss" style:font-pitch="variable" svg:panose-1="2 11 5 2 4 2 4 2 2 3"/>
    <style:font-face style:name="Helvetica" svg:font-family="Helvetica"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pl" style:country-asian="PL" fo:hyphenate="false"/>
    </style:style>
    <style:style style:name="Nagłówek8" style:display-name="Nagłówek 8" style:family="paragraph" style:parent-style-name="Normalny" style:default-outline-level="8">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Normalny" style:display-name="Normalny" style:family="paragraph">
      <style:paragraph-properties fo:margin-bottom="0.1388in" fo:line-height="115%"/>
      <style:text-properties fo:font-size="11pt" style:font-size-asian="11pt" style:font-size-complex="11pt" style:language-asian="en" style:country-asian="US" fo:hyphenate="false"/>
    </style:style>
    <style:style style:name="Domyślnaczcionkaakapitu" style:display-name="Domyślna czcionka akapitu" style:family="text"/>
    <style:style style:name="Nagłówek1Znak" style:display-name="Nagłówek 1 Znak" style:family="tex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pl" style:country-asian="PL"/>
    </style:style>
    <style:style style:name="no-print" style:display-name="no-print" style:family="text" style:parent-style-name="Domyślnaczcionkaakapitu"/>
    <style:style style:name="Hiperłącze" style:display-name="Hiperłącze" style:family="text">
      <style:text-properties fo:color="#0000FF" style:text-underline-type="single" style:text-underline-style="solid" style:text-underline-width="auto" style:text-underline-mode="continuous"/>
    </style:style>
    <style:style style:name="apple-converted-space" style:display-name="apple-converted-space" style:family="text" style:parent-style-name="Domyślnaczcionkaakapitu"/>
    <style:style style:name="NormalnyWeb" style:display-name="Normalny (Web)"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day" style:display-name="day" style:family="text" style:parent-style-name="Domyślnaczcionkaakapitu"/>
    <style:style style:name="month" style:display-name="month" style:family="text" style:parent-style-name="Domyślnaczcionkaakapitu"/>
    <style:style style:name="year" style:display-name="year" style:family="text" style:parent-style-name="Domyślnaczcionkaakapitu"/>
    <style:style style:name="training-city" style:display-name="training-city" style:family="text" style:parent-style-name="Domyślnaczcionkaakapitu"/>
    <style:style style:name="Pogrubienie" style:display-name="Pogrubienie" style:family="text">
      <style:text-properties fo:font-weight="bold" style:font-weight-asian="bold" style:font-weight-complex="bold"/>
    </style:style>
    <style:style style:name="Uwydatnienie" style:display-name="Uwydatnienie" style:family="text">
      <style:text-properties fo:font-style="italic" style:font-style-asian="italic" style:font-style-complex="italic"/>
    </style:style>
    <style:style style:name="Nagłówek8Znak" style:display-name="Nagłówek 8 Znak" style:family="text">
      <style:text-properties style:font-name="Times New Roman" style:font-name-asian="Times New Roman" style:font-name-complex="Times New Roman" fo:font-size="12pt" style:font-size-asian="12pt" style:font-size-complex="12pt" style:language-asian="pl" style:country-asian="PL"/>
    </style:style>
    <style:style style:name="Tekstpodstawowy3" style:display-name="Tekst podstawowy 3"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Tekstpodstawowy3Znak" style:display-name="Tekst podstawowy 3 Znak" style:family="text">
      <style:text-properties style:font-name="Times New Roman" style:font-name-asian="Times New Roman" style:font-name-complex="Times New Roman" fo:font-size="12pt" style:font-size-asian="12pt" style:font-size-complex="12pt" style:language-asian="pl" style:country-asian="PL"/>
    </style:style>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text-properties style:font-name="Tahoma" style:font-name-asian="Calibri" style:font-name-complex="Tahoma" fo:font-size="8pt" style:font-size-asian="8pt" style:font-size-complex="8pt"/>
    </style:style>
    <style:style style:name="UżyteHiperłącze" style:display-name="UżyteHiperłącze" style:family="text">
      <style:text-properties fo:color="#800080" style:text-underline-type="single" style:text-underline-style="solid" style:text-underline-width="auto" style:text-underline-mode="continuous"/>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text-properties style:font-name="Calibri" style:font-name-asian="Calibri" style:font-name-complex="Times New Roman"/>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text-properties style:font-name="Calibri" style:font-name-asian="Calibri"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8"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nyWeb" style:family="paragraph">
      <style:paragraph-properties fo:text-align="center" style:vertical-align="baseline" fo:margin-top="0in" fo:margin-bottom="0in" style:line-height-at-least="0.2437in"/>
    </style:style>
    <style:style style:name="T3" style:parent-style-name="Domyślnaczcionkaakapitu" style:family="text">
      <style:text-properties style:font-name="Verdana" fo:color="#333333" fo:font-size="9.5pt" style:font-size-asian="9.5pt" style:font-size-complex="9.5pt"/>
    </style:style>
    <style:style style:name="T4" style:parent-style-name="Hiperłącze" style:family="text">
      <style:text-properties style:font-name="Verdana" fo:color="#990000" fo:font-size="9.5pt" style:font-size-asian="9.5pt" style:font-size-complex="9.5pt"/>
    </style:style>
    <style:style style:name="T5" style:parent-style-name="Domyślnaczcionkaakapitu" style:family="text">
      <style:text-properties style:font-name="Verdana" fo:color="#333333" fo:font-size="10pt" style:font-size-asian="10pt" style:font-size-complex="10pt"/>
    </style:style>
    <style:style style:name="T6" style:parent-style-name="Domyślnaczcionkaakapitu" style:family="text">
      <style:text-properties style:font-name="Verdana" fo:color="#333333" fo:font-size="9.5pt" style:font-size-asian="9.5pt" style:font-size-complex="9.5pt"/>
    </style:style>
    <style:style style:name="T7" style:parent-style-name="Hiperłącze" style:family="text">
      <style:text-properties style:font-name="Verdana" fo:color="#990000" fo:font-size="9.5pt" style:font-size-asian="9.5pt" style:font-size-complex="9.5pt"/>
    </style:style>
    <style:style style:name="T8" style:parent-style-name="Domyślnaczcionkaakapitu" style:family="text">
      <style:text-properties style:font-name="Verdana" fo:color="#333333" fo:font-size="10pt" style:font-size-asian="10pt" style:font-size-complex="10pt"/>
    </style:style>
    <style:style style:name="T9" style:parent-style-name="Hiperłącze" style:family="text">
      <style:text-properties style:font-name="Verdana" fo:color="#990000" fo:font-size="9.5pt" style:font-size-asian="9.5pt" style:font-size-complex="9.5pt"/>
    </style:style>
    <style:style style:name="T10" style:parent-style-name="Domyślnaczcionkaakapitu" style:family="text">
      <style:text-properties style:font-name="Verdana" fo:color="#333333" fo:font-size="10pt" style:font-size-asian="10pt" style:font-size-complex="10pt"/>
    </style:style>
    <style:style style:name="T11" style:parent-style-name="Hiperłącze" style:family="text">
      <style:text-properties style:font-name="Verdana" fo:color="#990000" fo:font-size="9.5pt" style:font-size-asian="9.5pt" style:font-size-complex="9.5pt"/>
    </style:style>
    <style:style style:name="T12" style:parent-style-name="Domyślnaczcionkaakapitu" style:family="text">
      <style:text-properties style:font-name="Verdana" fo:color="#333333" fo:font-size="10pt" style:font-size-asian="10pt" style:font-size-complex="10pt"/>
    </style:style>
    <style:style style:name="T13" style:parent-style-name="Hiperłącze" style:family="text">
      <style:text-properties style:font-name="Verdana" fo:font-size="10pt" style:font-size-asian="10pt" style:font-size-complex="10pt"/>
    </style:style>
    <style:style style:name="T14" style:parent-style-name="Domyślnaczcionkaakapitu" style:family="text">
      <style:text-properties style:font-name="Verdana" fo:color="#333333" fo:font-size="10pt" style:font-size-asian="10pt" style:font-size-complex="10pt"/>
    </style:style>
    <style:style style:name="T15" style:parent-style-name="Hiperłącze" style:family="text">
      <style:text-properties style:font-name="Verdana" fo:font-size="10pt" style:font-size-asian="10pt" style:font-size-complex="10pt"/>
    </style:style>
    <style:style style:name="T16" style:parent-style-name="Domyślnaczcionkaakapitu" style:family="text">
      <style:text-properties style:font-name="Verdana" fo:color="#333333" fo:font-size="10pt" style:font-size-asian="10pt" style:font-size-complex="10pt"/>
    </style:style>
    <style:style style:name="P17" style:parent-style-name="Nagłówek" style:family="paragraph">
      <style:paragraph-properties fo:text-align="center"/>
    </style:style>
    <style:style style:name="P18" style:parent-style-name="Nagłówek" style:family="paragraph">
      <style:paragraph-properties fo:text-align="center"/>
    </style:style>
    <style:style style:name="P19" style:parent-style-name="Nagłówek" style:family="paragraph">
      <style:paragraph-properties fo:text-align="center"/>
    </style:style>
    <style:style style:name="P20" style:parent-style-name="NormalnyWeb" style:family="paragraph">
      <style:paragraph-properties fo:text-align="center" style:vertical-align="baseline" fo:margin-top="0in" fo:margin-bottom="0in" style:line-height-at-least="0.2437in"/>
    </style:style>
    <style:style style:name="T21" style:parent-style-name="Domyślnaczcionkaakapitu" style:family="text">
      <style:text-properties style:font-name="Verdana" fo:color="#333333" fo:font-size="9.5pt" style:font-size-asian="9.5pt" style:font-size-complex="9.5pt"/>
    </style:style>
    <style:style style:name="T22" style:parent-style-name="Hiperłącze" style:family="text">
      <style:text-properties style:font-name="Verdana" fo:color="#990000" fo:font-size="9.5pt" style:font-size-asian="9.5pt" style:font-size-complex="9.5pt"/>
    </style:style>
    <style:style style:name="T23" style:parent-style-name="Domyślnaczcionkaakapitu" style:family="text">
      <style:text-properties style:font-name="Verdana" fo:color="#333333" fo:font-size="10pt" style:font-size-asian="10pt" style:font-size-complex="10pt"/>
    </style:style>
    <style:style style:name="T24" style:parent-style-name="Domyślnaczcionkaakapitu" style:family="text">
      <style:text-properties style:font-name="Verdana" fo:color="#333333" fo:font-size="9.5pt" style:font-size-asian="9.5pt" style:font-size-complex="9.5pt"/>
    </style:style>
    <style:style style:name="T25" style:parent-style-name="Hiperłącze" style:family="text">
      <style:text-properties style:font-name="Verdana" fo:color="#990000" fo:font-size="9.5pt" style:font-size-asian="9.5pt" style:font-size-complex="9.5pt"/>
    </style:style>
    <style:style style:name="T26" style:parent-style-name="Domyślnaczcionkaakapitu" style:family="text">
      <style:text-properties style:font-name="Verdana" fo:color="#333333" fo:font-size="10pt" style:font-size-asian="10pt" style:font-size-complex="10pt"/>
    </style:style>
    <style:style style:name="T27" style:parent-style-name="Hiperłącze" style:family="text">
      <style:text-properties style:font-name="Verdana" fo:color="#990000" fo:font-size="9.5pt" style:font-size-asian="9.5pt" style:font-size-complex="9.5pt"/>
    </style:style>
    <style:style style:name="T28" style:parent-style-name="Domyślnaczcionkaakapitu" style:family="text">
      <style:text-properties style:font-name="Verdana" fo:color="#333333" fo:font-size="10pt" style:font-size-asian="10pt" style:font-size-complex="10pt"/>
    </style:style>
    <style:style style:name="T29" style:parent-style-name="Hiperłącze" style:family="text">
      <style:text-properties style:font-name="Verdana" fo:color="#990000" fo:font-size="9.5pt" style:font-size-asian="9.5pt" style:font-size-complex="9.5pt"/>
    </style:style>
    <style:style style:name="T30" style:parent-style-name="Domyślnaczcionkaakapitu" style:family="text">
      <style:text-properties style:font-name="Verdana" fo:color="#333333" fo:font-size="10pt" style:font-size-asian="10pt" style:font-size-complex="10pt"/>
    </style:style>
    <style:style style:name="T31" style:parent-style-name="Hiperłącze" style:family="text">
      <style:text-properties style:font-name="Verdana" fo:font-size="10pt" style:font-size-asian="10pt" style:font-size-complex="10pt"/>
    </style:style>
    <style:style style:name="T32" style:parent-style-name="Domyślnaczcionkaakapitu" style:family="text">
      <style:text-properties style:font-name="Verdana" fo:color="#333333" fo:font-size="10pt" style:font-size-asian="10pt" style:font-size-complex="10pt"/>
    </style:style>
    <style:style style:name="T33" style:parent-style-name="Hiperłącze" style:family="text">
      <style:text-properties style:font-name="Verdana" fo:font-size="10pt" style:font-size-asian="10pt" style:font-size-complex="10pt"/>
    </style:style>
    <style:style style:name="T34" style:parent-style-name="Domyślnaczcionkaakapitu" style:family="text">
      <style:text-properties style:font-name="Verdana" fo:color="#333333" fo:font-size="10pt" style:font-size-asian="10pt" style:font-size-complex="10pt"/>
    </style:style>
    <style:style style:name="P35" style:parent-style-name="Nagłówek" style:family="paragraph">
      <style:paragraph-properties fo:text-align="center"/>
    </style:style>
    <style:style style:name="P36" style:parent-style-name="Stopka" style:family="paragraph">
      <style:paragraph-properties fo:text-align="center"/>
    </style:style>
    <style:style style:name="P37" style:parent-style-name="Stopka" style:family="paragraph">
      <style:paragraph-properties fo:text-align="center"/>
    </style:style>
  </office:automatic-styles>
  <office:master-styles>
    <style:master-page style:name="MP0" style:page-layout-name="PL0">
      <style:header>
        <text:p text:style-name="P2">Kontakt z trenerem:<text:s/><text:span text:style-name="T3">dr hab. Grzegorz Michalski | tel. </text:span><text:a xlink:href="tel:%2B48503452860" office:target-frame-name="_top" xlink:show="replace"><text:span text:style-name="T4">+48503452860</text:span></text:a><text:span text:style-name="T5"><text:s/>|<text:s/></text:span><text:span text:style-name="T6">tel. </text:span><text:a xlink:href="tel:%2B48791214963" office:target-frame-name="_top" xlink:show="replace"><text:span text:style-name="T7">+48791214963</text:span></text:a><text:span text:style-name="T8"><text:line-break/></text:span><text:a xlink:href="https://eunicacon.wordpress.com/" office:target-frame-name="_top" xlink:show="replace"><text:span text:style-name="T9">https://eunicacon.wordpress.com/</text:span></text:a><text:span text:style-name="T10"><text:s text:c="3"/>|| <text:s text:c="3"/></text:span><text:a xlink:href="http://michalskig.com/referencje" office:target-frame-name="_top" xlink:show="replace"><text:span text:style-name="T11">http://michalskig.com/referencje</text:span></text:a><text:span text:style-name="T12"><text:s text:c="3"/>|| <text:s text:c="2"/></text:span><text:a xlink:href="mailto:Grzegorz.Michalski@gmail.com" office:target-frame-name="_top" xlink:show="replace"><text:span text:style-name="T13">Grzegorz.Michalski@gmail.com</text:span></text:a><text:span text:style-name="T14"><text:s text:c="3"/>|| <text:s text:c="3"/></text:span><text:a xlink:href="mailto:Grzegorz.Michalski@ue.wroc.pl" office:target-frame-name="_top" xlink:show="replace"><text:span text:style-name="T15">Grzegorz.Michalski@ue.wroc.pl</text:span></text:a><text:span text:style-name="T16"><text:s/>||</text:span></text:p>
        <text:p text:style-name="P17"/>
        <text:p text:style-name="P18"/>
        <text:p text:style-name="P19"/>
      </style:header>
      <style:footer>
        <text:p text:style-name="P20">Kontakt z trenerem:<text:s/><text:span text:style-name="T21">dr hab. Grzegorz Michalski | tel. </text:span><text:a xlink:href="tel:%2B48503452860" office:target-frame-name="_top" xlink:show="replace"><text:span text:style-name="T22">+48503452860</text:span></text:a><text:span text:style-name="T23"><text:s/>|<text:s/></text:span><text:span text:style-name="T24">tel. </text:span><text:a xlink:href="tel:%2B48791214963" office:target-frame-name="_top" xlink:show="replace"><text:span text:style-name="T25">+48791214963</text:span></text:a><text:span text:style-name="T26"><text:line-break/></text:span><text:a xlink:href="https://eunicacon.wordpress.com/" office:target-frame-name="_top" xlink:show="replace"><text:span text:style-name="T27">https://eunicacon.wordpress.com/</text:span></text:a><text:span text:style-name="T28"><text:s text:c="3"/>|| <text:s text:c="3"/></text:span><text:a xlink:href="http://michalskig.com/referencje" office:target-frame-name="_top" xlink:show="replace"><text:span text:style-name="T29">http://michalskig.com/referencje</text:span></text:a><text:span text:style-name="T30"><text:s text:c="3"/>|| <text:s text:c="2"/></text:span><text:a xlink:href="mailto:Grzegorz.Michalski@gmail.com" office:target-frame-name="_top" xlink:show="replace"><text:span text:style-name="T31">Grzegorz.Michalski@gmail.com</text:span></text:a><text:span text:style-name="T32"><text:s text:c="3"/>|| <text:s text:c="3"/></text:span><text:a xlink:href="mailto:Grzegorz.Michalski@ue.wroc.pl" office:target-frame-name="_top" xlink:show="replace"><text:span text:style-name="T33">Grzegorz.Michalski@ue.wroc.pl</text:span></text:a><text:span text:style-name="T34"><text:s/>||</text:span></text:p>
        <text:p text:style-name="P35"/>
        <text:p text:style-name="P36"/>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keyword>"Grzegorz M Michalski ph.+48503452860;"szkolenia z wyceny i zarządzania wartością nieruchomości | GRZEGORZ.MICHALSKI@GMAIL.COM | t.+48503452860 |";ANALIZA-I-OCENA-OPŁACALNOŚCI-I-RYZYKA-PROJEKTÓW-INWESTYCYJNYCH-Grzegorz-Michalski_tel503452860;Grzegorz Michalski tel. 503452860 | szkolenia.michalski@gmail.com | http:/michalskig.com/| http:/szkoleniazfinansow.wordpress.com/|</meta:keyword>
    <meta:initial-creator>"Grzegorz M Michalski ph.+48503452860;"szkolenia z wyceny i zarządzania wartością nieruchomości | GRZEGORZ.MICHALSKI@GMAIL.COM | t.+48503452860 |";ANALIZA-I-OCENA-OPŁACALNOŚCI-I-RYZYKA-PROJEKTÓW-INWESTYCYJNYCH-Grzegorz-Michalski_tel503452860;Grzegorz Michalski tel. 503452860 | szkolenia.michalski@gmail.com | http://michalskig.com/ | http://szkoleniazfinansow.wordpress.com/ |</meta:initial-creator>
    <dc:creator>maderokeczup</dc:creator>
    <meta:creation-date>2015-08-01T17:16:00Z</meta:creation-date>
    <dc:date>2015-08-01T17:16:00Z</dc:date>
    <meta:print-date>2015-08-01T17:16:00Z</meta:print-date>
    <meta:template xlink:href="Normal" xlink:type="simple"/>
    <meta:editing-cycles>2</meta:editing-cycles>
    <meta:editing-duration>PT0S</meta:editing-duration>
    <meta:document-statistic meta:page-count="43" meta:paragraph-count="172" meta:word-count="12368" meta:character-count="86410" meta:row-count="618" meta:non-whitespace-character-count="74214"/>
  </office:meta>
</office:document-meta>
</file>