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0.0833in solid #1B3C81" fo:border-bottom="none" fo:border-right="none" fo:padding-top="0in" fo:padding-left="0.1527in" fo:padding-bottom="0in" fo:padding-right="0in" style:shadow="none" fo:text-align="start" fo:margin-bottom="0.1562in" fo:line-height="100%" fo:background-color="#F0F0F0"/>
      <style:text-properties style:font-name="Arial" style:font-name-asian="Times New Roman" style:font-name-complex="Arial" fo:font-weight="bold" style:font-weight-asian="bold" style:font-weight-complex="bold" fo:text-transform="uppercase" fo:color="#000000" fo:letter-spacing="-0.0104in" style:letter-kerning="true" fo:font-size="13pt" style:font-size-asian="13pt" style:font-size-complex="13pt"/>
    </style:style>
    <style:style style:name="P2" style:parent-style-name="Normalny" style:family="paragraph">
      <style:paragraph-properties fo:text-align="start" style:line-height-at-least="0.2333in" fo:background-color="#1B3C81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ableColumn6" style:family="table-column">
      <style:table-column-properties style:column-width="2.4833in"/>
    </style:style>
    <style:style style:name="TableColumn7" style:family="table-column">
      <style:table-column-properties style:column-width="0.584in"/>
    </style:style>
    <style:style style:name="Table5" style:family="table">
      <style:table-properties style:width="3.067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1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2" style:parent-style-name="Normalny" style:family="paragraph">
      <style:paragraph-properties fo:text-align="start" style:line-height-at-least="0.2333in"/>
    </style:style>
    <style:style style:name="T13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6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7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8" style:parent-style-name="Normalny" style:family="paragraph">
      <style:paragraph-properties fo:text-align="start" style:line-height-at-least="0.2333in"/>
    </style:style>
    <style:style style:name="T19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P20" style:parent-style-name="Normalny" style:family="paragraph">
      <style:paragraph-properties fo:text-align="start" fo:line-height="100%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background-color="#FFFFFF" fo:language="en" fo:country="US"/>
    </style:style>
    <style:style style:name="T22" style:parent-style-name="Domyślnaczcionkaakapitu" style:family="text">
      <style:text-properties style:font-name="Arial" style:font-name-asian="Times New Roman" style:font-name-complex="Arial" fo:color="#1B3C81" fo:font-size="10.5pt" style:font-size-asian="10.5pt" style:font-size-complex="10.5pt" fo:background-color="#FFFFFF" fo:language="en" fo:country="US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background-color="#FFFFFF" fo:language="en" fo:country="US"/>
    </style:style>
    <style:style style:name="T24" style:parent-style-name="Domyślnaczcionkaakapitu" style:family="text">
      <style:text-properties style:font-name="Arial" style:font-name-asian="Times New Roman" style:font-name-complex="Arial" fo:color="#1B3C81" fo:font-size="10.5pt" style:font-size-asian="10.5pt" style:font-size-complex="10.5pt" fo:background-color="#FFFFFF" fo:language="en" fo:country="US"/>
    </style:style>
    <style:style style:name="P25" style:parent-style-name="Normalny" style:family="paragraph">
      <style:text-properties fo:language="en" fo:country="US"/>
    </style:style>
    <style:style style:name="P26" style:parent-style-name="Normalny" style:family="paragraph">
      <style:paragraph-properties fo:text-align="start"/>
    </style:style>
    <style:style style:name="T27" style:parent-style-name="Domyślnaczcionkaakapitu" style:family="text">
      <style:text-properties fo:language="en" fo:country="US"/>
    </style:style>
    <style:style style:name="T28" style:parent-style-name="Hiperłącze" style:family="text">
      <style:text-properties fo:language="en" fo:country="US"/>
    </style:style>
    <style:style style:name="T29" style:parent-style-name="Domyślnaczcionkaakapitu" style:family="text">
      <style:text-properties fo:language="en" fo:country="US"/>
    </style:style>
    <style:style style:name="P30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P31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P32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35" style:parent-style-name="Hiperłącze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P37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38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39" style:parent-style-name="Hiperłącze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41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 fo:language="en" fo:country="US"/>
    </style:style>
    <style:style style:name="TableColumn43" style:family="table-column">
      <style:table-column-properties style:column-width="6.3625in"/>
    </style:style>
    <style:style style:name="Table42" style:family="table">
      <style:table-properties style:width="6.362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A99" fo:padding-top="0.0104in" fo:padding-left="0.0104in" fo:padding-bottom="0.0104in" fo:padding-right="0.0104in"/>
    </style:style>
    <style:style style:name="P46" style:parent-style-name="Normalny" style:family="paragraph">
      <style:paragraph-properties fo:text-align="center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start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51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2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58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59" style:parent-style-name="Normalny" style:family="paragraph">
      <style:paragraph-properties fo:text-align="start" fo:line-height="100%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background-color="#FFFFFF"/>
    </style:style>
    <style:style style:name="P61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62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3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4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5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6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7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8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69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0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1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2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/>
    </style:style>
    <style:style style:name="P73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7" style:parent-style-name="Normalny" style:family="paragraph">
      <style:paragraph-properties fo:text-align="start" fo:margin-top="0.0694in" fo:margin-bottom="0.0694in" style:line-height-at-least="0.2333in" fo:background-color="#FFFFFF"/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78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81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en" fo:country="US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P84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P87" style:parent-style-name="Normalny" style:family="paragraph">
      <style:paragraph-properties fo:text-align="start" fo:margin-top="0.0694in" fo:margin-bottom="0.0694in" style:line-height-at-least="0.2333in" fo:background-color="#FFFFFF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91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P93" style:parent-style-name="Normalny" style:family="paragraph">
      <style:paragraph-properties fo:text-align="start" style:line-height-at-least="0.2333in" fo:background-color="#1B3C81"/>
      <style:text-properties style:font-name="Arial" style:font-name-asian="Times New Roman" style:font-name-complex="Arial" fo:font-weight="bold" style:font-weight-asian="bold" style:font-weight-complex="bold" fo:color="#FFFFFF" fo:font-size="10.5pt" style:font-size-asian="10.5pt" style:font-size-complex="10.5pt" fo:language="en" fo:country="US"/>
    </style:style>
    <style:style style:name="TableColumn95" style:family="table-column">
      <style:table-column-properties style:column-width="2.4833in"/>
    </style:style>
    <style:style style:name="TableColumn96" style:family="table-column">
      <style:table-column-properties style:column-width="0.584in"/>
    </style:style>
    <style:style style:name="Table94" style:family="table">
      <style:table-properties style:width="3.06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99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00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1" style:parent-style-name="Normalny" style:family="paragraph">
      <style:paragraph-properties fo:text-align="start" style:line-height-at-least="0.2333in"/>
    </style:style>
    <style:style style:name="T102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5" style:parent-style-name="Normalny" style:family="paragraph">
      <style:paragraph-properties fo:text-align="start" style:line-height-at-least="0.2333in"/>
      <style:text-properties style:font-name="Arial" style:font-name-asian="Times New Roman" style:font-name-complex="Arial" fo:color="#000000" fo:font-size="10.5pt" style:font-size-asian="10.5pt" style:font-size-complex="10.5pt" fo:language="en" fo:country="US"/>
    </style:style>
    <style:style style:name="TableCell106" style:family="table-cell">
      <style:table-cell-properties fo:border-top="none" fo:border-left="none" fo:border-bottom="0.0104in solid #F0F0F0" fo:border-right="none" fo:background-color="#FFFFFF" style:vertical-align="middle" fo:padding-top="0in" fo:padding-left="0.052in" fo:padding-bottom="0in" fo:padding-right="0in"/>
    </style:style>
    <style:style style:name="P107" style:parent-style-name="Normalny" style:family="paragraph">
      <style:paragraph-properties fo:text-align="start" style:line-height-at-least="0.2333in"/>
    </style:style>
    <style:style style:name="T108" style:parent-style-name="Domyślnaczcionkaakapitu" style:family="text">
      <style:text-properties style:font-name="Arial" style:font-name-asian="Times New Roman" style:font-name-complex="Arial" fo:color="#FFFFFF" fo:font-size="9pt" style:font-size-asian="9pt" style:font-size-complex="9pt" fo:background-color="#1B3C81" fo:language="en" fo:country="US"/>
    </style:style>
    <style:style style:name="P109" style:parent-style-name="Normalny" style:family="paragraph">
      <style:paragraph-properties fo:text-align="start"/>
    </style:style>
    <style:style style:name="P110" style:parent-style-name="Normalny" style:family="paragraph">
      <style:paragraph-properties fo:text-align="start"/>
    </style:style>
    <style:style style:name="T111" style:parent-style-name="Domyślnaczcionkaakapitu" style:family="text">
      <style:text-properties fo:language="en" fo:country="US"/>
    </style:style>
    <style:style style:name="T112" style:parent-style-name="Hiperłącze" style:family="text">
      <style:text-properties fo:language="en" fo:country="US"/>
    </style:style>
    <style:style style:name="T113" style:parent-style-name="Hiperłącze" style:family="text">
      <style:text-properties fo:language="en" fo:country="US"/>
    </style:style>
  </office:automatic-styles>
  <office:body>
    <office:text text:use-soft-page-breaks="true">
      <text:p text:style-name="P1">ZARZĄDZANIE PŁYNNOŚCIĄ FINANSOWĄ. EFEKTYWNE DECYZJE W ZAKRESIE INWESTYCJI W KAPITAŁ PRACUJĄCY</text:p>
      <text:p text:style-name="P2"><text:span text:style-name="T3">Terminy</text:span><text:a xlink:href="javascript:window.print()" office:target-frame-name="_top" xlink:show="replace"><text:span text:style-name="T4"> Wydrukuj to szkolenie</text:span></text:a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6 01 2015 - 27 01 2015 - Warszawa</text:p>
          </table:table-cell>
          <table:table-cell table:style-name="TableCell11">
            <text:p text:style-name="P12"><text:a xlink:href="http://www.akademiamddp.pl/training-form/312/1043" office:target-frame-name="_top" xlink:show="replace"><text:span text:style-name="T13">Zgłoś się</text:span></text:a></text:p>
          </table:table-cell>
        </table:table-row>
        <table:table-row table:style-name="TableRow14">
          <table:table-cell table:style-name="TableCell15">
            <text:p text:style-name="P16">23 02 2015 - 24 02 2015 - Poznań</text:p>
          </table:table-cell>
          <table:table-cell table:style-name="TableCell17">
            <text:p text:style-name="P18"><text:a xlink:href="http://www.akademiamddp.pl/training-form/312/926" office:target-frame-name="_top" xlink:show="replace"><text:span text:style-name="T19">Zgłoś się</text:span></text:a></text:p>
          </table:table-cell>
        </table:table-row>
      </table:table>
      <text:p text:style-name="P20"><text:span text:style-name="T21">Kategoria: </text:span><text:a xlink:href="http://www.akademiamddp.pl/kategoria/finanse/" office:target-frame-name="_top" xlink:show="replace"><text:span text:style-name="T22">Finanse/Controlling</text:span></text:a><text:span text:style-name="T23">, </text:span><text:a xlink:href="http://www.akademiamddp.pl/kategoria/dla-ksiegowych/" office:target-frame-name="_top" xlink:show="replace"><text:span text:style-name="T24">Szkolenia księgowe</text:span></text:a></text:p>
      <text:p text:style-name="P25"/>
      <text:p text:style-name="P26"><text:span text:style-name="T27">LINK:<text:s/></text:span><text:a xlink:href="http://www.akademiamddp.pl/szkolenia/zarzadzanie-plynnoscia-finansowa-efektywne-decyzje-w-zakresie-inwestycji-w-kapital-pracujacy/" office:target-frame-name="_top" xlink:show="replace"><text:span text:style-name="T28">http://www.akademiamddp.pl/szkolenia/zarzadzanie-plynnoscia-finansowa-efektywne-decyzje-w-zakresie-inwestycji-w-kapital-pracujacy/</text:span></text:a><text:span text:style-name="T29"><text:s/></text:span></text:p>
      <text:p text:style-name="P30"/>
      <text:p text:style-name="P31">Prowadzący</text:p>
      <text:p text:style-name="P32"><text:span text:style-name="T33">dr hab. Grzegorz Michalski</text:span><text:span text:style-name="T34">, tel: 791206754 | tel2: 503452860 | email:<text:s/></text:span><text:a xlink:href="mailto:Grzegorz.Michalski@gmail.com" office:target-frame-name="_top" xlink:show="replace"><text:span text:style-name="T35">Grzegorz.Michalski@gmail.com</text:span></text:a><text:span text:style-name="T36"><text:s/>|<text:s/></text:span></text:p>
      <text:p text:style-name="P37">Referencje wykładowcy &gt;&gt;&gt;<text:s/></text:p>
      <text:p text:style-name="P38"><text:a xlink:href="http://michalskig.com/referencje/" office:target-frame-name="_top" xlink:show="replace"><text:span text:style-name="T39">http://michalskig.com/referencje/</text:span></text:a></text:p>
      <text:p text:style-name="P40">lub:<text:s/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a xlink:href="https://archive.org/download/Referencjemichalskigrzegorzv20140820B/Referencje%28michalskigrzegorz%29v20140820B.pdf" office:target-frame-name="_top" xlink:show="replace"><text:span text:style-name="T47">plik PDF z referencjami: stan na 20 sierpnia 2014 </text:span><text:span text:style-name="T48">(wielkość pliku ok. 100 MB)</text:span></text:a></text:p>
          </table:table-cell>
        </table:table-row>
      </table:table>
      <text:p text:style-name="P49"/>
      <text:p text:style-name="P50">Cel szkolenia</text:p>
      <text:p text:style-name="P51">Celem szkolenia jest przybliżenie finansowych zasad dotyczących zarządzania aktywami bieżącymi, mającymi wpływ na płynność finansową z punktu widzenia maksymalizacji ekonomicznej wartości przedsiębiorstwa. W trakcie szkolenia dokonana zostanie prezentacja wiedzy pozwalającej na efektywniejsze decyzje w zakresie zarządzania zapasami, środkami pieniężnymi i należnościami. Niniejsze elementy majątku obrotowego zaprezentowane zostaną jako krótkoterminowe inwestycje rzeczowe. Przedstawione w czasie szkolenia propozycje zastosowania prezentowanych zagadnień w praktyce ilustrować będą studia przypadków.</text:p>
      <text:p text:style-name="P52"><text:span text:style-name="T53">KORZYŚCI DLA UCZESTNIKÓW:</text:span><text:span text:style-name="T54"><text:line-break/>• Zapoznanie z podstawową wiedzą z zakresu zarządzania aktywami płynnymi, oraz procesów związanych z podejmowaniem decyzji w zakresie podejmowania decyzji bieżących/krótkoterminowych, które mają wpływ na kreowanie wartości przedsiębiorstwa.</text:span><text:span text:style-name="T55"><text:line-break/>• Nabycie umiejętności oceny wpływu poszczególnych decyzji w zakresie zarządzania płynnością finansową na ekonomiczną wartość przedsiębiorstwa.</text:span><text:span text:style-name="T56"><text:line-break/></text:span><text:soft-page-break/><text:span text:style-name="T57">• Zrozumienie podstawowych koncepcji z zakresu zarządzania aktywami obrotowymi, które mają wpływ na poziom płynności finansowej w przedsiębiorstwie.</text:span></text:p>
      <text:p text:style-name="P58">Adresaci szkolenia:</text:p>
      <text:p text:style-name="P59"><text:span text:style-name="T60">Szkolenie przygotowane jest z myślą o kadrze kierowniczej niefinansowych pionów przedsiębiorstwa, właścicielach przedsiębiorstw, pracownikach JST oraz wszystkich, którzy pragną uzupełnić swoją wiedzę z zakresu finansów przedsiębiorstw i mogą potrzebować fundamentalnych wiadomości z zakresu zarządzania finansami firmy.</text:span></text:p>
      <text:p text:style-name="P61">Program</text:p>
      <text:p text:style-name="P62">1. Cel i potrzeba zarządzania płynnością finansową:<text:line-break/>a) cel zarządzania finansami przedsiębiorstwa,<text:line-break/>b) relacje między finansowymi celami zarządzania przedsiębiorstwem i zarządzania płynnością finansową,<text:line-break/>c) relacje między rentownością a poziomem płynności finansowej,<text:line-break/>d) wpływ zarządzania płynnością finansową na wzrost wartości przedsiębiorstwa.</text:p>
      <text:p text:style-name="P63">2. Podstawowe definicje i pojęcia odnoszące się do zarządzania płynnością finansową:<text:line-break/>a) definicje płynności finansowej i relacje między nimi,<text:line-break/>b) definicja poziomu płynności finansowej.</text:p>
      <text:p text:style-name="P64">3. Pomiar poziomu płynności finansowej:<text:line-break/>a) statyczne miary płynności,<text:line-break/>b) korekty miar płynności,<text:line-break/>c) dynamiczne miary poziomu płynności finansowej,<text:line-break/>d) sprawozdanie z przepływu środków pieniężnych i wykorzystanie informacji o przepływach środków pieniężnych do oceny poziomu płynności finansowej.</text:p>
      <text:p text:style-name="P65">4. Kapitał obrotowy netto (Net Working Capital NWC):<text:line-break/>a) zapotrzebowanie na NWC w przedsiębiorstwie,<text:line-break/>b) poziom NWC,<text:line-break/>c) cykl konwersji gotówki,<text:line-break/>d) określanie strategii zarządzania NWC.</text:p>
      <text:p text:style-name="P66">5. Zarządzanie zapasami w przedsiębiorstwie:<text:line-break/>a) potrzeba utrzymywania zapasów,<text:line-break/>b) koszty utrzymywania i zamawiania zapasów.</text:p>
      <text:p text:style-name="P67">6. Zarządzanie należnościami:<text:line-break/>a) ocena należności przedsiębiorstw,<text:line-break/>b) metody ustalania okresu spływu należności,<text:line-break/>c) prognozowanie należności,<text:line-break/>d) polityka opustów cenowych w przedsiębiorstwie,<text:line-break/><text:soft-page-break/>e) faktoring należności,<text:line-break/>f) sposoby zabezpieczenia należności i ich windykacja.</text:p>
      <text:p text:style-name="P68">7. Strategie przedsiębiorstwa wobec odbiorców w zakresie udzielania kredytu kupieckiego:<text:line-break/>a) metody analizy ryzyka kredytowego,<text:line-break/>b) metoda punktowa,<text:line-break/>c) metoda standardu kredytowego,<text:line-break/>d) instrumenty polityki kredytowej i ich optymalizacja.</text:p>
      <text:p text:style-name="P69">8. Zarządzanie środkami pieniężnymi:<text:line-break/>a) motywy utrzymywania środków pieniężnych w przedsiębiorstwie,<text:line-break/>b) modele zarządzania środkami pieniężnymi (model Baumola, model Beranka, model Millera-Orra, model Stone’a),<text:line-break/>c) budżet środków pieniężnych (preliminarz gotówki).</text:p>
      <text:p text:style-name="P70">9. Krótkoterminowe źródła finansowania przedsiębiorstwa:<text:line-break/>a) poziom i struktura zobowiązań krótkoterminowych,<text:line-break/>b) kredyt kupiecki,<text:line-break/>c) krótkoterminowe papiery dłużne.</text:p>
      <text:p text:style-name="P71">10. Wartość płynności finansowej:<text:line-break/>a) wartość płynności finansowej,<text:line-break/>b) definicja i znaczenie,<text:line-break/>c) relacja wartości płynności do jej poziomu,<text:line-break/>d) jakie czynniki wpływają na wartość płynności,<text:line-break/>e) warunek optymalizacyjny wynikający z zastosowania koncepcji wartości płynności w bieżącym zarządzaniu finansami,<text:line-break/>f) konsekwencje dla realizacji głównego celu zarządzania przedsiębiorstwem.</text:p>
      <text:p text:style-name="P72">Informacje organizacyjne</text:p>
      <text:p text:style-name="P73"><text:span text:style-name="T74">Koszt uczestnictwa:</text:span><text:span text:style-name="T75"><text:line-break/>– jednej osoby 1490 zł + 23% VAT,</text:span><text:span text:style-name="T76"><text:line-break/>– dwóch lub więcej osób z jednej firmy 1390 zł/os + 23% VAT.</text:span></text:p>
      <text:p text:style-name="P77">Prosimy o dokonanie płatności po otrzymaniu pisemnego potwierdzenia, podając w tytule przelewu kod szkolenia.</text:p>
      <text:p text:style-name="P78"><text:span text:style-name="T79">Cena obejmuje:</text:span><text:span text:style-name="T80"> uczestnictwo w zajęciach, materiały szkoleniowe, przerwy kawowe, lunch, certyfikat.</text:span></text:p>
      <text:p text:style-name="P81"><text:span text:style-name="T82">Godziny zajęć:</text:span><text:span text:style-name="T83"> 10:00 – 15:45</text:span></text:p>
      <text:soft-page-break/>
      <text:p text:style-name="P84"><text:span text:style-name="T85">Miejsce zajęć:</text:span><text:span text:style-name="T86"> centrum w/w miast.</text:span></text:p>
      <text:p text:style-name="P87"><text:span text:style-name="T88">Informacje:</text:span><text:span text:style-name="T89"><text:line-break/>Norbert Saks, Anita Musiał</text:span><text:span text:style-name="T90"><text:line-break/>tel.<text:s/></text:span><text:span text:style-name="T91">(022)208 28 33/26, fax (022) 211 20 90</text:span><text:span text:style-name="T92"><text:line-break/>norbert.saks@akademiamddp.pl; anita.musial@akademiamddp.pl</text:span></text:p>
      <text:p text:style-name="P93">Terminy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6 01 2015 - 27 01 2015 - Warszawa</text:p>
          </table:table-cell>
          <table:table-cell table:style-name="TableCell100">
            <text:p text:style-name="P101"><text:a xlink:href="http://www.akademiamddp.pl/training-form/312/1043" office:target-frame-name="_top" xlink:show="replace"><text:span text:style-name="T102">Zgłoś się</text:span></text:a></text:p>
          </table:table-cell>
        </table:table-row>
        <table:table-row table:style-name="TableRow103">
          <table:table-cell table:style-name="TableCell104">
            <text:p text:style-name="P105">23 02 2015 - 24 02 2015 - Poznań</text:p>
          </table:table-cell>
          <table:table-cell table:style-name="TableCell106">
            <text:p text:style-name="P107"><text:a xlink:href="http://www.akademiamddp.pl/training-form/312/926" office:target-frame-name="_top" xlink:show="replace"><text:span text:style-name="T108">Zgłoś się</text:span></text:a></text:p>
          </table:table-cell>
        </table:table-row>
      </table:table>
      <text:p text:style-name="P109"/>
      <text:p text:style-name="P110"><text:span text:style-name="T111">LINK:<text:s/></text:span><text:a xlink:href="http://www.akademiamddp.pl/szkolenia/zarzadzanie-plynnoscia-finansowa-efektywne-decyzje-w-zakresie-inwestycji-w-kapital-pracujacy/" office:target-frame-name="_top" xlink:show="replace"><text:span text:style-name="T112">http://www.akademiamddp.pl/szkolenia/zarzadzanie-plynnoscia-finansowa-efektywne-</text:span><text:span text:style-name="T113">decyzje-w-zakresie-inwestycji-w-kapital-pracujacy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start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en" fo:country="US" fo:hyphenate="false"/>
    </style:style>
    <style:style style:name="Normalny" style:display-name="Normalny" style:family="paragraph">
      <style:paragraph-properties fo:text-align="justify" fo:line-height="200%"/>
      <style:text-properties fo:font-size="11pt" style:font-size-asian="11pt" style:font-size-complex="11pt" fo:language="pl" fo:country="PL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no-print" style:display-name="no-print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NormalnyWeb" style:display-name="Normalny (Web)" style:family="paragraph" style:parent-style-name="Normalny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ay" style:display-name="day" style:family="text"/>
    <style:style style:name="month" style:display-name="month" style:family="text"/>
    <style:style style:name="year" style:display-name="year" style:family="text"/>
    <style:style style:name="training-city" style:display-name="training-city" style:family="text"/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lenie: grzegorz michalski, tel. 503452860</dc:title>
    <meta:initial-creator>GMichalski</meta:initial-creator>
    <dc:creator>GMichalski</dc:creator>
    <meta:creation-date>2014-12-27T13:24:00Z</meta:creation-date>
    <dc:date>2014-12-27T13:24:00Z</dc:date>
    <meta:print-date>2014-12-27T13:2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4" meta:character-count="6380" meta:row-count="45" meta:non-whitespace-character-count="5438"/>
  </office:meta>
</office:document-meta>
</file>